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833in"/>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TimesLT" fo:color="#000000" style:language-asian="ar" style:country-asian="SA"/>
    </style:style>
    <style:style style:name="T47" style:parent-style-name="DefaultParagraphFont" style:family="text">
      <style:text-properties style:font-name="TimesLT" fo:color="#000000" style:language-asian="ar" style:country-asian="SA"/>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style:font-name="TimesLT" fo:color="#000000" style:language-asian="ar" style:country-asian="SA"/>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center" fo:text-indent="0.5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fo:font-size="7pt" style:font-size-asian="7pt" style:font-size-complex="7pt"/>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text-transform="uppercase" fo:color="#000000"/>
    </style:style>
    <style:style style:name="T89" style:parent-style-name="DefaultParagraphFont" style:family="text">
      <style:text-properties style:font-weight-complex="bold" fo:text-transform="uppercase"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weight-complex="bold" fo:text-transform="uppercase" fo:color="#000000"/>
    </style:style>
    <style:style style:name="T105" style:parent-style-name="DefaultParagraphFont" style:family="text">
      <style:text-properties style:font-weight-complex="bold" fo:text-transform="uppercase"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style:tab-stops>
          <style:tab-stop style:type="left" style:position="4.9222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3-04</text:span></text:p>
      <text:p text:style-name="P3"/>
      <text:p text:style-name="P4"><text:span text:style-name="T5">Sprendimas paskelbtas: TAR 2019-02-05, i. k. 2019-01675</text:span></text:p>
      <text:p text:style-name="P6"/>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text:s/></text:span><text:span text:style-name="T18">2017 M. BALANDŽIO 27 D. SPRENDIMO NR. T2-84 „DĖL JURBARKO RAJONO SAVIVALDYBĖS VIETINĖS RINKLIAVOS UŽ KOMUNALINIŲ ATLIEKŲ SURINKIMĄ IŠ ATLIEKŲ TURĖTOJŲ IR ATLIEKŲ TVARKYMĄ NUOSTATŲ PATVIRTINIMO“ PAKEITIMO</text:span></text:p>
      <text:p text:style-name="P19"/>
      <text:p text:style-name="P20">2019 m. sausio 31 d. Nr. T2-11</text:p>
      <text:p text:style-name="P21">Jurbarkas</text:p>
      <text:p text:style-name="Normal"/>
      <text:p text:style-name="P22"/>
      <text:p text:style-name="P23"><text:span text:style-name="T24">Vadovaud</text:span><text:span text:style-name="T25">amasi Lietuvos Respublikos vietos savivaldos įstatymo 16 straipsnio 2 dalies 37 punktu, 18 straipsnio 1 dalimi, Vietinės rinkliavos ar kitos įmokos už komunalinių atliekų surinkimą iš atliekų turėtojų ir atliekų tvarkymą dydžio nustatymo taisyklėmis, patvi</text:span><text:span text:style-name="T26">rtintomis Lietuvos Respublikos Vyriausybės 2013 m. liepos 24 d. nutarimu Nr. 711 „Dėl vietinės rinkliavos ar kitos įmokos už komunalinių atliekų surinkimą iš atliekų turėtojų ir atliekų tvarkymą dydžio nustatymo taisyklių patvirtinimo“, Jurbarko rajono sav</text:span><text:span text:style-name="T27">ivaldybės dvinarės vietinės rinkliavos už komunalinių atliekų surinkimą ir atliekų tvarkymą dydžio nustatymo metodika, patvirtinta Jurbarko rajono savivaldybės tarybos 2017m. balandžio 27 d. sprendimu Nr. T2-83 „Dėl Jurbarko rajono savivaldybės dvinarės vi</text:span><text:span text:style-name="T28">etinės rinkliavos už komunalinių atliekų surinkimą ir atliekų tvarkymą dydžio nustatymo metodikos patvirtinimo“ ir atsižvelgdama į UAB „Tauragės regiono atliekų tvarkymo centras 2019 m. sausio 10 d. raštą Nr. IS-30 „Dėl informacijos pateikimo“</text:span><text:span text:style-name="T29">,<text:s/></text:span><text:span text:style-name="T30">Jurbarko ra</text:span><text:span text:style-name="T31">jono savivaldybės taryba <text:s/></text:span><text:span text:style-name="T32">nusprendži</text:span><text:span text:style-name="T33">a:</text:span></text:p>
      <text:p text:style-name="P34"><text:span text:style-name="T35">1</text:span><text:span text:style-name="T36">.<text:s/></text:span><text:span text:style-name="T37">Pakeisti Jurbarko rajono savivaldybės vietinės rinkliavos už komunalinių atliekų surinkimą iš atliekų turėtojų ir atliekų tvarkymą nuostatus, patvirtintus Jurbarko rajono savivaldybės tarybos 2017 m. balandžio<text:s/></text:span><text:span text:style-name="T38">27 d. sprendimu T2-84 „Dėl Jurbarko rajono savivaldybės vietinės rinkliavos už komunalinių atliekų surinkimą iš atliekų turėtojų ir atliekų tvarkymą nuostatų patvirtinimo“:</text:span></text:p>
      <text:p text:style-name="P39"><text:span text:style-name="T40">1.1</text:span><text:span text:style-name="T41">. Pakeisti 21.1 papunktį ir jį išdėstyti taip:</text:span></text:p>
      <text:p text:style-name="P42"><text:span text:style-name="T43">„</text:span><text:span text:style-name="T44">21.1</text:span><text:span text:style-name="T45">.</text:span><text:span text:style-name="T46"><text:s/>pastovioji Vietinės rinkliavos dedamoji nustatoma visiems savivaldybės nekilnojamojo turto objektų savininkams arba nekilnojamojo turto objektų savininkų atstovams, arba nekilnojamojo turto naudotojams, arba kitiems asmenims, kaip nustatyta Lietuvos Respu</text:span><text:span text:style-name="T47">blikos <text:s/>atliekų tvarkymo įstatymo<text:s/></text:span><text:span text:style-name="T48">30</text:span><text:span text:style-name="T49">1</text:span><text:span text:style-name="T50"><text:s/>straipsnio 1 dalyje</text:span><text:span text:style-name="T51">. Pastoviosios įmokos dalies nemoka negyvenamųjų statinių, registruotų Nekilnojamojo turto registre,<text:s/></text:span><text:soft-page-break/><text:span text:style-name="T52">savininkai ar jų įgalioti asmenys, kurių statinyje yra įvykusi ir (ar) nepašalinta statinio avarij</text:span><text:span text:style-name="T53">a arba statinių naudojimą sustabdė statinio naudojimo priežiūrą atliekantis viešojo administravimo subjektas Statybos įstatymo nuostatomis.“</text:span></text:p>
      <text:p text:style-name="P54"><text:span text:style-name="T55">1.2</text:span><text:span text:style-name="T56">. Papildyti 24</text:span><text:span text:style-name="T57">1</text:span><text:span text:style-name="T58"><text:s/>punktu ir jį išdėstyti taip:</text:span></text:p>
      <text:p text:style-name="P59"><text:span text:style-name="T60">„</text:span><text:span text:style-name="T61">24</text:span><text:span text:style-name="T62">1</text:span><text:span text:style-name="T63">. Kai naudojamasi individualiais konteineriais metini</text:span><text:span text:style-name="T64">s Vietinės rinkliavos kintamos dalies dydis nustatomas šių Nuostatų 1 priede nurodytą konteinerio ištuštinimo kainą padauginus iš naudojamų konteinerių skaičiaus ir numatomo jų ištuštinimo dažnio. Atitinkamo dydžio/tūrio konteinerių ištuštinimo dažnis nust</text:span><text:span text:style-name="T65">atomas atsižvelgiant į mišrių komunalinių atliekų susikaupimo normas bei nekilnojamojo turto objekto plotą arba nekilnojamojo turto objektų skaičių.“</text:span></text:p>
      <text:p text:style-name="P66"><text:span text:style-name="T67">1.3</text:span><text:span text:style-name="T68">. Papildyti 24</text:span><text:span text:style-name="T69">2</text:span><text:span text:style-name="T70"><text:s/>punktu ir jį išdėstyti taip:</text:span></text:p>
      <text:p text:style-name="P71"><text:span text:style-name="T72">„</text:span><text:span text:style-name="T73">24</text:span><text:span text:style-name="T74">2</text:span><text:span text:style-name="T75">. Minimalus individualių konteinerių ištušti</text:span><text:span text:style-name="T76">nimo dažnis negali būti mažesnis nei 70 proc. numatyto bazinio konteinerių ištuštinimo dažnio. Bazinis konteinerių ištuštinimo dažnis nustatomas atsižvelgiant į mišrių komunalinių atliekų susikaupimo normas ir naudojamų individualių konteinerių dydį / tūrį</text:span><text:span text:style-name="T77">.“</text:span></text:p>
      <text:p text:style-name="P78"><text:span text:style-name="T79">1.4</text:span><text:span text:style-name="T80">. Pakeisti X skyrių „VIETINĖS RINKLIAVOS LENGVATOS“ ir jį išdėstyti taip:</text:span></text:p>
      <text:p text:style-name="P81"><text:span text:style-name="T82">„</text:span><text:span text:style-name="T83">X</text:span><text:span text:style-name="T84">.</text:span><text:span text:style-name="T85"><text:s/></text:span><text:span text:style-name="T86">VIETINĖS RINKLIAVOS LENGVATOS</text:span></text:p>
      <text:p text:style-name="P87"><text:span text:style-name="T88">64</text:span><text:span text:style-name="T89">.<text:s/></text:span><text:span text:style-name="T90">Savivaldybėje nustatomos Vietinės rinkliavos lengvatos:<text:s/></text:span></text:p>
      <text:p text:style-name="P91"><text:span text:style-name="T92">64.1</text:span><text:span text:style-name="T93">. 100 proc. vietinės rinkliavos lengvatą – savivaldybės<text:s/></text:span><text:span text:style-name="T94">teritorijoje veikiančioms religinėms bendruomenėms už apeigų veiklai naudojamus pastatus.</text:span></text:p>
      <text:p text:style-name="P95"><text:span text:style-name="T96">64.2</text:span><text:span text:style-name="T97">. 80 proc. vietinės rinkliavos lengvatą – Jurbarko rajono savivaldybėje registruotoms bendruomenių organizacijoms – kaimiškose vietovėse, miesteliuose ir mies</text:span><text:span text:style-name="T98">te veikiančioms vietos gyventojų bendruomenėms.</text:span></text:p>
      <text:p text:style-name="P99"><text:span text:style-name="T100">64.3</text:span><text:span text:style-name="T101">. 50 proc. vietinės rinkliavos lengvatą – asmenims, savivaldybės teritorijoje nuosavybės ar kita teise valdantiems ir naudojantiems nekilnojamojo turto objektus, nuo kurių atstumas iki artimiausios bu</text:span><text:span text:style-name="T102">itinių atliekų surinkimo vietos yra didesnis kaip 1500 m.</text:span></text:p>
      <text:p text:style-name="P103"><text:span text:style-name="T104">65</text:span><text:span text:style-name="T105">.<text:s/></text:span><text:span text:style-name="T106">Vietinės rinkliavos mokėtojams taikoma tik viena iš 64 punkte nurodytų lengvatų pasirinktinai.“</text:span></text:p>
      <text:p text:style-name="P107"><text:span text:style-name="T108">1.5.</text:span><text:span text:style-name="T109"><text:s/>Neteko galios nuo 2020-03-04</text:span></text:p>
      <text:p text:style-name="P110">Papunkčio naikinimas:</text:p>
      <text:p text:style-name="P111"><text:span text:style-name="T112">Nr.<text:s/></text:span><text:a xlink:href="https://www.e-tar.lt/portal/legalAct.html?documentId=9c7431b05d3211ea931dbf3357b5b1c0" office:target-frame-name="_top" xlink:show="replace"><text:span text:style-name="T113">T2-48</text:span></text:a><text:span text:style-name="T114">, 2020-02-27, paskelbta TAR 2020-03-03, i. k. 2020-04699</text:span></text:p>
      <text:p text:style-name="Normal"/>
      <text:p text:style-name="P115"><text:span text:style-name="T116">2</text:span><text:span text:style-name="T117">. Pripažinti netekusiu galios Jurbarko rajono savivaldybės tarybos 2017 m. birželio 29 d. sprendimą Nr. T2-172 „</text:span><text:span text:style-name="T118">Dėl vietinės rinkliavos už komunalinių atliekų surinkimą iš atliekų turėtojų ir atliekų tvarkymą lengvatų nustatymo“.</text:span></text:p>
      <text:p text:style-name="P119"><text:span text:style-name="T120">3</text:span><text:span text:style-name="T121">.<text:s/></text:span><text:span text:style-name="T122">Paskelbti šį sprendimą Teisės aktų registre ir Jurbarko rajono savivaldybės interneto svetainėje.</text:span></text:p>
      <text:p text:style-name="P123"><text:span text:style-name="T124">4</text:span><text:span text:style-name="T125">.<text:s/></text:span><text:span text:style-name="T126">Nustatyti, kad šiame sprendime nustatyta tvarka ir Vietinės rinkliavos dydžiai taikomi nuo 2019 m. sausio 1 d.<text:s/></text:span></text:p>
      <text:p text:style-name="P127"/>
      <text:p text:style-name="P128"/>
      <text:p text:style-name="P129"/>
      <text:p text:style-name="P130">Savivaldybės meras<text:tab/>Skirmantas Mockevičius</text:p>
      <text:p text:style-name="P131"/>
      <text:p text:style-name="P132"/>
      <text:soft-page-break/>
      <text:p text:style-name="P133"><text:span text:style-name="T134">Pakeitimai:</text:span></text:p>
      <text:p text:style-name="P135"/>
      <text:p text:style-name="P136"><text:span text:style-name="T137">1.</text:span></text:p>
      <text:p text:style-name="P138"><text:span text:style-name="T139">Jurbarko rajono savivaldybės taryba, Sprendimas</text:span></text:p>
      <text:p text:style-name="P140"><text:span text:style-name="T141">Nr.<text:s/></text:span><text:a xlink:href="https://www.e-tar.lt/portal/legalAct.html?documentId=9c7431b05d3211ea931dbf3357b5b1c0" office:target-frame-name="_top" xlink:show="replace"><text:span text:style-name="T142">T2-48</text:span></text:a><text:span text:style-name="T143">, 2020-02-27, paskelbta TAR 2020-03-03, i. k. 2020-04699</text:span></text:p>
      <text:p text:style-name="P144"><text:span text:style-name="T145">Dėl Jurbarko rajono savivaldybės tarybos 2017 m. balandžio 27 d. sprendimo Nr. T2-84 „Dėl Jurbarko</text:span><text:span text:style-name="T146"><text:s/>rajono savivaldybės vietinės rinkliavos už komunalinių atliekų surinkimą iš atliekų turėtojų ir atliekų tvarkymą nuostatų patvirtini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21T08:42:00Z</meta:creation-date>
    <dc:date>2020-05-21T08:42:00Z</dc:date>
    <meta:print-date>2012-07-30T13:30:00Z</meta:print-date>
    <meta:template xlink:href="Normal.dotm" xlink:type="simple"/>
    <meta:editing-cycles>2</meta:editing-cycles>
    <meta:editing-duration>PT0S</meta:editing-duration>
    <meta:document-statistic meta:page-count="3" meta:paragraph-count="32" meta:word-count="715" meta:character-count="5605" meta:row-count="153" meta:non-whitespace-character-count="4922"/>
  </office:meta>
</office:document-meta>
</file>