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P61" style:parent-style-name="Normal" style:master-page-name="MPF1" style:family="paragraph">
      <style:paragraph-properties fo:break-before="page" fo:text-indent="3.15in" style:page-number="1"/>
    </style:style>
    <style:style style:name="P64" style:parent-style-name="Normal" style:family="paragraph">
      <style:paragraph-properties fo:text-indent="3.15in"/>
    </style:style>
    <style:style style:name="P65" style:parent-style-name="Normal" style:family="paragraph">
      <style:paragraph-properties fo:text-indent="3.15in"/>
    </style:style>
    <style:style style:name="P66" style:parent-style-name="Normal" style:family="paragraph">
      <style:paragraph-properties fo:text-indent="3.15in"/>
    </style:style>
    <style:style style:name="P67" style:parent-style-name="Normal" style:family="paragraph">
      <style:paragraph-properties fo:text-indent="3.15in"/>
    </style:style>
    <style:style style:name="P68" style:parent-style-name="Normal" style:family="paragraph">
      <style:paragraph-properties fo:text-indent="3.15in"/>
    </style:style>
    <style:style style:name="TableColumn70" style:family="table-column">
      <style:table-column-properties style:column-width="6.693in" style:use-optimal-column-width="false"/>
    </style:style>
    <style:style style:name="TableColumn71" style:family="table-column">
      <style:table-column-properties style:column-width="0.0381in" style:use-optimal-column-width="false"/>
    </style:style>
    <style:style style:name="Table69" style:family="table">
      <style:table-properties style:width="6.7312in" fo:margin-left="0.0381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style:snap-to-layout-grid="false" fo:text-align="center" fo:text-indent="-0.0381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letter-spacing="0.0138in" style:letter-kerning="true" fo:font-size="13pt" style:font-size-asian="13pt" style:font-size-complex="13pt" fo:language="en" fo:country="US"/>
    </style:style>
    <style:style style:name="P76" style:parent-style-name="Normal" style:family="paragraph">
      <style:paragraph-properties fo:text-align="center" fo:text-indent="-0.0381in"/>
      <style:text-properties fo:font-size="5pt" style:font-size-asian="5pt" style:font-size-complex="5pt"/>
    </style:style>
    <style:style style:name="P77" style:parent-style-name="Normal" style:family="paragraph">
      <style:paragraph-properties fo:text-align="center" fo:text-indent="-0.0381in"/>
      <style:text-properties fo:font-weight="bold" style:font-weight-asian="bold"/>
    </style:style>
    <style:style style:name="P78" style:parent-style-name="Normal" style:family="paragraph">
      <style:paragraph-properties fo:text-align="center" fo:text-indent="-0.0381in"/>
      <style:text-properties fo:font-weight="bold" style:font-weight-asian="bold"/>
    </style:style>
    <style:style style:name="P79" style:parent-style-name="Normal" style:family="paragraph">
      <style:paragraph-properties fo:text-align="center" fo:text-indent="-0.0381in"/>
      <style:text-properties fo:font-size="5pt" style:font-size-asian="5pt" style:font-size-complex="5pt"/>
    </style:style>
    <style:style style:name="P80" style:parent-style-name="Normal" style:family="paragraph">
      <style:paragraph-properties text:number-lines="false" fo:text-align="center" fo:text-indent="-0.0381in"/>
      <style:text-properties style:font-weight-complex="bold" fo:letter-spacing="0.0083in" style:letter-kerning="true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text:number-lines="false" fo:text-align="center" fo:text-indent="-0.0381in"/>
      <style:text-properties style:font-weight-complex="bold" fo:letter-spacing="0.0083in" style:letter-kerning="true" fo:font-size="8pt" style:font-size-asian="8pt" style:font-size-complex="8pt" style:language-asian="ar" style:country-asian="SA" fo:hyphenate="false"/>
    </style:style>
    <style:style style:name="P82" style:parent-style-name="Normal" style:family="paragraph">
      <style:paragraph-properties text:number-lines="false" fo:text-align="center" fo:text-indent="-0.0381in"/>
      <style:text-properties style:font-weight-complex="bold" fo:letter-spacing="0.0083in" style:letter-kerning="true" fo:font-size="8pt" style:font-size-asian="8pt" style:font-size-complex="8pt" style:language-asian="ar" style:country-asian="SA" fo:hyphenate="fals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text:number-lines="false" style:snap-to-layout-grid="false" fo:text-align="justify" fo:text-indent="0.5118in"/>
      <style:text-properties style:letter-kerning="true" fo:font-size="10pt" style:font-size-asian="10pt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8" style:parent-style-name="Normal" style:family="paragraph">
      <style:paragraph-properties fo:text-align="justify" fo:text-indent="0.1722in">
        <style:tab-stops>
          <style:tab-stop style:type="left" style:position="3.6805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tyle-complex="italic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3.680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1722in">
        <style:tab-stops>
          <style:tab-stop style:type="left" style:position="3.680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tyle-complex="italic"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fo:font-style="italic" style:font-style-asian="italic" style:font-size-complex="11pt"/>
    </style:style>
    <style:style style:name="T96" style:parent-style-name="DefaultParagraphFont" style:family="text">
      <style:text-properties fo:font-style="italic" style:font-style-asian="italic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3.6805in"/>
          <style:tab-stop style:type="right" style:position="6.693in"/>
        </style:tab-stops>
      </style:paragraph-properties>
      <style:text-properties fo:font-style="italic" style:font-style-asian="italic" style:font-style-complex="italic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3.6805in"/>
          <style:tab-stop style:type="right" style:position="6.693in"/>
        </style:tab-stops>
      </style:paragraph-properties>
      <style:text-properties fo:font-style="italic" style:font-style-asian="italic" style:font-style-complex="italic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3.680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3.6805in"/>
          <style:tab-stop style:type="right" style:position="6.69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text-align="center">
        <style:tab-stops>
          <style:tab-stop style:type="left" style:position="3.680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1pt"/>
    </style:style>
    <style:style style:name="P112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</style:style>
    <style:style style:name="T113" style:parent-style-name="DefaultParagraphFont" style:family="text">
      <style:text-properties fo:font-size="24pt" style:font-size-asian="24pt" style:font-size-complex="24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1.2486in">
        <style:tab-stops>
          <style:tab-stop style:type="left" style:position="0.484in"/>
        </style:tab-stops>
      </style:paragraph-properties>
    </style:style>
    <style:style style:name="T118" style:parent-style-name="DefaultParagraphFont" style:family="text">
      <style:text-properties fo:font-style="italic" style:font-style-asian="italic" style:font-style-complex="italic" style:font-size-complex="11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1pt"/>
    </style:style>
    <style:style style:name="P122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</style:style>
    <style:style style:name="T123" style:parent-style-name="DefaultParagraphFont" style:family="text">
      <style:text-properties fo:font-size="24pt" style:font-size-asian="24pt" style:font-size-complex="24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3.4013in"/>
    </style:style>
    <style:style style:name="T126" style:parent-style-name="DefaultParagraphFont" style:family="text">
      <style:text-properties fo:font-style="italic" style:font-style-asian="italic" style:font-style-complex="italic" style:font-size-complex="11pt"/>
    </style:style>
    <style:style style:name="P127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fo:font-style="italic" style:font-style-asian="italic" style:font-size-complex="11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1pt"/>
    </style:style>
    <style:style style:name="P133" style:parent-style-name="Normal" style:family="paragraph">
      <style:paragraph-properties fo:text-align="justify" fo:text-indent="0.5in"/>
      <style:text-properties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1pt"/>
    </style:style>
    <style:style style:name="P139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1pt" fo:language="en" fo:country="US"/>
    </style:style>
    <style:style style:name="P140" style:parent-style-name="Normal" style:family="paragraph">
      <style:paragraph-properties fo:text-align="justify" fo:text-indent="0.5in"/>
      <style:text-properties fo:font-style="italic" style:font-style-asian="italic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tyle="italic" style:font-style-asian="italic"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fo:font-style="italic" style:font-style-asian="italic" style:font-size-complex="11pt"/>
    </style:style>
    <style:style style:name="T145" style:parent-style-name="DefaultParagraphFont" style:family="text">
      <style:text-properties fo:font-weight="bold" style:font-weight-asian="bold"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fo:font-style="italic" style:font-style-asian="italic" style:font-size-complex="11pt"/>
    </style:style>
    <style:style style:name="P148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1pt"/>
    </style:style>
    <style:style style:name="P152" style:parent-style-name="Normal" style:family="paragraph">
      <style:paragraph-properties fo:text-align="justify" fo:text-indent="0.4305in">
        <style:tab-stops>
          <style:tab-stop style:type="left" style:position="0.9166in"/>
          <style:tab-stop style:type="left" style:position="4.6145in"/>
        </style:tab-stops>
      </style:paragraph-properties>
      <style:text-properties fo:font-style="italic" style:font-style-asian="italic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166in"/>
          <style:tab-stop style:type="left" style:position="4.614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2.1958in">
        <style:tab-stops>
          <style:tab-stop style:type="left" style:position="0.9166in"/>
          <style:tab-stop style:type="left" style:position="4.614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3">Įsakymas netenka galios 2023-10-09:</text:span></text:p>
      <text:p text:style-name="P4"><text:span text:style-name="T5">Valstybinė teritorijų planavimo ir statybos inspekcija prie Aplinkos ministerijos, Įsakymas</text:span></text:p>
      <text:p text:style-name="P6"><text:span text:style-name="T7">Nr.<text:s/></text:span><text:a xlink:href="https://www.e-tar.lt/portal/legalAct.html?documentId=7774b56061bb11eebc77e58877a83c4e" office:target-frame-name="_top" xlink:show="replace"><text:span text:style-name="T8">1V-127</text:span></text:a><text:span text:style-name="T9">, 2023-09-29,<text:s/></text:span><text:span text:style-name="T10">paskelbta TAR 2023-10-06, i. k. 2023-19768</text:span></text:p>
      <text:p text:style-name="P11"><text:span text:style-name="T12">Dėl Kvietimo rekvizitų patvirtinimo</text:span></text:p>
      <text:p text:style-name="P13"/>
      <text:p text:style-name="P14"><text:span text:style-name="T15">Suvestinė redakcija nuo 2020-03-16 iki 2023-10-08</text:span></text:p>
      <text:p text:style-name="P16"/>
      <text:p text:style-name="P17"><text:span text:style-name="T18">Įsakymas paskelbtas: TAR 2018-10-11, i. k. 2018-16053</text:span></text:p>
      <text:p text:style-name="P19"/>
      <text:p text:style-name="P20"><text:span text:style-name="T2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2">valstybinės teritorijų planavimo ir statybos inspekcijos</text:p>
      <text:p text:style-name="P23"><text:span text:style-name="T24">prie aplink</text:span><text:span text:style-name="T25">os ministerijos viršininkas</text:span></text:p>
      <text:p text:style-name="P26"/>
      <text:p text:style-name="P27">ĮSAKYMAS</text:p>
      <text:p text:style-name="P28"><text:span text:style-name="T29">DĖL KVIETIMO REKVIZITŲ PATVIRTINIMO</text:span></text:p>
      <text:p text:style-name="P30"/>
      <text:p text:style-name="P31">2018 m. spalio 10 d. Nr. 1V-128</text:p>
      <text:p text:style-name="P32"/>
      <text:p text:style-name="P33"><text:span text:style-name="T34">Vilnius</text:span></text:p>
      <text:p text:style-name="P35"/>
      <text:p text:style-name="P36"/>
      <text:p text:style-name="P37"><text:span text:style-name="T38">Vadovaudamasi Lietuvos Respublikos teritorijų planavimo ir statybos valstybinės priežiūros įstatymo 11 straipsnio 14 dalimi ir Valstybinės teritorijų planavimo ir statybos inspekcijos prie Aplinkos ministerijos nuostatų, patvirtintų Lietuvos Respublikos ap</text:span><text:span text:style-name="T39">linkos ministro 2003 m. liepos<text:s/></text:span><text:soft-page-break/><text:span text:style-name="T40">9 d. įsakymu Nr. 349 „Dėl Valstybinės teritorijų planavimo ir statybos inspekcijos prie Aplinkos ministerijos nuostatų patvirtinimo“, 19.1 ir 19.15 papunkčiais, 23 punktu: <text:s/></text:span></text:p>
      <text:p text:style-name="P41"><text:span text:style-name="T42">1</text:span><text:span text:style-name="T43">. T v i r t i n u <text:s/></text:span><text:span text:style-name="T44">Kvietimo rekvizitus<text:s/></text:span><text:span text:style-name="T45">(prided</text:span><text:span text:style-name="T46">ama).</text:span></text:p>
      <text:p text:style-name="P47"><text:span text:style-name="T48">2</text:span><text:span text:style-name="T49">. P r i p a ž į s t u <text:s/>netekusius galios Valstybinės teritorijų planavimo ir statybos inspekcijos prie Aplinkos ministerijos viršininko 2015 m. rugpjūčio 31 d. įsakymą Nr. 1V-131 „</text:span><text:span text:style-name="T50">Dėl kvietimo rekvizitų patvirtinimo“</text:span><text:span text:style-name="T51"><text:s/>ir 2016 m. birželio 30 d. įsakymą Nr. 1V-86 „Dėl kvietimo rekvizitų patvirtinimo“.</text:span></text:p>
      <text:p text:style-name="P52"><text:span text:style-name="T53">3</text:span><text:span text:style-name="T54">. N u s t a t a u, kad šis įsakymas įsigalioja 2018 m. spalio 15 d.</text:span></text:p>
      <text:p text:style-name="P55"/>
      <text:p text:style-name="P56"/>
      <text:p text:style-name="P57"/>
      <text:p text:style-name="P58">L. e. viršininko pavaduotojo pareigas,<text:s/></text:p>
      <text:p text:style-name="P59">pavaduojanti viršininką<text:tab/><text:tab/><text:tab/><text:tab/><text:tab/>Renata Planutienė</text:p>
      <text:p text:style-name="P60"/>
      <text:soft-page-break/>
      <text:p text:style-name="P61">Rekvizitai patvirtinti</text:p>
      <text:p text:style-name="P64">Valstybinės teritorijų planavimo ir statybos<text:s/></text:p>
      <text:p text:style-name="P65">inspekcijos prie Aplinkos ministerijos viršininko</text:p>
      <text:p text:style-name="P66">2018 m. spalio 10 d. įsakymu Nr. 1V-128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draw:frame draw:style-name="a1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76"/>
            <text:p text:style-name="P77">VALSTYBINĖ TERITORIJŲ PLANAVIMO IR STATYBOS INSPEKCIJA</text:p>
            <text:p text:style-name="P78">PRIE APLINKOS MINISTERIJOS</text:p>
            <text:p text:style-name="P79"/>
            <text:p text:style-name="P80">Biudžetinė įstaiga, A. Vienuolio g. 8, LT-01104 Vilnius,</text:p>
            <text:p text:style-name="P81">tel. (8 5) <text:s/>272 2748, faks. (8 5) <text:s/>272 3620, el. p. info@vtpsi.lt, http://www.vtpsi.lt.</text:p>
            <text:p text:style-name="P82">Duomenys kaupiami ir<text:s/>saugomi Juridinių asmenų registre, kodas 288600210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<text:span text:style-name="T87">_______________________________________________________</text:span></text:p>
      <text:p text:style-name="P88"><text:span text:style-name="T89">(Adresatas (fizinio asmens vardas ir pavardė, adresas;</text:span></text:p>
      <text:p text:style-name="P90"><text:span text:style-name="T91">_______________________________________________________</text:span></text:p>
      <text:p text:style-name="P92"><text:span text:style-name="T93">jei juridinis asmuo<text:s/></text:span><text:span text:style-name="T94">–<text:s/></text:span><text:span text:style-name="T95">asmens,<text:s/></text:span><text:span text:style-name="T96">atstovaujančio juridiniam asmeniui,</text:span></text:p>
      <text:p text:style-name="P97">_______________________________________________________</text:p>
      <text:p text:style-name="P98">pareigos, vardas ir pavardė, buveinės pavadinimas, adresas)</text:p>
      <text:p text:style-name="P99"/>
      <text:p text:style-name="P100"/>
      <text:p text:style-name="P101"><text:span text:style-name="T102">K V I E T I M A S</text:span></text:p>
      <text:p text:style-name="P103"/>
      <text:p text:style-name="P104"><text:span text:style-name="T105">20 <text:s text:c="4"/>m. _________________ d.</text:span><text:span text:style-name="T106"><text:s/></text:span><text:span text:style-name="T107">Nr.<text:s/></text:span></text:p>
      <text:p text:style-name="P108">(data)</text:p>
      <text:p text:style-name="P109"/>
      <text:p text:style-name="P110">Kviečiame Jus ar Jūsų įgaliotą asmenį<text:s/>20__ m. _______________ d. ____ val. atvykti į*:</text:p>
      <text:p text:style-name="P111"/>
      <text:p text:style-name="P112"><text:span text:style-name="T113">□</text:span><text:span text:style-name="T114"><text:s/>Valstybinės teritorijų planavimo ir statybos inspekcijos prie Aplinkos ministerijos<text:s/></text:span></text:p>
      <text:p text:style-name="P115"><text:span text:style-name="T116">___________________________________________ <text:s text:c="6"/>_______________________________</text:span></text:p>
      <text:p text:style-name="P117"><text:span text:style-name="T118">(padalinio pavadinimas) <text:s text:c="70"/>(adresas)</text:span></text:p>
      <text:p text:style-name="P119">dėl ___________________________________________________________________________</text:p>
      <text:p text:style-name="P120">______________________________________________________________________________ ;<text:s/></text:p>
      <text:p text:style-name="P121"/>
      <text:p text:style-name="P122"><text:span text:style-name="T123">□<text:s/></text:span><text:span text:style-name="T124">statybos, esančios _____________________________________________ , patikrinimą.<text:s/></text:span></text:p>
      <text:p text:style-name="P125"><text:span text:style-name="T126">(statybos adresas)</text:span></text:p>
      <text:p text:style-name="P127">Patikrinimo tikslas – _______________________________________________________</text:p>
      <text:p text:style-name="P128">______________________________________________________________________________ .</text:p>
      <text:p text:style-name="P129"/>
      <text:p text:style-name="P130">Prašome su savimi turėti asmens tapatybę patvirtinantį dokumentą (pasą arba asmens tapatybės kortelę).</text:p>
      <text:p text:style-name="P131">Esant rimtoms priežastims, trukdančioms Jums atvykti nurodytu laiku, prašome apie tai informuoti el. paštu __________________ arba tel.<text:s/>__________________ .</text:p>
      <text:p text:style-name="P132"/>
      <text:p text:style-name="P133"/>
      <text:p text:style-name="P134"><text:span text:style-name="T135">PRIDEDAMA:*</text:span></text:p>
      <text:p text:style-name="P136"><text:span text:style-name="T137">□   Privalomasis nurodymas pateikti su statyba susijusius dokumentus (jei yra), _____ vnt. / _____ lapas (-ai, -ų).</text:span></text:p>
      <text:p text:style-name="P138">□   Kiti dokumentai (jei yra), _____ lapas (-ai, -ų).</text:p>
      <text:p text:style-name="P139"/>
      <text:p text:style-name="P140"/>
      <text:p text:style-name="P141"><text:span text:style-name="T142">*<text:s/></text:span><text:span text:style-name="T143"><text:s/></text:span><text:span text:style-name="T144">pasirinkti ir<text:s/></text:span><text:span text:style-name="T145">□</text:span><text:span text:style-name="T146"><text:s/></text:span><text:span text:style-name="T147">pažymėti varnele.</text:span></text:p>
      <text:p text:style-name="P148"/>
      <text:p text:style-name="P149"><text:span text:style-name="T150">_______________________ <text:s text:c="17"/>_________________ <text:s text:c="14"/>______________________<text:s/></text:span><text:span text:style-name="T151"><text:s/></text:span></text:p>
      <text:p text:style-name="P152">(pareigos) <text:s text:c="41"/>(parašas) <text:s text:c="32"/>(vardas ir pavardė)</text:p>
      <text:p text:style-name="P153"/>
      <text:p text:style-name="P154"><text:span text:style-name="T155">______________________</text:span></text:p>
      <text:p text:style-name="P156">Priedo pakeitimai:</text:p>
      <text:p text:style-name="P157"><text:span text:style-name="T158">N</text:span><text:span text:style-name="T159">r.<text:s/></text:span><text:a xlink:href="https://www.e-tar.lt/portal/legalAct.html?documentId=2781e78061d311eabee4a336e7e6fdab" office:target-frame-name="_top" xlink:show="replace"><text:span text:style-name="T160">1V-31</text:span></text:a><text:span text:style-name="T161">, 2020-03-06, paskelbta TAR 2020-03-10, i. k. 2020-05259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inė teritorijų planavimo ir statybos inspekcija prie Aplinkos<text:s/></text:span><text:span text:style-name="T171">ministerijos, Įsakymas</text:span></text:p>
      <text:p text:style-name="P172"><text:span text:style-name="T173">Nr.<text:s/></text:span><text:a xlink:href="https://www.e-tar.lt/portal/legalAct.html?documentId=2781e78061d311eabee4a336e7e6fdab" office:target-frame-name="_top" xlink:show="replace"><text:span text:style-name="T174">1V-31</text:span></text:a><text:span text:style-name="T175">, 2020-03-06, paskelbta TAR 2020-03-10, i. k. 2020-05259</text:span></text:p>
      <text:p text:style-name="P176"><text:span text:style-name="T177">Dėl Valstybinės teritorijų planavimo ir statybos inspekcijos prie Apl</text:span><text:span text:style-name="T178">inkos ministerijos viršininko 2018 m. spalio 10 d. įsakymo Nr. 1V-128 „Dėl kvietimo rekvizitų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0-25T12:28:00Z</meta:creation-date>
    <dc:date>2023-10-25T12:28:00Z</dc:date>
    <meta:print-date>2018-10-10T13:0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78" meta:character-count="4620" meta:row-count="127" meta:non-whitespace-character-count="4075"/>
  </office:meta>
</office:document-meta>
</file>