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color="#FF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20-11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b2eeaf801f4a11ebb0038a8cd8ff585f" office:target-frame-name="_top" xlink:show="replace"><text:span text:style-name="T14">1226</text:span></text:a><text:span text:style-name="T15">, 2020-11-04, paskelbta TAR 2020-11-05, i. k. 2020-23062</text:span></text:p>
      <text:p text:style-name="P16"><text:span text:style-name="T17">Dėl karantino Lietuvos Respublikos teritorijoje paskelbimo</text:span></text:p>
      <text:p text:style-name="P18"/>
      <text:p text:style-name="P19"><text:span text:style-name="T20">Suvestinė redakcija nuo 2020-10-28 iki 2020-11-06</text:span></text:p>
      <text:p text:style-name="P21"/>
      <text:p text:style-name="P22"><text:span text:style-name="T23">Nutarimas paskelbtas: TAR 2020-10-22, i. k. 2020-21945</text:span></text:p>
      <text:p text:style-name="P24"/>
      <text:p text:style-name="P25"/>
      <text:p text:style-name="P26"/>
      <text:p text:style-name="P27"><text:span text:style-name="T2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 karantino KAI KURIŲ SAVIVALDYBių TERITORIJOsE PASKELBIMO</text:span></text:p>
      <text:p text:style-name="P35"/>
      <text:p text:style-name="P36">2020 m. spalio 21 d. Nr. 1159</text:p>
      <text:p text:style-name="P37">Vilnius</text:p>
      <text:p text:style-name="P38"/>
      <text:p text:style-name="P39"><text:span text:style-name="T40">Vadovaudamasi Lietuvos Respublikos žmonių užkrečiamųjų ligų profilaktikos ir kontrolės įstatymo 21 straipsnio 1</text:span><text:span text:style-name="T41">1</text:span><text:span text:style-name="T42"><text:s/>dalimi ir 3 dalies 1 punktu ir atsižvelgdama į nepalankią epideminę COVID-19 (koronaviruso infekcijos) situaciją Elektrėnų, Joniškio rajono, Jurbarko rajono, Kauno miesto, Kelmės rajono, Klaipėdos miesto, Klaipėdos rajono, Kretingos rajono, Marijampolės,<text:s/></text:span><text:span text:style-name="T43">Pasvalio rajono, Plungės rajono, Skuodo rajono, Šiaulių rajono, Šilalės rajono, Širvintų rajono, Švenčionių rajono, Telšių rajono,</text:span><text:span text:style-name="T44"><text:s/></text:span><text:span text:style-name="T45">Trakų rajono, Vilniaus miesto, Vilniaus rajono savivaldybėse ir sveikatos apsaugos ministro teikimą, Lietuvos Respublikos Vyr</text:span><text:span text:style-name="T46">iausybė<text:s/></text:span><text:span text:style-name="T47">nutari</text:span><text:span text:style-name="T48">a</text:span><text:span text:style-name="T49">:</text:span><text:s/></text:p>
      <text:p text:style-name="P50">Preambulės pakeitimai:</text:p>
      <text:p text:style-name="P51"><text:span text:style-name="T52">Nr.<text:s/></text:span><text:a xlink:href="https://www.e-tar.lt/portal/legalAct.html?documentId=8f199290182011ebb0038a8cd8ff585f" office:target-frame-name="_top" xlink:show="replace"><text:span text:style-name="T53">1177</text:span></text:a><text:span text:style-name="T54">, 2020-10-26, paskelbta TAR 2020-10-27, i. k. 2020-22229</text:span></text:p>
      <text:p text:style-name="Normal"/>
      <text:p text:style-name="P55"><text:span text:style-name="T56">1</text:span><text:span text:style-name="T57">. Paskelbti karantiną Elektrėnų, Joniškio rajo</text:span><text:span text:style-name="T58">no, Jurbarko rajono, Kauno miesto, Kelmės rajono, Klaipėdos miesto, Klaipėdos rajono, Kretingos rajono, Marijampolės, Pasvalio rajono, Plungės rajono, Skuodo rajono, Šiaulių rajono, Šilalės rajono, Širvintų rajono, Švenčionių rajono, Telšių rajono,</text:span><text:span text:style-name="T59"><text:s/></text:span><text:span text:style-name="T60">Trakų r</text:span><text:span text:style-name="T61">ajono, Vilniaus miesto ir Vilniaus rajono savivaldybių (toliau – savivaldybės) teritorijose.</text:span><text:s/></text:p>
      <text:p text:style-name="P62">Punkto pakeitimai:</text:p>
      <text:p text:style-name="P63"><text:span text:style-name="T64">Nr.<text:s/></text:span><text:a xlink:href="https://www.e-tar.lt/portal/legalAct.html?documentId=8f199290182011ebb0038a8cd8ff585f" office:target-frame-name="_top" xlink:show="replace"><text:span text:style-name="T65">1177</text:span></text:a><text:span text:style-name="T66">, 2020-10-26, paskelbta TAR 2020-10-2</text:span><text:span text:style-name="T67">7, i. k. 2020-22229</text:span></text:p>
      <text:p text:style-name="Normal"/>
      <text:p text:style-name="P68"><text:span text:style-name="T69">2</text:span><text:span text:style-name="T70">. Patvirtinti šį karantino režimą:</text:span></text:p>
      <text:p text:style-name="P71"><text:span text:style-name="T72">2.1</text:span><text:span text:style-name="T73">. Dėl judėjimo savivaldybių teritorijose:</text:span></text:p>
      <text:p text:style-name="P74"><text:span text:style-name="T75">2.1.1</text:span><text:span text:style-name="T76">. Ribojamas keliavimo tarpmiestinio ir priemiestinio reguliaraus susisiekimo keleivinio transporto maršrutais intensyvumas – kai išvykstama<text:s/></text:span><text:span text:style-name="T77">už savivaldybės teritorijos ribų, keliautojams leidžiama užimti tik sėdimas vietas ne mažesniu kaip 1 metro atstumu.</text:span></text:p>
      <text:p text:style-name="P78"><text:span text:style-name="T79">2.1.2</text:span><text:span text:style-name="T80">. Įpareigoti asmenis:</text:span></text:p>
      <text:p text:style-name="P81"><text:span text:style-name="T82">2.1.2.1</text:span><text:span text:style-name="T83">. viešose vietose būti ne didesnėmis nei 5 asmenų grupėmis, išskyrus<text:s/></text:span><text:span text:style-name="T84">šeimos narius (sutuoktinį arba</text:span><text:span text:style-name="T85"><text:s/>asmenį, su kuriuo sudaryta registruotos partnerystės sutartis, vaikus (įvaikius), įskaitant asmens ir jo sutuoktinio arba asmens, su kuriuo sudaryta registruotos partnerystės sutartis, nepilnamečius vaikus, tėvus (įtėvius), globėjus)</text:span><text:span text:style-name="T86">, laikytis ne mažesnio</text:span><text:span text:style-name="T87"><text:s/>kaip 2 metrų atstumo tarp asmenų ar asmenų grupių, vengti tiesioginio fizinio kontakto, laikytis asmens higienos reikalavimų. Šio papunkčio nuostatos netaikomos, kai dalyvaujama laidotuvėse;</text:span></text:p>
      <text:p text:style-name="P88"><text:span text:style-name="T89">2.1.2.2</text:span><text:span text:style-name="T90">. vyresnius nei 6 metų, viešosiose vietose dėvėti nos</text:span><text:span text:style-name="T91">į ir burną dengiančias apsaugos priemones (veido kaukes, respiratorius ar kitas priemones). Šis reikalavimas netaikomas:</text:span></text:p>
      <text:p text:style-name="P92"><text:span text:style-name="T93">2.1.2.2.1</text:span><text:span text:style-name="T94">. asmenims, kai jie sportuoja;</text:span></text:p>
      <text:p text:style-name="P95"><text:span text:style-name="T96">2.1.2.2.2</text:span><text:span text:style-name="T97">. aukšto meistriškumo sporto pratybose ar varžybose dalyvaujantiems aukšto meist</text:span><text:span text:style-name="T98">riškumo sporto ir fizinio aktyvumo specialistams, aukšto meistriškumo sporto ir fizinio aktyvumo instruktoriams ir teisėjams;</text:span></text:p>
      <text:p text:style-name="P99"><text:span text:style-name="T100">2.1.2.2.3</text:span><text:span text:style-name="T101">. atlikėjams renginių metu;</text:span></text:p>
      <text:p text:style-name="P102"><text:span text:style-name="T103">2.1.2.2.4</text:span><text:span text:style-name="T104">. viešojo maitinimo įstaigose sėdint prie stalo ar baro, taip pat paslaugos<text:s/></text:span><text:span text:style-name="T105">teikimo metu, kai paslaugos negalima suteikti paslaugos gavėjui būnant su kauke;</text:span></text:p>
      <text:p text:style-name="P106"><text:span text:style-name="T107">2.1.2.2.5</text:span><text:span text:style-name="T108">. neįgalumą turintiems asmenims, kurie dėl savo sveikatos būklės kaukių dėvėti negali ar jų dėvėjimas gali pakenkti asmens sveikatos būklei. Šiems asmenims rekome</text:span><text:span text:style-name="T109">nduojama nešioti veido skydelį;</text:span></text:p>
      <text:p text:style-name="P110"><text:span text:style-name="T111">2.1.2.2.6</text:span><text:span text:style-name="T112">. už gyvenamosios vietovės (miestų, miestelių, kaimų, viensėdžių, sodininkų bendrijų) ribų ir kai šalia nėra kitų asmenų 20 metrų spinduliu, išskyrus šeimos narius (sutuoktinį arba asmenį, su kuriuo sudaryta reg</text:span><text:span text:style-name="T113">istruotos partnerystės sutartis, vaikus (įvaikius), įskaitant asmens ir jo sutuoktinio arba asmens, su kuriuo sudaryta registruotos partnerystės sutartis, nepilnamečius vaikus, tėvus (įtėvius), globėjus).<text:s/></text:span></text:p>
      <text:p text:style-name="P114">Papunkčio pakeitimai:</text:p>
      <text:p text:style-name="P115"><text:span text:style-name="T116">Nr.<text:s/></text:span><text:a xlink:href="https://www.e-tar.lt/portal/legalAct.html?documentId=8f199290182011ebb0038a8cd8ff585f" office:target-frame-name="_top" xlink:show="replace"><text:span text:style-name="T117">1177</text:span></text:a><text:span text:style-name="T118">, 2020-10-26, paskelbta TAR 2020-10-27, i. k. 2020-22229</text:span></text:p>
      <text:p text:style-name="Normal"/>
      <text:p text:style-name="P119"><text:span text:style-name="T120">2.1.3</text:span><text:span text:style-name="T121">. Rekomenduojama riboti judėjimą dėl nebūtinų priežasčių – palikti gyvenamąją vietą tik</text:span><text:span text:style-name="T122"><text:s/>vykstant į prekybos vietą, darbą, dėl sveikatos priežiūros ir kitų paslaugų.</text:span></text:p>
      <text:p text:style-name="P123"><text:span text:style-name="T124">2.2</text:span><text:span text:style-name="T125">. Dėl viešojo ir privataus sektorių veiklos:</text:span><text:span text:style-name="T126"><text:s/></text:span></text:p>
      <text:p text:style-name="P127"><text:span text:style-name="T128">2.2.1</text:span><text:span text:style-name="T129">. Valstybės ir savivaldybių institucijose, įstaigose, valstybės ir savivaldybių valdomose įmonėse darbas organizuoja</text:span><text:span text:style-name="T130">mas ir klientai aptarnaujami nuotoliniu būdu arba daliniu nuotoliniu būdu (kai darbuotojai kas savaitę rotacijos principu dirba nuotoliniu būdu tokiu režimu: 5 darbo dienas dirba darbo vietoje, kitas 5 darbo dienas dirba nuotoliniu būdu ir t. t.), išskyrus</text:span><text:span text:style-name="T131"><text:s/>atvejus, kai atitinkamas funkcijas būtina atlikti darbo vietoje. Privaloma užtikrinti būtinųjų neatidėliotinų funkcijų atlikimą. Privačiam sektoriui rekomenduojama dirbti tokia pat darbo organizavimo forma kaip ir viešajame sektoriuje.<text:s/></text:span></text:p>
      <text:p text:style-name="P132"><text:span text:style-name="T133">2.2.2</text:span><text:span text:style-name="T134">.<text:s/></text:span><text:span text:style-name="T135">Parduot</text:span><text:span text:style-name="T136">uvių, kioskų ir kitų prekybos vietų patalpose, teritorijose ir (ar) šalia jų ribojamas pirkėjų ir kitų lankytojų (toliau – pirkėjas) srautas – užtikrinamas ne mažesnis kaip 10 kv. m vienam pirkėjui tenkantis prekybos plotas arba vienu metu aptarnaujamas ne</text:span><text:span text:style-name="T137"><text:s/>daugiau kaip vienas pirkėjas.</text:span></text:p>
      <text:p text:style-name="P138"><text:span text:style-name="T139">2.2.3</text:span><text:span text:style-name="T140">.<text:s/></text:span><text:span text:style-name="T141">Paslaugų teikimo vietose ribojamas paslaugų gavėjų ir kitų lankytojų srautas – užtikrinamas ne mažesnis kaip 10 kv. m paslaugos teikimo vietos patalpų plotas, tenkantis vienam paslaugos gavėjui arba kitam lankytoju</text:span><text:span text:style-name="T142">i, arba vienu metu paslaugos teikiamos ne daugiau kaip vienam paslaugos gavėjui.</text:span></text:p>
      <text:p text:style-name="P143"><text:span text:style-name="T144">2.2.4</text:span><text:span text:style-name="T145">. Kultūros, laisvalaikio, pramogų, sporto įstaigose ribojamas paslaugų gavėjų ir kitų lankytojų srautas – užtikrinamas ne mažesnis kaip 10 kv. m paslaugos teikimo vie</text:span><text:span text:style-name="T146">tos patalpų plotas, tenkantis vienam paslaugos gavėjui arba kitam lankytojui, ir tarp personalo, paslaugų gavėjų ar kitų lankytojų užtikrinamas ne mažesnis kaip 2 metrų atstumas. Šis reikalavimas netaikomas aukšto meistriškumo sporto pratyboms.<text:s/></text:span></text:p>
      <text:p text:style-name="P147">Papildyta<text:s/>papunkčiu:</text:p>
      <text:p text:style-name="P148"><text:span text:style-name="T149">Nr.<text:s/></text:span><text:a xlink:href="https://www.e-tar.lt/portal/legalAct.html?documentId=8f199290182011ebb0038a8cd8ff585f" office:target-frame-name="_top" xlink:show="replace"><text:span text:style-name="T150">1177</text:span></text:a><text:span text:style-name="T151">, 2020-10-26, paskelbta TAR 2020-10-27, i. k. 2020-22229</text:span></text:p>
      <text:p text:style-name="Normal"/>
      <text:p text:style-name="P152"><text:span text:style-name="T153">2.3</text:span><text:span text:style-name="T154">. Dėl pacientų lankymo asmens sveikatos priežiūros įstaigose.</text:span></text:p>
      <text:p text:style-name="P155"><text:span text:style-name="T156">Draudžiama</text:span><text:span text:style-name="T157">s asmens sveikatos priežiūros įstaigų pacientų lankymas, išskyrus terminalinės būklės pacientų, pacientų iki 14 metų ir gimdyvių lankymą.</text:span></text:p>
      <text:p text:style-name="P158"><text:span text:style-name="T159">2.4</text:span><text:span text:style-name="T160">.<text:s/></text:span><text:span text:style-name="T161">Dėl socialines paslaugas teikiančių įstaigų darbo organizavimo:</text:span></text:p>
      <text:p text:style-name="P162"><text:span text:style-name="T163">2.4.1</text:span><text:span text:style-name="T164">. Draudžiamas gyventojų lankymas<text:s/></text:span><text:span text:style-name="T165">visose stacionariose socialinių paslaugų įstaigose, šeimynose, grupinio ir bendruomeninio gyvenimo namuose.</text:span></text:p>
      <text:p text:style-name="P166"><text:span text:style-name="T167">2.4.2</text:span><text:span text:style-name="T168">. Rekomenduojama riboti vaikų, žmonių su negalia ir pagyvenusių žmonių dienos ir užimtumo centrų veiklą.<text:s/></text:span></text:p>
      <text:p text:style-name="P169"><text:span text:style-name="T170">2.4.3</text:span><text:span text:style-name="T171">. Savivaldybių administr</text:span><text:span text:style-name="T172">acijos privalo užtikrinti vaikų ir žmonių su negalia priežiūrą išimtiniais atvejais įstaigose, jeigu tokia priežiūra neįmanoma namuose.</text:span></text:p>
      <text:p text:style-name="P173"><text:span text:style-name="T174">3</text:span><text:span text:style-name="T175">. Rekomenduoti savivaldybių teritorijose veikiančioms religinėms bendruomenėms organizuoti</text:span><text:span text:style-name="T176"><text:s/>religines apeigas to</text:span><text:span text:style-name="T177">kiu būdu, kad būtų išvengta susibūrimų, arba susilaikyti nuo religinių apeigų atlikimo</text:span><text:span text:style-name="T178">.</text:span></text:p>
      <text:p text:style-name="P179"><text:span text:style-name="T180">4</text:span><text:span text:style-name="T181">. Karantino režimo trukmė:</text:span></text:p>
      <text:p text:style-name="P182"><text:span text:style-name="T183">4.1</text:span><text:span text:style-name="T184">. Elektrėnų, Joniškio rajono, Jurbarko rajono, Kelmės rajono, Klaipėdos rajono, Kretingos rajono, Marijampolės, Pasvalio rajono, Pl</text:span><text:span text:style-name="T185">ungės rajono, Skuodo rajono, Šiaulių rajono ir Švenčionių rajono savivaldybių teritorijose nuo 2020 m. spalio 26 d. 00:00 val. iki 2020 m. lapkričio 9 d. 24:00 val.;</text:span></text:p>
      <text:p text:style-name="P186"><text:span text:style-name="T187">4.2</text:span><text:span text:style-name="T188">. Kauno miesto, Klaipėdos miesto, Šilalės rajono, Širvintų rajono, Telšių rajono,</text:span><text:span text:style-name="T189"><text:s/></text:span><text:span text:style-name="T190">T</text:span><text:span text:style-name="T191">rakų rajono, Vilniaus miesto ir Vilniaus rajono savivaldybių teritorijose nuo 2020 m. spalio 28 d. 00:00 val. iki 2020 m. lapkričio 11 d. 24:00 val.</text:span><text:s/></text:p>
      <text:p text:style-name="P192">Punkto pakeitimai:</text:p>
      <text:p text:style-name="P193"><text:span text:style-name="T194">Nr.<text:s/></text:span><text:a xlink:href="https://www.e-tar.lt/portal/legalAct.html?documentId=8f199290182011ebb0038a8cd8ff585f" office:target-frame-name="_top" xlink:show="replace"><text:span text:style-name="T195">1177</text:span></text:a><text:span text:style-name="T196">, 2020-10-26, paskelbta TAR 2020-10-27, i. k. 2020-22229</text:span></text:p>
      <text:p text:style-name="Normal"/>
      <text:p text:style-name="P197"/>
      <text:p text:style-name="P198"/>
      <text:p text:style-name="P199"/>
      <text:p text:style-name="P200">Ministras Pirmininkas<text:tab/>Saulius Skvernelis</text:p>
      <text:p text:style-name="P201"/>
      <text:p text:style-name="P202"/>
      <text:p text:style-name="P203"/>
      <text:p text:style-name="P204"><text:span text:style-name="T205">Sveikatos apsaugos ministras</text:span><text:span text:style-name="T206"><text:tab/>Aurelijus Veryga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8f199290182011ebb0038a8cd8ff585f" office:target-frame-name="_top" xlink:show="replace"><text:span text:style-name="T218">1177</text:span></text:a><text:span text:style-name="T219">, 2020-10-26, paskelbta TAR 2020-10-27, i. k. 2020-22229</text:span></text:p>
      <text:p text:style-name="P220"><text:span text:style-name="T221">Dėl Lietuvos Respublikos Vyriausy</text:span><text:span text:style-name="T222">bės 2020 m. spalio 21 d. nutarimo Nr. 1159 „Dėl karantino kai kurių savivaldybių teritorijose paskelb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5T12:22:00Z</meta:creation-date>
    <dc:date>2020-11-05T12:2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1016" meta:character-count="8570" meta:row-count="195" meta:non-whitespace-character-count="7606"/>
  </office:meta>
</office:document-meta>
</file>