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5in"/>
          <style:tab-stop style:type="left" style:position="0.7875in"/>
          <style:tab-stop style:type="left" style:position="1.083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fo:letter-spacing="-0.0027in" style:font-size-complex="12pt" style:language-asian="lt" style:country-asian="LT"/>
    </style:style>
    <style:style style:name="T39" style:parent-style-name="DefaultParagraphFont" style:family="text">
      <style:text-properties fo:letter-spacing="-0.0027in"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5.0208in"/>
        </style:tab-stops>
      </style:paragraph-properties>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tab-stops>
          <style:tab-stop style:type="left" style:position="0.75in"/>
          <style:tab-stop style:type="left" style:position="0.7875in"/>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416in"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right" style:position="6.693in"/>
        </style:tab-stops>
      </style:paragraph-properties>
    </style:style>
    <style:style style:name="P75" style:parent-style-name="Normal" style:family="paragraph">
      <style:paragraph-properties>
        <style:tab-stops>
          <style:tab-stop style:type="right" style:position="6.693in"/>
        </style:tab-stops>
      </style:paragraph-properties>
    </style:style>
    <style:style style:name="P76" style:parent-style-name="Normal" style:family="paragraph">
      <style:paragraph-properties>
        <style:tab-stops>
          <style:tab-stop style:type="right" style:position="6.693in"/>
        </style:tab-stops>
      </style:paragraph-properties>
    </style:style>
    <style:style style:name="P77" style:parent-style-name="Normal" style:family="paragraph">
      <style:paragraph-properties>
        <style:tab-stops>
          <style:tab-stop style:type="right" style:position="6.69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F1" style:family="paragraph">
      <style:paragraph-properties fo:widows="0" fo:orphans="0" fo:break-before="page" fo:text-indent="3.15in" style:page-number="1">
        <style:tab-stops>
          <style:tab-stop style:type="left" style:position="3.7409in"/>
          <style:tab-stop style:type="left" style:position="4in"/>
          <style:tab-stop style:type="left" style:position="4.5in"/>
        </style:tab-stops>
      </style:paragraph-properties>
      <style:text-properties style:font-style-complex="italic" style:font-size-complex="12pt"/>
    </style:style>
    <style:style style:name="P88" style:parent-style-name="Normal" style:family="paragraph">
      <style:paragraph-properties fo:widows="0" fo:orphans="0" fo:text-indent="3.15in">
        <style:tab-stops>
          <style:tab-stop style:type="left" style:position="3.7409in"/>
          <style:tab-stop style:type="left" style:position="4in"/>
          <style:tab-stop style:type="left" style:position="4.5in"/>
        </style:tab-stops>
      </style:paragraph-properties>
      <style:text-properties style:font-style-complex="italic" style:font-size-complex="12pt"/>
    </style:style>
    <style:style style:name="P89" style:parent-style-name="Normal" style:family="paragraph">
      <style:paragraph-properties fo:widows="0" fo:orphans="0" fo:text-indent="3.15in">
        <style:tab-stops>
          <style:tab-stop style:type="left" style:position="3.7409in"/>
          <style:tab-stop style:type="left" style:position="4in"/>
          <style:tab-stop style:type="left" style:position="4.5in"/>
        </style:tab-stops>
      </style:paragraph-properties>
      <style:text-properties style:font-style-complex="italic" style:font-size-complex="12pt"/>
    </style:style>
    <style:style style:name="P90" style:parent-style-name="Normal" style:family="paragraph">
      <style:paragraph-properties fo:widows="0" fo:orphans="0" fo:text-indent="3.15in">
        <style:tab-stops>
          <style:tab-stop style:type="left" style:position="3.7409in"/>
          <style:tab-stop style:type="left" style:position="4in"/>
          <style:tab-stop style:type="left" style:position="4.5in"/>
        </style:tab-stops>
      </style:paragraph-properties>
      <style:text-properties style:font-style-complex="italic" style:font-size-complex="12pt"/>
    </style:style>
    <style:style style:name="P91" style:parent-style-name="Normal" style:family="paragraph">
      <style:paragraph-properties fo:widows="0" fo:orphans="0" fo:text-indent="3.15in">
        <style:tab-stops>
          <style:tab-stop style:type="left" style:position="3.7409in"/>
          <style:tab-stop style:type="left" style:position="4in"/>
          <style:tab-stop style:type="left" style:position="4.5in"/>
        </style:tab-stops>
      </style:paragraph-properties>
      <style:text-properties style:font-style-complex="italic" style:font-size-complex="12pt"/>
    </style:style>
    <style:style style:name="P92" style:parent-style-name="Normal" style:family="paragraph">
      <style:paragraph-properties fo:widows="0" fo:orphans="0" fo:text-indent="3.15in">
        <style:tab-stops>
          <style:tab-stop style:type="left" style:position="3.7409in"/>
          <style:tab-stop style:type="left" style:position="4in"/>
          <style:tab-stop style:type="left" style:position="4.5in"/>
        </style:tab-stops>
      </style:paragraph-properties>
      <style:text-properties style:font-style-complex="italic" style:font-size-complex="12pt"/>
    </style:style>
    <style:style style:name="P93"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tab-stops>
          <style:tab-stop style:type="left" style:position="0.9in"/>
        </style:tab-stops>
      </style:paragraph-properties>
      <style:text-properties fo:font-weight="bold" style:font-weight-asian="bold" style:font-weight-complex="bold" style:font-size-complex="12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style:font-size-complex="12pt"/>
    </style:style>
    <style:style style:name="T130" style:parent-style-name="DefaultParagraphFont" style:family="text">
      <style:text-properties fo:font-weight="bold" style:font-weight-asian="bold" fo:text-transform="uppercase"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justify" fo:text-indent="0.4923in">
        <style:tab-stops>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style:font-size-complex="12pt"/>
    </style:style>
    <style:style style:name="T174" style:parent-style-name="DefaultParagraphFont" style:family="text">
      <style:text-properties fo:font-weight="bold" style:font-weight-asian="bold" fo:text-transform="uppercase"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ext-properties fo:font-weight="bold" style:font-weight-asian="bold"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style:font-size-complex="12pt"/>
    </style:style>
    <style:style style:name="T273" style:parent-style-name="DefaultParagraphFont" style:family="text">
      <style:text-properties fo:font-weight="bold" style:font-weight-asian="bold" fo:text-transform="uppercase"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ext-properties fo:font-weight="bold" style:font-weight-asian="bold" fo:text-transform="uppercase" style:font-size-complex="12pt"/>
    </style:style>
    <style:style style:name="P277" style:parent-style-name="Normal" style:family="paragraph">
      <style:paragraph-properties fo:text-align="justify" fo:text-indent="0.4923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style:font-size-complex="12pt"/>
    </style:style>
    <style:style style:name="T354" style:parent-style-name="DefaultParagraphFont" style:family="text">
      <style:text-properties fo:font-weight="bold" style:font-weight-asian="bold" fo:text-transform="uppercase" style:font-size-complex="12pt"/>
    </style:style>
    <style:style style:name="T355" style:parent-style-name="DefaultParagraphFont" style:family="text">
      <style:text-properties fo:font-weight="bold" style:font-weight-asian="bold" fo:text-transform="uppercase"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text-properties fo:font-weight="bold" style:font-weight-asian="bold"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style:font-size-complex="12pt"/>
    </style:style>
    <style:style style:name="T379" style:parent-style-name="DefaultParagraphFont" style:family="text">
      <style:text-properties fo:font-weight="bold" style:font-weight-asian="bold" fo:text-transform="uppercase"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tyle-complex="italic"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style:font-size-complex="12pt"/>
    </style:style>
    <style:style style:name="T441" style:parent-style-name="DefaultParagraphFont" style:family="text">
      <style:text-properties fo:font-weight="bold" style:font-weight-asian="bold" fo:text-transform="uppercase"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style:tab-stops>
          <style:tab-stop style:type="right" style:position="6.693in"/>
        </style:tab-stops>
      </style:paragraph-properties>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weight="bold" style:font-weight-asian="bold" style:font-style-complex="italic" fo:font-size="10pt" style:font-size-asian="10pt"/>
    </style:style>
    <style:style style:name="P519" style:parent-style-name="Normal" style:family="paragraph">
      <style:text-properties style:font-name-asian="MS Mincho"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12-21</text:span></text:p>
      <text:p text:style-name="P10"/>
      <text:p text:style-name="P11"><text:span text:style-name="T12">Įsakymas paskelbtas: TAR 2019-04-04, i. k. 2019-05562</text:span></text:p>
      <text:p text:style-name="P13"/>
      <text:p text:style-name="P14"/>
      <text:p text:style-name="P15"><text:span text:style-name="T16"><draw:frame draw:z-index="0" draw:id="id0" draw:style-name="a1" draw:name="Picture 1" text:anchor-type="as-char" svg:x="0in" svg:y="0in" svg:width="0.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SVEIKATOS APSAUGOS MINISTRAS</text:p>
      <text:p text:style-name="P19"/>
      <text:p text:style-name="P20">ĮSAKYMAS</text:p>
      <text:p text:style-name="P21">DĖL<text:s/>ASMENS DUOMENŲ SAUGUMO PAŽEIDIMŲ VALDYMO TVARKOS APRAŠO PATVIRTINIMO</text:p>
      <text:p text:style-name="P22"/>
      <text:p text:style-name="P23">2019 m. kovo 28 d. Nr. V-385</text:p>
      <text:p text:style-name="P24">Vilnius</text:p>
      <text:p text:style-name="P25"/>
      <text:p text:style-name="P26"/>
      <text:p text:style-name="P27"><text:span text:style-name="T28">Vadovaudamasis 2016 m. balandžio 27 d. Europos Parlamento ir Tarybos reglamentu (ES) 2016/679 dėl fizinių asmenų apsaugos tvarkant asmens duomenis ir dėl laisvo tokių duomenų judėjimo, kuriuo panaikinama Direktyva 95/46/EB<text:s/></text:span><text:span text:style-name="T29">(Bendrasis duomenų apsaugos regla</text:span><text:span text:style-name="T30">mentas) (OL 2016 L 119, p. 1)</text:span><text:span text:style-name="T31">:</text:span></text:p>
      <text:p text:style-name="P32"><text:span text:style-name="T33">1</text:span><text:span text:style-name="T34">.</text:span><text:span text:style-name="T35"><text:tab/></text:span><text:span text:style-name="T36">Tvirtinu<text:s/></text:span><text:span text:style-name="T37">Asmens duomenų saugumo pažeidimų valdymo tvarkos aprašą</text:span><text:span text:style-name="T38"><text:s/></text:span><text:span text:style-name="T39">(pridedama).</text:span></text:p>
      <text:p text:style-name="P40"><text:span text:style-name="T41">2</text:span><text:span text:style-name="T42">. Įgalioju atlikti veiksmus, numatytus šiuo įsakymu patvirtintame Asmens duomenų saugumo pažeidimų valdymo tvarkos apraše:</text:span></text:p>
      <text:p text:style-name="P43"><text:span text:style-name="T44">2.1</text:span><text:span text:style-name="T45">. Sveik</text:span><text:span text:style-name="T46">atos sistemos informacinių išteklių vystymo skyriaus vyriausiąjį specialistą Vytautą Gavėnavičių, o jo laikinai nesant – Sveikatos sistemos informacinių išteklių vystymo skyriaus patarėją Simoną Gricienę – dėl asmens duomenų, tvarkomų registruose ir valsty</text:span><text:span text:style-name="T47">bės informacinėse sistemose, kurių duomenų valdytoja yra Lietuvos Respublikos sveikatos apsaugos ministerija (toliau – Ministerija), saugumo pažeidimų;</text:span></text:p>
      <text:p text:style-name="P48"><text:span text:style-name="T49">2.2</text:span><text:span text:style-name="T50">. Veiklos administravimo skyriaus vyriausiąjį specialistą (IT klausimams) Mantą Matkėną, o jo laikinai nesant – Veiklos administravimo skyriaus vedėją<text:s/></text:span><text:span text:style-name="T51">Kamilę Katkutę<text:s/></text:span><text:span text:style-name="T52">– dėl asmens duomenų, tvarkomų Ministerijos informacinėje sistemoje ir (ar) apdorojamų kit</text:span><text:span text:style-name="T53">omis Ministerijos informacinių technologijų priemonėmis, pažeidimų;</text:span></text:p>
      <text:p text:style-name="P54"><text:span text:style-name="T55">2.3</text:span><text:span text:style-name="T56">. Veiklos administravimo skyriaus vyriausiąjį specialistą Gintautą Juodį, o jo laikinai nesant – Veiklos administravimo skyriaus vedėją Kamilę Katkutę – dėl asmens duomenų, nenurody</text:span><text:span text:style-name="T57">tų šio įsakymo 2.1 ir 2.2 papunkčiuose, pažeidimų.</text:span><text:s/></text:p>
      <text:p text:style-name="P58">Punkto pakeitimai:</text:p>
      <text:p text:style-name="P59"><text:span text:style-name="T60">Nr.<text:s/></text:span><text:a xlink:href="https://www.e-tar.lt/portal/legalAct.html?documentId=1dcf2720067c11edb4cae1b158f98ea5" office:target-frame-name="_top" xlink:show="replace"><text:span text:style-name="T61">V-1241</text:span></text:a><text:span text:style-name="T62">, 2022-07-18, paskelbta TAR 2022-07-18, i. k. 2022-15751</text:span></text:p>
      <text:p text:style-name="P63"><text:span text:style-name="T64">Nr.<text:s/></text:span><text:a xlink:href="https://www.e-tar.lt/portal/legalAct.html?documentId=c91a4fe09f5711eea5a28c81c82193a8" office:target-frame-name="_top" xlink:show="replace"><text:span text:style-name="T65">V-1343</text:span></text:a><text:span text:style-name="T66">, 2023-12-20, paskelbta TAR 2023-12-20, i. k. 2023-24738</text:span></text:p>
      <text:p text:style-name="Normal"/>
      <text:p text:style-name="P67"><text:span text:style-name="T68">3</text:span><text:span text:style-name="T69">.</text:span><text:span text:style-name="T70"><text:tab/></text:span><text:span text:style-name="T71">Pavedu<text:s/></text:span><text:span text:style-name="T72">Dokumentų valdymo ir asmenų priėmimo skyrių su šiuo įsakymu supažindinti Lietuvos Respublikos<text:s/></text:span><text:span text:style-name="T73">sveikatos apsaugos ministerijos valstybės tarnautojus ir darbuotojus, dirbančius pagal darbo sutartis.</text:span></text:p>
      <text:p text:style-name="P74"/>
      <text:p text:style-name="P75"/>
      <text:p text:style-name="P76"/>
      <text:p text:style-name="P77"><text:span text:style-name="T78">Sveikatos apsaugos ministras<text:s/></text:span><text:span text:style-name="T79"><text:tab/>Aurelijus Veryga</text:span></text:p>
      <text:soft-page-break/>
      <text:p text:style-name="P80">PATVIRTINTA</text:p>
      <text:p text:style-name="P88">Lietuvos Respublikos sveikatos apsaugos ministro<text:s/></text:p>
      <text:p text:style-name="P89">2019 m. kovo 28 d. įsakymu Nr. V-385</text:p>
      <text:p text:style-name="P90">(Lietuvos Respublikos sveikatos apsaugos ministro<text:s/></text:p>
      <text:p text:style-name="P91">2022 m. lapkričio 11 d. įsakymo Nr. V-1664</text:p>
      <text:p text:style-name="P92">redakcija)</text:p>
      <text:p text:style-name="P93"/>
      <text:p text:style-name="P94"><text:span text:style-name="T95">ASMENS DUOMENŲ SAUGUMO PAŽEIDIMŲ VALDYMO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Asmens duomenų saugumo pažeidimų valdymo tvarkos aprašas (toliau – Aprašas) nustato asmens duomenų saugumo pažeidimų (toliau – pažeidimas) ir jų priežasčių</text:span><text:span text:style-name="T106"><text:s/></text:span><text:span text:style-name="T107">klasifikavimą, pranešimo apie pažeidimus Lietuvos Respublikos<text:s/></text:span><text:span text:style-name="T108">sveikatos apsaugos ministerijai (toliau – Ministerija), Valstybinei duomenų apsaugos inspekcijai (toliau – Inspekcija) ir duomenų subjektams, pažeidimų tyrimo, jų ir jų pasekmių pašalinimo ir mažinimo, pažeidimų prevencijos ir dokumentavimo tvarką.</text:span></text:p>
      <text:p text:style-name="P109"><text:span text:style-name="T110">2</text:span><text:span text:style-name="T111">.<text:s/></text:span><text:span text:style-name="T112">Aprašas taikomas Ministerijai, Ministerijos duomenų apsaugos pareigūnui, registrų bei valstybės informacinių sistemų, kurių duomenų valdytoja yra Ministerija, duomenų tvarkytojams bei juridiniams asmenims, su kuriais sudaryta asmens duomenų tvarkymo sutart</text:span><text:span text:style-name="T113">is tvarkyti asmens duomenis pagal Ministerijos nurodymus (toliau kartu – duomenų tvarkytojai).</text:span><text:s/></text:p>
      <text:p text:style-name="P114">Punkto pakeitimai:</text:p>
      <text:p text:style-name="P115"><text:span text:style-name="T116">Nr.<text:s/></text:span><text:a xlink:href="https://www.e-tar.lt/portal/legalAct.html?documentId=c91a4fe09f5711eea5a28c81c82193a8" office:target-frame-name="_top" xlink:show="replace"><text:span text:style-name="T117">V-1343</text:span></text:a><text:span text:style-name="T118">, 2023-12-20, paskelbta TAR 2023-</text:span><text:span text:style-name="T119">12-20, i. k. 2023-24738</text:span></text:p>
      <text:p text:style-name="Normal"/>
      <text:p text:style-name="P120"><text:span text:style-name="T121">3</text:span><text:span text:style-name="T122">. Aprašas parengtas vadovaujantis 2016 m. balandžio 27 d. Europos Parlamento ir Tarybos reglamentu (ES) 2016/679 dėl fizinių asmenų apsaugos tvarkant asmens duomenis ir dėl laisvo tokių duomenų judėjimo ir kuriuo panaikinama D</text:span><text:span text:style-name="T123">irektyva 95/46/EB (Bendrasis duomenų apsaugos reglamentas).</text:span></text:p>
      <text:p text:style-name="P124"><text:span text:style-name="T125">4</text:span><text:span text:style-name="T126">. Apraše vartojamos sąvokos suprantamos taip, kaip jos apibrėžtos Reglamente (ES) 2016/679 ir Lietuvos Respublikos valstybės informacinių išteklių valdymo įstatyme.</text:span></text:p>
      <text:p text:style-name="P127"/>
      <text:p text:style-name="P128"><text:span text:style-name="T129">II</text:span><text:span text:style-name="T130"><text:s/>SKYRIUS</text:span></text:p>
      <text:p text:style-name="P131"><text:span text:style-name="T132">PAŽEIDIMŲ IR JŲ PRIEŽASČIŲ KLASIFIKAVIMAS<text:s/></text:span></text:p>
      <text:p text:style-name="P133"/>
      <text:p text:style-name="P134"><text:span text:style-name="T135">5</text:span><text:span text:style-name="T136">. Pažeidimai pagal pobūdį (tipą) yra:<text:s/></text:span></text:p>
      <text:p text:style-name="P137"><text:span text:style-name="T138">5.1</text:span><text:span text:style-name="T139">. konfidencialumo pažeidimas – netyčinis arba neteisėtas asmens duomenų laikinas ar nuolatinis atskleidimas ar prieigos prie asmens duomenų suteikimas asmenims, ku</text:span><text:span text:style-name="T140">rie neturi teisės susipažinti su asmens duomenimis;</text:span></text:p>
      <text:p text:style-name="P141"><text:span text:style-name="T142">5.2</text:span><text:span text:style-name="T143">. prieinamumo pažeidimas – neteisėtas, laikinas ar nuolatinis prieigos prie asmens duomenų praradimas arba asmens duomenų sunaikinimas;</text:span></text:p>
      <text:p text:style-name="P144"><text:span text:style-name="T145">5.3</text:span><text:span text:style-name="T146">. vientisumo pažeidimas – neteisėtas asmens duomenų la</text:span><text:span text:style-name="T147">ikinas ar nuolatinis pakeitimas;</text:span></text:p>
      <text:p text:style-name="P148"><text:span text:style-name="T149">5.4</text:span><text:span text:style-name="T150">. mišraus pobūdžio (tipo) pažeidimas – asmens duomenų konfidencialumo, prieinamumo ir vientisumo pažeidimas ar bet kurių Aprašo 5.1–5.3 papunkčiuose nurodytų pažeidimų derinys.</text:span></text:p>
      <text:p text:style-name="P151"><text:span text:style-name="T152">6</text:span><text:span text:style-name="T153">. Pažeidimai gali būti nulemti š</text:span><text:span text:style-name="T154">ių priežasčių:</text:span></text:p>
      <text:p text:style-name="P155"><text:span text:style-name="T156">6.1</text:span><text:span text:style-name="T157">. netyčiniai veiksmai, kai asmens duomenų saugumas pažeidžiamas neturint tikslo tai padaryti (dėl duomenų tvarkymo klaidos, informacijos laikmenų, duomenų įrašų ištrynimo, sunaikinimo ar sistemų sutrikimų dėl elektros tiekimo nutrūkimo,</text:span><text:span text:style-name="T158"><text:s/>įvykusio dėl asmens veiklos, kompiuterinio viruso, paskleisto dėl asmens veiklos, vidaus taisyklių pažeidimo, sistemos priežiūros trūkumo, programinės įrangos testų atlikimo, netinkamos duomenų laikmenų priežiūros, netinkamo ryšio linijų pajėgumo ir apsau</text:span><text:span text:style-name="T159">gos nustatymo, kompiuterių integravimo į tinklą, netinkamos kompiuterinių programų apsaugos parinkimo ir kt.);</text:span></text:p>
      <text:p text:style-name="P160"><text:span text:style-name="T161">6.2</text:span><text:span text:style-name="T162">. tyčiniai veiksmai, kai asmens duomenų saugumas pažeidžiamas sąmoningai turint tikslą tai padaryti (neteisėtas įsibrovimas į asmens duome</text:span><text:span text:style-name="T163">nų tvarkytojo patalpas, asmens duomenų laikmenų saugyklas, informacines sistemas, kompiuterių tinklą, tyčinis nustatytų taisyklių tvarkant asmens duomenis pažeidimas, sąmoningas kompiuterinio viruso platinimas, asmens duomenų vagystė, neteisėtas naudojimas</text:span><text:span text:style-name="T164">is kito Ministerijos valstybės tarnautojo ar darbuotojo, dirbančio pagal darbo sutartį (toliau kartu – darbuotojas), teisėmis ir kt.);</text:span></text:p>
      <text:p text:style-name="P165"><text:span text:style-name="T166">6.3</text:span><text:span text:style-name="T167">.<text:s/></text:span><text:span text:style-name="T168">force majeure</text:span><text:span text:style-name="T169"><text:s/>ir kiti netikėti įvykiai, kurių negalima kontroliuoti, numatyti ir užkirsti kelio jų atsiradimui (</text:span><text:span text:style-name="T170">žaibas, gaisras, potvynis, užliejimas, audros, elektros instaliacijos degimas, temperatūros ir (ar) drėgmės pakitimų poveikis, purvo, dulkių ir magnetinių laukų įtaka, techninės avarijos, išskyrus nurodytas Aprašo 6.1 papunktyje, ir kt.).</text:span></text:p>
      <text:p text:style-name="P171"/>
      <text:p text:style-name="P172"><text:span text:style-name="T173">III</text:span><text:span text:style-name="T174"><text:s/>SKYRIUS</text:span></text:p>
      <text:p text:style-name="P175"><text:span text:style-name="T176">PRANEŠIMAS APIE GALIMĄ PAŽEIDIMĄ IR JO NAGRINĖJIMAS</text:span></text:p>
      <text:p text:style-name="P177"/>
      <text:p text:style-name="P178"><text:span text:style-name="T179">7</text:span><text:span text:style-name="T180">. Ministerijos darbuotojas, sužinojęs ar pats nustatęs galimą pažeidimą, arba kai informacija apie galimą pažeidimą gaunama iš duomenų tvarkytojo, žiniasklaidos ar kito šaltinio (toliau – g</text:span><text:span text:style-name="T181">alimo pažeidimo paaiškėjimas), privalo:</text:span></text:p>
      <text:p text:style-name="P182"><text:span text:style-name="T183">7.1</text:span><text:span text:style-name="T184">. tą pačią darbo dieną ne vėliau kaip per 2 darbo valandas nuo galimo pažeidimo paaiškėjimo momento informuoti žodžiu, raštu ar elektroninėmis priemonėmis savo tiesioginį vadovą, ministro įgaliotą asmenį ir Mini</text:span><text:span text:style-name="T185">sterijos duomenų apsaugos pareigūną;</text:span></text:p>
      <text:p text:style-name="P186"><text:span text:style-name="T187">7.2</text:span><text:span text:style-name="T188">. užpildyti Aprašo 1 priede nustatytos formos pranešimą apie galimą asmens duomenų saugumo pažeidimą (toliau – Pranešimas apie galimą asmens duomenų saugumo pažeidimą), kuris registruojamas Dokumentų valdymo sist</text:span><text:span text:style-name="T189">emoje (toliau – DVS), ir nedelsdamas, bet ne vėliau kaip per 4 darbo valandas nuo galimo pažeidimo paaiškėjimo momento, perduoti jį per DVS ir elektroniniu paštu<text:s/></text:span><text:span text:style-name="T190">duomenu.apsauga@sam.lt</text:span><text:span text:style-name="T191"><text:s/></text:span><text:span text:style-name="T192">Ministerijos duomenų apsaugos pareigūnui;</text:span></text:p>
      <text:p text:style-name="P193"><text:span text:style-name="T194">7.3</text:span><text:span text:style-name="T195">. jei įmanoma, imtis<text:s/></text:span><text:span text:style-name="T196">priemonių pašalinti galimą pažeidimą ir priemonių galimoms neigiamoms jo pasekmėms sumažinti.</text:span></text:p>
      <text:p text:style-name="P197"><text:span text:style-name="T198">8</text:span><text:span text:style-name="T199">. Duomenų tvarkytojas paaiškėjus galimam pažeidimui privalo:</text:span></text:p>
      <text:p text:style-name="P200"><text:span text:style-name="T201">8.1</text:span><text:span text:style-name="T202">. nedelsdamas, bet ne vėliau kaip per 24 valandas nuo galimo pažeidimo paaiškėjimo moment</text:span><text:span text:style-name="T203">o, apie tai pranešti Ministerijai oficialiu raštu bei Ministerijos duomenų apsaugos pareigūnui</text:span><text:span text:style-name="T204"><text:s/>elektroninio pašto adresu</text:span><text:span text:style-name="T205"><text:s/></text:span><text:span text:style-name="T206">duomenu.apsauga@sam.lt</text:span><text:span text:style-name="T207">, pateikdamas Pranešimą apie galimą asmens duomenų saugumo pažeidimą (Aprašo 1 priedas);</text:span></text:p>
      <text:p text:style-name="P208"><text:span text:style-name="T209">8.2</text:span><text:span text:style-name="T210">. Aprašo V skyriu</text:span><text:span text:style-name="T211">je nustatytais atvejais ir tvarka Ministerijos vardu pranešti apie galimą pažeidimą Inspekcijai ir Aprašo VI skyriuje nustatytais atvejais ir tvarka – duomenų subjektams. Apie atliktą duomenų subjektų informavimą duomenų tvarkytojas privalo nedelsdamas, ne</text:span><text:span text:style-name="T212"><text:s/>vėliau nei tą pačią dieną, informuoti Ministeriją. Prieš pranešant Inspekcijai, pranešimas apie galimą pažeidimą turi būti suderintas su Ministerijos duomenų apsaugos pareigūnu;</text:span></text:p>
      <text:p text:style-name="P213"><text:span text:style-name="T214">8.3</text:span><text:span text:style-name="T215">. kai asmens duomenų, tvarkomų registruose ir valstybinėse informacinė</text:span><text:span text:style-name="T216">se sistemose, kurių duomenų valdytoja yra Ministerija, arba pagal Ministerijos nurodymus, galimas saugumo pažeidimas yra susijęs su kibernetiniu incidentu, informaciją apie galimą pažeidimą kartu su informacija apie kibernetinį incidentą pateikti Lietuvos<text:s/></text:span><text:span text:style-name="T217">Respublikos kibernetinio saugumo įstatyme nurodytoms valstybės institucijoms Lietuvos Respublikos kibernetinio saugumo įstatymo nustatyta tvarka ir atvejais;</text:span></text:p>
      <text:p text:style-name="P218"><text:span text:style-name="T219">8.4</text:span><text:span text:style-name="T220">. kuo greičiau imtis priemonių pažeidimams pašalinti ir (ar) jų pasekmėms sumažinti ar paša</text:span><text:span text:style-name="T221">linti, siekiant atkurti padėtį, kuri buvo prieš pažeidimą;<text:s/></text:span></text:p>
      <text:p text:style-name="P222"><text:span text:style-name="T223">8.5</text:span><text:span text:style-name="T224">. informaciją apie galimą pažeidimą fiksuoti Asmens duomenų saugumo pažeidimų registracijos žurnale (Aprašo 2 priedas) (toliau – Žurnalas);</text:span></text:p>
      <text:p text:style-name="P225"><text:span text:style-name="T226">8.6</text:span><text:span text:style-name="T227">. bendradarbiauti su Ministerija tiriant p</text:span><text:span text:style-name="T228">ažeidimą ir per Ministerijos nurodytą terminą teikti Ministerijai visą jos prašomą su informavimu apie pažeidimą ir jo tyrimu susijusią informaciją ir dokumentus, įskaitant užpildytą Žurnalą.</text:span></text:p>
      <text:p text:style-name="P229"><text:span text:style-name="T230">9</text:span><text:span text:style-name="T231">. Ministro įgaliotas asmuo pagal kompetenciją privalo ben</text:span><text:span text:style-name="T232">dradarbiauti ir operatyviai teikti Ministerijos duomenų apsaugos pareigūnui visą jo prašomą su informavimu apie pažeidimą ir jo tyrimu susijusią informaciją ir dokumentus.<text:s/></text:span></text:p>
      <text:p text:style-name="P233"><text:span text:style-name="T234">10</text:span><text:span text:style-name="T235">. Ministerijos duomenų apsaugos pareigūnas, gavęs Aprašo 7.2 ar 8.1 papunktyj</text:span><text:span text:style-name="T236">e nurodytą pranešimą (toliau kartu – pranešimas), privalo:</text:span></text:p>
      <text:p text:style-name="P237"><text:span text:style-name="T238">10.1</text:span><text:span text:style-name="T239">. atlikti pažeidimo tyrimą Aprašo IV skyriaus nustatyta tvarka;</text:span></text:p>
      <text:p text:style-name="P240"><text:span text:style-name="T241">10.2</text:span><text:span text:style-name="T242">. pasitelkti ministro įgaliotus asmenis pagal kompetenciją (asmens duomenų, tvarkomų Ministerijoje, saugumo pažeidimo a</text:span><text:span text:style-name="T243">tveju) ar ministro įgaliotus asmenis ir duomenų tvarkytojų darbuotojus pagal kompetenciją (asmens duomenų, tvarkomų registruose ir valstybės informacinėse sistemose, kurių duomenų valdytoja yra Ministerija, saugumo pažeidimo ir asmens duomenų, tvarkomų pag</text:span><text:span text:style-name="T244">al Ministerijos nurodymus, saugumo pažeidimo atveju), jei pažeidimas yra susijęs su elektroninės informacijos saugos ir (ar) kibernetiniu incidentu;</text:span></text:p>
      <text:p text:style-name="P245"><text:span text:style-name="T246">10.3</text:span><text:span text:style-name="T247">. asmens duomenų, tvarkomų Ministerijoje, saugumo galimo pažeidimo atveju, kai galimas pažeidimas y</text:span><text:span text:style-name="T248">ra susijęs su kibernetiniu incidentu, informaciją apie galimą pažeidimą kartu su informacija apie kibernetinį incidentą pateikti Lietuvos Respublikos kibernetinio saugumo įstatyme nurodytoms valstybės institucijoms Lietuvos Respublikos kibernetinio saugumo</text:span><text:span text:style-name="T249"><text:s/>įstatymo nustatyta tvarka ir atvejais;</text:span></text:p>
      <text:p text:style-name="P250"><text:span text:style-name="T251">10.4</text:span><text:span text:style-name="T252">. informaciją apie galimą pažeidimą fiksuoti Žurnale;</text:span></text:p>
      <text:p text:style-name="P253"><text:span text:style-name="T254">10.5</text:span><text:span text:style-name="T255">. bendradarbiauti su Inspekcija dėl pažeidimų;</text:span></text:p>
      <text:p text:style-name="P256"><text:span text:style-name="T257">10.6</text:span><text:span text:style-name="T258">. teikti rekomendacijas Ministerijos darbuotojams, atsakingiems už pažeidimo ir (ar) jo pas</text:span><text:span text:style-name="T259">ekmių pašalinimą ir (ar) sumažinimą, ir (ar) duomenų tvarkytojui dėl tinkamų techninių ir organizacinių priemonių, kad pažeidimas būtų išsamiai ištirtas ir jis ir (ar) jo pasekmės būtų pašalintos ir (ar) sumažintos ir pažeidimas ateityje nepasikartotų, tai</text:span><text:span text:style-name="T260">kymo ir (arba) pats imtis šių veiksmų;</text:span></text:p>
      <text:p text:style-name="P261"><text:span text:style-name="T262">10.7</text:span><text:span text:style-name="T263">. stebėti, kaip vykdomos Reglamente (ES) 2016/679 ir Apraše nustatytos Ministerijos pareigos, susijusios su pažeidimų valdymu.</text:span></text:p>
      <text:p text:style-name="P264"><text:span text:style-name="T265">11</text:span><text:span text:style-name="T266">. Kai yra įtariama, kad pažeidimas turi nusikalstamos veikos požymių,<text:s/></text:span><text:span text:style-name="T267">informacija apie galimą nusikalstamą veiką pateikiama valstybės institucijoms, įgaliotoms atlikti ikiteisminį tyrimą, teisės aktų, reguliuojančių tokios informacijos teikimą, nustatyta tvarka. Asmens duomenų, tvarkomų registruose ir valstybinėse informacin</text:span><text:span text:style-name="T268">ėse sistemose, kurių duomenų valdytoja yra Ministerija, arba pagal Ministerijos nurodymus, saugumo pažeidimo atveju tokį pranešimą pateikia duomenų tvarkytojas, o asmens duomenų, tvarkomų Ministerijoje, saugumo pažeidimo atveju – Ministerijos duomenų apsau</text:span><text:span text:style-name="T269">gos pareigūnas.</text:span></text:p>
      <text:p text:style-name="P270"/>
      <text:p text:style-name="P271"><text:span text:style-name="T272">IV</text:span><text:span text:style-name="T273"><text:s/>SKYRIUS</text:span></text:p>
      <text:p text:style-name="P274"><text:span text:style-name="T275">PAŽEIDIMO TYRIMAS</text:span></text:p>
      <text:p text:style-name="P276"/>
      <text:p text:style-name="P277"><text:span text:style-name="T278">12</text:span><text:span text:style-name="T279">. Ministerijos duomenų apsaugos pareigūnas nedelsdamas, bet ne vėliau kaip per 24 valandas nuo pranešimo gavimo momento, išnagrinėja pranešime nurodytas aplinkybes, įvertina, ar padarytas<text:s/></text:span><text:span text:style-name="T280">pažeidimas, jei pažeidimas padarytas, nustato, kokio pobūdžio (tipo) pažeidimas padarytas, asmens duomenų, kurių saugumas pažeistas, kategorijas, įskaitant specialių kategorijų asmens duomenis, pažeidimo priežastis, pažeidimo apimtis (duomenų subjektų kate</text:span><text:span text:style-name="T281">gorijos ir jų skaičius), esamas ir (ar) galimas pasekmes ir žalą, padarytą duomenų subjektui (-ams), įvertina pavojų duomenų subjekto teisėms ir laisvėms (toliau – rizika), kuris gali atsirasti dėl galimo pažeidimo, Aprašo 14 ir 15 punktuose nustatyta tvar</text:span><text:span text:style-name="T282">ka ir per DVS pateikia Ministerijos kancleriui (ar jo įgaliotam asmeniui) išvadą dėl pažeidimo buvimo ir rizikos.</text:span><text:s/></text:p>
      <text:p text:style-name="P283">Punkto pakeitimai:</text:p>
      <text:p text:style-name="P284"><text:span text:style-name="T285">Nr.<text:s/></text:span><text:a xlink:href="https://www.e-tar.lt/portal/legalAct.html?documentId=c91a4fe09f5711eea5a28c81c82193a8" office:target-frame-name="_top" xlink:show="replace"><text:span text:style-name="T286">V-1343</text:span></text:a><text:span text:style-name="T287">, 2023-12-20,<text:s/></text:span><text:span text:style-name="T288">paskelbta TAR 2023-12-20, i. k. 2023-24738</text:span></text:p>
      <text:p text:style-name="Normal"/>
      <text:p text:style-name="P289"><text:span text:style-name="T290">13</text:span><text:span text:style-name="T291">. Pažeidimo tyrimo metu ministro įgalioti asmenys ir (ar) duomenų tvarkytojas pagal kompetenciją privalo bendradarbiauti ir operatyviai teikti Ministerijos duomenų apsaugos pareigūnui visą jo prašomą su paž</text:span><text:span text:style-name="T292">eidimu susijusią informaciją ir dokumentus.</text:span></text:p>
      <text:p text:style-name="P293"><text:span text:style-name="T294">14</text:span><text:span text:style-name="T295">. Rizika vertinama objektyviai įvertinus pažeidimo aplinkybes ir atsižvelgiant į:</text:span></text:p>
      <text:p text:style-name="P296"><text:span text:style-name="T297">14.1</text:span><text:span text:style-name="T298">. pažeidimo pobūdį (tipą);</text:span></text:p>
      <text:p text:style-name="P299"><text:span text:style-name="T300">14.2</text:span><text:span text:style-name="T301">. asmens duomenų pobūdį, kategoriją (pvz., specialių kategorijų asmens duomenys), a</text:span><text:span text:style-name="T302">smens duomenų, kurių saugumas pažeistas pažeidimu, apimtį;</text:span></text:p>
      <text:p text:style-name="P303"><text:span text:style-name="T304">14.3</text:span><text:span text:style-name="T305">. duomenų subjekto identifikavimo galimybę tiesiogiai ar netiesiogiai pasinaudojant pažeidimo objektu esančiais duomenimis;</text:span></text:p>
      <text:p text:style-name="P306"><text:span text:style-name="T307">14.4</text:span><text:span text:style-name="T308">. padarinių duomenų subjektui sunkumą. Vertinant riziką t</text:span><text:span text:style-name="T309">uri būti laikoma, kad pažeidimas, galintis kelti pavojų duomenų subjektų teisėms ir laisvėms, yra toks, dėl kurio, laiku nesiėmus tinkamų priemonių, kyla grėsmė duomenų subjektų sveikatai ir (ar) gyvybei ar grėsmė patirti materialinę ar nematerialinę žalą,</text:span><text:span text:style-name="T310"><text:s/>pvz., prarasti savo asmens duomenų kontrolę, patirti teisių apribojimą, diskriminaciją, gali būti pavogta ar suklastota jo asmens tapatybė, jam padaryta finansinių nuostolių, neleistinai panaikinti pseudonimai, gali būti pakenkta jo reputacijai, prarastas</text:span><text:span text:style-name="T311"><text:s/>asmens duomenų, kurie saugomi profesine paslaptimi, konfidencialumas arba padaryta kita ekonominė ar socialinė žala. Preziumuojama, kad pažeidimas kelia riziką, kai jis yra susijęs su specialių kategorijų asmens duomenimis;</text:span></text:p>
      <text:p text:style-name="P312"><text:span text:style-name="T313">14.5</text:span><text:span text:style-name="T314">. duomenų subjekto savy</text:span><text:span text:style-name="T315">bes (pvz., vaikas ar kitas pažeidžiamas asmuo);</text:span></text:p>
      <text:p text:style-name="P316"><text:span text:style-name="T317">14.6</text:span><text:span text:style-name="T318">. duomenų subjektų, kurių asmens duomenų saugumas buvo pažeistas, skaičių;</text:span></text:p>
      <text:p text:style-name="P319"><text:span text:style-name="T320">14.7</text:span><text:span text:style-name="T321">. duomenų valdytojo savybes (pvz., veiklos pobūdį).</text:span></text:p>
      <text:p text:style-name="P322"><text:span text:style-name="T323">15</text:span><text:span text:style-name="T324">. Įvertinus riziką nustatoma, kad yra:</text:span></text:p>
      <text:p text:style-name="P325"><text:span text:style-name="T326">15.1</text:span><text:span text:style-name="T327">. maža<text:s/></text:span><text:span text:style-name="T328">rizika, kai nustatoma, kad pavojaus duomenų subjekto teisėms ir laisvėms nėra;</text:span></text:p>
      <text:p text:style-name="P329"><text:span text:style-name="T330">15.2</text:span><text:span text:style-name="T331">. vidutinė rizika, kai nustatoma, kad dėl asmens duomenų saugumo pažeidimo yra arba gali kilti nedidelis pavojus duomenų subjektų teisėms ir laisvėms;</text:span></text:p>
      <text:p text:style-name="P332"><text:span text:style-name="T333">15.3</text:span><text:span text:style-name="T334">. didelė r</text:span><text:span text:style-name="T335">izika, kai nustatoma, kad dėl asmens duomenų saugumo pažeidimo yra arba gali kilti didelis pavojus duomenų subjektų teisėms ir laisvėms.</text:span></text:p>
      <text:p text:style-name="P336"><text:span text:style-name="T337">16</text:span><text:span text:style-name="T338">. Jeigu per 24 val. nuo pranešimo gavimo momento dėl objektyvių priežasčių nebuvo nustatytos visos aplinkybės,<text:s/></text:span><text:span text:style-name="T339">nurodytos Aprašo 14 punkte, Ministerijos duomenų apsaugos pareigūnas atlieka tolesnį pažeidimo tyrimą. Šiame punkte nurodytas tyrimas turi būti atliktas ir Aprašo 3 priede nustatytos formos Asmens duomenų saugumo pažeidimo ataskaita (toliau – Ataskaita) pa</text:span><text:span text:style-name="T340">rengta ir per DVS pateikta Ministerijos kancleriui ir duomenų tvarkytojo vadovui, jei tai susiję su duomenų tvarkytojo atliekamais asmens duomenų tvarkymo veiksmais, ne vėliau kaip per 20 darbo dienų nuo pažeidimo paaiškėjimo dienos.</text:span></text:p>
      <text:p text:style-name="P341">Punkto pakeitimai:</text:p>
      <text:p text:style-name="P342"><text:span text:style-name="T343">Nr.</text:span><text:span text:style-name="T344"><text:s/></text:span><text:a xlink:href="https://www.e-tar.lt/portal/legalAct.html?documentId=c91a4fe09f5711eea5a28c81c82193a8" office:target-frame-name="_top" xlink:show="replace"><text:span text:style-name="T345">V-1343</text:span></text:a><text:span text:style-name="T346">, 2023-12-20, paskelbta TAR 2023-12-20, i. k. 2023-24738</text:span></text:p>
      <text:p text:style-name="Normal"/>
      <text:p text:style-name="P347"><text:span text:style-name="T348">17</text:span><text:span text:style-name="T349">. Jeigu išvadoje dėl pažeidimo buvimo ir rizikos nurodyta, kad rizikos nėra, tačiau Apr</text:span><text:span text:style-name="T350">ašo 16 punkte nurodyto pažeidimo tyrimo metu nustatoma, kad rizika gali kilti, arba pažeidimo metu pasikeitė rizikos laipsnis, Ministerijos duomenų apsaugos pareigūnas turi riziką vertinti iš naujo Aprašo 14 ir 15 punktuose nustatyta tvarka.</text:span></text:p>
      <text:p text:style-name="P351"/>
      <text:p text:style-name="P352"><text:span text:style-name="T353">V</text:span><text:span text:style-name="T354"><text:s/>SKYRI</text:span><text:span text:style-name="T355">US</text:span></text:p>
      <text:p text:style-name="P356"><text:span text:style-name="T357">PRANEŠIMAS INSPEKCIJAI</text:span></text:p>
      <text:p text:style-name="P358"/>
      <text:p text:style-name="P359"><text:span text:style-name="T360">18</text:span><text:span text:style-name="T361">. Aprašo 15.2 ir 15.3 papunkčiuose nurodytais atvejais asmens duomenų, tvarkomų Ministerijoje, saugumo pažeidimo atveju Ministerijos duomenų apsaugos pareigūnas, o asmens duomenų, tvarkomų registruose ir valstybės informacinėse sistemose, kurių duomenų val</text:span><text:span text:style-name="T362">dytoja yra Ministerija, arba pagal Ministerijos nurodymus, saugumo pažeidimo atveju Ministerijos vardu duomenų tvarkytojas ne vėliau kaip per 72 valandas nuo galimo pažeidimo paaiškėjimo momento Inspekcijos nustatyta tvarka ir sąlygomis praneša apie pažeid</text:span><text:span text:style-name="T363">imą Inspekcijai (toliau – pranešimas Inspekcijai) ir pranešimo Inspekcijai kopiją pateikia Ministerijai. Jeigu abejojama dėl rizikos priskyrimo Aprašo 15.2 ar 15.3 papunkčiuose nurodytam rizikos lygiui, vis tiek apie pažeidimą pranešama Inspekcijai.<text:s/></text:span></text:p>
      <text:p text:style-name="P364"><text:span text:style-name="T365">19</text:span><text:span text:style-name="T366">. Kai sužinojus apie galimai įvykusį pažeidimą nėra objektyvių galimybių per 72 valandas nustatyti, ar pažeidimas tikrai įvyko, Inspekcijai per 72 valandas nuo sužinojimo apie galimai įvykusį pažeidimą būtina pateikti pranešimą apie pažeidimą, nurodant ti</text:span><text:span text:style-name="T367">ek informacijos, kiek tuo metu yra žinoma. Jeigu, įvertinus riziką, abejojama, ar ji yra ir ar reikia pranešti apie pažeidimą Inspekcijai, būtina pranešti.</text:span></text:p>
      <text:p text:style-name="P368"><text:span text:style-name="T369">20</text:span><text:span text:style-name="T370">. Jeigu atliekamas Aprašo 16 punkte nurodytas tyrimas, Inspekcijai informacija gali būti teiki</text:span><text:span text:style-name="T371">ama etapais. Apie informacijos teikimą etapais Ministerija arba duomenų tvarkytojas Inspekciją informuoja pranešime Inspekcijai.</text:span></text:p>
      <text:p text:style-name="P372"><text:span text:style-name="T373">21</text:span><text:span text:style-name="T374">. Jeigu po pranešimo Inspekcijai pateikimo, atlikus Aprašo 16 punkte nurodytą tolesnį tyrimą, yra nustatoma, kad saugumo<text:s/></text:span><text:span text:style-name="T375">incidentas buvo sustabdytas ir nebuvo pažeidimo, apie tai ne vėliau kaip per 3 darbo dienas nuo šios informacijos paaiškėjimo momento Ministerija arba duomenų tvarkytojas informuoja Inspekciją ir pažymi Žurnale.</text:span></text:p>
      <text:p text:style-name="P376"/>
      <text:p text:style-name="P377"><text:span text:style-name="T378">VI</text:span><text:span text:style-name="T379"><text:s/>SKYRIUS</text:span></text:p>
      <text:p text:style-name="P380"><text:span text:style-name="T381">PRANEŠIMAS DUOMENŲ SUBJEKT</text:span><text:span text:style-name="T382">UI</text:span></text:p>
      <text:p text:style-name="P383"/>
      <text:p text:style-name="P384"><text:span text:style-name="T385">22</text:span><text:span text:style-name="T386">. Aprašo 15.3 papunktyje nurodytu atveju asmens duomenų, tvarkomų Ministerijoje, saugumo pažeidimo atveju Ministerijos duomenų apsaugos pareigūnas, o asmens duomenų, tvarkomų registruose ir valstybės informacinėse sistemose, kurių duomenų valdyto</text:span><text:span text:style-name="T387">ja yra Ministerija, arba pagal Ministerijos nurodymus, saugumo pažeidimo atveju Ministerijos vardu duomenų tvarkytojas privalo nedelsdamas (rekomenduojama per 72 val. nuo galimo pažeidimo paaiškėjimo momento) apie tai raštu pranešti duomenų subjektui, kuri</text:span><text:span text:style-name="T388">o teisėms ir laisvėms dėl šio pažeidimo kyla didelė rizika. Pranešimas rengiamas ir teikiamas šio skyriaus ir Aprašo V skyriaus<text:s/></text:span><text:span text:style-name="T389">mutatis mutandis</text:span><text:span text:style-name="T390"><text:s/>nustatyta tvarka.</text:span></text:p>
      <text:p text:style-name="P391"><text:span text:style-name="T392">23</text:span><text:span text:style-name="T393">. Pranešime duomenų subjektui aiškia ir paprasta kalba pateikiama:</text:span></text:p>
      <text:p text:style-name="P394"><text:span text:style-name="T395">23.1</text:span><text:span text:style-name="T396">. pažeidimo po</text:span><text:span text:style-name="T397">būdžio aprašymas;</text:span></text:p>
      <text:p text:style-name="P398"><text:span text:style-name="T399">23.2</text:span><text:span text:style-name="T400">. Ministerijos duomenų apsaugos pareigūno, duomenų tvarkytojo duomenų apsaugos pareigūno arba kito kontaktinio asmens vardas, pavardė (pavadinimas) ir kontaktiniai duomenys;</text:span></text:p>
      <text:p text:style-name="P401"><text:span text:style-name="T402">23.3</text:span><text:span text:style-name="T403">. galimų pažeidimo pasekmių aprašymas;</text:span></text:p>
      <text:p text:style-name="P404"><text:span text:style-name="T405">23.4</text:span><text:span text:style-name="T406">.</text:span><text:span text:style-name="T407"><text:s/>priemonių, kurių ėmėsi Ministerija ir (ar) duomenų tvarkytojas arba siūlo imtis duomenų subjektui, kad būtų pašalintas pažeidimas ir (ar) pašalintos ar sumažintos galimos neigiamos jo pasekmės, aprašymas (pvz., kad apie pažeidimą yra informuota Inspekcija</text:span><text:span text:style-name="T408"><text:s/>ir kad yra gautas patarimas dėl pažeidimo pasekmių pašalinimo ar sumažinimo; siūlymas duomenų subjektui pasikeisti slaptažodžius ir kt.);</text:span></text:p>
      <text:p text:style-name="P409"><text:span text:style-name="T410">23.5</text:span><text:span text:style-name="T411">. kita reikšminga informacija, susijusi su pažeidimu, kuri, Ministerijos ar duomenų tvarkytojo manymu, turėtų</text:span><text:span text:style-name="T412"><text:s/>būti pateikta duomenų subjektui.</text:span></text:p>
      <text:p text:style-name="P413"><text:span text:style-name="T414">24</text:span><text:span text:style-name="T415">. Pranešimo pateikimo būdas pasirenkamas atsižvelgiant į tai, kokius duomenų subjekto kontaktinius duomenis tvarko Ministerija ir (ar) duomenų tvarkytojas, ir į tai, kuris būdas geriausiai užtikrintų, kad pranešima</text:span><text:span text:style-name="T416">s pasiektų adresatą. Šis pranešimas turi būti atskirtas nuo kitos siunčiamos informacijos, tokios kaip nuolatiniai atnaujinimai, naujienlaiškiai ar standartiniai pranešimai. Gali būti taikomi keli pranešimo duomenų subjektui apie pažeidimą būdai.</text:span></text:p>
      <text:p text:style-name="P417"><text:span text:style-name="T418">25</text:span><text:span text:style-name="T419">. P</text:span><text:span text:style-name="T420">ranešimas duomenų subjektui apie pažeidimą neteikiamas, išskyrus, jei teikti pranešimą reikalauja Inspekcija, šiais atvejais:</text:span></text:p>
      <text:p text:style-name="P421"><text:span text:style-name="T422">25.1</text:span><text:span text:style-name="T423">. Ministerija ir (ar) duomenų tvarkytojas įgyvendino tinkamas technines ir organizacines asmens duomenų apsaugos priemones,<text:s/></text:span><text:span text:style-name="T424">kurios užtikrino, kad įvykus pažeidimui nekils rizika, ir tos priemonės taikytos asmens duomenims, kuriems pažeidimas turėjo poveikio (pvz., asmens duomenys buvo šifruoti);</text:span></text:p>
      <text:p text:style-name="P425"><text:span text:style-name="T426">25.2</text:span><text:span text:style-name="T427">. iš karto po pažeidimo Ministerija ir (ar) duomenų tvarkytojas ėmėsi priem</text:span><text:span text:style-name="T428">onių, kuriomis užtikrinama, kad nebegalėtų kilti rizika;</text:span></text:p>
      <text:p text:style-name="P429"><text:span text:style-name="T430">25.3</text:span><text:span text:style-name="T431">. reikėtų neproporcingai daug pastangų susisiekti su duomenų subjektais (pvz., kai jų kontaktiniai duomenys buvo prarasti dėl pažeidimo arba nežinomi). Tokiu atveju Aprašo 23 punkte nurodyta<text:s/></text:span><text:span text:style-name="T432">informacija apie pažeidimą paskelbiama viešai arba taikoma panaši priemonė, kuria duomenų subjektai būtų informuojami taip pat efektyviai, pvz., pranešimas interneto svetainėje, spaudoje ar pan.</text:span></text:p>
      <text:p text:style-name="P433"><text:span text:style-name="T434">26</text:span><text:span text:style-name="T435">. Jeigu Ministerija ar duomenų tvarkytojas pranešimo<text:s/></text:span><text:span text:style-name="T436">duomenų subjektui apie pažeidimą neteikė, asmens duomenų, tvarkomų Ministerijoje, saugumo pažeidimo atveju Ministerija, o asmens duomenų, tvarkomų registruose ir valstybės informacinėse sistemose, kurių duomenų valdytoja yra Ministerija, arba pagal Ministe</text:span><text:span text:style-name="T437">rijos nurodymus, saugumo pažeidimo atveju Ministerijos vardu duomenų tvarkytojas turi pagrįsti Inspekcijai, kad įvykdė vieną iš Aprašo 25 punkte nurodytų sąlygų.</text:span></text:p>
      <text:p text:style-name="P438"/>
      <text:p text:style-name="P439"><text:span text:style-name="T440">VII</text:span><text:span text:style-name="T441"><text:s/>SKYRIUS</text:span></text:p>
      <text:p text:style-name="P442"><text:span text:style-name="T443">ŽURNALO DUOMENŲ TVARKYMAS</text:span></text:p>
      <text:p text:style-name="P444"/>
      <text:p text:style-name="P445"><text:span text:style-name="T446">27</text:span><text:span text:style-name="T447">. Ministerija ir duomenų tvarkytojas tvarko atskirus Žurnalus.<text:s/></text:span></text:p>
      <text:p text:style-name="P448"><text:span text:style-name="T449">28</text:span><text:span text:style-name="T450">. Žurnale nurodoma:<text:s/></text:span></text:p>
      <text:p text:style-name="P451"><text:span text:style-name="T452">28.1</text:span><text:span text:style-name="T453">. visi su pažeidimu susiję faktai – pažeidimo priežastis, kas įvyko ir kokie asmens duomenys pažeisti;</text:span></text:p>
      <text:p text:style-name="P454"><text:span text:style-name="T455">28.2</text:span><text:span text:style-name="T456">. pažeidimo poveikis ir pasekmės;</text:span></text:p>
      <text:p text:style-name="P457"><text:span text:style-name="T458">28.3</text:span><text:span text:style-name="T459">. tais</text:span><text:span text:style-name="T460">omieji veiksmai (techninės priemonės), kurių buvo imtasi;</text:span></text:p>
      <text:p text:style-name="P461"><text:span text:style-name="T462">28.4</text:span><text:span text:style-name="T463">. su pažeidimu susijusių sprendimų priėmimo priežastys (pvz., kodėl duomenų valdytojas nusprendė nepranešti apie pažeidimą Inspekcijai ir (ar) duomenų subjektui, t. y. kodėl nusprendė, kad r</text:span><text:span text:style-name="T464">izika žema, arba kokią Aprašo 25 punkte nurodytą sąlygą įvykdė);</text:span></text:p>
      <text:p text:style-name="P465"><text:span text:style-name="T466">28.5</text:span><text:span text:style-name="T467">. pranešimo Inspekcijai pateikimo vėlavimo priežastys (jeigu pranešimą vėluojama pateikti ar pranešimas teikiamas etapais);</text:span></text:p>
      <text:p text:style-name="P468"><text:span text:style-name="T469">28.6</text:span><text:span text:style-name="T470">. informacija, susijusi su pranešimu duomenų subjek</text:span><text:span text:style-name="T471">tui (pvz., ar buvo pranešta, kodėl nepranešta ir pan.);</text:span></text:p>
      <text:p text:style-name="P472"><text:span text:style-name="T473">28.7</text:span><text:span text:style-name="T474">. kita reikšminga informacija, susijusi su pažeidimu (pvz., kad tyrimo metu nustatyta, jog Pažeidimo nebuvo, o buvo tik saugumo incidentas).</text:span></text:p>
      <text:p text:style-name="P475"><text:span text:style-name="T476">29</text:span><text:span text:style-name="T477">. Už Žurnalo pildymą ir saugojimą atsakinga</text:span><text:span text:style-name="T478">s Ministerijos duomenų apsaugos pareigūnas. Žurnale registruojami visi pažeidimai, nepaisant to, ar apie juos pranešta Inspekcijai ir (ar) duomenų subjektui, ar tokie pažeidimai kelia riziką. Žurnalas gali būti popierinės arba elektroninės formos. Užpildyt</text:span><text:span text:style-name="T479">as Žurnalas saugomas 5 metus nuo paskutinio įrašo Žurnale datos.</text:span></text:p>
      <text:p text:style-name="P480"><text:span text:style-name="T481">30</text:span><text:span text:style-name="T482">. Informacija apie pažeidimą į Žurnalą turi būti įrašoma nedelsiant, kai tik paaiškėja galimas pažeidimas, bet ne ilgiau kaip per 5 darbo dienas nuo galimo pažeidimo paaiškėjimo momento</text:span><text:span text:style-name="T483">. Kai pasikeičia Žurnale nurodyta informacija arba paaiškėja nauja informacija, Žurnale esanti informacija turi būti papildoma ir (ar) koreguojama.</text:span></text:p>
      <text:p text:style-name="P484"><text:span text:style-name="T485">31</text:span><text:span text:style-name="T486">. Žurnalas yra pateikiamas Inspekcijai jai pareikalavus.</text:span></text:p>
      <text:p text:style-name="P487"><text:span text:style-name="T488">32</text:span><text:span text:style-name="T489">. Ministerijos duomenų apsaugos pareigū</text:span><text:span text:style-name="T490">nas kartą per ketvirtį peržiūri Žurnale esančius įrašus ir pasiūlo Ministerijos kancleriui, kokios prevencijos priemonės turėtų būti įgyvendintos bei kaip turėtų būti kontroliuojamas šių prevencijos priemonių įdiegimas, kad ateityje tokie patys pažeidimai<text:s/></text:span><text:span text:style-name="T491">nesikartotų.</text:span></text:p>
      <text:p text:style-name="P492"/>
      <text:p text:style-name="P493"><text:span text:style-name="T494">VIII</text:span><text:span text:style-name="T495"><text:s/>SKYRIUS</text:span></text:p>
      <text:p text:style-name="P496"><text:span text:style-name="T497">BAIGIAMOSIOS NUOSTATOS</text:span></text:p>
      <text:p text:style-name="P498"/>
      <text:p text:style-name="P499"><text:span text:style-name="T500">33</text:span><text:span text:style-name="T501">. Ministerijos darbuotojai ir duomenų tvarkytojai privalo išsaugoti esamos situacijos, susijusios su galimu pažeidimu, įrodymus, kad vėliau naudojant technines ir organizacines priemones (pvz.,</text:span><text:span text:style-name="T502"><text:s/>duomenų srauto ir prisijungimų analizės įrankius ar kt.) būtų galima tirti pažeidimą.</text:span></text:p>
      <text:p text:style-name="P503"><text:span text:style-name="T504">34</text:span><text:span text:style-name="T505">. Prireikus Ministerijoje gali būti sudaryta darbo grupė pažeidimams (įskaitant jų priežastis, pasekmes) tirti bei pasiūlymams Ministerijos kancleriui, kaip <text:s/>išvengti pažeidimų ateityje, teikti. Ministerija nuolat tobulina vidinius procesus, atsižvelgdama<text:s/></text:span><text:span text:style-name="T506">į nustatytas pažeidimų priežastis.<text:s/></text:span></text:p>
      <text:p text:style-name="P507"><text:span text:style-name="T508">35</text:span><text:span text:style-name="T509">. Atsižvelgiant į Ataskaitą, prireikus rengiamas Ministerijos kanclerio tvirtinamas priemonių planas, kuriame numatomos būtinos techninės, organizacinės, administracinės ir kitos priemonės, reikalingos užkirsti kel</text:span><text:span text:style-name="T510">ią pažeidimams, jų pasekmėms pašalinti ar sumažinti, nurodomi atsakingi priemonių vykdytojai ir įgyvendinimo terminai.</text:span></text:p>
      <text:p text:style-name="P511"><text:span text:style-name="T512">______________</text:span></text:p>
      <text:p text:style-name="P513">Priedo pakeitimai:</text:p>
      <text:p text:style-name="P514"><text:span text:style-name="T515">Nr.<text:s/></text:span><text:a xlink:href="https://www.e-tar.lt/portal/legalAct.html?documentId=1aa73bb061ac11edbc04912defe897d1" office:target-frame-name="_top" xlink:show="replace"><text:span text:style-name="T516">V-1664</text:span></text:a><text:span text:style-name="T517">, 2022-11-11, paskelbta TAR 2022-11-11, i. k. 2022-22818</text:span></text:p>
      <text:p text:style-name="Normal"/>
      <text:p text:style-name="Normal"/>
      <text:p text:style-name="Normal"/>
      <text:p text:style-name="Normal"/>
      <text:p text:style-name="P518">Priedų pakeitimai:</text:p>
      <text:p text:style-name="Normal"/>
      <text:p text:style-name="P519">Asmens duomenu saugumo pazeidimo valdymo tvarkos apraso 1 pried (pak. V-1664)</text:p>
      <text:p text:style-name="P520">Priedo pakeitimai:</text:p>
      <text:p text:style-name="P521"><text:span text:style-name="T522">Nr.<text:s/></text:span><text:a xlink:href="https://www.e-tar.lt/portal/legalAct.html?documentId=1aa73bb061ac11edbc04912defe897d1" office:target-frame-name="_top" xlink:show="replace"><text:span text:style-name="T523">V-1664</text:span></text:a><text:span text:style-name="T524">, 2022-11-11, paskelbta TAR 2022-11-11, i. k. 2022-22818</text:span></text:p>
      <text:p text:style-name="Normal"/>
      <text:p text:style-name="P525">Asmens duomenu saugumo pazeidimo valdymo tvarkos apraso 2 pried m(pak. V-1664)</text:p>
      <text:p text:style-name="P526">Priedo pakeitimai:</text:p>
      <text:p text:style-name="P527"><text:span text:style-name="T528">Nr.<text:s/></text:span><text:a xlink:href="https://www.e-tar.lt/portal/legalAct.html?documentId=1aa73bb061ac11edbc04912defe897d1" office:target-frame-name="_top" xlink:show="replace"><text:span text:style-name="T529">V-1664</text:span></text:a><text:span text:style-name="T530">, 2022-11-11, paskelbta TAR 2022-11-11, i. k. 2022-22818</text:span></text:p>
      <text:p text:style-name="Normal"/>
      <text:p text:style-name="P531">Asmens duomenu saugumo pazeidimo valdymo tvarkos apraso 3 pried (pak. V-1664)</text:p>
      <text:p text:style-name="P532">Priedo pakeitimai:</text:p>
      <text:p text:style-name="P533"><text:span text:style-name="T534">Nr.<text:s/></text:span><text:a xlink:href="https://www.e-tar.lt/portal/legalAct.html?documentId=1aa73bb061ac11edbc04912defe897d1" office:target-frame-name="_top" xlink:show="replace"><text:span text:style-name="T535">V-1664</text:span></text:a><text:span text:style-name="T536">, 2022-11-11, paskelbta TAR 2022-11-11, i. k. 2022-22818</text:span></text:p>
      <text:p text:style-name="Normal"/>
      <text:p text:style-name="P537"/>
      <text:p text:style-name="P538"/>
      <text:p text:style-name="P539"><text:span text:style-name="T540">Pakeitimai:</text:span></text:p>
      <text:p text:style-name="P541"/>
      <text:p text:style-name="P542"><text:span text:style-name="T543">1.</text:span></text:p>
      <text:p text:style-name="P544"><text:span text:style-name="T545">Lietuvos Respublikos sveikatos apsaugos ministerija, Įsakymas</text:span></text:p>
      <text:p text:style-name="P546"><text:span text:style-name="T547">Nr.<text:s/></text:span><text:a xlink:href="https://www.e-tar.lt/portal/legalAct.html?documentId=ce2ddb10bada11eab9d9cd0c85e0b745" office:target-frame-name="_top" xlink:show="replace"><text:span text:style-name="T548">V-1565</text:span></text:a><text:span text:style-name="T549">, 2020-06-29, paskelbta TAR 2020-06-30, i. k. 2020-14605</text:span></text:p>
      <text:p text:style-name="P550"><text:span text:style-name="T551">Dėl 2019 m. kovo 28 d. Lietuvos Respublikos sveikatos apsaugos ministro įsakymo Nr. V-385 „</text:span><text:span text:style-name="T552">Dėl Asmens duomenų saugumo pažeidimų valdymo tvarkos aprašo patvirtinimo“ pakeitimo</text:span></text:p>
      <text:p text:style-name="P553"/>
      <text:p text:style-name="P554"><text:span text:style-name="T555">2.</text:span></text:p>
      <text:p text:style-name="P556"><text:span text:style-name="T557">Lietuvos Respublikos sveikatos apsaugos ministerija, Įsakymas</text:span></text:p>
      <text:p text:style-name="P558"><text:span text:style-name="T559">Nr.<text:s/></text:span><text:a xlink:href="https://www.e-tar.lt/portal/legalAct.html?documentId=1dcf2720067c11edb4cae1b158f98ea5" office:target-frame-name="_top" xlink:show="replace"><text:span text:style-name="T560">V-1241</text:span></text:a><text:span text:style-name="T561">, 2022-07-18, paskelbta TAR 2022-07-18, i. k. 2022-15751</text:span></text:p>
      <text:p text:style-name="P562"><text:span text:style-name="T563">Dėl Lietuvos Respublikos sveikatos apsaugos ministro 2019 m. kovo 28 d. įsakymo Nr. V-385 „Dėl Asmens duomenų saugumo pažeidimų valdymo tvarkos aprašo patvirtinimo“ pakeitimo</text:span></text:p>
      <text:p text:style-name="P564"/>
      <text:p text:style-name="P565"><text:span text:style-name="T566">3.</text:span></text:p>
      <text:p text:style-name="P567"><text:span text:style-name="T568">Lietuvos Respu</text:span><text:span text:style-name="T569">blikos sveikatos apsaugos ministerija, Įsakymas</text:span></text:p>
      <text:p text:style-name="P570"><text:span text:style-name="T571">Nr.<text:s/></text:span><text:a xlink:href="https://www.e-tar.lt/portal/legalAct.html?documentId=1aa73bb061ac11edbc04912defe897d1" office:target-frame-name="_top" xlink:show="replace"><text:span text:style-name="T572">V-1664</text:span></text:a><text:span text:style-name="T573">, 2022-11-11, paskelbta TAR 2022-11-11, i. k. 2022-22818</text:span></text:p>
      <text:p text:style-name="P574"><text:span text:style-name="T575">Dėl Lietuvos Respublikos sveikatos apsaugos</text:span><text:span text:style-name="T576"><text:s/>ministro 2019 m. kovo 28 d. įsakymo Nr. V-385 „Dėl Asmens duomenų saugumo pažeidimų valdymo tvarkos aprašo patvirtinimo“ pakeitimo</text:span></text:p>
      <text:p text:style-name="P577"/>
      <text:p text:style-name="P578"><text:span text:style-name="T579">4.</text:span></text:p>
      <text:p text:style-name="P580"><text:span text:style-name="T581">Lietuvos Respublikos sveikatos apsaugos ministerija, Įsakymas</text:span></text:p>
      <text:p text:style-name="P582"><text:span text:style-name="T583">Nr.<text:s/></text:span><text:a xlink:href="https://www.e-tar.lt/portal/legalAct.html?documentId=c91a4fe09f5711eea5a28c81c82193a8" office:target-frame-name="_top" xlink:show="replace"><text:span text:style-name="T584">V-1343</text:span></text:a><text:span text:style-name="T585">, 2023-12-20, paskelbta TAR 2023-12-20, i. k. 2023-24738</text:span></text:p>
      <text:p text:style-name="P586"><text:span text:style-name="T587">Dėl Lietuvos Respublikos sveikatos apsaugos ministro 2019 m. kovo 28 d. įsakymo Nr. V-385 „Dėl Asmens duomenų saugumo pažeidimų valdymo tvarkos<text:s/></text:span><text:span text:style-name="T588">aprašo patvirtinimo“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5</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03T15:07:00Z</meta:creation-date>
    <dc:date>2024-01-03T15:07:00Z</dc:date>
    <meta:print-date>2019-02-19T11:36:00Z</meta:print-date>
    <meta:template xlink:href="Normal.dotm" xlink:type="simple"/>
    <meta:editing-cycles>2</meta:editing-cycles>
    <meta:editing-duration>PT0S</meta:editing-duration>
    <meta:document-statistic meta:page-count="3" meta:paragraph-count="529" meta:word-count="3264" meta:character-count="26991" meta:row-count="1102" meta:non-whitespace-character-count="24256"/>
  </office:meta>
</office:document-meta>
</file>