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4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45%"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middle" fo:text-indent="0.2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8" style:parent-style-name="Normal" style:family="paragraph">
      <style:paragraph-properties fo:text-align="justify" style:vertical-align="middle" fo:line-height="14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style:vertical-align="middle" fo:line-height="140%" fo:text-indent="0.2166in"/>
      <style:text-properties fo:hyphenate="false"/>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font-weight="bold" style:font-weight-asian="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style:vertical-align="middle" fo:line-height="140%" fo:text-indent="0.2166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style:vertical-align="middle"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style:vertical-align="middle" fo:line-height="14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40%"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40%" fo:text-indent="0.2166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40%" fo:text-indent="0.2166in"/>
      <style:text-properties fo:hyphenate="false"/>
    </style:style>
    <style:style style:name="T143" style:parent-style-name="DefaultParagraphFont" style:family="text">
      <style:text-properties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40%" fo:text-indent="0.2166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40%" fo:text-indent="0.2166in"/>
      <style:text-properties fo:hyphenate="false"/>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font-weight="bold" style:font-weight-asian="bold"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style:vertical-align="middle" fo:line-height="140%" fo:text-indent="0.2166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font-weight="bold" style:font-weight-asian="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font-weight="bold" style:font-weight-asian="bold" fo:letter-spacing="-0.0013in"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40%" fo:text-indent="0.2166in"/>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vertical-align="middle" fo:text-indent="0.2166in"/>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middle" fo:text-indent="0.2166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89" style:parent-style-name="Normal" style:family="paragraph">
      <style:paragraph-properties fo:text-align="justify" style:vertical-align="middle" fo:line-height="140%" fo:text-indent="0.2166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font-size="10pt" style:font-size-asian="10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40%" fo:text-indent="0.2166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0%" fo:text-indent="0.21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2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line-height="145%"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45%"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language="de" fo:country="A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2166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line-height="145%"/>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text-align="justify" style:vertical-align="middle" fo:line-height="14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0%"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40%" fo:text-indent="0.2166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21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vertical-align="middle"/>
      <style:text-properties fo:hyphenate="false"/>
    </style:style>
    <style:style style:name="T277" style:parent-style-name="DefaultParagraphFont" style:family="text">
      <style:text-properties fo:font-weight="bold" style:font-weight-asian="bold" fo:letter-spacing="-0.0013in" style:font-size-complex="12pt" style:language-asian="lt" style:country-asian="LT"/>
    </style:style>
    <style:style style:name="T278" style:parent-style-name="DefaultParagraphFont" style:family="text">
      <style:text-properties fo:font-weight="bold" style:font-weight-asian="bold" fo:letter-spacing="-0.0013in" style:font-size-complex="12pt" style:language-asian="lt" style:country-asian="LT"/>
    </style:style>
    <style:style style:name="P279" style:parent-style-name="Normal" style:family="paragraph">
      <style:paragraph-properties fo:text-align="center" style:vertical-align="middle" fo:text-indent="0.2166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45%" fo:text-indent="0.2166in"/>
      <style:text-properties fo:hyphenate="false"/>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fo:letter-spacing="-0.0013in" style:font-size-complex="12pt" style:language-asian="lt" style:country-asian="LT"/>
    </style:style>
    <style:style style:name="T315" style:parent-style-name="DefaultParagraphFont" style:family="text">
      <style:text-properties fo:font-weight="bold" style:font-weight-asian="bold" fo:letter-spacing="-0.0013in" style:font-size-complex="12pt" style:language-asian="lt" style:country-asian="LT"/>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19" style:parent-style-name="Normal" style:family="paragraph">
      <style:paragraph-properties fo:text-align="justify" style:vertical-align="middle" fo:line-height="145%" fo:text-indent="0.208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45%"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45%" fo:text-indent="0.2166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line-height="145%" fo:text-indent="0.2166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2166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style:vertical-align="middle" fo:line-height="145%" fo:text-indent="0.2166in"/>
      <style:text-properties fo:hyphenate="false"/>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text-align="justify" style:vertical-align="middle" fo:line-height="145%"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P367" style:parent-style-name="Normal" style:family="paragraph">
      <style:paragraph-properties fo:text-align="justify" style:vertical-align="middle" fo:line-height="142%" fo:text-indent="0.2166in"/>
      <style:text-properties fo:hyphenate="false"/>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style:vertical-align="middle" fo:line-height="140%" fo:text-indent="0.2166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line-height="145%" fo:text-indent="0.216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style:vertical-align="middle" fo:line-height="145%" fo:text-indent="0.2166in"/>
      <style:text-properties fo:hyphenate="false"/>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style:vertical-align="middle"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45%" fo:text-indent="0.2166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style:vertical-align="middle" fo:line-height="142%" fo:text-indent="0.2166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style:vertical-align="middle" fo:line-height="142%"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style:vertical-align="middle" fo:line-height="142%" fo:text-indent="0.2166in"/>
      <style:text-properties fo:hyphenate="false"/>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style:vertical-align="middle" fo:line-height="142%" fo:text-indent="0.2166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45%" fo:text-indent="0.2166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style:vertical-align="middle" fo:line-height="145%" fo:text-indent="0.2166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style:vertical-align="middle" fo:line-height="145%" fo:text-indent="0.2166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style:vertical-align="middle" fo:line-height="140%" fo:text-indent="0.2166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style:vertical-align="middle" fo:line-height="140%" fo:text-indent="0.2166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40%"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font-weight="bold" style:font-weight-asian="bold"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P464" style:parent-style-name="Normal" style:family="paragraph">
      <style:paragraph-properties fo:text-align="justify" style:vertical-align="middle" fo:line-height="145%"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line-height="140%"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font-weight="bold" style:font-weight-asian="bold" style:font-weight-complex="bold"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P483" style:parent-style-name="Normal" style:family="paragraph">
      <style:paragraph-properties fo:text-align="justify" style:vertical-align="middle" fo:line-height="145%" fo:text-indent="0.2166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45%"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2166in"/>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P515" style:parent-style-name="Normal" style:family="paragraph">
      <style:paragraph-properties fo:text-align="justify" fo:line-height="145%" fo:text-indent="0.2166in"/>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line-height="145%" fo:text-indent="0.2166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45%" fo:text-indent="0.2166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line-height="150%" fo:text-indent="0.2166in"/>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2166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2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etter-spacing="-0.0041in" style:font-size-complex="12pt" style:language-asian="lt" style:country-asian="LT"/>
    </style:style>
    <style:style style:name="T551" style:parent-style-name="DefaultParagraphFont" style:family="text">
      <style:text-properties fo:letter-spacing="-0.0041in" style:font-size-complex="12pt" style:language-asian="lt" style:country-asian="LT"/>
    </style:style>
    <style:style style:name="T552" style:parent-style-name="DefaultParagraphFont" style:family="text">
      <style:text-properties fo:letter-spacing="-0.0041in" style:font-size-complex="12pt" style:language-asian="lt" style:country-asian="LT"/>
    </style:style>
    <style:style style:name="T553" style:parent-style-name="DefaultParagraphFont" style:family="text">
      <style:text-properties fo:letter-spacing="-0.0041in" style:font-size-complex="12pt" style:language-asian="lt" style:country-asian="LT"/>
    </style:style>
    <style:style style:name="P554" style:parent-style-name="Normal" style:family="paragraph">
      <style:paragraph-properties fo:text-align="justify" fo:line-height="150%" fo:text-indent="0.2166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line-height="150%" fo:text-indent="0.1972in"/>
      <style:text-properties fo:hyphenate="false"/>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78"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79" style:parent-style-name="Normal" style:family="paragraph">
      <style:paragraph-properties fo:text-align="center" fo:text-indent="0.1972in"/>
      <style:text-properties fo:font-weight="bold" style:font-weight-asian="bold" fo:letter-spacing="-0.0013in" style:font-size-complex="12pt" style:language-asian="lt" style:country-asian="LT" fo:hyphenate="false"/>
    </style:style>
    <style:style style:name="P580" style:parent-style-name="Normal" style:family="paragraph">
      <style:paragraph-properties fo:text-align="center" fo:text-indent="0.1972in"/>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letter-spacing="-0.0013in" style:font-size-complex="12pt" style:language-asian="lt" style:country-asian="LT"/>
    </style:style>
    <style:style style:name="T583" style:parent-style-name="DefaultParagraphFont" style:family="text">
      <style:text-properties fo:font-weight="bold" style:font-weight-asian="bold" fo:letter-spacing="-0.0013in" style:font-size-complex="12pt" style:language-asian="lt" style:country-asian="L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style:vertical-align="middle" fo:margin-left="1.8in" fo:text-indent="0.9in">
        <style:tab-stops/>
      </style:paragraph-properties>
      <style:text-properties fo:font-weight="bold" style:font-weight-asian="bold" style:font-size-complex="12pt" style:language-asian="lt" style:country-asian="LT" fo:hyphenate="false"/>
    </style:style>
    <style:style style:name="P587" style:parent-style-name="Normal" style:family="paragraph">
      <style:paragraph-properties fo:text-align="justify" fo:line-height="145%" fo:text-indent="0.2166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P590" style:parent-style-name="Normal" style:family="paragraph">
      <style:paragraph-properties fo:text-align="justify" fo:line-height="145%"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P609" style:parent-style-name="Normal" style:family="paragraph">
      <style:paragraph-properties fo:text-align="justify" style:vertical-align="middle" fo:line-height="145%" fo:text-indent="0.2166in"/>
      <style:text-properties fo:hyphenate="false"/>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fo:font-size="10pt" style:font-size-asian="10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fo:font-size="10pt" style:font-size-asian="10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5%" fo:text-indent="0.2166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line-height="145%"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5%" fo:text-indent="0.2166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P630" style:parent-style-name="Normal" style:family="paragraph">
      <style:paragraph-properties fo:text-align="justify" fo:line-height="145%" fo:text-indent="0.2166in"/>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P638" style:parent-style-name="Normal" style:family="paragraph">
      <style:paragraph-properties style:punctuation-wrap="simple" fo:text-align="justify" style:vertical-align="baseline" fo:line-height="150%" fo:text-indent="0.1972in"/>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letter-spacing="0.0027in" fo:font-size="11pt" style:font-size-asian="11pt" style:font-size-complex="11pt"/>
    </style:style>
    <style:style style:name="T641" style:parent-style-name="DefaultParagraphFont" style:family="text">
      <style:text-properties fo:letter-spacing="0.0027in" fo:font-size="11pt" style:font-size-asian="11pt" style:font-size-complex="11pt"/>
    </style:style>
    <style:style style:name="T642" style:parent-style-name="DefaultParagraphFont" style:family="text">
      <style:text-properties fo:letter-spacing="0.0027in"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1972in"/>
      <style:text-properties fo:hyphenate="false"/>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P654" style:parent-style-name="Normal" style:family="paragraph">
      <style:paragraph-properties fo:text-align="center" fo:line-height="150%" fo:text-indent="0.1972in"/>
      <style:text-properties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fo:letter-spacing="-0.0013in" style:font-size-complex="12pt" style:language-asian="lt" style:country-asian="LT"/>
    </style:style>
    <style:style style:name="T657" style:parent-style-name="DefaultParagraphFont" style:family="text">
      <style:text-properties fo:font-weight="bold" style:font-weight-asian="bold" fo:letter-spacing="-0.0013in" style:font-size-complex="12pt" style:language-asian="lt" style:country-asian="LT"/>
    </style:style>
    <style:style style:name="P658" style:parent-style-name="Normal" style:family="paragraph">
      <style:paragraph-properties fo:text-align="center" style:vertical-align="middle" fo:text-indent="0.2166in"/>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61" style:parent-style-name="Normal" style:family="paragraph">
      <style:paragraph-properties fo:text-align="justify" style:vertical-align="middle" fo:line-height="144%" fo:text-indent="0.2166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middle" fo:line-height="144%" fo:text-indent="0.2166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4%" fo:text-indent="0.216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44%"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44%" fo:text-indent="0.2166in"/>
      <style:text-properties fo:hyphenate="false"/>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fo:text-align="justify" style:vertical-align="middle" fo:line-height="142%" fo:text-indent="0.2166in"/>
      <style:text-properties fo:hyphenate="false"/>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style:vertical-align="middle" fo:line-height="144%" fo:text-indent="0.2166in"/>
      <style:text-properties fo:hyphenate="false"/>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text-align="justify" style:vertical-align="middle" fo:line-height="144%" fo:text-indent="0.2166in"/>
      <style:text-properties fo:hyphenate="false"/>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P705" style:parent-style-name="Normal" style:family="paragraph">
      <style:paragraph-properties fo:text-align="justify" style:vertical-align="middle" fo:line-height="144%" fo:text-indent="0.2166in"/>
      <style:text-properties fo:hyphenate="false"/>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P716" style:parent-style-name="Normal" style:family="paragraph">
      <style:paragraph-properties fo:text-align="justify" style:vertical-align="middle" fo:line-height="144%"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44%"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P726" style:parent-style-name="Normal" style:family="paragraph">
      <style:paragraph-properties fo:text-align="justify" fo:line-height="144%"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44%" fo:text-indent="0.2166in"/>
      <style:text-properties fo:hyphenate="false"/>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text-align="justify" style:vertical-align="middle" fo:line-height="144%" fo:text-indent="0.2166in"/>
      <style:text-properties fo:hyphenate="false"/>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P741" style:parent-style-name="Normal" style:family="paragraph">
      <style:paragraph-properties fo:text-align="justify" style:vertical-align="middle" fo:line-height="144%"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style:vertical-align="middle" fo:line-height="144%" fo:text-indent="0.2166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P749" style:parent-style-name="Normal" style:family="paragraph">
      <style:paragraph-properties fo:text-align="justify" style:vertical-align="middle" fo:line-height="144%" fo:text-indent="0.2166in"/>
      <style:text-properties fo:hyphenate="false"/>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44%"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4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P761" style:parent-style-name="Normal" style:family="paragraph">
      <style:paragraph-properties fo:text-align="justify" style:vertical-align="middle" fo:line-height="144%" fo:text-indent="0.2166in"/>
      <style:text-properties fo:hyphenate="false"/>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44%" fo:text-indent="0.2166in"/>
      <style:text-properties fo:hyphenate="false"/>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44%"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P779" style:parent-style-name="Normal" style:family="paragraph">
      <style:paragraph-properties fo:text-align="justify" fo:line-height="144%" fo:text-indent="0.216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Verdana"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4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paragraph-properties fo:text-align="justify" style:vertical-align="middle" fo:line-height="144%" fo:text-indent="0.2166in"/>
      <style:text-properties fo:hyphenate="false"/>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P797" style:parent-style-name="Normal" style:family="paragraph">
      <style:paragraph-properties fo:text-align="justify" style:vertical-align="middle" fo:line-height="144%"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P805" style:parent-style-name="Normal" style:family="paragraph">
      <style:paragraph-properties fo:text-align="justify" style:vertical-align="middle" fo:line-height="150%" fo:text-indent="0.2166in"/>
      <style:text-properties fo:hyphenate="false"/>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fo:letter-spacing="0.002in" style:font-size-complex="12pt" style:language-asian="lt" style:country-asian="LT"/>
    </style:style>
    <style:style style:name="P808" style:parent-style-name="Normal" style:family="paragraph">
      <style:paragraph-properties fo:text-align="justify" style:vertical-align="middle" fo:line-height="150%" fo:text-indent="0.2166in"/>
      <style:text-properties fo:hyphenate="false"/>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P812" style:parent-style-name="Normal" style:family="paragraph">
      <style:paragraph-properties fo:text-align="justify" style:vertical-align="middle" fo:line-height="144%" fo:text-indent="0.2166in"/>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letter-spacing="0.002in" style:font-size-complex="12pt" style:language-asian="lt" style:country-asian="LT"/>
    </style:style>
    <style:style style:name="P817" style:parent-style-name="Normal" style:family="paragraph">
      <style:paragraph-properties fo:text-align="justify" style:vertical-align="middle" fo:line-height="150%"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34in" style:font-size-complex="12pt" style:language-asian="lt" style:country-asian="LT"/>
    </style:style>
    <style:style style:name="T822" style:parent-style-name="DefaultParagraphFont" style:family="text">
      <style:text-properties fo:letter-spacing="0.0034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P826" style:parent-style-name="Normal" style:family="paragraph">
      <style:paragraph-properties fo:text-align="justify" style:vertical-align="middle" fo:line-height="150%"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2166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40%"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40%" fo:text-indent="0.2166in"/>
      <style:text-properties fo:hyphenate="false"/>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style:vertical-align="middle" fo:line-height="140%" fo:text-indent="0.2166in"/>
      <style:text-properties fo:hyphenate="false"/>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2166in"/>
      <style:text-properties fo:font-weight="bold" style:font-weight-asian="bold" style:font-size-complex="12pt" style:language-asian="lt" style:country-asian="LT"/>
    </style:style>
    <style:style style:name="P853" style:parent-style-name="Normal" style:family="paragraph">
      <style:paragraph-properties fo:text-align="justify" style:vertical-align="middle" fo:line-height="145%"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line-height="145%" fo:text-indent="0.2166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42%" fo:text-indent="0.2166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45%"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P879" style:parent-style-name="Normal" style:family="paragraph">
      <style:paragraph-properties fo:text-align="justify" style:vertical-align="middle" fo:line-height="145%" fo:text-indent="0.2166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line-height="145%"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45%"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text-align="justify" style:vertical-align="middle" fo:line-height="150%" fo:text-indent="0.2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line-height="150%"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line-height="150%"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style:vertical-align="middle" fo:line-height="14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4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middle" fo:line-height="140%" fo:text-indent="0.2166in"/>
      <style:text-properties fo:hyphenate="false"/>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P921" style:parent-style-name="Normal" style:family="paragraph">
      <style:paragraph-properties fo:text-align="justify" style:vertical-align="middle" fo:line-height="140%" fo:text-indent="0.2166in"/>
      <style:text-properties fo:hyphenate="false"/>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P925" style:parent-style-name="Normal" style:family="paragraph">
      <style:paragraph-properties fo:text-align="justify" style:vertical-align="middle" fo:line-height="145%" fo:text-indent="0.2166in"/>
      <style:text-properties fo:hyphenate="false"/>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P928" style:parent-style-name="Normal" style:family="paragraph">
      <style:paragraph-properties fo:text-align="justify" style:vertical-align="middle" fo:line-height="145%" fo:text-indent="0.2166in"/>
      <style:text-properties fo:hyphenate="false"/>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45%" fo:text-indent="0.2166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45%" fo:text-indent="0.2166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line-height="145%" fo:text-indent="0.2166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40%"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line-height="140%"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40%"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40%" fo:text-indent="0.2166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40%"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45%" fo:text-indent="0.2166in"/>
      <style:text-properties fo:hyphenate="false"/>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font-weight="bold" style:font-weight-asian="bold" fo:letter-spacing="0.002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40%" fo:text-indent="0.2166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45%"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45%" fo:text-indent="0.2166in"/>
      <style:text-properties fo:hyphenate="false"/>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line-height="145%" fo:text-indent="0.2166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45%"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line-height="145%" fo:text-indent="0.2166in"/>
      <style:text-properties fo:hyphenate="false"/>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2in" style:font-size-complex="12pt" style:language-asian="lt" style:country-asian="LT"/>
    </style:style>
    <style:style style:name="P1026" style:parent-style-name="Normal" style:family="paragraph">
      <style:paragraph-properties fo:text-align="justify" style:vertical-align="middle" fo:line-height="145%" fo:text-indent="0.2166in"/>
      <style:text-properties fo:hyphenate="false"/>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line-height="145%" fo:text-indent="0.2166in"/>
      <style:text-properties fo:hyphenate="false"/>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P1035" style:parent-style-name="Normal" style:family="paragraph">
      <style:paragraph-properties fo:text-align="justify" style:vertical-align="middle" fo:line-height="145%" fo:text-indent="0.2166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P1039" style:parent-style-name="Normal" style:family="paragraph">
      <style:paragraph-properties fo:text-align="justify" style:vertical-align="middle" fo:line-height="145%" fo:text-indent="0.2166in"/>
      <style:text-properties fo:hyphenate="false"/>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line-height="145%" fo:text-indent="0.2166in"/>
      <style:text-properties fo:hyphenate="false"/>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P1046" style:parent-style-name="Normal" style:family="paragraph">
      <style:paragraph-properties fo:text-align="justify" style:vertical-align="middle" fo:line-height="145%" fo:text-indent="0.2166in"/>
      <style:text-properties fo:hyphenate="false"/>
    </style:style>
    <style:style style:name="T1047" style:parent-style-name="DefaultParagraphFont" style:family="text">
      <style:text-properties fo:letter-spacing="0.002in"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text-position="sub 66.6%"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P1051" style:parent-style-name="Normal" style:family="paragraph">
      <style:paragraph-properties fo:text-align="justify" style:vertical-align="middle" fo:line-height="145%" fo:text-indent="0.2166in"/>
      <style:text-properties fo:hyphenate="false"/>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P1055" style:parent-style-name="Normal" style:family="paragraph">
      <style:paragraph-properties fo:text-align="justify" style:vertical-align="middle" fo:line-height="145%" fo:text-indent="0.2166in"/>
      <style:text-properties fo:hyphenate="false"/>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P1058" style:parent-style-name="Normal" style:family="paragraph">
      <style:paragraph-properties fo:text-align="justify" style:vertical-align="middle" fo:line-height="145%" fo:text-indent="0.2166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style:vertical-align="middle" fo:line-height="145%" fo:text-indent="0.2166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paragraph-properties fo:text-align="justify" style:vertical-align="middle" fo:line-height="145%" fo:text-indent="0.2166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style:vertical-align="middle"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center" style:vertical-align="middle"/>
      <style:text-properties fo:hyphenate="false"/>
    </style:style>
    <style:style style:name="T1078" style:parent-style-name="DefaultParagraphFont" style:family="text">
      <style:text-properties fo:font-weight="bold" style:font-weight-asian="bold"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P1080" style:parent-style-name="Normal" style:family="paragraph">
      <style:paragraph-properties fo:text-align="center" style:vertical-align="middle" fo:text-indent="0.2166in"/>
      <style:text-properties fo:hyphenate="false"/>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83" style:parent-style-name="Normal" style:family="paragraph">
      <style:paragraph-properties fo:text-align="justify" style:vertical-align="middle" fo:line-height="145%"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fo:letter-spacing="-0.0027in" style:font-size-complex="12pt" style:text-underline-color="#0000FF" style:language-asian="lt" style:country-asian="LT"/>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text-underline-color="#0000FF"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line-height="145%" fo:text-indent="0.2166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45%" fo:text-indent="0.2166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line-height="145%" fo:text-indent="0.2166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text-underline-color="#0000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45%" fo:text-indent="0.2166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145%" fo:text-indent="0.2166in"/>
      <style:text-properties fo:hyphenate="false"/>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P1117" style:parent-style-name="Normal" style:family="paragraph">
      <style:paragraph-properties fo:text-align="justify" style:vertical-align="middle" fo:line-height="145%"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vertical-align="middle" fo:line-height="132%"/>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letter-spacing="-0.0013in" style:font-size-complex="12pt" style:language-asian="lt" style:country-asian="LT"/>
    </style:style>
    <style:style style:name="P1125" style:parent-style-name="Normal" style:family="paragraph">
      <style:paragraph-properties fo:text-align="center" style:vertical-align="middle" fo:line-height="132%" fo:text-indent="0.2166in"/>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vertical-align="middle" fo:line-height="132%" fo:text-indent="0.2166in"/>
      <style:text-properties fo:font-weight="bold" style:font-weight-asian="bold" style:font-size-complex="12pt" style:language-asian="lt" style:country-asian="LT" fo:hyphenate="false"/>
    </style:style>
    <style:style style:name="P1128" style:parent-style-name="Normal" style:family="paragraph">
      <style:paragraph-properties fo:text-align="justify" style:vertical-align="middle" fo:line-height="145%" fo:text-indent="0.2166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45%"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45%" fo:text-indent="0.2166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line-height="130%"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line-height="130%"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line-height="13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30%"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30%" fo:text-indent="0.2166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21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2166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2166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line-height="130%" fo:text-indent="0.2166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line-height="130%"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30%"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30%"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line-height="130%"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line-height="130%" fo:text-indent="0.2166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30%"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line-height="130%" fo:text-indent="0.2166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vertical-align="middle" fo:line-height="130%" fo:text-indent="0.2166in"/>
      <style:text-properties fo:hyphenate="false"/>
    </style:style>
    <style:style style:name="P1223" style:parent-style-name="Normal" style:family="paragraph">
      <style:paragraph-properties fo:text-align="center" style:vertical-align="middle" fo:line-height="130%" fo:text-indent="0.2166in"/>
      <style:text-properties fo:hyphenate="false"/>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P1226" style:parent-style-name="Normal" style:family="paragraph">
      <style:paragraph-properties fo:text-align="center" style:vertical-align="middle" fo:line-height="130%"/>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vertical-align="middle" fo:line-height="130%"/>
      <style:text-properties fo:font-weight="bold" style:font-weight-asian="bold" style:font-size-complex="12pt" style:language-asian="lt" style:country-asian="LT" fo:hyphenate="false"/>
    </style:style>
    <style:style style:name="P1229" style:parent-style-name="Normal" style:family="paragraph">
      <style:paragraph-properties fo:text-align="justify" style:vertical-align="middle" fo:line-height="130%"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line-height="130%" fo:text-indent="0.2166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middle" fo:line-height="130%" fo:text-indent="0.2166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line-height="130%" fo:text-indent="0.2166in"/>
      <style:text-properties fo:hyphenate="false"/>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P1243" style:parent-style-name="Normal" style:family="paragraph">
      <style:paragraph-properties fo:text-align="center" style:vertical-align="middle" fo:line-height="150%" fo:text-indent="0.2166in"/>
      <style:text-properties fo:hyphenate="false"/>
    </style:style>
    <style:style style:name="P1244" style:parent-style-name="Normal" style:family="paragraph">
      <style:paragraph-properties fo:text-align="center" style:vertical-align="middle" fo:line-height="150%" fo:text-indent="0.2166in"/>
      <style:text-properties fo:hyphenate="false"/>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letter-spacing="-0.0013in" style:font-size-complex="12pt" style:language-asian="lt" style:country-asian="LT"/>
    </style:style>
    <style:style style:name="T1247" style:parent-style-name="DefaultParagraphFont" style:family="text">
      <style:text-properties fo:font-weight="bold" style:font-weight-asian="bold" fo:letter-spacing="-0.0013in" style:font-size-complex="12pt" style:language-asian="lt" style:country-asian="LT"/>
    </style:style>
    <style:style style:name="P1248" style:parent-style-name="Normal" style:family="paragraph">
      <style:paragraph-properties fo:text-align="center" style:vertical-align="middle" fo:line-height="150%" fo:text-indent="0.2166in"/>
      <style:text-properties fo:hyphenate="false"/>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252" style:parent-style-name="Normal" style:family="paragraph">
      <style:paragraph-properties fo:text-align="justify" style:vertical-align="middle" fo:line-height="130%"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line-height="130%" fo:text-indent="0.2166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line-height="130%" fo:text-indent="0.2166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line-height="130%"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line-height="130%"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30%" fo:text-indent="0.2166in"/>
      <style:text-properties fo:hyphenate="false"/>
    </style:style>
    <style:style style:name="T1278" style:parent-style-name="DefaultParagraphFont" style:family="text">
      <style:text-properties fo:letter-spacing="-0.0034in" style:font-size-complex="12pt" style:language-asian="lt" style:country-asian="LT"/>
    </style:style>
    <style:style style:name="T1279" style:parent-style-name="DefaultParagraphFont" style:family="text">
      <style:text-properties fo:letter-spacing="-0.0034in" style:font-size-complex="12pt" style:language-asian="lt" style:country-asian="LT"/>
    </style:style>
    <style:style style:name="T1280" style:parent-style-name="DefaultParagraphFont" style:family="text">
      <style:text-properties fo:letter-spacing="-0.0034in" style:font-size-complex="12pt" style:language-asian="lt" style:country-asian="LT"/>
    </style:style>
    <style:style style:name="T1281" style:parent-style-name="DefaultParagraphFont" style:family="text">
      <style:text-properties fo:letter-spacing="-0.0034in" style:font-size-complex="12pt" style:language-asian="lt" style:country-asian="LT"/>
    </style:style>
    <style:style style:name="T1282" style:parent-style-name="DefaultParagraphFont" style:family="text">
      <style:text-properties fo:letter-spacing="-0.0034in" style:font-size-complex="12pt" style:language-asian="lt" style:country-asian="LT"/>
    </style:style>
    <style:style style:name="P1283" style:parent-style-name="Normal" style:family="paragraph">
      <style:paragraph-properties fo:text-align="justify" style:vertical-align="middle" fo:line-height="130%"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06in" style:font-size-complex="12pt" style:language-asian="lt" style:country-asian="LT"/>
    </style:style>
    <style:style style:name="P1287" style:parent-style-name="Normal" style:family="paragraph">
      <style:paragraph-properties fo:text-align="justify" style:vertical-align="middle" fo:line-height="130%" fo:text-indent="0.2166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line-height="130%" fo:text-indent="0.2166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line-height="150%" fo:text-indent="0.2166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line-height="150%" fo:text-indent="0.2166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line-height="150%" fo:text-indent="0.2166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center" style:vertical-align="middle" fo:line-height="150%" fo:text-indent="0.2166in"/>
      <style:text-properties fo:hyphenate="false"/>
    </style:style>
    <style:style style:name="P1311" style:parent-style-name="Normal" style:family="paragraph">
      <style:paragraph-properties fo:text-align="center" style:vertical-align="middle" fo:line-height="150%" fo:text-indent="0.2166in"/>
      <style:text-properties fo:hyphenate="false"/>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fo:letter-spacing="-0.0013in" style:font-size-complex="12pt" style:language-asian="lt" style:country-asian="LT"/>
    </style:style>
    <style:style style:name="P1314" style:parent-style-name="Normal" style:family="paragraph">
      <style:paragraph-properties fo:text-align="center" style:vertical-align="middle" fo:line-height="150%" fo:margin-left="0.2958in" fo:text-indent="-0.0277in">
        <style:tab-stops/>
      </style:paragraph-properties>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vertical-align="middle" fo:line-height="150%" fo:margin-left="0.2958in" fo:text-indent="-0.0277in">
        <style:tab-stops/>
      </style:paragraph-properties>
      <style:text-properties fo:font-weight="bold" style:font-weight-asian="bold" style:font-size-complex="12pt" style:language-asian="lt" style:country-asian="LT" fo:hyphenate="false"/>
    </style:style>
    <style:style style:name="P1317" style:parent-style-name="Normal" style:family="paragraph">
      <style:paragraph-properties fo:text-align="justify" style:vertical-align="middle" fo:line-height="150%"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line-height="150%"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line-height="150%" fo:text-indent="0.2166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line-height="150%" fo:text-indent="0.2166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line-height="150%"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27in"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2166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style:vertical-align="middle" fo:line-height="130%"/>
      <style:text-properties fo:hyphenate="false"/>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fo:letter-spacing="-0.0013in" style:font-size-complex="12pt" style:language-asian="lt" style:country-asian="LT"/>
    </style:style>
    <style:style style:name="P1347" style:parent-style-name="Normal" style:family="paragraph">
      <style:paragraph-properties fo:text-align="center" style:vertical-align="middle" fo:line-height="130%"/>
      <style:text-properties fo:hyphenate="false"/>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vertical-align="middle" fo:line-height="130%" fo:text-indent="0.2166in"/>
      <style:text-properties fo:font-weight="bold" style:font-weight-asian="bold" style:font-size-complex="12pt" style:language-asian="lt" style:country-asian="LT" fo:hyphenate="false"/>
    </style:style>
    <style:style style:name="P1350" style:parent-style-name="Normal" style:family="paragraph">
      <style:paragraph-properties fo:text-align="justify" style:vertical-align="middle" fo:line-height="130%" fo:text-indent="0.2166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line-height="145%"/>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26 iki 2016-05-17</text:span></text:p>
      <text:p text:style-name="P7"/>
      <text:p text:style-name="P8"><text:span text:style-name="T9">Įsakymas paskelbtas: TAR 2016-02-05, i. k. 2016-0237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SUPAPRASTINTŲJŲ ĮGYVENDINIMO TAISYKLIŲ, TAIKOMŲ PAREIŠKĖJAMS, KURIŲ ŪKIŲ EKONOMINIS DYDIS, IŠREIKŠTAS PRODUKCIJOS STAND</text:span><text:span text:style-name="T21">ARTINE VERTE, YRA NUO 8 000 EUR IKI<text:s/></text:span></text:p>
      <text:p text:style-name="P22"><text:span text:style-name="T23">50 000 EUR, PATVIRTINIMO</text:span></text:p>
      <text:p text:style-name="P24"/>
      <text:p text:style-name="P25">2016 m. vasario 4 d. Nr. 3D-49</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5 m. balandžio 27 d. Komisijos deleguotuoju reglamentu (ES) Nr. 2015/791 (OL 2015 L 127, p. 1),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2014 m. kovo 11 d. Komisijos deleguotojo reglamento (ES) Nr. 807/2014, kuriuo papildom</text:span><text:span text:style-name="T35">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6">, padarytais 2015 m. birželio 4 d. Komisijos deleguotuoju reglamentu (ES) Nr. 2015/1367 (OL 2015 L 211, p.7), 2013 m. gruodžio 17 d. Europos Parlamento ir Tarybos reglamento (ES) Nr. 1303/2013, kuriuo nustatomos Europos<text:s/></text:span><text:soft-page-break/><text:span text:style-name="T37">regioninės plėtros fondui, Europos s</text:span><text:span text:style-name="T38">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39"><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0">Lietuvos kaimo plėtros 2014–2020 m. programos, patvirtintos 2015 m. vasario 13 d. Europos Komisijos sprendimu Nr. C(2015)842, nuostatas ir siekdama, kad būtų efektyviai panaudotos EŽŪFKP lėšos,</text:span></text:p>
      <text:p text:style-name="P41"><text:span text:style-name="T42">t v i r t i n u Lietuvos kaimo plėtro</text:span><text:span text:style-name="T43">s 2014–2020 metų programos priemonės „Investicijos į materialųjį turtą“ veiklos srities „Parama investicijoms į žemės ūkio valdas“ supaprastintąsias įgyvendinimo taisykles, taikomas pareiškėjams, kurių ūkių ekonominis dydis, išreikštas produkcijos standart</text:span><text:span text:style-name="T44">ine verte, yra nuo 8 000 Eur iki 50 000 Eur (pridedama).</text:span></text:p>
      <text:p text:style-name="P45"/>
      <text:p text:style-name="P46"/>
      <text:p text:style-name="P47"/>
      <text:p text:style-name="P48"><text:span text:style-name="T49">Žemės ūkio ministrė<text:s/></text:span><text:span text:style-name="T50"><text:tab/><text:s text:c="13"/>Virginija Baltraitienė</text:span></text:p>
      <text:p text:style-name="P51"/>
      <text:soft-page-break/>
      <text:p text:style-name="P52">PATVIRTINTA</text:p>
      <text:p text:style-name="P53">Lietuvos Respublikos žemės ūkio ministro<text:s/></text:p>
      <text:p text:style-name="P54">2016 m. vasario 4 d. įsakymu Nr. 3D-49</text:p>
      <text:p text:style-name="P55"/>
      <text:p text:style-name="P56"><text:span text:style-name="T57">LIETUVOS KAIMO PLĖTROS 2014–2020 METŲ</text:span><text:span text:style-name="T58"><text:s/>PROGRAMOS PRIEMONĖS „</text:span><text:span text:style-name="T59">INVESTICIJOS Į MATERIALŲJĮ TURTĄ“ VEIKLOS SRITIES „PARAMA INVESTICIJOMS Į ŽEMĖS ŪKIO VALDAS“ SUPAPRASTINTOSIOS ĮGYVENDINIMO TAISYKLĖS, TAIKOMOS PAREIŠKĖJAMS, KURIŲ ŪKIŲ EKONOMINIS DYDIS, IŠREIKŠTAS PRODUKCIJOS STANDARTINE VERTE, YRA N</text:span><text:span text:style-name="T60">UO 8 000 EUR IKI<text:s/></text:span></text:p>
      <text:p text:style-name="P61"><text:span text:style-name="T62">50 000 EUR</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ų programos priemonės „Investicijos į materialųjį turtą“ veiklos srities „Parama investicijoms į žemės ūkio valdas“</text:span><text:span text:style-name="T73"><text:s/></text:span><text:span text:style-name="T74">supaprastintosios įgyvendinimo<text:s/></text:span><text:span text:style-name="T75">taisyklės, taikomos pareiškėjams, kurių ūkių ekonominis dydis, išreikštas produkcijos standartine verte, yra nuo 8 000 Eur iki 50 000 Eur (toliau – Taisyklės), parengtos vadovaujantis</text:span><text:span text:style-name="T76"><text:s/></text:span><text:span text:style-name="T77">2013 m. gruodžio 17 d. Europos Parlamento ir Tarybos reglamentu (ES) Nr.</text:span><text:span text:style-name="T78">1305/2013 dėl paramos kaimo plėtrai, teikiamos Europos žemės ūkio fondo kaimo plėtrai (EŽŪFKP) lėšomis, kuriuo panaikinamas Tarybos reglamentas (EB) Nr. 1698/2005 (OL 2013 L 347, p. 487), su paskutiniais pakeitimais, padarytais 2015 m. balandžio 27 d. Komi</text:span><text:span text:style-name="T79">sijos deleguotuoju reglamentu (ES) Nr. 2015/791 (OL 2015 L 127, p. 1), 2014 m. liepos 17 d. Komisijos įgyvendinimo reglamentu (ES) Nr. 808/2014, kuriuo nustatomos Europos Parlamento ir Tarybos reglamento (ES) Nr. 1305/2013 dėl paramos kaimo plėtrai, teikia</text:span><text:span text:style-name="T80">mos Europos žemės ūkio fondo kaimo plėtrai (EŽŪFKP) lėšomis, taikymo taisyklės (OL 2014 L 227, p. 18), 2014 m. kovo 11 d. Komisijos deleguotuoju reglamentu (ES) Nr. 807/2014, kuriuo papildomas Europos Parlamento ir Tarybos reglamentas (ES) Nr. 1305/2013 dė</text:span><text:span text:style-name="T81">l paramos kaimo plėtrai, teikiamos Europos žemės ūkio fondo kaimo plėtrai (EŽŪFKP) lėšomis, ir nustatomos pereinamojo laikotarpio nuostatos (OL 2014 L 227, p. 1), su paskutiniais pakeitimais, padarytais 2015 m. birželio 4 d. komisijos deleguotuoju reglamen</text:span><text:span text:style-name="T82">tu (ES) Nr. 2015/1367 (OL 2015 L 211, p. 7),<text:s/></text:span><text:span text:style-name="T83">2013 m. gruodžio 17 d. Europos Parlamento ir Tarybos reglamentu (ES) Nr. 1303/2013, kuriuo nustatomos Europos regioninės plėtros fondui, Europos socialiniam fondui, Sanglaudos fondui, Europos žemės ūkio fondui k</text:span><text:span text:style-name="T84">aimo plėtrai ir Europos jūros reikalų ir žuvininkystės fondui bendros nuostatos ir Europos regioninės plėtros fondui, Europos socialiniam fondui, Sanglaudos fondui ir Europos jūros reikalų ir žuvininkystės fondui taikytinos bendrosios nuostatos ir panaikin</text:span><text:span text:style-name="T85">amas Tarybos reglamentas (EB) Nr. 1083/2006 (OL 2013 L 347, p. 320),<text:s/></text:span><text:span text:style-name="T86">su paskutiniais pakeitimais, padarytais 2015 m. spalio 14 d. Europos Parlamento ir Tarybos <text:s/>reglamentu (ES) Nr. 2015/1839 (OL 2015 L 270, p. 1), Lietuvos Respublikos Vyriausybės 2014 m. l</text:span><text:span text:style-name="T87">iepos 22 d. nutarimu Nr. 722 „Dėl valstybės institucijų ir įstaigų, savivaldybių ir kitų juridinių asmenų, atsakingų už Lietuvos kaimo plėtros 2014–2020 metų programos įgyvendinimą,<text:s/></text:span><text:soft-page-break/><text:span text:style-name="T88">paskyrimo“, Lietuvos kaimo plėtros 20014–2020 m. programa, patvirtinta 201</text:span><text:span text:style-name="T89">5 m. vasario 13 d. Europos Komisijos sprendimu Nr. C-(2015)-842 (toliau – Programa), Lietuvos kaimo plėtros 2014–2020 metų programos administravimo taisyklėmis, patvirtintomis Lietuvos Respublikos žemės ūkio ministro 2014 m. rugpjūčio 26 d. įsakymu Nr. 3D-</text:span><text:span text:style-name="T90">507 „Dėl Lietuvos kaimo plėtros 2014–2020 metų programos administravimo taisyklių patvirtinimo“ (toliau – Administravimo taisyklės).</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text:span><text:span text:style-name="T101"><text:s/></text:span><text:span text:style-name="T102">Šiose Taisyklėse vartojami sutrumpinimai:</text:span></text:p>
      <text:p text:style-name="P103"><text:span text:style-name="T104">2.1</text:span><text:span text:style-name="T105">.<text:s/></text:span><text:span text:style-name="T106">Agentūra<text:s/></text:span><text:span text:style-name="T107">– Nacionalinė<text:s/></text:span><text:span text:style-name="T108">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text:span><text:span text:style-name="T118">–</text:span><text:span text:style-name="T119"><text:s/></text:span><text:span text:style-name="T120">Europos žemės ūkio fondas kaimo plėtrai;</text:span></text:p>
      <text:p text:style-name="P121"><text:span text:style-name="T122">2.4</text:span><text:span text:style-name="T123">.<text:s/></text:span><text:span text:style-name="T124">Ministerija<text:s/></text:span><text:span text:style-name="T125">– Lietuvos Respublikos žemės ūkio ministerija.</text:span></text:p>
      <text:p text:style-name="P126"><text:span text:style-name="T127">3</text:span><text:span text:style-name="T128">. Taisyklėse vartojamos sąvokos:</text:span></text:p>
      <text:p text:style-name="P129"><text:span text:style-name="T130">3.1</text:span><text:span text:style-name="T131">.</text:span><text:span text:style-name="T132"><text:s/>įkainis</text:span><text:span text:style-name="T133"><text:s/></text:span><text:span text:style-name="T134">– Ministerijos patvirtinta kaina, už kurią galima įsigyti įrangos, technikos, mechanizmų, prekių, paslaugų ir (arba) darbų. Įkainis nustatomas eurais be pridėtinės vertės mokesčio;</text:span></text:p>
      <text:p text:style-name="P135"><text:span text:style-name="T136">3.2</text:span><text:span text:style-name="T137">.</text:span><text:span text:style-name="T138"><text:s/>inovacija</text:span><text:span text:style-name="T139"><text:s/></text:span><text:span text:style-name="T140">– projekte numatyta nauja technologija, idėja a</text:span><text:span text:style-name="T141">r metodas naujiems procesams, technologijoms, techninėms priemonėms, žaliavoms ir produktams kurti arba esamiems tobulinti;</text:span></text:p>
      <text:p text:style-name="P142"><text:span text:style-name="T143">3.3</text:span><text:span text:style-name="T144">.</text:span><text:span text:style-name="T145"><text:s/>projekto bendrosios išlaidos</text:span><text:span text:style-name="T146"><text:s/>(toliau – bendrosios išlaidos)<text:s/></text:span><text:span text:style-name="T147">–<text:s/></text:span><text:span text:style-name="T148">atlyginimas architektams, inžinieriams ir konsultantams už ko</text:span><text:span text:style-name="T149">nsultacijas, susijusias su aplinkosauginiu ir ekonominiu tvarumu, įskaitant galimybių studijų, verslo planų (veiklos ir (arba) projektų aprašų) ir kitų su jais susijusių dokumentų rengimą, kai šios išlaidos susijusios su nekilnojamojo turto statyba ir (arb</text:span><text:span text:style-name="T150">a) įsigijimu, įskaitant ilgalaikę nuomą, ir gerinimu, naujų įrenginių ir įrangos, įskaitant techniką, pirkimu ir (arba) išperkamąja nuoma, taip pat viešinimo išlaidos;</text:span></text:p>
      <text:p text:style-name="P151"><text:span text:style-name="T152">3.4</text:span><text:span text:style-name="T153">.</text:span><text:span text:style-name="T154"><text:s/>žemės ūkio naudmenos<text:s/></text:span><text:span text:style-name="T155">(toliau – ŽŪN</text:span><text:span text:style-name="T156">)</text:span><text:span text:style-name="T157"><text:s/></text:span><text:span text:style-name="T158">– dirbamoji žemė, sodai, pievos, ganyklos,<text:s/></text:span><text:span text:style-name="T159">naudojamos arba tinkamos naudoti žemės ūkio augalams auginti;</text:span></text:p>
      <text:p text:style-name="P160"><text:span text:style-name="T161">3.5</text:span><text:span text:style-name="T162">.</text:span><text:span text:style-name="T163"><text:s/>žemės ūkio valda<text:s/></text:span><text:span text:style-name="T164">(toliau – valda) –<text:s/></text:span><text:span text:style-name="T165">žemės ūkio veiklos ar alternatyviosios veiklos subjekto plėtojamos žemės ūkio veiklos ir (arba) alternatyviosios veiklos gamybos vienetų visuma, susi</text:span><text:span text:style-name="T166">jusi bendrais teisiniais, techniniais ir ekonominiais santykiais;</text:span></text:p>
      <text:p text:style-name="P167"><text:span text:style-name="T168">3.6</text:span><text:span text:style-name="T169">.<text:s/></text:span><text:span text:style-name="T170">žemės ūkio veikla</text:span><text:span text:style-name="T171"><text:s/>– veikla, apimanti žemės ūkio produktų gamybą, savos gamybos žemės ūkio produktų perdirbimą ir iš jų pagamintų maisto ar ne maisto produktų realizavimą ir (arba) g</text:span><text:span text:style-name="T172">eros agrarinės ir aplinkosauginės žemės būklės palaikymą;</text:span></text:p>
      <text:p text:style-name="P173"><text:span text:style-name="T174">3.7</text:span><text:span text:style-name="T175">.<text:s/></text:span><text:span text:style-name="T176">Ž</text:span><text:span text:style-name="T177">emės ūkio ministerijos informacinė sistema</text:span><text:span text:style-name="T178"><text:s/>(toliau – ŽŪMIS) – prie Lietuvos Respublikos žemės ūkio ministerijos reguliavimo srities priskirtų institucijų ir įstaigų teikiamų paslaugų informacinė sistema.</text:span></text:p>
      <text:p text:style-name="P179"><text:span text:style-name="T180">4</text:span><text:span text:style-name="T181">. Kitos šiose Taisyklėse vartojamos sąvokos apibrėžtos Administravimo taisyklėse ir kit</text:span><text:span text:style-name="T182">uose Lietuvos Respublikos ir ES teisės aktuose.</text:span></text:p>
      <text:p text:style-name="P183"><text:span text:style-name="T184">III</text:span><text:span text:style-name="T185"><text:s/>SKYRIUS</text:span></text:p>
      <text:p text:style-name="P186"><text:span text:style-name="T187">PRIORITETAI, TIKSLINĖS SRITYS IR KOMPLEKSINIAI TIKSLAI</text:span></text:p>
      <text:p text:style-name="P188"/>
      <text:p text:style-name="P189"><text:span text:style-name="T190">5</text:span><text:span text:style-name="T191">.</text:span><text:span text:style-name="T192"><text:s/>P</text:span><text:span text:style-name="T193">riemonės „Investicijos į materialųjį turtą“ veiklos srities „Parama investicijoms į žemės ūkio valdas“</text:span><text:span text:style-name="T194"><text:s/></text:span><text:span text:style-name="T195">(toliau – priemonės vei</text:span><text:span text:style-name="T196">klos sritis)</text:span><text:span text:style-name="T197"><text:s/>p</text:span><text:span text:style-name="T198">rioritetai</text:span><text:span text:style-name="T199">:</text:span></text:p>
      <text:p text:style-name="P200"><text:span text:style-name="T201">5.1</text:span><text:span text:style-name="T202">.<text:s/></text:span><text:span text:style-name="T203">visuose regionuose didinti ūkių gyvybingumą ir visų tipų žemės ūkio veiklos konkurencingumą, gerinant ekonominės veiklos efektyvumą ir rezultatus, taip pat skatinti inovacines ūkių technologijas;</text:span></text:p>
      <text:p text:style-name="P204"><text:span text:style-name="T205">5.2</text:span><text:span text:style-name="T206">. skatinti maisto tiekimo grandinės organizavimą, įskaitant žemės ūkio produktų perdirbimą ir tiekimą rinkai;<text:s/></text:span></text:p>
      <text:p text:style-name="P207"><text:span text:style-name="T208">5.3</text:span><text:span text:style-name="T209">. skatinti efektyvų išteklių naudojimą ir remti perėjimą prie klimato kaitai atsparios mažo anglies dioksido kiekio technologijų ekonomiko</text:span><text:span text:style-name="T210">s žemės ūkio sektoriuje.</text:span></text:p>
      <text:p text:style-name="P211"><text:span text:style-name="T212">6</text:span><text:span text:style-name="T213">. P</text:span><text:span text:style-name="T214">riemonės veiklos srities t</text:span><text:span text:style-name="T215">ikslinės sritys:<text:s/></text:span></text:p>
      <text:p text:style-name="P216"><text:span text:style-name="T217">6.1</text:span><text:span text:style-name="T218">. modernizuoti ir restruktūrizuoti ūkio materialinės–techninės bazės potencialą;</text:span></text:p>
      <text:p text:style-name="P219"><text:span text:style-name="T220">6.2</text:span><text:span text:style-name="T221">. didinti ūkininkų pajamas iš žemės ūkio ir su juo susijusios veiklos;<text:s/></text:span></text:p>
      <text:p text:style-name="P222"><text:span text:style-name="T223">6.3</text:span><text:span text:style-name="T224">. ska</text:span><text:span text:style-name="T225">tinti didesnės pridėtinės vertės žemės ūkio produktų gamybą;</text:span></text:p>
      <text:p text:style-name="P226"><text:span text:style-name="T227">6.4</text:span><text:span text:style-name="T228">. skatinti atsinaujinančių energijos išteklių, šalutinių produktų, atliekų ir kitų nemaistinių žaliavų tiekimą ir naudojimą bioekonomikos tikslais.</text:span></text:p>
      <text:p text:style-name="P229"><text:span text:style-name="T230">7</text:span><text:span text:style-name="T231">. P</text:span><text:span text:style-name="T232">riemonės veiklos srities k</text:span><text:span text:style-name="T233">ompl</text:span><text:span text:style-name="T234">eksiniai tikslai:</text:span></text:p>
      <text:p text:style-name="P235"><text:span text:style-name="T236">7.1</text:span><text:span text:style-name="T237">. inovacijų kūrimas, diegimas ir sklaida;</text:span></text:p>
      <text:p text:style-name="P238"><text:span text:style-name="T239">7.2</text:span><text:span text:style-name="T240">. aplinkos išsaugojimas ir tvari plėtra;</text:span></text:p>
      <text:p text:style-name="P241"><text:span text:style-name="T242">7.3</text:span><text:span text:style-name="T243">. klimato kaitos švelninimas.</text:span></text:p>
      <text:p text:style-name="P244"><text:span text:style-name="T245">IV</text:span><text:span text:style-name="T246"><text:s/>SKYRIUS</text:span></text:p>
      <text:p text:style-name="P247"><text:span text:style-name="T248">REMIAMA VEIKLA</text:span></text:p>
      <text:p text:style-name="P249"/>
      <text:p text:style-name="P250"><text:span text:style-name="T251">8</text:span><text:span text:style-name="T252">. Pagal priemonės veiklos sritį remiama ši veikla:<text:s/></text:span></text:p>
      <text:p text:style-name="P253"><text:span text:style-name="T254">8.1</text:span><text:span text:style-name="T255">.<text:s/></text:span><text:span text:style-name="T256">žemės<text:s/></text:span><text:span text:style-name="T257">ūkio produktų gamyba;</text:span></text:p>
      <text:p text:style-name="P258"><text:span text:style-name="T259">8.2</text:span><text:span text:style-name="T260">.<text:s/></text:span><text:span text:style-name="T261">prekinių žemės ūkio produktų (pagamintų (išaugintų) valdoje) apdorojimas (rūšiavimas, pakavimas, surinkimas ir t. t.), perdirbimas ir tiekimas rinkai (arba žemės ūkio kooperatyvo supirktų iš savo narių jų ūkiuose pagamintų (i</text:span><text:span text:style-name="T262">šaugintų) žemės ūkio produktų apdorojimas (rūšiavimas, pakavimas, surinkimas ir t. t.), perdirbimas ir tiekimas rinkai);</text:span></text:p>
      <text:p text:style-name="P263"><text:span text:style-name="T264">8.3</text:span><text:span text:style-name="T265">. biodujų gamyba gyvulininkystės ūkyje iš ūkyje susidarančių atliekų. Pagamintos biodujos, šilumos ir elektros energija gali būt</text:span><text:span text:style-name="T266">i naudojamos tik valdos reikmėms;</text:span></text:p>
      <text:p text:style-name="P267"><text:span text:style-name="T268">8.4</text:span><text:span text:style-name="T269">. trumpos rotacijos plantacinių želdinių įveisimas.</text:span></text:p>
      <text:p text:style-name="P270"><text:span text:style-name="T271">9</text:span><text:span text:style-name="T272">. Pareiškėjo ūkis priskiriamas prie specializuoto ūkio, kai pareiškėjo praėjusiais ataskaitiniais arba ataskaitiniais metais gautos pajamos iš kurio nors ko</text:span><text:span text:style-name="T273">nkretaus specializuoto žemės ūkio<text:s/></text:span><text:soft-page-break/><text:span text:style-name="T274">sektoriaus veiklos sudaro ne mažiau kaip 45 proc. visų ūkio veiklos pajamų. Pareiškėjui suteikiamos paramos dydis apskaičiuojamas pagal Taisyklėse nustatytą paramos intensyvumą tam žemės ūkio sektoriui, iš kurio pareiškėja</text:span><text:span text:style-name="T275">s praėjusiais ataskaitiniais arba ataskaitiniais metais gavo didžiausias pajamas.</text:span></text:p>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ai gali būti:</text:span></text:p>
      <text:p text:style-name="P285"><text:span text:style-name="T286">10.1</text:span><text:span text:style-name="T287">. fiziniai asmenys, užsiimantys žemės ūkio veikla ir nustatyta tvarka savo vardu įregistravę ūkininko</text:span><text:span text:style-name="T288"><text:s/>ūkį ir valdą;<text:s/></text:span></text:p>
      <text:p text:style-name="P289"><text:span text:style-name="T290">10.2</text:span><text:span text:style-name="T291">. juridiniai asmenys, užsiimantys žemės ūkio veikla ir nustatyta tvarka savo vardu įregistravę <text:s/>valdą.<text:s/></text:span></text:p>
      <text:p text:style-name="P292"><text:span text:style-name="T293">11</text:span><text:span text:style-name="T294">. Paramos paraiškos, pateiktos fizinio ar juridinio asmens kartu su partneriais, nepriimamos.<text:s/></text:span></text:p>
      <text:p text:style-name="P295"><text:span text:style-name="T296">12</text:span><text:span text:style-name="T297">. Paramos besikreip</text:span><text:span text:style-name="T298">iantys fiziniai asmenys turi būti ne jaunesni kaip 18 metų amžiaus.</text:span></text:p>
      <text:p text:style-name="P299"><text:span text:style-name="T300">13</text:span><text:span text:style-name="T301">. Jei pareiškėjas mirė po paramos paraiškos pateikimo, bet iki sprendimo skirti paramą priėmimo dienos, paramos paraiška išregistruojama.<text:s/></text:span><text:span text:style-name="T302">Tuo atveju, jei nekilnojamasis turtas (stati</text:span><text:span text:style-name="T303">nys), į kurį investuojama, priklauso pareiškėjo sutuoktiniui arba pareiškėjui ir jo sutuoktiniui nuosavybės teise, arba pareiškėjui bendrosios dalinės nuosavybės teise, paramos paraiška pareiškėjui mirus gali būti išregistruojama tik gavus sutuoktinio suti</text:span><text:span text:style-name="T304">kimą. Jei sutuoktinis nesutinka su paramos paraiškos išregistravimu, jis paramos gavėjo įsipareigojimus galėtų perimti ir tęsti veiklą tik su sąlyga, jei atitiks pareiškėjo tinkamumo gauti paramą sąlygas ir reikalavimus bei projektų atrankos kriterijus įsi</text:span><text:span text:style-name="T305">pareigojimų perėmimo metu</text:span><text:span text:style-name="T306">.</text:span></text:p>
      <text:p text:style-name="P307"><text:span text:style-name="T308">14</text:span><text:span text:style-name="T309">.<text:s/></text:span><text:span text:style-name="T310">Suderinus su Agentūra, pateikus Agentūrai rašytinį prašymą dėl įsipareigojimų perėmimo, pareiškėjo prisiimti įsipareigojimai po sprendimo skirti paramą priėmimo galės būti perduoti asmeniui, perimančiam paramos gavėjo<text:s/></text:span><text:span text:style-name="T311">įsipareigojimus ir tęsiančiam veiklą, jei jis atitiks pareiškėjo tinkamumo gauti paramą sąlygas ir reikalavimus ir projektų atrankos kriterijus įsipareigojimų perėmimo metu</text:span><text:span text:style-name="T312">.</text:span></text:p>
      <text:p text:style-name="P313"><text:span text:style-name="T314">VI</text:span><text:span text:style-name="T315"><text:s/>SKYRIUS</text:span></text:p>
      <text:p text:style-name="P316"><text:span text:style-name="T317">TINKAMUMO GAUTI PARAMĄ SĄLYGOS IR REIKALAVIMAI</text:span></text:p>
      <text:p text:style-name="P318"/>
      <text:p text:style-name="P319"><text:span text:style-name="T320">15</text:span><text:span text:style-name="T321">.<text:s/></text:span><text:span text:style-name="T322">Paraiškos</text:span><text:span text:style-name="T323"><text:s/>tinkamumas gauti paramą vertinamas pagal paramos paraiškos pateikimo dieną pareiškėjo pateiktus ir atitinkamais dokumentais pagrįstus duomenis, viešuosiuose registruose esančius duomenis, taip pat pagal dokumentus ir informaciją, gautą iš pareiškėjo po Ag</text:span><text:span text:style-name="T324">entūros paklausimo (-ų). Jei šie duomenys skiriasi, vadovaujamasi registruose esančiais duomenimis.</text:span></text:p>
      <text:p text:style-name="P325"><text:span text:style-name="T326">16</text:span><text:span text:style-name="T327">.<text:s/></text:span><text:span text:style-name="T328">Pareiškėjas laikomas tinkamu gauti paramą, jei atitinka šiame Taisyklių punkte išvardytas tinkamumo gauti paramą sąlygas ir reikalavimus. Tinkamumo<text:s/></text:span><text:span text:style-name="T329">gauti paramą sąlygos ir reikalavimai yra:<text:s/></text:span></text:p>
      <text:p text:style-name="P330"><text:span text:style-name="T331">16.1</text:span><text:span text:style-name="T332">. Bendrosios t</text:span><text:span text:style-name="T333">inkamumo gauti paramą sąlygos ir reikalavimai yra:</text:span></text:p>
      <text:p text:style-name="P334"><text:span text:style-name="T335">16.1.1</text:span><text:span text:style-name="T336">. paraišką teikia subjektas, įvardytas galimu pareiškėju šių Taisyklių V skyriuje;<text:s/></text:span></text:p>
      <text:p text:style-name="P337"><text:span text:style-name="T338">16.1.2</text:span><text:span text:style-name="T339">. projektas atitinka šių Taisyklių III s</text:span><text:span text:style-name="T340">kyriuje nurodytus prioritetus, tikslines sritis ir prisideda prie kompleksinių tikslų įgyvendinimo;</text:span></text:p>
      <text:p text:style-name="P341"><text:span text:style-name="T342">16.1.3</text:span><text:span text:style-name="T343">. projekto veikla ir išlaidos yra susijusios su remiama veikla, nurodyta šių Taisyklių IV skyriuje;<text:s/></text:span></text:p>
      <text:p text:style-name="P344"><text:span text:style-name="T345">16.1.4</text:span><text:span text:style-name="T346">. pareiškėjas užtikrina, kad išlaid</text:span><text:span text:style-name="T347">os, kurioms finansuoti prašoma paramos, nebuvo, nėra ir nebus finansuojamos iš kitų ES fondų ir kitų viešųjų lėšų;</text:span></text:p>
      <text:p text:style-name="P348"><text:span text:style-name="T349">16.1.5</text:span><text:span text:style-name="T350">.<text:s/></text:span><text:span text:style-name="T351">pareiškėjas užtikrina tinkamą projekto finansavimo šaltinį – skolintas lėšas, paramos lėšas, nuosavas lėšas ir iš veiklos<text:s/></text:span><text:span text:style-name="T352">gautinas lėšas – kuris turi būti pagrįstas verslo plano (projekto aprašo) finansinių ataskaitų duomenimis ir (arba) nurodytas paramos paraiškoje. Skolintos lėšos pagrindžiamos kartu su paramos paraiška pateikiant finansų įmonės arba kredito įstaigos paskol</text:span><text:span text:style-name="T353">os arba išperkamosios (finansinės) nuomos suteikimo galimybę patvirtinančius dokumentus, o iki kiekvieno mokėjimo prašymo pateikimo, kuriame prašoma kompensuoti skolintomis lėšomis įgyvendintas investicijas, paramos gavėjas turi pateikti su finansų įmone a</text:span><text:span text:style-name="T354">rba kredito įstaiga pasirašytą paskolos arba išperkamosios (finansinės) nuomos sutartį arba raštu patvirtinti, kad atitinkamą projekto dalį įgyvendins nuosavomis lėšomis;</text:span></text:p>
      <text:p text:style-name="P355"><text:span text:style-name="T356">16.1.6</text:span><text:span text:style-name="T357">. pareiškėjas neturi įsiskolinimų Lietuvos Respublikos valstybės biudžetui<text:s/></text:span><text:span text:style-name="T358">ir Valstybinio socialinio draudimo fondui<text:s/></text:span><text:span text:style-name="T359">(išskyrus atvejus, kai mokesčių, delspinigių, baudų mokėjimas atidėtas Lietuvos Respublikos teisės aktų nustatyta tvarka arba dėl šių mokesčių, delspinigių, baudų vyksta mokestinis ginčas).</text:span><text:span text:style-name="T360"><text:s/>Atitiktis šiam kriteriju</text:span><text:span text:style-name="T361">i gali būti tikslinama paramos paraiškos vertinimo metu;</text:span></text:p>
      <text:p text:style-name="P362"><text:span text:style-name="T363">16.1.7</text:span><text:span text:style-name="T364">.<text:s/></text:span><text:span text:style-name="T365">pareiškėjas savo vardu, kaip valdos valdytojas, yra įregistravęs valdą Lietuvos Respublikos žemės ūkio ir kaimo verslo registre Lietuvos Respublikos žemės ūkio ministro 2008 m. gegužės 15</text:span><text:span text:style-name="T366"><text:s/>d. įsakymo Nr. 3D-278 „Dėl žemės ūkio valdų registravimo Lietuvos Respublikos žemės ūkio ir kaimo verslo registre“ nustatyta tvarka;</text:span></text:p>
      <text:p text:style-name="P367"><text:span text:style-name="T368">16.1.8</text:span><text:span text:style-name="T369">.<text:s/></text:span><text:span text:style-name="T370">pareiškėjas tvarko buhalterinę apskaitą pagal Lietuvos Respublikos teisės aktų nustatytus reikalavimus (sudaro</text:span><text:span text:style-name="T371">mas balansas, pelno (nuostolių) ir pinigų srautų ataskaitos arba ūkinės veiklos pradžios balansas). Norintys gauti paramą ūkininkai privalo tvarkyti buhalterinę apskaitą, vadovaudamiesi Ūkininko ūkio ir gyventojų, kurie neįregistravę ūkininko ūkio verčiasi</text:span><text:span text:style-name="T372"><text:s/>individualia žemės ūkio veikla, veiklos buhalterinės apskaitos tvarkymo dvejybine apskaitos sistema rekomendacijomis, patvirtintomis Lietuvos Respublikos žemės ūkio ministro 2006 m. gruodžio 18 d. įsakymu Nr. 3D-491 „Dėl Ūkininko ūkio ir gyventojų, kurie<text:s/></text:span><text:span text:style-name="T373">neįregistravę ūkininko ūkio verčiasi individualia žemės ūkio veikla, veiklos buhalterinės apskaitos tvarkymo dvejybine apskaitos sistema rekomendacijų patvirtinimo“. Jeigu pareiškėjas yra įmonė, kuri pagal Lietuvos Respublikos teisės aktus privalo atlikti<text:s/></text:span><text:span text:style-name="T374">auditą, jis turi pateikti audituotas finansines ataskaitas ir audito išvadą už praėjusius finansinius metus;</text:span></text:p>
      <text:p text:style-name="P375"><text:span text:style-name="T376">16.1.9</text:span><text:span text:style-name="T377">. investicijos atitinka darbo saugos reikalavimus, kaip nurodyta t</text:span><text:span text:style-name="T378">echniniame reglamente „Mašinų sauga“, patvirtintame Lietuvos Respubliko</text:span><text:span text:style-name="T379">s socialinės apsaugos ir darbo ministro 2000 m. kovo 6 d. įsakymu Nr. 28 „Dėl techninio reglamento „Mašinų sauga“ patvirtinimo“, ir Elektrotechninių gaminių saugos techniniame reglamente, patvirtintame Lietuvos Respublikos ūkio ministro ir Lietuvos Respubl</text:span><text:span text:style-name="T380">ikos standartizacijos departamento direktoriaus 1999 m. spalio 19 d. įsakymu Nr. 351/61 „Dėl Elektrotechninių gaminių saugos techninio reglamento patvirtinimo“;</text:span></text:p>
      <text:p text:style-name="P381"><text:span text:style-name="T382">16.1.10</text:span><text:span text:style-name="T383">.<text:s/></text:span><text:span text:style-name="T384">pareiškėjas turi pakankamai profesinių įgūdžių ir kompetencijos. Profesinis<text:s/></text:span><text:span text:style-name="T385">pasirengimas ūkininkauti pripažįstamas pateikus vieną iš dokumentų, nurodytų Ūkininko arba jo partnerio (partnerių) profesinio pasirengimo ūkininkauti reikalavimų apraše, patvirtintame Lietuvos Respublikos žemės ūkio ministro 2003 m. kovo 31 d. įsakymu Nr.</text:span><text:span text:style-name="T386"><text:s/>3D-131 „Dėl ūkininko profesinio pasirengimo reikalavimų“. Šis reikalavimas taikomas Taisyklių 19.1.1.1, 19.1.2.1, 19.3.1 ir 19.4.1 papunkčiuose nurodytiems pareiškėjams;</text:span></text:p>
      <text:p text:style-name="P387"><text:span text:style-name="T388">16.1.11</text:span><text:span text:style-name="T389">.<text:s/></text:span><text:span text:style-name="T390">pareiškėjo ūkis (fizinio ar juridinio asmens) nėra naujai besikuriantis<text:s/></text:span><text:span text:style-name="T391">ir iki paramos paraiškos pateikimo nepertraukiamai turi veikti (vykdoma žemės ūkio veikla ir gaunamos iš šios veiklos pajamos) ne trumpiau kaip 12 mėnesių (atitiktis patikrinama pagal ūkininko ūkio įregistravimo arba juridinio asmens registravimo pažymėjim</text:span><text:span text:style-name="T392">ą);</text:span></text:p>
      <text:p text:style-name="P393"><text:span text:style-name="T394">16.1.12</text:span><text:span text:style-name="T395">. investicija pagerina bendrus žemės ūkio valdos veiklos rezultatus (pvz., įdiegiamos naujos gamybos technologijos, kurios mažina gamybos savikainą, didinamas žemės ūkio augalų derlingumas, gerinamas gyvūnų produktyvumas ir sveikatingumas, k</text:span><text:span text:style-name="T396">uriami geresnės kokybės maisto produktai ir plečiamos pardavimo rinkos, mažinamas neigiamas poveikis aplinkai) ir padeda didinti žemės ūkio valdos konkurencingumą;</text:span></text:p>
      <text:p text:style-name="P397"><text:span text:style-name="T398">16.1.13</text:span><text:span text:style-name="T399">.<text:s/></text:span><text:span text:style-name="T400">parama teikiama Sutarties dėl Europos Sąjungos veikimo I priedo produktų<text:s/></text:span><text:span text:style-name="T401">(išskyrus žuvininkystės ir akvakultūros produktus) gamybai ir valdoje pagamintiems produktams apdoroti ir (arba) perdirbti. Apdorojimo ir perdirbimo proceso metu gautas galutinis produktas turi būti Sutarties dėl Europos Sąjungos veikimo I priedo produktas</text:span><text:span text:style-name="T402">. Parama gali būti skiriama tik toms investicijoms, kurios nefinansuotos pagal I Bendrosios žemės ūkio politikos ramsčio priemones ir iš kitų fondų</text:span><text:span text:style-name="T403">;</text:span></text:p>
      <text:p text:style-name="P404"><text:span text:style-name="T405">16.1.14</text:span><text:span text:style-name="T406">.</text:span><text:span text:style-name="T407"><text:s/>parama teikiama, jei pareiškėjo<text:s/></text:span><text:span text:style-name="T408">ūkio ekonominis dydis, išreikštas produkcijos standartine vert</text:span><text:span text:style-name="T409">e, yra ne mažesnis kaip<text:s/></text:span><text:span text:style-name="T410">8 000 Eur ir ne didesnis kaip 50 000 Eur<text:s/></text:span><text:span text:style-name="T411">(ūkio ekonominis dydis skaičiuojamas pagal Produkcijos standartine verte išreikšto žemės ūkio valdos ekonominio dydžio apskaičiavimo tvarkos aprašą, patvirtintą Lietuvos Respublikos žemės ūki</text:span><text:span text:style-name="T412">o ministro <text:s text:c="4"/>2014 m. birželio 23 d. įsakymu Nr. 3D-382 „Dėl Produkcijos standartine verte išreikšto žemės ūkio valdos ekonominio dydžio apskaičiavimo tvarkos aprašo patvirtinimo“). Ūkio ekonominis dydis, išreikštas produkcijos standartine verte, paramos<text:s/></text:span><text:span text:style-name="T413">paraiškos pateikimo datą nustatomas:</text:span></text:p>
      <text:p text:style-name="P414"><text:span text:style-name="T415">16.1.14.1</text:span><text:span text:style-name="T416">. kai paramos paraiškos teikiamos einamųjų metų pirmajame pusmetyje, t. y. laikotarpiu nuo einamųjų metų sausio 1 d. iki einamųjų metų birželio 30 d., pagal VĮ Žemės ūkio<text:s/></text:span><text:soft-page-break/><text:span text:style-name="T417">informacijos ir kaimo verslo cento (t</text:span><text:span text:style-name="T418">oliau – ŽŪIKVC) už praėjusių metų laikotarpį, prasidedantį sausio 1 d. ir pasibaigiantį gruodžio 31 d., apskaičiuotą ūkio ekonominį dydį einamųjų metų sausio 1 d., kuris ŽŪIKVC duomenų bazėje skelbiamas einamųjų metų sausio 30 d.;</text:span></text:p>
      <text:p text:style-name="P419"><text:span text:style-name="T420">16.1.14.2</text:span><text:span text:style-name="T421">. kai paramo</text:span><text:span text:style-name="T422">s paraiškos teikiamos einamųjų metų antrajame pusmetyje, t. y. laikotarpiu nuo einamųjų metų liepos 1 d. iki einamųjų metų gruodžio 31 d., pagal ŽŪIKVC už laikotarpį, prasidedantį praėjusių metų liepos 1 d. ir pasibaigiantį einamųjų metų birželio 30 d., ap</text:span><text:span text:style-name="T423">skaičiuotą ūkio ekonominį dydį einamųjų metų liepos 1 d., kuris ŽŪIKVC duomenų bazėje skelbiamas einamųjų metų rugpjūčio 31 d.</text:span></text:p>
      <text:p text:style-name="P424"><text:span text:style-name="T425">16.1.15</text:span><text:span text:style-name="T426">. pareiškėjo<text:s/></text:span><text:span text:style-name="T427">pajamos iš žemės ūkio veiklos per ataskaitinius metus sudaro ne mažiau kaip 50 proc. visų valdos veiklo</text:span><text:span text:style-name="T428">s pajamų (atitiktis patikrinama pagal Pažymą apie žemės ūkio veiklos subjekto pajamas per praėjusius kalendorinius metus, nurodytą Žemės ūkio veiklos subjektų pajamų dalies, gaunamos iš žemės ūkio veiklos, įvertinimo metodikos, patvirtintos Lietuvos Respub</text:span><text:span text:style-name="T429">likos žemės ūkio ministro 2003 m. vasario 26 d. įsakymu Nr. 3D-66 „Dėl Žemės ūkio veiklos subjektų pajamų dalies, gaunamos iš žemės ūkio veiklos, įvertinimo metodikos patvirtinimo“, priede);</text:span></text:p>
      <text:p text:style-name="P430"><text:span text:style-name="T431">16.1.16</text:span><text:span text:style-name="T432">. parama neteikiama pareiškėjams, dalyvaujantiems įgyv</text:span><text:span text:style-name="T433">endinant Lietuvos kaimo plėtros 2014–2020 metų programos priemonės „Ūkio ir verslo plėtra“ veiklos sritį „Parama smulkiesiems ūkiams“;</text:span></text:p>
      <text:p text:style-name="P434"><text:span text:style-name="T435">16.1.17</text:span><text:span text:style-name="T436">. parama neteikiama, jei remiantis Dirbtinai sukurtų sąlygų paramai gauti nustatymo metodika, patvirtinta Liet</text:span><text:span text:style-name="T437">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438"><text:span text:style-name="T439">16.1.18</text:span><text:span text:style-name="T440">. parama neteikiama, jei pareiškėjas turi finansinių sunkumų (pareiškėjas bankrutuoja arba yra likviduojamas);</text:span></text:p>
      <text:p text:style-name="P441"><text:span text:style-name="T442">16.1.19</text:span><text:span text:style-name="T443">. parama neteikiama projektams, vykdomiems ne Lietuvos Respublikos teritorijoje;</text:span></text:p>
      <text:p text:style-name="P444"><text:span text:style-name="T445">16.2</text:span><text:span text:style-name="T446">. Specialiosios t</text:span><text:span text:style-name="T447">inkamumo gauti paramą sąly</text:span><text:span text:style-name="T448">gos ir reikalavimai, taikomi tik Taisyklių <text:s text:c="4"/>8.1–8.3 papunkčiuose nurodytoms remiamoms veikloms, yra:</text:span></text:p>
      <text:p text:style-name="P449"><text:span text:style-name="T450">16.2.1</text:span><text:span text:style-name="T451">.<text:s/></text:span><text:span text:style-name="T452">nekilnojamasis turtas (statinys), į kurį investuojama, paramos paraiškos pateikimo dieną priklauso pareiškėjui, pareiškėjo sutuoktiniui arba<text:s/></text:span><text:span text:style-name="T453">pareiškėjui ir jo sutuoktiniui nuosavybės teise, arba pareiškėjui bendrosios dalinės nuosavybės teise, kai teisė į nekilnojamąjį turtą nustatyta notariškai patvirtintoje sutartyje ir pareiškėjas investuoja į savo dalį. Tokiu atveju, kai nekilnojamasis turt</text:span><text:span text:style-name="T454">as (statinys), į kurį investuojama, priklauso sutuoktiniui asmeninės nuosavybės teise, pateikiamas rašytinis sutuoktinio sutikimas investuoti į jam priklausantį nekilnojamąjį turtą (statinį) ir vykdyti verslo plane numatytą veiklą ne trumpiau kaip 10 metų<text:s/></text:span><text:span text:style-name="T455">nuo paramos sutarties pasirašymo ar sprendimo skirti paramą datos. Statiniai ir žemė po esamais ir (arba) numatomais statyti statiniais pareiškėjo gali būti nuomojami arba</text:span><text:span text:style-name="T456"><text:s/></text:span><text:span text:style-name="T457">kitaip užtikrinamas teisėtas naudojimasis jais ne trumpesnį kaip 10 metų laikotarpį<text:s/></text:span><text:span text:style-name="T458">nuo paramos paraiškos pateikimo dienos. J</text:span><text:span text:style-name="T459">ei statiniai ir žemė yra valdomi nuomos, panaudos ar kitais pagrindais, nuomos, panaudos sutartys paramos paraiškos pateikimo dienos duomenimis turi būti įregistruotos<text:s/></text:span><text:soft-page-break/><text:span text:style-name="T460">VĮ Registrų centre. Nuomos, panaudos sutartyje</text:span><text:span text:style-name="T461"><text:s/></text:span><text:span text:style-name="T462">ar kitais pagrindais naudojamos žemės valdymo ir naudojimo teisę suteikiančiuose dokumentuose</text:span><text:span text:style-name="T463"><text:s/>turi būti aptarta statybų galimybė;</text:span></text:p>
      <text:p text:style-name="P464"><text:span text:style-name="T465">16.2.2</text:span><text:span text:style-name="T466">. investicijos atitinka gyvūnų gerovės, veterinarijos, higienos, maisto kokybės reikalavimus (šis reikalavimas taiko</text:span><text:span text:style-name="T467">mas, jei projekte numatytos investicijos turi įtakos minėtų reikalavimų laikymuisi);</text:span></text:p>
      <text:p text:style-name="P468"><text:span text:style-name="T469">16.2.3</text:span><text:span text:style-name="T470">.</text:span><text:span text:style-name="T471"><text:s/></text:span><text:span text:style-name="T472">pateiktas verslo planas (projekto aprašas), kuris yra nustatytos paramos paraiškos formos sudėtinė dalis.<text:s/></text:span><text:span text:style-name="T473">Pareiškėjai, vykdantys Taisyklių 8.3 papunktyje remia</text:span><text:span text:style-name="T474">mą veiklą, pateikia<text:s/></text:span><text:span text:style-name="T475">projekto aprašą, kuriame turi būti pagrįsti investavimo tikslai, numatytos ir pagrįstos investicijos be pridėtinės vertės mokesčio (PVM), būtinos projektui įgyvendinti, projektui įgyvendinti reikalingos lėšos ir jų finansavimo būdas, pr</text:span><text:span text:style-name="T476">ojekto įgyvendinimo terminai, nurodytos biodujų gamybai naudojamos žaliavos bei pagamintos ir sunaudotos šilumos energijos dalis ir kt.</text:span><text:span text:style-name="T477">;</text:span></text:p>
      <text:p text:style-name="P478"><text:span text:style-name="T479">16.2.4</text:span><text:span text:style-name="T480">. pateiktame verslo plane pareiškėjas įrodo, kad ūkio subjektas atitinka ekonominio gyvybingumo kriterijus, k</text:span><text:span text:style-name="T481">aip nurodyta Ūkio subjektų, siekiančių pasinaudoti parama pagal Lietuvos kaimo plėtros 2014–2020 metų programos priemones, ekonominio gyvybingumo nustatymo taisyklėse, patvirtintose Lietuvos Respublikos žemės ūkio ministro 2014 m. liepos 28 d. įsakymu Nr.<text:s/></text:span><text:span text:style-name="T482">3D-440 „Dėl <text:s/>Ūkio subjektų, siekiančių pasinaudoti parama pagal Lietuvos kaimo plėtros 2014–2020 metų programos priemones, ekonominio gyvybingumo nustatymo taisyklių patvirtinimo“. Šis reikalavimas netaikomas Taisyklių 8.3 papunktyje nurodytai veiklai;<text:s/></text:span></text:p>
      <text:p text:style-name="P483"><text:span text:style-name="T484">16.2.5</text:span><text:span text:style-name="T485">. poveikio aplinkai įvertinimas atliekamas iki paramos paraiškos pateikimo vadovaujantis Lietuvos Respublikos planuojamos ūkinės veiklos poveikio aplinkai vertinimo įstatyme nustatytais atvejais;</text:span></text:p>
      <text:p text:style-name="P486"><text:span text:style-name="T487">16.2.6</text:span><text:span text:style-name="T488">. jei projekte numatyti statybos (naujo st</text:span><text:span text:style-name="T489">atinio statyba, statinio rekonstravimas, statinio kapitalinis remontas) ar infrastruktūros įrengimo darbai, kartu su paramos paraiška pateikiamas statinio techninis projektas arba projektinis pasiūlymas (nurodant statinio pagrindinę naudojimo paskirtį, sta</text:span><text:span text:style-name="T490">tybos rūšį, statinio grupę, pogrupį, pagrindinius parametrus (tūrį, plotą, aukštį, ilgį), pagrindinių konstrukcijų (pamatų, sienų, perdangų, stogo dangos ir kt.) medžiagas, kitus parametrus), žemės sklypo sutvarkymo schemą, susisiekimo komunikacijas, inžin</text:span><text:span text:style-name="T491">erinius tinklus), statybos skaičiuojamosios kainos nustatymo dalis su statybos, rekonstravimo ar kapitalinio remonto vertės skaičiavimu (projektinė sąmata). Statinių techninis projektas (pateikiamos statinio techninio projekto, bendroji, sklypo sutvarkymo<text:s/></text:span><text:span text:style-name="T492">(sklypo plano), architektūros, technologijos, aplinkos apsaugos, statybos skaičiuojamosios kainos nustatymo dalys) ir statybą, rekonstravimą ar kapitalinį remontą leidžiantis dokumentas<text:s/></text:span><text:span text:style-name="T493">pateikiami iki pirmojo mokėjimo prašymo arba su pirmu mokėjimo prašymu</text:span><text:span text:style-name="T494">. Jei projekte numatyta nesudėtingų statinių (Statybos techninis reglamentas STR 1.01.07:2010 „Nesudėtingi statiniai“, patvirtintas Lietuvos Respublikos aplinkos ministro 2010 m. rugsėjo 27 d. įsakymu Nr. D1-812 „Dėl Statybos techninio reglamento STR 1.01.</text:span><text:span text:style-name="T495">07:2010 „Nesudėtingi statiniai“, patvirtinimo“) statyba, rekonstravimas ar kapitalinis remontas, kartu su<text:s/></text:span><text:soft-page-break/><text:span text:style-name="T496">paramos paraiška pareiškėjas pateikia nustatyta tvarka atsakingų institucijų suderintą supaprastintą statybos, rekonstravimo ar kapitalinio remonto pr</text:span><text:span text:style-name="T497">ojektą (kai jis privalomas) arba kitus bendruosius projektinius dokumentus (sklypo planą su pažymėtais esamais ir projektuojamais statiniais, jų eksplikaciją ir aiškinamąjį raštą). Statinių projektams, kurių sąmatinė vertė 144 810 Eur ir daugiau, turi būti</text:span><text:span text:style-name="T498"><text:s/>atlikta statinio techninio projekto statybos skaičiuojamosios kainos dalies ekspertizė, vadovaujantis Statybos techninio reglamento STR.1.06.03:2002 „Statinio projekto ekspertizė ir statinio ekspertizė“, patvirtinto Lietuvos Respublikos aplinkos ministro<text:s/></text:span><text:span text:style-name="T499">2002 m. balandžio 30 d. įsakymu Nr. 214 „Dėl Statybos techninio reglamento STR.1.06.03:2002 „Statinio projekto ekspertizė ir statinio ekspertizė“ patvirtinimo“, nuostatomis. Ekspertizės išvada turi būti parengta įstaigos, turinčios teisę užsiimti šia veikl</text:span><text:span text:style-name="T500">a, ir gali būti pateikta iki pirmojo mokėjimo prašymo pateikimo dienos. Jei projekte numatyta naujo statinio statyba, statinio rekonstravimas, statinio kapitalinis remontas, tačiau jiems paramos neprašoma, šie dokumentai neteikiami;</text:span></text:p>
      <text:p text:style-name="P501"><text:span text:style-name="T502">16.2.7</text:span><text:span text:style-name="T503">. pareiškėjo<text:s/></text:span><text:span text:style-name="T504">ūkis (fizinio ar juridinio asmens)</text:span><text:span text:style-name="T505">, pretenduojantis gauti paramą dauginamosios medžiagos (sėklos) platinimui vystyti, privalo būti pripažintas dauginamosios medžiagos (sėklos) tiekėju ne vėliau kaip iki 2014 m. gruodžio 31 d. įskaitytinai (Dauginamosios me</text:span><text:span text:style-name="T506">džiagos tiekėjų atestavimo tvarkos aprašas, patvirtintas Lietuvos Respublikos žemės ūkio ministro 2002 m. liepos 12 d. įsakymu Nr. 266 „Dėl Dauginamosios medžiagos tiekėjų atestavimo tvarkos aprašo patvirtinimo“);</text:span></text:p>
      <text:p text:style-name="P507"><text:span text:style-name="T508">16.2.8</text:span><text:span text:style-name="T509">.<text:s/></text:span><text:span text:style-name="T510">kai parama teikiama<text:s/></text:span><text:span text:style-name="T511">jauniesiems ūkininkams, asmenims, kurie paramos paraiškos pateikimo dieną yra ne vyresni kaip 40 metų amžiaus, turi reikiamų profesinių įgūdžių bei kompetencijos ir pirmą kartą įsisteigia žemės ūkio valdoje kaip tos valdos valdytojai, parama gali būti skir</text:span><text:span text:style-name="T512">iama investicijoms, daromoms siekiant atitikti Europos Sąjungos standartus, taikomus žemės ūkio gamybai, įskaitant darbo saugos standartus. Tokia parama gali būti teikiama ilgiausiai 24 mėnesius nuo įsisteigimo dienos. Jaunasis ūkininkas laikomas įsisteigu</text:span><text:span text:style-name="T513">siu pirmą kartą žemės ūkio valdoje kaip tos valdos valdytojas, kai jis pirmą kartą kaip ūkio ir valdos valdytojas pateikė paraišką tiesioginėms išmokoms gauti. Šis reikalavimas netaikomas, kai vykdomos Taisyklių 8.2, 8.3 ir 8.4 papunkčiuose nurodytos veikl</text:span><text:span text:style-name="T514">os;</text:span></text:p>
      <text:p text:style-name="P515"><text:span text:style-name="T516">16.2.9</text:span><text:span text:style-name="T517">.<text:s/></text:span><text:span text:style-name="T518">biodujos, šilumos ir elektros energija turi būti gaminama tik ūkio reikmėms. Šis <text:s/>reikalavimas taikomas, vykdant Taisyklių 8.3 papunktyje nurodytą veiklą;</text:span></text:p>
      <text:p text:style-name="P519"><text:span text:style-name="T520">16.2.10</text:span><text:span text:style-name="T521">. biodujų gamybai naudojamas tik pareiškėjo gyvulininkystės ūkyje<text:s/></text:span><text:span text:style-name="T522">susidaręs gyvulių ir paukščių mėšlas ir (arba) kitos biologiškai skaidžios atliekos. Šis reikalavimas taikomas vykdant Taisyklių 8.3 papunktyje nurodytą veiklą;</text:span></text:p>
      <text:p text:style-name="P523"><text:span text:style-name="T524">16.2.11</text:span><text:span text:style-name="T525">. iš biodujų kogeneracinėje elektrinėje gali būti gaminama šilumos ir elektros energ</text:span><text:span text:style-name="T526">ija, tačiau sunaudotos šilumos energijos dalis sudarys ne mažiau kaip 50 proc. visos<text:s/></text:span><text:soft-page-break/><text:span text:style-name="T527">pagamintos energijos. Šis reikalavimas taikomas vykdant Taisyklių 8.3 papunktyje nurodytą veiklą.</text:span></text:p>
      <text:p text:style-name="P528"><text:span text:style-name="T529">16.3</text:span><text:span text:style-name="T530">. Specialiosios t</text:span><text:span text:style-name="T531">inkamumo gauti paramą sąlygos ir reikalavimai,</text:span><text:span text:style-name="T532"><text:s/>taikomi tik Taisyklių 8.4 papunktyje nurodytai veiklai, yra:</text:span></text:p>
      <text:p text:style-name="P533"><text:span text:style-name="T534">16.3.1</text:span><text:span text:style-name="T535">.</text:span><text:span text:style-name="T536"><text:s/>ŽŪN, į kurias investuojama, turi priklausyti pareiškėjui nuosavybės teise ir (arba) gali būti nuo paramos paraiškos pateikimo ne trumpesniam kaip 10 metų laikotarpiui tik iš privačių a</text:span><text:span text:style-name="T537">smenų nuomojamos, valdomos panaudos ar kitais pagrindais. Jei ŽŪN yra valdomos nuomos, panaudos ar kitais pagrindais, nuomos, panaudos sutartys<text:s/></text:span><text:span text:style-name="T538">paramos paraiškos pateikimo dienos duomenimis<text:s/></text:span><text:span text:style-name="T539">turi būti įregistruotos VĮ Registrų centre. Nuomos, panaudos sutar</text:span><text:span text:style-name="T540">tyje ar kitais pagrindais naudojamų ŽŪN valdymo ir naudojimo teisę suteikiančiuose dokumentuose turi būti aptarta trumpos rotacijos plantacinių želdinių įveisimo galimybė;</text:span></text:p>
      <text:p text:style-name="P541"><text:span text:style-name="T542">16.3.2</text:span><text:span text:style-name="T543">. pateiktas projekto aprašas,<text:s/></text:span><text:span text:style-name="T544">kuris yra nustatytos paramos paraiškos formo</text:span><text:span text:style-name="T545">s sudėtinė dalis, kuriame būtų</text:span><text:span text:style-name="T546"><text:s/>pagrįsti investavimo tikslai, numatytos ir pagrįstos investicijos (be PVM), būtinos projektui įgyvendinti, projektui įgyvendinti reikalingos lėšos ir jų finansavimo būdas bei projekto įgyvendinimo terminai;</text:span></text:p>
      <text:p text:style-name="P547"><text:span text:style-name="T548">16.3.3</text:span><text:span text:style-name="T549">.<text:s/></text:span><text:span text:style-name="T550">pareiš</text:span><text:span text:style-name="T551">kėjas kartu su paramos paraiška turi pateikti įgaliotos institucijos patvirtintą trumpos rotacijos plantacinių želdinių įveisimo energetiniais tikslais projektą. Projekte turi būti numatoma, kad nebus daroma žalos drenažo sistemoms (siekiant, kad drenažo s</text:span><text:span text:style-name="T552">istemos būtų apsaugotos nuo sugadinimo, veisdamas trumpos rotacijos želdinius pareiškėjas turi pateikti apželdinimo projektą, t. y. sklypo plano, kuriame pažymėtos želdinamos trumpos rotacijos želdinių ploto ribos, kopiją. Želdinių ribos turi būti suderint</text:span><text:span text:style-name="T553">os su savivaldybės specialistu, atsakingu už melioracijos statinių naudojimą ir priežiūrą);</text:span></text:p>
      <text:p text:style-name="P554"><text:span text:style-name="T555">16.3.4</text:span><text:span text:style-name="T556">.<text:s/></text:span><text:span text:style-name="T557">parama teikiama veisiant trumpos rotacijos plantacinius želdinius, kurių laikas tarp <text:s text:c="9"/>2 kirtimų ne ilgesnis kaip 5 metai. Prie trumpos rotacijos želdinių priskiriami: gluosnis, karklas<text:s/></text:span><text:span text:style-name="T558">Salix spp;</text:span><text:span text:style-name="T559"><text:s/>tuopa, drebulė ir dirbtiniai jų rūšių hibridai<text:s/></text:span><text:span text:style-name="T560">Popul</text:span><text:span text:style-name="T561">us spp</text:span><text:span text:style-name="T562">; baltalksnis<text:s/></text:span><text:span text:style-name="T563">Alkanus incana L</text:span><text:span text:style-name="T564">;</text:span></text:p>
      <text:p text:style-name="P565"><text:span text:style-name="T566">16.3.5</text:span><text:span text:style-name="T567">.<text:s/></text:span><text:span text:style-name="T568">apželdinamas plotas turi būti ne mažesnis kaip 1 ha ŽŪN;</text:span></text:p>
      <text:p text:style-name="P569"><text:span text:style-name="T570">16.3.6</text:span><text:span text:style-name="T571">. trumpos rotacijos želdiniai turi būti sodinami ŽŪN, laikantis ŽŪN geros agrarinės ir aplinkosaugos būklės reikalavimų (Žemės ūkio naudmen</text:span><text:span text:style-name="T572">ų geros agrarinės ir aplinkosaugos būklės reikalavimų, taikomų nuo 2015 metų, aprašas, patvirtintas Lietuvos Respublikos žemės ūkio ministro 2014 m. gruodžio 5 d. įsakymu Nr. 3D-932 „Dėl Žemės ūkio naudmenų geros agrarinės ir aplinkosaugos būklės reikalavi</text:span><text:span text:style-name="T573">mų, taikomų nuo 2015 metų, aprašo patvirtinimo“);<text:s/></text:span></text:p>
      <text:p text:style-name="P574"><text:span text:style-name="T575">16.3.7</text:span><text:span text:style-name="T576">. trumpos rotacijos plantaciniams želdiniams veisti „NATURA 2000“ teritorijose parama neteikiama.<text:s/></text:span></text:p>
      <text:p text:style-name="P577"/>
      <text:p text:style-name="P578"/>
      <text:p text:style-name="P579"/>
      <text:p text:style-name="P580"/>
      <text:p text:style-name="P581"><text:span text:style-name="T582">VII</text:span><text:span text:style-name="T583"><text:s/>SKYRIUS</text:span></text:p>
      <text:p text:style-name="P584"><text:span text:style-name="T585">ĮSIPAREIGOJIMAI</text:span></text:p>
      <text:p text:style-name="P586"/>
      <text:p text:style-name="P587"><text:span text:style-name="T588">17</text:span><text:span text:style-name="T589">. Pareiškėjas prisiima šiuos įsipareigojimus:</text:span></text:p>
      <text:p text:style-name="P590"><text:span text:style-name="T591">17.1</text:span><text:span text:style-name="T592">. apdrausti turtą, kuriam įsigyti ar sukurti bus panaudota parama, nuo paramos sutarties pasirašymo dienos iki projekto kontrolės laikotarpio pabaigos (didžiausiu turto atkuriamosios vertės draudimu nuo visų galimų rizikos atvejų projekto įgyvendinim</text:span><text:span text:style-name="T593">o laikotarpiu, o įgyvendinus projektą – likutine verte, atsižvelgiant į atitinkamos rūšies turto naudojimo laiką ir taikomas turto nusidėvėjimo normas). Reikalavimas gali būti netaikomas, jei pareiškėjas įrodo, kad apdrausti paramos lėšomis įgytą ar sukurt</text:span><text:span text:style-name="T594">ą turtą nėra galimybių, ir kartu su mokėjimo prašymu pateikia bent tris šio fakto patvirtinimo oficialius skirtingų draudimo įmonių atsisakymo suteikti draudimo paslaugas raštus;<text:s/></text:span></text:p>
      <text:p text:style-name="P595"><text:span text:style-name="T596">17.2</text:span><text:span text:style-name="T597">. nekeisti projekto įgyvendinimo vietos ir sąlygų (vykdyti verslo pl</text:span><text:span text:style-name="T598">ane numatytą žemės ūkio veiklą) nuo paramos sutarties pasirašymo dienos iki projekto kontrolės laikotarpio pabaigos;</text:span></text:p>
      <text:p text:style-name="P599"><text:span text:style-name="T600">17.3</text:span><text:span text:style-name="T601">. neparduoti ir kitaip neperleisti kitam asmeniui už paramos lėšas įgyto turto nuo paramos sutarties pasirašymo dienos iki projekto</text:span><text:span text:style-name="T602"><text:s/>kontrolės laikotarpio pabaigos.</text:span><text:span text:style-name="T603"><text:s/>Leidimą įkeisti turtą finansų įmonėms arba kredito įstaigoms Agentūra gali suteikti tik tiems paramos gavėjams, kurie paramos paraiškoje finansų įmonės arba kredito įstaigos suteiktą paskolą įvardijo kaip vieną iš projekto<text:s/></text:span><text:span text:style-name="T604">finansavimo šaltinių. Agentūros sprendimu pareiškėjui gali būti leista įkeisti paramos lėšomis įsigytą turtą tik tai finansų įmonei arba kredito įstaigai, kuri suteikė paskolą projektui įgyvendinti. Įkeičiamas turtas turi būti skirtas paskolos, kuria finan</text:span><text:span text:style-name="T605">suojamas projekto įgyvendinimas, grąžinimui užtikrinti;</text:span></text:p>
      <text:p text:style-name="P606"><text:span text:style-name="T607">17.4</text:span><text:span text:style-name="T608">. nuo paramos paraiškos pateikimo datos iki projekto kontrolės laikotarpio pabaigos tvarkyti buhalterinę apskaitą šių Taisyklių 16.1.8 papunktyje nustatyta tvarka;</text:span></text:p>
      <text:p text:style-name="P609"><text:span text:style-name="T610">17.5</text:span><text:span text:style-name="T611">.</text:span><text:span text:style-name="T612"><text:s/></text:span><text:span text:style-name="T613">viešinti paramą,</text:span><text:span text:style-name="T614"><text:s/></text:span><text:span text:style-name="T615">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616">s 2014–2020 metų programą viešinimo taisyklių patvirtinimo“;</text:span></text:p>
      <text:p text:style-name="P617"><text:span text:style-name="T618">17.6</text:span><text:span text:style-name="T619">. užtikrinti, kad ūkio ekonominis dydis, išreikštas produkcijos standartine verte (SP),<text:s/></text:span><text:span text:style-name="T620">nuo paramos sutarties pasirašymo dienos</text:span><text:span text:style-name="T621"><text:s/>iki projekto kontrolės laikotarpio pabaigos bus didesnis ka</text:span><text:span text:style-name="T622">ip 8 000 Eur ir ne mažesnis kaip nurodytas paramos paraiškos pateikimo dieną;</text:span></text:p>
      <text:p text:style-name="P623"><text:span text:style-name="T624">17.7</text:span><text:span text:style-name="T625">. užtikrinti, kad įsigytos investicijos, įgyvendinus projektą, atitiks gyvūnų gerovės, veterinarijos, higienos ir maisto kokybės reikalavimus (jei investicijos turi įtako</text:span><text:span text:style-name="T626">s minėtų reikalavimų laikymuisi);</text:span></text:p>
      <text:p text:style-name="P627"><text:span text:style-name="T628">17.8</text:span><text:span text:style-name="T629">. užtikrinti, kad pripažinto žemės ūkio kooperatyvo statusas bus nepertraukiamai išlaikytas nuo paramos paraiškos pateikimo dienos iki projekto kontrolės laikotarpio pabaigos;</text:span></text:p>
      <text:p text:style-name="P630"><text:span text:style-name="T631">17.9</text:span><text:span text:style-name="T632">. sudaryti sąlygas asmenims, t</text:span><text:span text:style-name="T633">urintiems teisę audituoti ir (arba) kontroliuoti, tikrinti, kaip vykdoma veikla, laikomasi sąlygų, už ką buvo skirta parama, kaip yra vykdomas projektas ir (arba) kaip vykdoma veikla po lėšų projektui įgyvendinti skyrimo ir (arba) projekto įgyvendinimo pab</text:span><text:span text:style-name="T634">aigos;</text:span></text:p>
      <text:p text:style-name="P635"><text:span text:style-name="T636">17.10</text:span><text:span text:style-name="T637">. teikti visą informaciją ir duomenis, reikalingus statistikos tikslams ir Programos įgyvendinimo stebėsenai bei reikalingiems vertinimams atlikti;</text:span></text:p>
      <text:p text:style-name="P638"><text:span text:style-name="T639">17.11</text:span><text:span text:style-name="T640">. užtikrinti, kad ŽŪN plotas, turimas paramos paraiškos pateikimo dieną ir <text:s/>planuoj</text:span><text:span text:style-name="T641">amas turėti verslo plano (projekto aprašo) įgyvendinimo bei kontrolės laikotarpiu, priklausantis pareiškėjui nuosavybės teise ir (arba) valdomas nuomos, panaudos ar kitais pagrindais, nesumažės daugiau kaip 20 procentų verslo plano (projekto aprašo) įgyven</text:span><text:span text:style-name="T642">dinimo bei kontrolės laikotarpiu.<text:s/></text:span><text:span text:style-name="T643">Jeigu verslo plano (projekto aprašo) įgyvendinimo laikotarpiu ir (arba) verslo plano kontrolės laikotarpiu žemės valdymo sutartys bus nutrauktos ar baigsis jų galiojimo laikas, ne vėliau kaip per 12 mėn. turi būti išsinuom</text:span><text:span text:style-name="T644">otas ar kitais teisėtais pagrindais valdomas tas pats arba kitas sklypas su tokiu pat ŽŪN plotu. Tuo atveju, jei valdomos žemės plotas sumažėjo dėl žemės paėmimo visuomenės poreikiams ir pareiškėjas šį faktą įrodo atitinkamais dokumentais, šis žemės plotas</text:span><text:span text:style-name="T645"><text:s/>į leistiną nuokrypį neįskaičiuojamas ir jo atkurti nereikia;</text:span><text:s/></text:p>
      <text:p text:style-name="P646">Punkto pakeitimai:</text:p>
      <text:p text:style-name="P647"><text:span text:style-name="T648">Nr.<text:s/></text:span><text:a xlink:href="https://www.e-tar.lt/portal/legalAct.html?documentId=a4e53310dba111e58a92afc65dd68e97" office:target-frame-name="_top" xlink:show="replace"><text:span text:style-name="T649">3D-88</text:span></text:a><text:span text:style-name="T650">, 2016-02-25, paskelbta TAR 2016-02-25, i. k. 2016-03702</text:span></text:p>
      <text:p text:style-name="Normal"/>
      <text:p text:style-name="P651"><text:span text:style-name="T652">17.12</text:span><text:span text:style-name="T653">. užtikrinti, kad kolektyvinių investicijų pagrindu įgytu turtu projekto kontrolės laikotarpiu naudosis tik žemės ūkio kooperatyvo nariai.</text:span></text:p>
      <text:p text:style-name="P654"/>
      <text:p text:style-name="P655"><text:span text:style-name="T656">VIII</text:span><text:span text:style-name="T657"><text:s/>SKYRIUS</text:span></text:p>
      <text:p text:style-name="P658"><text:span text:style-name="T659">PARAMOS DYDIS IR INTENSYVUMAS</text:span></text:p>
      <text:p text:style-name="P660"/>
      <text:p text:style-name="P661"><text:span text:style-name="T662">18</text:span><text:span text:style-name="T663">. Suteikiamos paramos dydis skaičiuojamas atsižvelgiant į<text:s/></text:span><text:span text:style-name="T664">tinkamas finansuoti projekto išlaidas be pridėtinės vertės mokesčio (PVM).</text:span></text:p>
      <text:p text:style-name="P665"><text:span text:style-name="T666">19</text:span><text:span text:style-name="T667">.</text:span><text:span text:style-name="T668"><text:s/></text:span><text:span text:style-name="T669">Pagal priemonės veiklos sritį:</text:span></text:p>
      <text:p text:style-name="P670"><text:span text:style-name="T671">19.1</text:span><text:span text:style-name="T672">. kai vykdoma Taisyklių 8.1 papunktyje nurodyta veikla:</text:span></text:p>
      <text:p text:style-name="P673"><text:span text:style-name="T674">19.1.1</text:span><text:span text:style-name="T675">. gyvulininkystės, sodininkystės, daržininkystės ir uogininkystės sektor</text:span><text:span text:style-name="T676">iuose finansuojama iki 50 proc. visų tinkamų finansuoti projekto išlaidų. Paramos intensyvumas padidinamas 20 proc. punktų šiais atvejais:<text:s/></text:span></text:p>
      <text:p text:style-name="P677"><text:span text:style-name="T678">19.1.1.1</text:span><text:span text:style-name="T679">. jauniesiems ūkininkams (fiziniai asmenys, kurie paramos paraiškos pateikimo dieną jaunesni nei 40 metų a</text:span><text:span text:style-name="T680">mžiaus ir turi reikiamų profesinių įgūdžių bei kompetencijos), investuojantiems penkerių metų laikotarpiu po įsikūrimo. Jaunasis ūkininkas laikomas investuojančiu penkerių metų laikotarpiu po įsikūrimo, kai ne vėliau kaip prieš 5 metus iki paramos paraiško</text:span><text:span text:style-name="T681">s pateikimo pirmą kartą, kaip ūkio ir valdos valdytojas, pateikė paraišką tiesioginėms išmokoms gauti ir iki paramos paraiškos pateikimo <text:s/>nepertraukiamai vykdė deklaravimą;<text:s/></text:span></text:p>
      <text:p text:style-name="P682"><text:span text:style-name="T683">19.1.1.2</text:span><text:span text:style-name="T684">. pareiškėjams,<text:s/></text:span><text:span text:style-name="T685">ūkininkaujantiems vietovėse, kuriose esama gamtinių ar</text:span><text:span text:style-name="T686"><text:s/>kitų specifinių kliūčių. Pareiškėjo ūkis laikomas esančiu vietovėse, kuriose esama gamtinių ar kitų specifinių kliūčių, jei ne mažiau kaip 50 proc. jo žemės ūkio paskirties žemės ploto arba kooperatinės bendrovės (kooperatyvo) narių žemės ūkio paskirties<text:s/></text:span><text:span text:style-name="T687">žemės ploto yra šiose vietovėse (vietovės, kuriose esama gamtinių ar kitų specifinių kliūčių, yra nurodytos Programos priemonės „Išmokos už vietoves, kuriose esama gamtinių ar kitų specifinių kliūčių“ įgyvendinimo taisyklėse, patvirtintose Lietuvos Respubl</text:span><text:span text:style-name="T688">ikos žemės ūkio ministro 2015 m. balandžio 1 d. įsakymu Nr. 3D-245 „Dėl Lietuvos kaimo plėtros 2014–2020 metų programos priemonės „Išmokos už vietoves, kuriose esama gamtinių ar kitų specifinių kliūčių“ įgyvendinimo taisyklių patvirtinimo“. Vietovių, kurio</text:span><text:span text:style-name="T689">se esama gamtinių ar kitų specifinių kliūčių, žemės ūkio paskirties žemės plotas, kai jis deklaruojamas, nustatomas pagal atskaitiniais metais prieš paramos paraiškos pateikimą deklaruotas ŽŪN);</text:span></text:p>
      <text:p text:style-name="P690"><text:span text:style-name="T691">19.1.1.3</text:span><text:span text:style-name="T692">. pareiškėjams, investuojantiems į ekologinį ūkin</text:span><text:span text:style-name="T693">inkavimą.<text:s/></text:span><text:span text:style-name="T694">Pareiškėjas turi turėti sertifikavimo institucijos išduotą ekologinę gamybą patvirtinantį dokumentą, galiojantį paramos paraiškos pateikimo dieną. Turi būti sertifikuota:</text:span></text:p>
      <text:p text:style-name="P695"><text:span text:style-name="T696">19.1.1.3.1</text:span><text:span text:style-name="T697">.</text:span><text:span text:style-name="T698"><text:s/>kai vykdoma gyvulininkystės veikla – 100 proc. ūkyje laikomų<text:s/></text:span><text:span text:style-name="T699">gyvulių skaičiaus (</text:span><text:span text:style-name="T700">nustatomas pagal<text:s/></text:span><text:span text:style-name="T701">ekologinę gamybą patvirtinančio dokumento</text:span><text:span text:style-name="T702"><text:s/>išdavimo dieną Ūkinių gyvūnų registre esančius duomenis)</text:span><text:span text:style-name="T703">;</text:span><text:span text:style-name="T704"><text:s/></text:span></text:p>
      <text:p text:style-name="P705"><text:span text:style-name="T706">19.1.1.3.2</text:span><text:span text:style-name="T707">. kai vykdoma<text:s/></text:span><text:span text:style-name="T708">sodininkystės, daržininkystės, uogininkystės veikla –<text:s/></text:span><text:span text:style-name="T709">100 proc. specializuoto sektoriaus že</text:span><text:span text:style-name="T710">mės ploto (</text:span><text:span text:style-name="T711">nustatomas pagal<text:s/></text:span><text:span text:style-name="T712">atskaitiniais metais prieš paramos paraiškos pateikimą<text:s/></text:span><text:span text:style-name="T713">deklaruotas ŽŪN</text:span><text:span text:style-name="T714">);</text:span><text:span text:style-name="T715"><text:s/></text:span></text:p>
      <text:p text:style-name="P716"><text:span text:style-name="T717">19.1.1.4</text:span><text:span text:style-name="T718">. žemės ūkio kooperatyvams, įgyvendinantiems kolektyvines investicijas. Kolektyvinėmis investicijomis laikomos žemės ūkio kooperatyvų įgyven</text:span><text:span text:style-name="T719">dinamos investicijos, kurių rezultatais bendrai naudojasi investuojančiojo kooperatyvo nariai;</text:span></text:p>
      <text:p text:style-name="P720"><text:span text:style-name="T721">19.1.1.5</text:span><text:span text:style-name="T722">.</text:span><text:span text:style-name="T723"><text:s/></text:span><text:span text:style-name="T724">didžiausias kompleksinės (bendros) paramos lygis –<text:s/></text:span><text:span text:style-name="T725">iki 70 proc. visų tinkamų finansuoti projekto išlaidų;</text:span></text:p>
      <text:p text:style-name="P726"><text:span text:style-name="T727">19.1.2</text:span><text:span text:style-name="T728">. augalininkystės sektoriuje<text:s/></text:span><text:span text:style-name="T729">finansuojama iki 40 proc. visų tinkamų finansuoti projekto išlaidų. Paramos intensyvumas padidinamas 20 proc. punktų šiais atvejais:<text:s/></text:span></text:p>
      <text:p text:style-name="P730"><text:span text:style-name="T731">19.1.2.1</text:span><text:span text:style-name="T732">. jauniesiems ūkininkams, kaip nustatyta Taisyklių 19.1.1.1 papunktyje;<text:s/></text:span></text:p>
      <text:p text:style-name="P733"><text:span text:style-name="T734">19.1.2.2</text:span><text:span text:style-name="T735">. pareiškėjams,<text:s/></text:span><text:span text:style-name="T736">ūkininkaujantiems vietovėse, kuriose esama gamtinių ar kitų specifinių kliūčių,<text:s/></text:span><text:span text:style-name="T737">kaip nustatyta Taisyklių</text:span><text:span text:style-name="T738"><text:s/></text:span><text:span text:style-name="T739">19.1.1.2 papunktyje</text:span><text:span text:style-name="T740">;</text:span></text:p>
      <text:p text:style-name="P741"><text:span text:style-name="T742">19.1.2.3</text:span><text:span text:style-name="T743">. žemės ūkio kooperatyvams, įgyvendinantiems kolektyvines investicijas,<text:s/></text:span><text:span text:style-name="T744">kaip nustatyta Taisyklių 19.1.1.4 papunktyje;<text:s/></text:span></text:p>
      <text:p text:style-name="P745"><text:span text:style-name="T746">19.1.2.4</text:span><text:span text:style-name="T747">. didžiausias kompleksinės (bendros) paramos lygis –<text:s/></text:span><text:span text:style-name="T748">iki 70 proc. visų tinkamų finansuoti projekto išlaidų;</text:span></text:p>
      <text:p text:style-name="P749"><text:span text:style-name="T750">19.2</text:span><text:span text:style-name="T751">.<text:s/></text:span><text:span text:style-name="T752">kai vykdoma Taisyklių 8.2 papunktyje nurodyta veikla, finansuojama iki 50 proc. visų tinkamų finansuoti projekto išlaidų;</text:span></text:p>
      <text:p text:style-name="P753"><text:span text:style-name="T754">19.3</text:span><text:span text:style-name="T755">. kai vykdoma Taisyklių 8.3 papunktyje nurodyta veikla, finansuojama iki 50 proc. visų tinkamų finansuoti projekto išlaidų. Paramos intensyvumas padidinamas 20 proc. punktų šiais atvejais:<text:s/></text:span></text:p>
      <text:p text:style-name="P756"><text:span text:style-name="T757">19.3.1</text:span><text:span text:style-name="T758">.<text:s/></text:span><text:span text:style-name="T759">jauniesiems ūkininkams, kaip nustatyta Taisykli</text:span><text:span text:style-name="T760">ų 19.1.1.1 papunktyje;<text:s/></text:span></text:p>
      <text:p text:style-name="P761"><text:span text:style-name="T762">19.3.2</text:span><text:span text:style-name="T763">. pareiškėjams,<text:s/></text:span><text:span text:style-name="T764">ūkininkaujantiems vietovėse, kuriose esama gamtinių ar kitų specifinių kliūčių,<text:s/></text:span><text:span text:style-name="T765">kaip nustatyta Taisyklių</text:span><text:span text:style-name="T766"><text:s/></text:span><text:span text:style-name="T767">19.1.1.2 papunktyje</text:span><text:span text:style-name="T768">;</text:span></text:p>
      <text:p text:style-name="P769"><text:span text:style-name="T770">19.3.3</text:span><text:span text:style-name="T771">.<text:s/></text:span><text:span text:style-name="T772">žemės ūkio kooperatyvams, įgyvendinantiems kolektyvines investicijas,<text:s/></text:span><text:span text:style-name="T773">kaip nustatyta Taisyklių 19.1.1.4 papunktyje</text:span><text:span text:style-name="T774">;</text:span></text:p>
      <text:p text:style-name="P775"><text:span text:style-name="T776">19.3.4</text:span><text:span text:style-name="T777">. didžiausias kompleksinės (bendros) paramos lygis –<text:s/></text:span><text:span text:style-name="T778">iki 70 proc. visų tinkamų finansuoti projekto išlaidų;</text:span></text:p>
      <text:p text:style-name="P779"><text:span text:style-name="T780">19.4</text:span><text:span text:style-name="T781">. kai<text:s/></text:span><text:span text:style-name="T782">vykdoma Taisyklių 8.4 papunktyje nurodyta veikla, finansuojama iki 40 proc. visų tinkamų finansuoti projekto išlaidų.</text:span><text:span text:style-name="T783"><text:s/></text:span><text:span text:style-name="T784">Paramos intensyvumas padidinamas 20 proc. punktų šiais atvejais:<text:s/></text:span></text:p>
      <text:p text:style-name="P785"><text:span text:style-name="T786">19.4.1</text:span><text:span text:style-name="T787">.<text:s/></text:span><text:span text:style-name="T788">jauniesiems ūkininkams, kaip nustatyta Taisyklių 19.1.1.1 papu</text:span><text:span text:style-name="T789">nktyje;</text:span></text:p>
      <text:p text:style-name="P790"><text:span text:style-name="T791">19.4.2</text:span><text:span text:style-name="T792">. pareiškėjams,<text:s/></text:span><text:span text:style-name="T793">ūkininkaujantiems vietovėse, kuriose esama gamtinių ar kitų specifinių kliūčių,<text:s/></text:span><text:span text:style-name="T794">kaip nustatyta Taisyklių</text:span><text:span text:style-name="T795"><text:s/></text:span><text:span text:style-name="T796">19.1.1.2 papunktyje;<text:s/></text:span></text:p>
      <text:p text:style-name="P797"><text:span text:style-name="T798">19.4.3</text:span><text:span text:style-name="T799">. didžiausias kompleksinės (bendros) paramos lygis –<text:s/></text:span><text:span text:style-name="T800">iki 70 proc. visų tinkamų finans</text:span><text:span text:style-name="T801">uoti projekto išlaidų;</text:span></text:p>
      <text:p text:style-name="P802"><text:span text:style-name="T803">19.5</text:span><text:span text:style-name="T804">. didžiausia paramos suma vienam paramos gavėjui:</text:span></text:p>
      <text:p text:style-name="P805"><text:span text:style-name="T806">19.5.1</text:span><text:span text:style-name="T807">. projektui negali viršyti 50 000 Eur (penkiasdešimt tūkstančių eurų);<text:s/></text:span></text:p>
      <text:p text:style-name="P808"><text:span text:style-name="T809">19.5.2</text:span><text:span text:style-name="T810">. 2014–2020 metų laikotarpiu negali viršyti 400 000 Eur (keturi šimtai tūkstančių e</text:span><text:span text:style-name="T811">urų);</text:span></text:p>
      <text:p text:style-name="P812"><text:span text:style-name="T813">19.5.3</text:span><text:span text:style-name="T814">. ūkio subjektams, veisiantiems<text:s/></text:span><text:span text:style-name="T815">trumpos rotacijos plantacinius želdinius,</text:span><text:span text:style-name="T816"><text:s/>didžiausia paramos suma projektui negali viršyti 30 000 Eur (trisdešimt tūkstančių eurų).<text:s/></text:span></text:p>
      <text:p text:style-name="P817"><text:span text:style-name="T818">20</text:span><text:span text:style-name="T819">.<text:s/></text:span><text:span text:style-name="T820">Partnerių ir (arba) susijusių įmonių<text:s/></text:span><text:span text:style-name="T821">(Lietuvos Respublikos smul</text:span><text:span text:style-name="T822">kiojo ir vidutinio verslo plėtros įstatymas)</text:span><text:span text:style-name="T823">, sutuoktinių didžiausia bendra gauta paramos suma<text:s/></text:span><text:span text:style-name="T824">2014–2020 metų laikotarpiu<text:s/></text:span><text:span text:style-name="T825">pagal šią priemonės veiklos sritį negali viršyti 1 000 000 Eur (vieno milijono eurų).</text:span></text:p>
      <text:p text:style-name="P826"><text:span text:style-name="T827">21</text:span><text:span text:style-name="T828">. Pareiškėjas per vieną paramos paraiškų t</text:span><text:span text:style-name="T829">eikimo etapą gali pateikti tik vieną projektą, kuris įgyvendinamas tik pagal vieną iš Taisyklių 8.1–8.4 papunkčiuose nurodytų veiklų ir tik pagal vieną specializuotą žemės ūkio sektorių.</text:span></text:p>
      <text:p text:style-name="P830"><text:span text:style-name="T831">22</text:span><text:span text:style-name="T832">. Pareiškėjas, paramos gavėjas projekto įgyvendinimo laikotarpi</text:span><text:span text:style-name="T833">u tuo pačiu metu negali dalyvauti įgyvendinant kitas investicines Programos priemones ir (arba) veiklos sritis.<text:s/></text:span></text:p>
      <text:p text:style-name="P834"><text:span text:style-name="T835">23</text:span><text:span text:style-name="T836">.<text:s/></text:span><text:span text:style-name="T837">Pakartotinai investicinės paramos galima kreiptis tik įgyvendinus ankstesnįjį ES lėšomis finansuojamą projektą, t. y. ne anksčiau kaip<text:s/></text:span><text:span text:style-name="T838">pateikus paskutinį mokėjimo prašymą ir galutinę projekto įgyvendinimo ataskaitą (netaikoma Lietuvos kaimo plėtros 2007–2013 metų programos priemonės „Kaimo atnaujinimas ir plėtra“ veiklai „Asbestinių stogų dangos keitimas“ ir Lietuvos kaimo plėtros 2014–20</text:span><text:span text:style-name="T839">20 metų programos priemonės „Pagrindinės paslaugos ir kaimų atnaujinimas<text:s/></text:span><text:soft-page-break/><text:span text:style-name="T840">kaimo vietovėse“ veiklos srities „Parama investicijoms į visų rūšių mažos apimties infrastruktūrą“ veiklai „Asbestinių stogų dangos keitimas“).</text:span></text:p>
      <text:p text:style-name="P841"><text:span text:style-name="T842">24</text:span><text:span text:style-name="T843">. Jei pareiškėjas naudojasi kredi</text:span><text:span text:style-name="T844">to įstaigų išduotais kreditais projektui, kuriam prašoma paramos, finansuoti ir pareiškėjui teikiama valstybės pagalba, kompensuojant dalį kredito įstaigai sumokėtų palūkanų ir (arba) dalį garantinio užmokesčio, didžiausia bendra paramos, skiriamos pagal T</text:span><text:span text:style-name="T845">aisykles, ir valstybės pagalbos lėšų suma bei intensyvumas vienam projektui ir jo tinkamoms finansuoti išlaidoms negali viršyti Taisyklėse nustatytų dydžių.<text:s/></text:span></text:p>
      <text:p text:style-name="P846"/>
      <text:p text:style-name="P847"><text:span text:style-name="T848">IX</text:span><text:span text:style-name="T849"><text:s/>SKYRIUS</text:span></text:p>
      <text:p text:style-name="P850"><text:span text:style-name="T851">TINKAMOS IR NETINKAMOS FINANSUOTI IŠLAIDOS</text:span></text:p>
      <text:p text:style-name="P852"/>
      <text:p text:style-name="P853"><text:span text:style-name="T854">25</text:span><text:span text:style-name="T855">. Projekto įgyvendinimo trukmė turi būti nurodyta paramos paraiškoje, verslo plane ir negali viršyti 24 mėnesių laikotarpio nuo paramos sutarties pasirašymo dienos.<text:s/></text:span></text:p>
      <text:p text:style-name="P856"><text:span text:style-name="T857">26</text:span><text:span text:style-name="T858">. Tuo atveju, kai pareiškėjas paramos paraiškoje, verslo plane nurodo, kad projekte<text:s/></text:span><text:span text:style-name="T859">numatytas įsigyti turtas bus įgyjamas išperkamosios (finansinės) nuomos būdu, projekto įgyvendinimo trukmė gali būti iki 60 mėnesių (iki 5 metų) nuo paramos sutarties pasirašymo dienos.<text:s/></text:span></text:p>
      <text:p text:style-name="P860"><text:span text:style-name="T861">27</text:span><text:span text:style-name="T862">.<text:s/></text:span><text:span text:style-name="T863">Projekte turi būti numatytos visos išlaidos, kurios yra susij</text:span><text:span text:style-name="T864">usios su projekto įgyvendinimu ir numatyta vykdyti veikla. Perkamos prekės turi būti naujos, nenaudotos, atitinkančios Lietuvos Respublikos ir ES teisės aktų nustatytus reikalavimus. Paramos lėšomis finansuojamos tik tinkamos finansuoti ir projektui įgyven</text:span><text:span text:style-name="T865">dinti būtinos išlaidos, ir ne daugiau nei numatytas paramos dydis ir intensyvumas. Tinkamos finansuoti išlaidos turi būti išvardytos pagal išlaidų kategorijas. Jei iki paramos paraiškos pateikimo prekių, paslaugų ir (arba) darbų pirkimai neatlikti, tinkamų</text:span><text:span text:style-name="T866"><text:s/>finansuoti išlaidų sumai pagrįsti turi būti pateikiami trys skirtingų tiekėjų komerciniai pasiūlymai<text:s/></text:span><text:span text:style-name="T867">(su lygiaverčiais išlaidų pagrindines technines savybes apibūdinančiais techniniais parametrais), kuriais pagrindžiama visa prašoma paramos suma,<text:s/></text:span><text:span text:style-name="T868">o tinkam</text:span><text:span text:style-name="T869">a finansuoti išlaidų suma nustatoma pagal mažiausią pasiūlytą kainą.<text:s/></text:span><text:span text:style-name="T870">Tuo atveju, kai pareiškėjo pateiktuose komerciniuose pasiūlymuose nurodyta prekės (paslaugos) darbų kaina yra 10 proc. didesnė, nei analogiškos rinkoje egzistuojančios prekės (paslaugos)<text:s/></text:span><text:span text:style-name="T871">ar darbų kainos, atliekami Administravimo taisyklių 69 punkte nurodyti veiksmai.</text:span></text:p>
      <text:p text:style-name="P872"><text:span text:style-name="T873">28</text:span><text:span text:style-name="T874">. Jei<text:s/></text:span><text:span text:style-name="T875">prekių, paslaugų ir (arba) darbų pirkimai (bendrųjų išlaidų atveju) atlikti iki paramos paraiškos pateikimo, pareiškėjas pirkimų dokumentų kopijas turi pateikti ka</text:span><text:span text:style-name="T876">rtu su paramos paraiška.</text:span><text:span text:style-name="T877"><text:s/></text:span><text:span text:style-name="T878"><text:s/></text:span></text:p>
      <text:p text:style-name="P879"><text:span text:style-name="T880">29</text:span><text:span text:style-name="T881">. Tinkamomis finansuoti pripažįstamos išlaidos:</text:span></text:p>
      <text:p text:style-name="P882"><text:span text:style-name="T883">29.1</text:span><text:span text:style-name="T884">. būtinos projektui vykdyti ir numatytos paramos paraiškoje;</text:span></text:p>
      <text:p text:style-name="P885"><text:span text:style-name="T886">29.2</text:span><text:span text:style-name="T887">. realiai suplanuotos, pagrįstos, atitinkančios pareiškėjo ūkio gamybinį potencialą (pvz.: valdomą<text:s/></text:span><text:span text:style-name="T888">žemės plotą, gyvulių skaičių ir pan.) ir neviršijančios vidutinių rinkos kainų;</text:span></text:p>
      <text:p text:style-name="P889"><text:span text:style-name="T890">29.3</text:span><text:span text:style-name="T891">. patirtos (apmokėtos) po paramos paraiškos pateikimo dienos. Tačiau šios išlaidos nefinansuojamos, jeigu parama projektui neskiriama arba išlaidos nėra nurodytos tinka</text:span><text:span text:style-name="T892">mų finansuoti<text:s/></text:span><text:soft-page-break/><text:span text:style-name="T893">išlaidų sąraše pagal šių Taisyklių 30 punktą arba jei jos padarytos nesilaikant pirkimo procedūrų, numatytų teisės aktuose;</text:span></text:p>
      <text:p text:style-name="P894"><text:span text:style-name="T895">29.4</text:span><text:span text:style-name="T896">. bendrosios išlaidos, kurios yra tiesiogiai susijusios su projekto parengimu ir administravimu ir kurios yra<text:s/></text:span><text:span text:style-name="T897">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898"><text:span text:style-name="T899">29.5</text:span><text:span text:style-name="T900">.</text:span><text:span text:style-name="T901"><text:s/>faktiškai padarytos ir paramos gavėjo apskaitoje užfiksuotos išlaidos, pagrįstos dokumentų originalais arba nustatyta tvarka patvirtintomis kopijomis;</text:span></text:p>
      <text:p text:style-name="P902"><text:span text:style-name="T903">29.6</text:span><text:span text:style-name="T904">.<text:s/></text:span><text:span text:style-name="T905">išperkamąja (finansine) nuoma įsigyjamas turtas turi tapti paramos gavėjo nuosavybe iki projek</text:span><text:span text:style-name="T906">to įgyvendinimo pabaigos.</text:span><text:span text:style-name="T907"><text:s/>Įsigyjamo turto dalis pagal finansinės išperkamosios nuomos sutartį, neapmokėta iki projekto įgyvendinimo laikotarpio pabaigos, paramos lėšomis nefinansuojama. Jei įsigyjama teisės aktų nustatyta tvarka privaloma registruoti nauja</text:span><text:span text:style-name="T908"><text:s/>žemės ūkio technika ar transporto priemonės, nurodytos tinkamų finansuoti išlaidų kategorijų sąraše, pateiktame Taisyklių 30.1.1 ir 30.1.4 papunkčiuose, buvo įregistruotos juridinio asmens, vykdančio žemės ūkio technikos ar transporto priemonių pardavimo<text:s/></text:span><text:span text:style-name="T909">veiklą, vardu, pareiškėjas turi pateikti to juridinio asmens rašytinį patvirtinimą, kad žemės ūkio technika ar transporto priemonė nebuvo eksploatuota.</text:span></text:p>
      <text:p text:style-name="P910"><text:span text:style-name="T911">30</text:span><text:span text:style-name="T912">. Tinkamų išlaidų kategorijos:</text:span></text:p>
      <text:p text:style-name="P913"><text:span text:style-name="T914">30.1</text:span><text:span text:style-name="T915">. įgyvendinant projektus pagal Taisyklių 8.1–8.3 papunkčiuo</text:span><text:span text:style-name="T916">se nurodytas veiklas:</text:span></text:p>
      <text:p text:style-name="P917"><text:span text:style-name="T918">30.1.1</text:span><text:span text:style-name="T919">. nauja žemės ūkio technika ir nauja įranga (prie įrangos kategorijos negali būti priskirtos jokios transporto priemonės. Žemės ūkio įranga laikoma įranga, susijusi su žemės ūkio produktų gamyba. Prie žemės ūkio įrangos katego</text:span><text:span text:style-name="T920">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921"><text:span text:style-name="T922">30.1.2</text:span><text:span text:style-name="T923">. nau</text:span><text:span text:style-name="T924">ji technologiniai įrenginiai, skirti projekto reikmėms;<text:s/></text:span></text:p>
      <text:p text:style-name="P925"><text:span text:style-name="T926">30.1.3</text:span><text:span text:style-name="T927">. nauja kompiuterinė ir programinė įranga, skirta projekto reikmėms;<text:s/></text:span></text:p>
      <text:p text:style-name="P928"><text:span text:style-name="T929">30.1.4</text:span><text:span text:style-name="T930">. naujos N, O ir SL kategorijų bazinės komplektacijos transporto priemonės,<text:s/></text:span><text:span text:style-name="T931">kaip nurodyta Motorinių transport</text:span><text:span text:style-name="T932">o priemonių ir jų priekabų kategorijų ir klasių pagal konstrukciją reikalavimuose, patvirtintuose Valstybinės kelių transporto inspekcijos prie Susisiekimo ministerijos viršininko 2008 m. gruodžio 2 d. įsakymu Nr. 2B-479 „Dėl Motorinių transporto priemonių</text:span><text:span text:style-name="T933"><text:s/>ir jų priekabų kategorijų ir klasių pagal konstrukciją reikalavimų patvirtinimo“, skirtos projekto reikmėms. Parama įsigyti N</text:span><text:span text:style-name="T934">1</text:span><text:span text:style-name="T935"><text:s/>klasės transporto priemonę kroviniams vežti teikiama tuo atveju, kai joje yra 2 arba 3 sėdimosios vietos, krovinių skyrius atski</text:span><text:span text:style-name="T936">rtas pertvara ir jame nėra langų;</text:span></text:p>
      <text:p text:style-name="P937"><text:span text:style-name="T938">30.1.5</text:span><text:span text:style-name="T939">. gamybinių statinių (pastatų), įskaitant biosaugai užtikrinti reikalingus statinius (pastatus), statyba, rekonstravimas ar kapitalinis remontas. Naujų žieminių šiltnamių statyba yra remiama tik tuo atveju, jei p</text:span><text:span text:style-name="T940">areiškėjo ūkyje yra pastatytų žieminių šiltnamių, kuriuose vykdoma daržininkystės veikla;<text:s/></text:span></text:p>
      <text:p text:style-name="P941"><text:span text:style-name="T942">30.1.6</text:span><text:span text:style-name="T943">. infrastruktūra valdoje, jei ji susijusi su žemės ūkio produktų gamyba ir (arba) apdorojimu, ir (arba) perdirbimu ir paruošimu realizacijai, ir (arba) bio</text:span><text:span text:style-name="T944">dujų gamyba gyvulininkystės ūkyje:</text:span></text:p>
      <text:p text:style-name="P945"><text:span text:style-name="T946">30.1.6.1</text:span><text:span text:style-name="T947">. kelių įrengimas, rekonstravimas ar kapitalinis remontas;</text:span></text:p>
      <text:p text:style-name="P948"><text:span text:style-name="T949">30.1.6.2</text:span><text:span text:style-name="T950">. vietinio vandentiekio ir vietinės kanalizacijos sistemų įrengimas, rekonstravimas ar kapitalinis remontas;<text:s/></text:span></text:p>
      <text:p text:style-name="P951"><text:span text:style-name="T952">30.1.6.3</text:span><text:span text:style-name="T953">. artezinių<text:s/></text:span><text:span text:style-name="T954">gręžinių, laistymo įrenginių įrengimas, rekonstravimas ar kapitalinis remontas;</text:span></text:p>
      <text:p text:style-name="P955"><text:span text:style-name="T956">30.1.6.4</text:span><text:span text:style-name="T957">. biodujų jėgainių statyba, rekonstravimas ar kapitalinis remontas, kai vykdoma šių Taisyklių 8.3 papunktyje nurodyta veikla;</text:span></text:p>
      <text:p text:style-name="P958"><text:span text:style-name="T959">30.1.7</text:span><text:span text:style-name="T960">.<text:s/></text:span><text:span text:style-name="T961">daugiamečių vaiskrūmių,<text:s/></text:span><text:span text:style-name="T962">vaismedžių įsigijimas ir jų sodinimo darbai (rangos būdu):</text:span></text:p>
      <text:p text:style-name="P963"><text:span text:style-name="T964">30.1.7.1</text:span><text:span text:style-name="T965">. kai įveisiamas naujas vaismedžių sodas, ŽŪN, kuriose įveisiamas naujas sodas, turi priklausyti pareiškėjui nuosavybės teise ir (arba) gali būti nuo paramos paraiškos pateikimo dienos ne</text:span><text:span text:style-name="T966"><text:s/>trumpesniam kaip 15 metų laikotarpiui tik iš privačių asmenų ir valstybės nuomojamos, valdomos panaudos ar kitais pagrindais. Jei ŽŪN yra valdomos nuomos, panaudos ar kitais pagrindais, nuomos, panaudos sutartys paramos paraiškos pateikimo dienos duomenim</text:span><text:span text:style-name="T967">is turi būti įregistruotos VĮ Registrų centre. Nuomos, panaudos ar kitais pagrindais naudojamų ŽŪN valdymo ir naudojimo teisę suteikiančiuose dokumentuose turi būti aptarta naujo sodo įveisimo galimybė;</text:span></text:p>
      <text:p text:style-name="P968"><text:span text:style-name="T969">30.1.7.2</text:span><text:span text:style-name="T970">. kai įveisiamas naujas vaiskrūmių sodas,</text:span><text:span text:style-name="T971"><text:s/>ŽŪN, kuriose įveisiamas naujas sodas, turi priklausyti pareiškėjui nuosavybės teise ir (arba) gali būti nuo paramos paraiškos pateikimo dienos ne trumpesniam kaip 10 metų laikotarpiui tik iš privačių asmenų ir valstybės nuomojamos, valdomos panaudos ar ki</text:span><text:span text:style-name="T972">tais pagrindais. Jei ŽŪN yra valdomos nuomos, panaudos ar kitais pagrindais, nuomos, panaudos sutartys paramos paraiškos pateikimo dienos duomenimis turi būti įregistruotos VĮ Registrų centre. Nuomos, panaudos ar kitais pagrindais naudojamų ŽŪN valdymo ir<text:s/></text:span><text:span text:style-name="T973">naudojimo teisę suteikiančiuose dokumentuose turi būti aptarta naujo sodo įveisimo galimybė;</text:span></text:p>
      <text:p text:style-name="P974"><text:span text:style-name="T975">30.1.7.3</text:span><text:span text:style-name="T976">. kai atkuriami esantys vaiskrūmių ir vaismedžių sodai, ŽŪN, kuriose yra sodas, turi priklausyti pareiškėjui nuosavybės teise ir (arba) gali būti nuo p</text:span><text:span text:style-name="T977">aramos paraiškos pateikimo dienos iki projekto kontrolės laikotarpio pabaigos iš privačių asmenų ir valstybės nuomojamos, valdomos panaudos ar kitais pagrindais. Jei ŽŪN yra valdomos nuomos, panaudos ar kitais pagrindais, nuomos, panaudos sutartys paramos<text:s/></text:span><text:span text:style-name="T978">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979"><text:span text:style-name="T980">30.1.8</text:span><text:span text:style-name="T981">. bend</text:span><text:span text:style-name="T982">rosios išlaidos.</text:span><text:span text:style-name="T983"><text:s/></text:span><text:span text:style-name="T984">Finansuojama bendrųjų išlaidų dalis gali būti ne daugiau kaip 10</text:span><text:span text:style-name="T985"><text:s/>proc. kitų tinkamų finansuoti projekto išlaidų vertės<text:s/></text:span><text:span text:style-name="T986">be pridėtinės vertės mokesčio (PVM) ir ne didesnė kaip 1 000 Eur (vienas tūkstantis eurų). P</text:span><text:span text:style-name="T987">rojekto viešinimo išlaidos t</text:span><text:span text:style-name="T988">uri būti<text:s/></text:span><text:span text:style-name="T989">patirtos vadovaujantis Suteiktos paramos pagal Lietuvos kaimo plėtros 2014–2020 metų programą viešinimo taisyklėmis, patvirtintomis Lietuvos Respublikos žemės ūkio ministro 2014 m. gruodžio<text:s/></text:span><text:soft-page-break/><text:span text:style-name="T990">3 d. įsakymu Nr. 3D-925 „Dėl Suteiktos paramos pagal Liet</text:span><text:span text:style-name="T991">uvos kaimo plėtros 2014–2020 metų programą viešinimo taisyklių patvirtinimo“;</text:span></text:p>
      <text:p text:style-name="P992"><text:span text:style-name="T993">30.2</text:span><text:span text:style-name="T994">. įgyvendinant projektus pagal Taisyklių 8.4 papunktyje nurodytą veiklą:</text:span></text:p>
      <text:p text:style-name="P995"><text:span text:style-name="T996">30.2.1</text:span><text:span text:style-name="T997">. daugiamečių sodinukų įsigijimas;</text:span></text:p>
      <text:p text:style-name="P998"><text:span text:style-name="T999">30.2.2</text:span><text:span text:style-name="T1000">. daugiamečių sodinukų sodinimo darbai (ra</text:span><text:span text:style-name="T1001">ngos būdu);</text:span></text:p>
      <text:p text:style-name="P1002"><text:span text:style-name="T1003">30.2.3</text:span><text:span text:style-name="T1004">. bendrosios išlaidos. Finansuojama bendrųjų išlaidų dalis gali būti ne daugiau kaip 10</text:span><text:span text:style-name="T1005"><text:s/>proc. kitų tinkamų finansuoti projekto išlaidų vertės<text:s/></text:span><text:span text:style-name="T1006">be pridėtinės vertės mokesčio (PVM) ir ne didesnė kaip 1 000 Eur (vienas tūkstantis eurų). P</text:span><text:span text:style-name="T1007">rojekto viešinimo išlaidos turi būti<text:s/></text:span><text:span text:style-name="T1008">patirtos vadovaujantis Suteiktos paramos pagal Lietuvos kaimo plėtros 2014–2020 metų programą viešinimo taisyklėmis, patvirtintomis Lietuvos Respublikos žemės ūkio ministro 2014 m. gruodžio 3 d. įsakymu Nr. 3D-925 „Dėl<text:s/></text:span><text:span text:style-name="T1009">suteiktos paramos pagal Lietuvos kaimo plėtros 2014–2020 metų programą viešinimo taisyklių patvirtinimo“.</text:span></text:p>
      <text:p text:style-name="P1010"><text:span text:style-name="T1011">31</text:span><text:span text:style-name="T1012">. Netinkamos finansuoti išlaidos:</text:span></text:p>
      <text:p text:style-name="P1013"><text:span text:style-name="T1014">31.1</text:span><text:span text:style-name="T1015">. išlaidos, nesusijusios su projektu ir remiama veikla ir neįvardytos šių Taisyklių 30 punkte;</text:span></text:p>
      <text:p text:style-name="P1016"><text:span text:style-name="T1017">31.2</text:span><text:span text:style-name="T1018">. trumpalaikis turtas;</text:span></text:p>
      <text:p text:style-name="P1019"><text:span text:style-name="T1020">31.3</text:span><text:span text:style-name="T1021">. išlaidos ar jų dalis, patirtos perkant prekes, darbus ar paslaugas, nesilaikant pirkimo procedūrų, numatytų teisės aktuose, išskyrus atvejus, kai teisės aktu yra nustatyti įkainiai. Ž</text:span><text:span text:style-name="T1022">emės ūkio paskirties gamybinių sta</text:span><text:span text:style-name="T1023">tinių (pastatų) statybos, rekonstravimo ar kapitalinio remonto finansavimo atveju pareiškėjas arba paramos gavėjas turi teisę vadovautis nustatytais statinių įkainiais, kai teisės aktu yra nustatyti įkainiai, arba šias paslaugas pirkti pagal pirkimų proced</text:span><text:span text:style-name="T1024">ūras</text:span><text:span text:style-name="T1025">;</text:span></text:p>
      <text:p text:style-name="P1026"><text:span text:style-name="T1027">31.4</text:span><text:span text:style-name="T1028">. išlaidos, viršijančios Ministerijos 2014–2020 metų laikotarpiui nustatytus įkainius.<text:s/></text:span><text:span text:style-name="T1029">Jei pagal pateiktus komercinius pasiūlymus išlaidų vertė yra didesnė už nustatytus įkainius, finansuojama pagal nustatytus įkainius. Jei pagal pateiktus ko</text:span><text:span text:style-name="T1030">mercinius pasiūlymus išlaidų vertė yra mažesnė negu pagal nustatytus įkainius ir neviršija vidutinės rinkos kainos, finansuojama pagal pasiūlyme pateiktą kainą. Nesant teisės akto, nustatančio Programos didžiausiuosius galimus įkainius, pareiškėjas įsigyda</text:span><text:span text:style-name="T1031">mas investiciją turi naudoti konkurso / apklausos būdą;</text:span></text:p>
      <text:p text:style-name="P1032"><text:span text:style-name="T1033">31.5</text:span><text:span text:style-name="T1034">. išlaidos, susijusios su išperkamosios (finansinės) nuomos sutartimi, pavyzdžiui, nuomotojo pelnas, palūkanų refinansavimo, pridėtinės išlaidos, draudimo įmokos;</text:span></text:p>
      <text:p text:style-name="P1035"><text:span text:style-name="T1036">31.6</text:span><text:span text:style-name="T1037">. žemės ūkio gamybos<text:s/></text:span><text:span text:style-name="T1038">teisių ir teisių į išmokas įsigijimo išlaidos;</text:span></text:p>
      <text:p text:style-name="P1039"><text:span text:style-name="T1040">31.7</text:span><text:span text:style-name="T1041">.<text:s/></text:span><text:span text:style-name="T1042">vienmečių augalų įsigijimo ir tų augalų sodinimo išlaidos;</text:span></text:p>
      <text:p text:style-name="P1043"><text:span text:style-name="T1044">31.8</text:span><text:span text:style-name="T1045">. T3 kategorijos traktoriai, pagaminti keturračių motociklų pagrindu;</text:span></text:p>
      <text:p text:style-name="P1046"><text:span text:style-name="T1047">31.9</text:span><text:span text:style-name="T1048">. N</text:span><text:span text:style-name="T1049">1</text:span><text:span text:style-name="T1050">G kategorijos transporto priemonės;</text:span></text:p>
      <text:p text:style-name="P1051"><text:span text:style-name="T1052">31.10</text:span><text:span text:style-name="T1053">. nau</text:span><text:span text:style-name="T1054">jų mėšlidžių ir (arba) srutų kauptuvų statybos išlaidos, išskyrus atvejus, kai parama teikiama pagal šių Taisyklių 16.2.8 papunktyje nurodytą tvarką;</text:span></text:p>
      <text:p text:style-name="P1055"><text:span text:style-name="T1056">31.11</text:span><text:span text:style-name="T1057">. išlaidos, susijusios su alkoholinių gėrimų gamyba;</text:span></text:p>
      <text:p text:style-name="P1058"><text:span text:style-name="T1059">31.12</text:span><text:span text:style-name="T1060">. investicijos į turtą, kurio valdy</text:span><text:span text:style-name="T1061">mo (naudojimo) teisė pareiškėjui apribota (turtas areštuotas);</text:span></text:p>
      <text:p text:style-name="P1062"><text:span text:style-name="T1063">31.13</text:span><text:span text:style-name="T1064">. gyvūnų įsigijimo išlaidos;</text:span></text:p>
      <text:p text:style-name="P1065"><text:span text:style-name="T1066">31.14</text:span><text:span text:style-name="T1067">. išlaidos, susijusios su kalėdinių eglučių auginimu;</text:span></text:p>
      <text:p text:style-name="P1068"><text:span text:style-name="T1069">31.15</text:span><text:span text:style-name="T1070">. naujo tokios pat rūšies augalų derliaus nuėmimo kombaino įsigijimo išlaidos, jei<text:s/></text:span><text:span text:style-name="T1071">kombainas, nepriklausomai nuo techninių parametrų, buvo įsigytas, pasinaudojus Lietuvos kaimo plėtros 2007–2013 metų programos priemonės „Žemės ūkio valdų modernizavimas“ ir (arba) Lietuvos kaimo plėtros 2014–2020 metų programos priemonės „Investicijos į m</text:span><text:span text:style-name="T1072">aterialųjį turtą“ veiklos srities „Parama investicijoms į žemės ūkio valdas“ parama.</text:span></text:p>
      <text:p text:style-name="P1073"><text:span text:style-name="T1074">32</text:span><text:span text:style-name="T1075">. Pirkimo ir (arba) importo pridėtinės vertės mokestis (PVM), kurį paramos gavėjas pagal Lietuvos Respublikos pridėtinės vertės mokesčio įstatymą turi ar galėtų<text:s/></text:span><text:span text:style-name="T1076">turėti galimybę įtraukti į PVM atskaitą (net jei tokio PVM paramos gavėjas į atskaitą neįtraukė), yra netinkamas finansuoti iš paramos lėšų.</text:span></text:p>
      <text:p text:style-name="P1077"><text:span text:style-name="T1078">X</text:span><text:span text:style-name="T1079"><text:s/>SKYRIUS</text:span></text:p>
      <text:p text:style-name="P1080"><text:span text:style-name="T1081">PARAMOS PARAIŠKŲ TEIKIMO TVARKA</text:span></text:p>
      <text:p text:style-name="P1082"/>
      <text:p text:style-name="P1083"><text:span text:style-name="T1084">33</text:span><text:span text:style-name="T1085">. Paramos paraiškos forma pateikiama šių Taisyklių priede<text:s/></text:span><text:span text:style-name="T1086">ir</text:span><text:span text:style-name="T1087"><text:s/>skelbiama Ministerijos ir Agentūros interneto svetainėse adresais:<text:s/></text:span><text:span text:style-name="T1088">www.zum.lt</text:span><text:span text:style-name="T1089"><text:s/></text:span><text:span text:style-name="T1090">ir<text:s/></text:span><text:span text:style-name="T1091">www.nma.lt</text:span><text:span text:style-name="T1092">.</text:span></text:p>
      <text:p text:style-name="P1093"><text:span text:style-name="T1094">34</text:span><text:span text:style-name="T1095">. Paramos paraiška ir (arba) dokumentai turi būti pildomi lietuvių kalba. Kita kalba užpildytos paramos paraiškos ir jų priedai nepriimami.</text:span></text:p>
      <text:p text:style-name="P1096"><text:span text:style-name="T1097">35</text:span><text:span text:style-name="T1098">. Paramos<text:s/></text:span><text:span text:style-name="T1099">paraiška ir jos priedai turi būti pateikti spausdintine forma (surinkti kompiuteriu). Ranka užpildytos paramos paraiškos nepriimamos.<text:s/></text:span></text:p>
      <text:p text:style-name="P1100"><text:span text:style-name="T1101">36</text:span><text:span text:style-name="T1102">. Paramos paraiškas priima iš pareiškėjų ir registruoja Agentūros Kaimo plėtros ir žuvininkystės programų departame</text:span><text:span text:style-name="T1103">nto teritoriniai paramos administravimo skyriai adresais, nurodytais<text:s/></text:span><text:span text:style-name="T1104">interneto svetainėje<text:s/></text:span><text:span text:style-name="T1105">www.nma.lt</text:span><text:span text:style-name="T1106">. Paramos paraiška ir (arba) papildomi dokumentai turi būti pateikti asmeniškai ar per įgaliotą asmenį,<text:s/></text:span><text:span text:style-name="T1107">šie dokumentai taip pat gali būti pateikiami ir per<text:s/></text:span><text:span text:style-name="T1108">ŽŪMIS.</text:span><text:span text:style-name="T1109"><text:s/>Kitais būdais (pvz., paštu, per kurjerį, faksu arba elektroniniu paštu ir t. t.) arba kitais adresais pateiktos paraiškos nepriimamos.</text:span></text:p>
      <text:p text:style-name="P1110"><text:span text:style-name="T1111">37</text:span><text:span text:style-name="T1112">. Paramos paraiškų pildymas, registravimas ir vertinimas atliekamas Administravimo taisyklių nustatyta tvark</text:span><text:span text:style-name="T1113">a. Paramos paraiškų vertinimas negali trukti ilgiau kaip 1 mėnesį nuo paramos paraiškų priėmimo laikotarpio pabaigos. Į šį terminą neįskaičiuojamas paklausimų siuntimo ir patikrų vietoje laikas.</text:span></text:p>
      <text:p text:style-name="P1114"><text:span text:style-name="T1115">38</text:span><text:span text:style-name="T1116">. Užregistravus paramos paraišką, pirmiausia atliekamas administracinės atitikties tikrinimas Administravimo taisyklių nustatyta tvarka.<text:s/></text:span></text:p>
      <text:p text:style-name="P1117"><text:span text:style-name="T1118">39</text:span><text:span text:style-name="T1119">. Paramos paraiškos tinkamumo skirti paramą vertinimo metu nustatoma, ar projektas tinkamas gauti paramą iš EŽŪF</text:span><text:span text:style-name="T1120">KP ir bendrojo finansavimo lėšų, numatytų Lietuvos Respublikos valstybės biudžete, ir galima paramos suma, suapvalinta iki sveikųjų skaičių.<text:s/></text:span></text:p>
      <text:p text:style-name="P1121"><text:span text:style-name="T1122">XI</text:span><text:span text:style-name="T1123"><text:s/></text:span><text:span text:style-name="T1124">SKYRIUS</text:span></text:p>
      <text:p text:style-name="P1125"><text:span text:style-name="T1126">PROJEKTŲ ATRANKOS KRITERIJAI</text:span></text:p>
      <text:p text:style-name="P1127"/>
      <text:p text:style-name="P1128"><text:span text:style-name="T1129">40</text:span><text:span text:style-name="T1130">. Projektų atrankos vertinimas atliekamas Administravimo tais</text:span><text:span text:style-name="T1131">yklių nustatyta tvarka.<text:s/></text:span></text:p>
      <text:p text:style-name="P1132"><text:span text:style-name="T1133">41</text:span><text:span text:style-name="T1134">. Atrankos kriterijai:<text:s/></text:span></text:p>
      <text:p text:style-name="P1135"><text:span text:style-name="T1136">41.1</text:span><text:span text:style-name="T1137">. pareiškėjas nėra gavęs ES investicinės paramos (pagal Lietuvos kaimo plėtros 2007–2013 metų programos priemonę „Žemės ūkio valdų modernizavimas“ ir (arba)<text:s/></text:span><text:span text:style-name="T1138">Lietuvos kaimo plėtros 2014–2020 metų<text:s/></text:span><text:span text:style-name="T1139">programos priemonės „Investicijos į materialųjį turtą“ veiklos sritį „Parama investicijoms į žemės ūkio valdas“</text:span><text:span text:style-name="T1140">) tame žemės ūkio veiklos specializuotame sektoriuje, pagal kurį prašoma paramos pateiktoje paramos paraiškoje – suteikiama 15 balų;<text:s/></text:span></text:p>
      <text:p text:style-name="P1141"><text:span text:style-name="T1142">41.2</text:span><text:span text:style-name="T1143">. į</text:span><text:span text:style-name="T1144">gyvendinamas gyvulininkystės,<text:s/></text:span><text:span text:style-name="T1145">sodininkystės, uogininkystės, daržininkystės sektoriaus projektas (nustatoma pagal pareiškėjo projekte numatytas įgyvendinti investicijas, kurios 100 proc. turi būti padarytos į prioritetinę veiklą. Jei gyvulininkystės, sodini</text:span><text:span text:style-name="T1146">nkystės, uogininkystės, daržininkystės sektoriuose įgyvendinamuose projektuose yra numatyta įsigyti grūdinių kultūrų derliaus nuėmimo kombainus, balai už šį atrankos kriterijų nesuteikiami)<text:s/></text:span><text:span text:style-name="T1147">– suteikiama 15 balų;</text:span></text:p>
      <text:p text:style-name="P1148"><text:span text:style-name="T1149">41.3</text:span><text:span text:style-name="T1150">. pareiškėjo patirtis veikloje, kuri</text:span><text:span text:style-name="T1151">ai prašoma paramos (patirtis gyvulininkystės veikloje nustatoma pagal ūkinių gyvūnų bandos Ūkinių gyvūnų registre įregistravimo datą. Patirtis sodininkystės, uogininkystės, daržininkystės ir kituose augalininkystės sektoriuose nustatoma pagal tai, kiek met</text:span><text:span text:style-name="T1152">ų nepertraukiamai pareiškėjas deklaravo veiklą, kuriai prašo paramos, tiesioginių išmokų paraiškose. Tuo atveju, kai pareiškėjas nevykdo deklaravimo, nustatoma pagal ūkininko ūkio ar juridinio asmens registravimo pažymėjimo datą):<text:s/></text:span></text:p>
      <text:p text:style-name="P1153"><text:span text:style-name="T1154">41.3.1</text:span><text:span text:style-name="T1155">. didesnė negu 5</text:span><text:span text:style-name="T1156"><text:s/>metai – suteikiama 15 balų;</text:span></text:p>
      <text:p text:style-name="P1157"><text:span text:style-name="T1158">41.3.2</text:span><text:span text:style-name="T1159">. nuo 2 iki 5 metų įskaitytinai – suteikiama 10 balų;</text:span></text:p>
      <text:p text:style-name="P1160"><text:span text:style-name="T1161">41.4</text:span><text:span text:style-name="T1162">. ūkio subjekto veiklos ekonominis efektyvumas, kai ūkio subjekto gr</text:span><text:span text:style-name="T1163">ynasis pelningumas, įgyvendinus projektą, padidėja daugiau kaip 5 proc. punktais (suapvalinama iki sveikųjų skaičių pagal matematines apvalinimo taisykles) –<text:s/></text:span><text:span text:style-name="T1164">suteikiama<text:s/></text:span><text:span text:style-name="T1165">10 balų;</text:span></text:p>
      <text:p text:style-name="P1166"><text:span text:style-name="T1167">41.5</text:span><text:span text:style-name="T1168">. projektui įgyvendinti prašoma mažesnio paramos intensyvumo, nei nust</text:span><text:span text:style-name="T1169">atytas galimas didžiausias paramos intensyvumas, už kiekvieną sumažintą procentinį punktą pareiškėjui suteikiamas 1 balas, bet ne daugiau kaip 15 balų:</text:span></text:p>
      <text:p text:style-name="P1170"><text:span text:style-name="T1171">41.5.1</text:span><text:span text:style-name="T1172">. atrankos balai nesuteikiami, kai pagal projekto tinkamų finansuoti išlaidų vertę apskaičiuotas</text:span><text:span text:style-name="T1173"><text:s/>paramos dydis, taikant didžiausią galimą paramos intensyvumą, viršija didžiausią galimą paramos sumą projektui, tačiau projektui prašoma skirti Taisyklėse nustatytą didžiausią galimą paramos sumą;</text:span></text:p>
      <text:p text:style-name="P1174"><text:span text:style-name="T1175">41.5.2</text:span><text:span text:style-name="T1176">. kai pagal projekto tinkamų finansuoti išlaidų<text:s/></text:span><text:span text:style-name="T1177">vertę apskaičiuotas paramos dydis, taikant didžiausią galimą paramos intensyvumą, viršija didžiausią galimą paramos sumą projektui, tačiau projektui prašoma skirti mažesnę paramos sumą, nei Taisyklėse nustatyta didžiausia galima paramos suma, didžiausiu ga</text:span><text:span text:style-name="T1178">limu paramos intensyvumu laikomas intensyvumas, apskaičiuotas<text:s/></text:span><text:soft-page-break/><text:span text:style-name="T1179">lyginant Taisyklių 19.5 papunktyje nustatytą didžiausią paramos sumą projektui su projekto tinkamų finansuoti išlaidų verte. Paramos intensyvumo sumažinimas procentiniais punktais nustatomas nuo</text:span><text:span text:style-name="T1180"><text:s/>apskaičiuoto intensyvumo;</text:span></text:p>
      <text:p text:style-name="P1181"><text:span text:style-name="T1182">41.6</text:span><text:span text:style-name="T1183">. pareiškėjas yra pripažintas žemės ūkio kooperatyvas, pripažinto žemės ūkio kooperatyvo narys arba asocijuotos žemdirbių savivaldos organizacijos, kurios veikla apima visą Lietuvos Respublikos teritoriją ir veiklos tru</text:span><text:span text:style-name="T1184">kmė yra ne mažesnė kaip 5 metai, narys (pateikiamas patvirtinantis dokumentas):</text:span></text:p>
      <text:p text:style-name="P1185"><text:span text:style-name="T1186">41.6.1</text:span><text:span text:style-name="T1187">. daugiau negu 5 metus – suteikiama 10 balų;</text:span></text:p>
      <text:p text:style-name="P1188"><text:span text:style-name="T1189">41.6.2</text:span><text:span text:style-name="T1190">. nuo 2 iki 5 metų įskaitytinai – suteikiami 5 balai;<text:s/></text:span></text:p>
      <text:p text:style-name="P1191"><text:span text:style-name="T1192">41.7</text:span><text:span text:style-name="T1193">. ūkyje diegiamos inovacijos – suteikiama 10</text:span><text:span text:style-name="T1194"><text:s/></text:span><text:span text:style-name="T1195">bal</text:span><text:span text:style-name="T1196">ų (projekto inovatyvumas vertinamas, vadovaujantis Lietuvos kaimo plėtros 2014–2020 metų programos investicinių priemonių projektų inovatyvumo vertinimo metodika, patvirtinta Lietuvos Respublikos žemės ūkio ministro 2014 m. gruodžio 2 d. įsakymu Nr. 3D-918</text:span><text:span text:style-name="T1197"><text:s/>„Dėl Lietuvos kaimo plėtros 2014–2020 metų programos investicinių priemonių projektų inovatyvumo vertinimo metodikos patvirtinimo“);</text:span></text:p>
      <text:p text:style-name="P1198"><text:span text:style-name="T1199">41.8</text:span><text:span text:style-name="T1200">. p</text:span><text:span text:style-name="T1201">areiškėjas (fizinis asmuo ar juridinio asmens darbuotojas) ne anksčiau kaip prieš 2 metus iki paramos paraiškos</text:span><text:span text:style-name="T1202"><text:s/>pateikimo dalyvavo mokymuose, susijusiuose su aplinkosaugos reikalavimų laikymusi ūkio veikloje</text:span><text:span text:style-name="T1203"><text:s/>(pateiktas dalyvavimą mokymuose patvirtinantis dokumentas su nurodytu bent vienu mokymo programos kodu. Mokymo programų kodai yra: 296162023, 296162066, 296162</text:span><text:span text:style-name="T1204">016, 296162020, 296162033, 296162042, 296185003, 396185003, 296185009, 296185010, 396185008, 296185007, 296185014, 296185013, 296185015) – suteikiami 5</text:span><text:span text:style-name="T1205"><text:s/>balai</text:span><text:span text:style-name="T1206">;</text:span></text:p>
      <text:p text:style-name="P1207"><text:span text:style-name="T1208">41.9</text:span><text:span text:style-name="T1209">. p</text:span><text:span text:style-name="T1210">areiškėjas dalyvavo įgyvendinant Lietuvos kaimo plėtros 2007–2013 metų programos priem</text:span><text:span text:style-name="T1211">onę „Naudojimasis konsultavimo paslaugomis“ ir gavo konsultacijas pagal pirmąją šios priemonės veiklos sritį arba dalyvavo kitų institucijų vykdomuose mokymuose ir gavo konsultacijas dėl ūkio atitikties teisės aktų nustatytiems valdymo bei geros agrarinės<text:s/></text:span><text:span text:style-name="T1212">ir aplinkosaugos būklės reikalavimams (pateikiamas kitų institucijų vykdomuose mokymuose dalyvavimą patvirtinantis dokumentas) – suteikiami 5 balai.</text:span></text:p>
      <text:p text:style-name="P1213"><text:span text:style-name="T1214">42</text:span><text:span text:style-name="T1215">. Privalomasis mažiausias projektų atrankos balų skaičius – 50 privalomųjų balų. Jeigu projektų atr</text:span><text:span text:style-name="T1216">ankos vertinimo metu nustatoma, kad projektas nesurinko privalomojo mažiausio 50 balų skaičiaus, paramos paraiška atmetama.<text:s/></text:span></text:p>
      <text:p text:style-name="P1217"><text:span text:style-name="T1218">43</text:span><text:span text:style-name="T1219">. Paramos paraiškų atrankos pirmumo eilės sudarymas atliekamas Administravimo taisyklių nustatyta tvarka. Tuo atveju, kai par</text:span><text:span text:style-name="T1220">amos paraiškos surenka vienodą atrankos balų skaičių, bet joms finansuoti lėšų nepakanka, turi būti atliekamas papildomas šių paramos paraiškų atrankos vertinimas, reitinguojant pareiškėjus pagal mažiausią prašomą paramos sumą. Jei atlikus papildomą paramo</text:span><text:span text:style-name="T1221">s paraiškų atrankos pirmumo vertinimą, tinkamų finansuoti paramos paraiškų prašoma paramos suma viršija žemės ūkio ministro įsakymu patvirtintą skirti priemonės veiklos srities paramos sumą, atliekami Administravimo taisyklėse nurodyti veiksmai.</text:span></text:p>
      <text:p text:style-name="P1222"/>
      <text:p text:style-name="P1223"><text:span text:style-name="T1224">XII</text:span><text:span text:style-name="T1225"><text:s/>SKYRIUS</text:span></text:p>
      <text:p text:style-name="P1226"><text:span text:style-name="T1227">PARAMOS PARAIŠKŲ TVIRTINIMAS IR PARAMOS SUTARČIŲ SUDARYMAS</text:span></text:p>
      <text:p text:style-name="P1228"/>
      <text:p text:style-name="P1229"><text:span text:style-name="T1230">44</text:span><text:span text:style-name="T1231">. Agentūra, įvertinusi paramos paraiškas, priima sprendimą dėl paramos skyrimo ar neskyrimo. Sprendimas dėl paramos skyrimo ar neskyrimo įteisinamas Agentūros direktoriaus nustatyta</text:span><text:span text:style-name="T1232"><text:s/>tvarka. Apie priimtą sprendimą Agentūra informuoja Ministeriją per 5 darbo dienas nuo jo priėmimo dienos.</text:span></text:p>
      <text:p text:style-name="P1233"><text:span text:style-name="T1234">45</text:span><text:span text:style-name="T1235">. Agentūra apie sprendimą dėl paramos skyrimo ar neskyrimo informuoja pareiškėjus Administravimo taisyklių nustatyta tvarka.<text:s/></text:span></text:p>
      <text:p text:style-name="P1236"><text:span text:style-name="T1237">46</text:span><text:span text:style-name="T1238">. Priėmusi<text:s/></text:span><text:span text:style-name="T1239">sprendimą suteikti paramą, Agentūra, vadovaudamasi Administravimo taisyklių nustatyta tvarka, rengia paramos sutartį.<text:s/></text:span></text:p>
      <text:p text:style-name="P1240"><text:span text:style-name="T1241">47</text:span><text:span text:style-name="T1242">. Pareiškėjas, pasirašęs paramos sutartį, šios sutarties įsigaliojimo dieną tampa paramos gavėju.<text:s/></text:span></text:p>
      <text:p text:style-name="P1243"/>
      <text:p text:style-name="P1244"><text:span text:style-name="T1245">XII</text:span><text:span text:style-name="T1246">I</text:span><text:span text:style-name="T1247"><text:s/>SKYRIUS</text:span></text:p>
      <text:p text:style-name="P1248"><text:span text:style-name="T1249">MOKĖJIMO<text:s/></text:span><text:span text:style-name="T1250">PRAŠYMO TEIKIMO, ADMINISTRAVIMO IR PARAMOS IŠMOKĖJIMO TVARKA</text:span></text:p>
      <text:p text:style-name="P1251"/>
      <text:p text:style-name="P1252"><text:span text:style-name="T1253">48</text:span><text:span text:style-name="T1254">. Paramos gavėjas po kiekvieno projekto įgyvendinimo etapo, kaip numatyta paramos sutartyje, pateikia nustatytos formos mokėjimo prašymą Administravimo taisyklėse nustatyta tvarka. Jei pro</text:span><text:span text:style-name="T1255">jekte numatytos statybos, jos turi būti vykdomos vienu etapu be tarpinių mokėjimų, tačiau jei technologiškai statybas galima išskirti į kelis etapus, gali būti pateikiami keli mokėjimo prašymai. Jei numatyta kelių atskirų statinių (pastatų) statyba, ji gal</text:span><text:span text:style-name="T1256">i būti vykdoma etapais, ir mokėjimo prašymas pateikiamas užbaigus kiekvieną statybų etapą.</text:span></text:p>
      <text:p text:style-name="P1257"><text:span text:style-name="T1258">49</text:span><text:span text:style-name="T1259">. Mokėjimo prašymus kartu su reikiamais priedais iš paramos gavėjų priima ir registruoja Agentūros Kaimo plėtros ir žuvininkystės programų departamento teritor</text:span><text:span text:style-name="T1260">iniai paramos administravimo skyriai adresais, nurodytais interneto svetainėje www.nma.lt. Taip pat<text:s/></text:span><text:span text:style-name="T1261">šie dokumentai gali būti pateikiami ir per ŽŪMIS.</text:span></text:p>
      <text:p text:style-name="P1262"><text:span text:style-name="T1263">50</text:span><text:span text:style-name="T1264">. Paramos gavėjas mokėjimo prašymą ir susijusius dokumentus turi užpildyti lietuvių kalba. Kita kalb</text:span><text:span text:style-name="T1265">a užpildyti mokėjimo prašymai ir jų priedai nepriimami.<text:s/></text:span></text:p>
      <text:p text:style-name="P1266"><text:span text:style-name="T1267">51</text:span><text:span text:style-name="T1268">. Mokėjimo prašymai turi būti pateikti laiku (paramos sutartyje numatytais terminais), asmeniškai ar per įgaliotą asmenį. Kitais būdais (pvz., paštu, faksu arba elektroniniu paštu) arba kitais<text:s/></text:span><text:span text:style-name="T1269">adresais pateikti mokėjimo prašymai nebus priimami.</text:span></text:p>
      <text:p text:style-name="P1270"><text:span text:style-name="T1271">52</text:span><text:span text:style-name="T1272">. Mokėjimo prašymą pateikus pavėluotai, jis užregistruojamas, tačiau pareiškėjas raštu turi Agentūrai paaiškinti priežastis ir pateikti pateisinamus dokumentus, kuriuose pagrindžiamos vėlavimo<text:s/></text:span><text:span text:style-name="T1273">priežastys. Sankcijos dėl pavėluoto mokėjimo prašymo pateikimo nustatomos vadovaujantis Sankcijų už teisės aktų nuostatų pažeidimus įgyvendinant Lietuvos kaimo plėtros 2014–2020 metų programos priemones taikymo metodika, patvirtinta Lietuvos Respublikos že</text:span><text:span text:style-name="T1274">mės ūkio ministro</text:span><text:span text:style-name="T1275"><text:s/></text:span><text:span text:style-name="T1276">2014 m. gruodžio 4 d. įsakymu Nr. 3D-929 „Dėl Sankcijų už teisės aktų nuostatų pažeidimus įgyvendinant Lietuvos kaimo plėtros 2014–2020 metų programos priemones taikymo metodikos patvirtinimo“.</text:span></text:p>
      <text:p text:style-name="P1277"><text:span text:style-name="T1278">53</text:span><text:span text:style-name="T1279">. Jeigu paramos gavėjas dėl pateisinam</text:span><text:span text:style-name="T1280">ų priežasčių nori pratęsti mokėjimo prašymo pateikimo terminą arba paskirstyti paramos objektus tarp paramos dalių, jis iki atitinkamo mokėjimo prašymo<text:s/></text:span><text:soft-page-break/><text:span text:style-name="T1281">termino pabaigos turi Agentūrai raštu pateikti argumentuotą prašymą dėl mokėjimo prašymo termino pratęsi</text:span><text:span text:style-name="T1282">mo arba dėl paramos objektų paskirstymo tarp paramos dalių.<text:s/></text:span></text:p>
      <text:p text:style-name="P1283"><text:span text:style-name="T1284">54</text:span><text:span text:style-name="T1285">. Mokėjimo prašymai vertinami Administravimo taisyklių nustatyta tvarka</text:span><text:span text:style-name="T1286">.<text:s/></text:span></text:p>
      <text:p text:style-name="P1287"><text:span text:style-name="T1288">55</text:span><text:span text:style-name="T1289">. Paramos gavėjų atsiskaitymai su tiekėjais turi vykti tik per finansines institucijas.</text:span></text:p>
      <text:p text:style-name="P1290"><text:span text:style-name="T1291">56</text:span><text:span text:style-name="T1292">. Šiai priemone</text:span><text:span text:style-name="T1293">i taikomas išlaidų kompensavimo mokėjimo būdas.</text:span></text:p>
      <text:p text:style-name="P1294"><text:span text:style-name="T1295">57</text:span><text:span text:style-name="T1296">. Taikant išlaidų kompensavimo mokėjimo būdą, paramos gavėjas pradeda įgyvendinti projektą iš nuosavų arba skolintų lėšų ir paramos sutartyje nustatytu periodiškumu Agentūrai teikia mokėjimo prašymus vi</text:span><text:span text:style-name="T1297">enu iš Administravimo taisyklėse nustatytų būdų, kuriuose deklaruoja patirtas ir apmokėtas išlaidas, pridėdamas išlaidų pagrindimo ir apmokėjimo įrodymo dokumentus.<text:s/></text:span></text:p>
      <text:p text:style-name="P1298"><text:span text:style-name="T1299">58</text:span><text:span text:style-name="T1300">. Paramos gavėjas gali pateikti iki keturių mokėjimo prašymų, kai projekto įgyvendin</text:span><text:span text:style-name="T1301">imo laikotarpis yra ne ilgesnis kaip 24 mėnesiai. Kai projekto įgyvendinimo laikotarpis yra iki 60 mėnesių (iki 5 metų), paramos gavėjas gali pateikti iki 10 mokėjimo prašymų.</text:span></text:p>
      <text:p text:style-name="P1302"><text:span text:style-name="T1303">59</text:span><text:span text:style-name="T1304">. Baigęs įgyvendinti projektą, paramos gavėjas pateikia Agentūrai galutinį</text:span><text:span text:style-name="T1305"><text:s/>mokėjimo prašymą, kuriame deklaruoja visas per laikotarpį nuo paskutinio mokėjimo prašymo patirtas ir apmokėtas tinkamas finansuoti išlaidas, bei galutinę projekto įgyvendinimo ataskaitą.</text:span></text:p>
      <text:p text:style-name="P1306"><text:span text:style-name="T1307">60</text:span><text:span text:style-name="T1308">. Paramos lėšos išmokamos Administravimo taisyklių nustatyta<text:s/></text:span><text:span text:style-name="T1309">tvarka.</text:span></text:p>
      <text:p text:style-name="P1310"/>
      <text:p text:style-name="P1311"><text:span text:style-name="T1312">XIV</text:span><text:span text:style-name="T1313"><text:s/>SKYRIUS</text:span></text:p>
      <text:p text:style-name="P1314"><text:span text:style-name="T1315">SANKCIJOS</text:span></text:p>
      <text:p text:style-name="P1316"/>
      <text:p text:style-name="P1317"><text:span text:style-name="T1318">61</text:span><text:span text:style-name="T1319">. Netinkamai įgyvendinančiam (įgyvendinusiam) projektą paramos gavėjui gali būti taikomos ES ir Lietuvos Respublikos teisės aktuose numatytos sankcijos. Gali būti taikomos tokios sankcijos: paramos sumažinimas,<text:s/></text:span><text:span text:style-name="T1320">paramos teikimo sustabdymas ir (arba) nutraukimas, sutarties nutraukimas ir (arba) reikalavimas grąžinti visą ar dalį sumokėtos paramos; apribojimas teikti paraiškas; kitos poveikio priemonės dėl su gauta arba prašoma parama susijusių įsipareigojimų nevykd</text:span><text:span text:style-name="T1321">ymo ir (arba) nustatytų reikalavimų nesilaikymo.</text:span></text:p>
      <text:p text:style-name="P1322"><text:span text:style-name="T1323">62</text:span><text:span text:style-name="T1324">. Detali sankcijų apskaičiavimo ir taikymo tvarka nustatyta Sankcijų už teisės aktų nuostatų pažeidimus įgyvendinant Lietuvos kaimo plėtros 2014–2020 metų programos priemones taikymo metodikoje.</text:span></text:p>
      <text:p text:style-name="P1325"><text:span text:style-name="T1326">63</text:span><text:span text:style-name="T1327">. Pagal priemonės veiklos sritį vienkartinis dalies paramos susigrąžinimas taikomas ir tuo atveju, kai projekto kontrolės laikotarpiu bus nustatyta, kad kolektyvinių investicijų pagrindu įgytu turtu naudojasi ne tik žemės ūkio kooperatyvo nariai. Sankcijos</text:span><text:span text:style-name="T1328"><text:s/>dydis sudaro 20 proc. nuo išmokėtos paramos sumos.</text:span></text:p>
      <text:p text:style-name="P1329"><text:span text:style-name="T1330">64</text:span><text:span text:style-name="T1331">. Pagal priemonės veiklos sritį visos paramos susigrąžinimas taip pat taikomas ir tais atvejais:</text:span></text:p>
      <text:p text:style-name="P1332"><text:span text:style-name="T1333">64.1</text:span><text:span text:style-name="T1334">. kai<text:s/></text:span><text:span text:style-name="T1335">nuo paramos sutarties pasirašymo iki<text:s/></text:span><text:span text:style-name="T1336">projekto kontrolės laikotarpio pabaigos nustatoma, k</text:span><text:span text:style-name="T1337">ad paramos gavėjo paraiškoje nurodytas ūkio ekonominis dydis, išreiškiamas produkcijos SV, yra mažesnis kaip 8 000 Eur;</text:span></text:p>
      <text:p text:style-name="P1338"><text:span text:style-name="T1339">64.2</text:span><text:span text:style-name="T1340">. kai<text:s/></text:span><text:span text:style-name="T1341">paramos gavėjas</text:span><text:span text:style-name="T1342">, norėdamas gauti paramą, pateikė melagingos informacijos arba dėl aplaidumo nepateikė būtinos informacijos</text:span><text:span text:style-name="T1343">. Tokiu atveju paramos gavėjas netenka teisės dalyvauti veikloje pagal priemonę ištisus kalendorinius metus, kuriais nustatyta, kad nesilaikoma reikalavimų, ir kitus kalendorinius metus.</text:span></text:p>
      <text:p text:style-name="P1344"><text:span text:style-name="T1345">XV</text:span><text:span text:style-name="T1346"><text:s/>SKYRIUS</text:span></text:p>
      <text:p text:style-name="P1347"><text:span text:style-name="T1348">BAIGIAMOSIOS NUOSTATOS</text:span></text:p>
      <text:p text:style-name="P1349"/>
      <text:p text:style-name="P1350"><text:span text:style-name="T1351">65</text:span><text:span text:style-name="T1352">. Projektų įgyvendin</text:span><text:span text:style-name="T1353">imo priežiūra ir tikrinimas, apskundimo tvarka atliekama Administravimo taisyklių nustatyta tvarka.</text:span></text:p>
      <text:p text:style-name="P1354"><text:span text:style-name="T1355">___________________</text:span></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žemės ūkio ministerija, Įsakymas</text:span></text:p>
      <text:p text:style-name="P1365"><text:span text:style-name="T1366">Nr.<text:s/></text:span><text:a xlink:href="https://www.e-tar.lt/portal/legalAct.html?documentId=a4e53310dba111e58a92afc65dd68e97" office:target-frame-name="_top" xlink:show="replace"><text:span text:style-name="T1367">3D-88</text:span></text:a><text:span text:style-name="T1368">, 2016-02-25, paskelbta TAR 2016-02-25, i. k. 2016-03702</text:span></text:p>
      <text:p text:style-name="P1369"><text:span text:style-name="T1370">Dėl žemės ūkio ministro 2016 m. vasario 4 d. įsakymo Nr. 3D-49 „Dėl Lietuvos kaimo plėtros 2014–20</text:span><text:span text:style-name="T1371">20 metų programos priemonės ,,Investicijos į materialųjį turtą“ veiklos srities ,,Parama investicijoms į žemės ūkio valdas“ supaprastintųjų įgyvendinimo taisyklių, taikomų pareiškėjams, kurių ūkių ekonominis dydis, išreikštas produkcijos standartine verte,</text:span><text:span text:style-name="T1372"><text:s/>yra nuo 8 000 Eur iki 50 000 Eur,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7T10:50:00Z</meta:creation-date>
    <dc:date>2016-07-07T10:50:00Z</dc:date>
    <meta:template xlink:href="Normal" xlink:type="simple"/>
    <meta:editing-cycles>1</meta:editing-cycles>
    <meta:editing-duration>PT0S</meta:editing-duration>
    <meta:document-statistic meta:page-count="26" meta:paragraph-count="695" meta:word-count="8583" meta:character-count="70893" meta:row-count="2333" meta:non-whitespace-character-count="63005"/>
  </office:meta>
</office:document-meta>
</file>