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fo:background-color="#FFFFFF" fo:language="en" fo:country="US"/>
    </style:style>
    <style:style style:name="T91" style:parent-style-name="DefaultParagraphFont" style:family="text">
      <style:text-properties fo:color="#000000" style:font-size-complex="12pt" fo:background-color="#FFFFFF" fo:language="en" fo:country="US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style:font-size-complex="12pt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2 iki 2021-04-21</text:span></text:p>
      <text:p text:style-name="P8"/>
      <text:p text:style-name="P9"><text:span text:style-name="T10">Sprendimas paskelbtas: TAR 2021-02-12, i. k. 2021-02721</text:span></text:p>
      <text:p text:style-name="P11"/>
      <text:p text:style-name="P12">Nauja redakcija nuo 2021-03-06:</text:p>
      <text:p text:style-name="Normal"><text:span text:style-name="T13">Nr.<text:s/></text:span><text:a xlink:href="https://www.e-tar.lt/portal/legalAct.html?documentId=8a2d83b07dea11eb9601893677bfd7d8" office:target-frame-name="_top" xlink:show="replace"><text:span text:style-name="T14">V-474</text:span></text:a><text:span text:style-name="T15">, 2021-03-05, paskelbta TAR 2021-03-05, i. k. 2021-04702</text:span></text:p>
      <text:p text:style-name="P16"/>
      <text:p text:style-name="P17">LIETUVOS RESPUBLIKOS SVEIKATOS APSAUGOS MINISTRAS<text:s/></text:p>
      <text:p text:style-name="P18">VALSTYBĖS LYGIO EKSTREMALIOSIOS SITUACIJOS VALSTYBĖS OPERACIJŲ</text:p>
      <text:p text:style-name="P19">VADOVAS</text:p>
      <text:p text:style-name="P20"/>
      <text:p text:style-name="P21">SPRENDIMAS</text:p>
      <text:p text:style-name="P22"><text:span text:style-name="T23">DĖL SPORTO, LAISVALAIKIO IR PRAMOGŲ ATVIROSE ERDVĖSE<text:s/></text:span><text:span text:style-name="T24">TEIKIMO BŪTINŲJŲ SĄLYGŲ</text:span></text:p>
      <text:p text:style-name="P25"/>
      <text:p text:style-name="P26">2021 m. vasario 12 d. Nr. V-285<text:line-break/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2.2.6.2 ir<text:s/></text:span><text:span text:style-name="T31">2.2.6.3</text:span><text:span text:style-name="T32"><text:s/>papunkčiais, Lietuvos 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33">o 20 d. nutarimu Nr. 1503 „Dėl Valstybinio ekstremaliųjų situacijų valdymo plano patvirtinimo“, Lietuvos Respublikos Vyriausybės 2020 m. vasario 16 d. nutarimu Nr. 1419 „Dėl valstybės lygio ekstremaliosios situacijos valstybės operacijų vadovo paskyrimo“ b</text:span><text:span text:style-name="T34">ei siekdamas užtikrinti COVID-19 ligos (koronaviruso infekcijos) plitimo prevenciją, n u s p r e n d ž i u:</text:span></text:p>
      <text:p text:style-name="P35"><text:span text:style-name="T36">1</text:span><text:span text:style-name="T37">. Įpareigoti<text:s/></text:span><text:span text:style-name="T38"><text:s/>sporto, laisvalaikio ir pramogų (įskaitant<text:s/></text:span><text:span text:style-name="T39">slidinėjimo</text:span><text:span text:style-name="T40"><text:s/>trasų paslaugas)<text:s/></text:span><text:span text:style-name="T41">paslaugas atvirose <text:s/>erdvėse<text:s/></text:span><text:span text:style-name="T42">(toliau – paslaugos)<text:s/></text:span><text:span text:style-name="T43">teikianč</text:span><text:span text:style-name="T44">ius asmenis<text:s/></text:span><text:span text:style-name="T45">(toliau –</text:span><text:span text:style-name="T46"><text:s/>paslaugų teikėjas</text:span><text:span text:style-name="T47">) ir jų darbuotojus užtikrinti, kad:</text:span></text:p>
      <text:p text:style-name="P48"><text:span text:style-name="T49">1.1</text:span><text:span text:style-name="T50">. <text:s/>vienu metu paslaugos atvirose erdvėse būtų teikiamos ne daugiau kaip 10 asmenų,</text:span><text:span text:style-name="T51"><text:s/></text:span><text:span text:style-name="T52">išskyrus<text:s/></text:span><text:span text:style-name="T53">dviejų šeimų (šeimai priskiriamas sutuoktinis arba asmuo, su kuriuo sudaryta regist</text:span><text:span text:style-name="T54">ruotos partnerystės sutartis, vaikai (įvaikiai), įskaitant sutuoktinio arba asmens, su kuriuo sudaryta registruotos partnerystės sutartis, nepilnamečius vaikus, tėvai (įtėviai), globėjai) (toliau – šeima) ir (ar) dviejų namų ūkių<text:s/></text:span><text:span text:style-name="T55">narius</text:span><text:span text:style-name="T56">;</text:span><text:s/></text:p>
      <text:p text:style-name="P57">Papunkčio pakeitimai:</text:p>
      <text:p text:style-name="P58"><text:span text:style-name="T59">Nr.<text:s/></text:span><text:a xlink:href="https://www.e-tar.lt/portal/legalAct.html?documentId=a75457d0986a11eb9fecb5ecd3bd711c" office:target-frame-name="_top" xlink:show="replace"><text:span text:style-name="T60">V-743</text:span></text:a><text:span text:style-name="T61">, 2021-04-08, paskelbta TAR 2021-04-08, i. k. 2021-07403</text:span></text:p>
      <text:p text:style-name="Normal"/>
      <text:p text:style-name="P62"><text:span text:style-name="T63">1.2</text:span><text:span text:style-name="T64">. paslaugų teikimo metu būtų išlaikomas ne mažesnis kaip 2 metrų atstumas tarp<text:s/></text:span><text:span text:style-name="T65">paslaugų teikėjo ir paslaugų gavėjo,<text:s/></text:span><text:span text:style-name="T66">paslaugų gavėjo ir kitų asmenų</text:span><text:span text:style-name="T67">; kontaktas tarp paslaugų teikėjo, jų darbuotojų ir paslaugų gavėjo vyktų tik esant būtinybei ir jis būtų kiek įmanoma trumpesnis;</text:span></text:p>
      <text:p text:style-name="P68"><text:span text:style-name="T69">1.3</text:span><text:span text:style-name="T70">.<text:s/></text:span><text:span text:style-name="T71">lauko slidinėjimo</text:span><text:span text:style-name="T72"><text:s/>trasų paslaugų teikimo vietoje nebūtų viršytas didžiausias vienu metu leidžiamas lauko slidinėjimo trasų paslaugų gavėjų skaičius, kuris apskaičiuojamas pagal veikiančių keltuvų skaičių: vienam keltuvui gali tekti ne daugiau kaip 30 lankytojų;</text:span></text:p>
      <text:p text:style-name="P73"><text:span text:style-name="T74">1.4</text:span><text:span text:style-name="T75">. pa</text:span><text:span text:style-name="T76">slaugų gavėjai eilėse laikytųsi ne mažesnio kaip 1 metro atstumo vienas nuo kito;</text:span></text:p>
      <text:p text:style-name="P77"><text:span text:style-name="T78">1.5</text:span><text:span text:style-name="T79">. vietose, kur susidaro paslaugų gavėjų eilė, būtų pažymėti privalomi atstumai tarp eilėje stovinčių paslaugų gavėjų ir būtų užtikrintas šio reikalavimo laikymasis;</text:span></text:p>
      <text:p text:style-name="P80"><text:span text:style-name="T81">1.6</text:span><text:span text:style-name="T82">.<text:s/></text:span>bilietai į paslaugų teikimo vietą būtų platinami elektroniniu būdu ir (arba) paslaugos teikiamos pagal išankstinę paslaugų gavėjų registraciją;</text:p>
      <text:p text:style-name="P83"><text:span text:style-name="T84">1.7</text:span><text:span text:style-name="T85">.<text:s/></text:span><text:span text:style-name="T86">lauko slidinėjimo trasų paslaugų teikimo vietoje nebūtų teikiamos slidinėjimo įrangos nuomos pas</text:span><text:span text:style-name="T87">laugos</text:span><text:span text:style-name="T88">;</text:span></text:p>
      <text:p text:style-name="P89"><text:span text:style-name="T90">1.8</text:span><text:span text:style-name="T91">.<text:s/></text:span><text:span text:style-name="T92">paslaugų</text:span><text:span text:style-name="T93"><text:s/>gavėjai<text:s/></text:span><text:span text:style-name="T94">naudotų individualias paslaugoms teikti būtinas asmenines apsaugos priemones (šalmus ir kt.), įrangą ir specialius ir (ar) sporto drabužius, o nesant tokios galimybės,<text:s/></text:span><text:span text:style-name="T95">naudojamos paslaugų teikėjų<text:s/></text:span><text:span text:style-name="T96">asmeninės apsaugos priemon</text:span><text:span text:style-name="T97">ės ir<text:s/></text:span><text:span text:style-name="T98">įranga po kiekvieno panaudojimo būtų valoma ir dezinfekuojama;</text:span></text:p>
      <text:p text:style-name="P99"><text:span text:style-name="T100">1.9</text:span><text:span text:style-name="T101">.<text:s/></text:span><text:span text:style-name="T102">dažnai liečiami įrenginių paviršiai būtų valomi ir dezinfekuojami po kiekvieno paslaugų gavėjo,</text:span><text:span text:style-name="T103"><text:s/>o lauko slidinėjimo trasų paslaugų teikimo vietoje keltuvų rankenos valomos ir dez</text:span><text:span text:style-name="T104">infekuojamos ne rečiau kaip kas 2 valandas;</text:span></text:p>
      <text:p text:style-name="P105"><text:span text:style-name="T106">1.10</text:span><text:span text:style-name="T107">.</text:span><text:span text:style-name="T108"><text:s/>įranga, kurią naudoja paslaugų teikėjo darbuotojai, būtų priskirta konkrečiam darbuotojui. Kitam darbuotojui ji gali būti perduota tik po valymo ir dezinfekcijos;</text:span></text:p>
      <text:p text:style-name="P109"><text:span text:style-name="T110">1.11</text:span><text:span text:style-name="T111">. paslaugų teikimo vietose paslaugų teikėjai, jų darbuotojai ir<text:s/></text:span><text:span text:style-name="T112">vyresni nei 6 metų amžiaus paslaugų gavėjai</text:span><text:span text:style-name="T113">, kai nesportuoja,<text:s/></text:span><text:span text:style-name="T114">dėvėtų nosį ir burną dengiančias apsaugos priemones (veido kaukes, respiratorius ar kitas priemones),</text:span><text:span text:style-name="T115"><text:s/></text:span><text:span text:style-name="T116">kurios priglunda prie veido<text:s/></text:span><text:span text:style-name="T117">ir visiškai dengia nosį ir burną (toliau – kaukės). Kaukių leidžiama nedėvėti,<text:s/></text:span><text:span text:style-name="T118">kai šalia 2 metrų atstumu nėra kitų asmenų, išskyrus šeimos narius</text:span><text:span text:style-name="T119">, bei</text:span><text:span text:style-name="T120"><text:s/></text:span><text:span text:style-name="T121">neįgalumą turintiems asmenims, kurie dėl savo sveikatos būklės kaukių dėvėti negali ar jų dėvėjimas gali<text:s/></text:span><text:span text:style-name="T122">pakenkti asmens sveikatos būklei (rekomenduojama dėvėti veido skydelį)</text:span><text:span text:style-name="T123">;</text:span><text:s/></text:p>
      <text:p text:style-name="P124"><text:span text:style-name="T125">1.1</text:span><text:span text:style-name="T126">2</text:span><text:span text:style-name="T127">. paslaugos nebūtų teikiamos ir į paslaugų teikimo vietą nebūtų įleidžiami paslaugų gavėjai, kuriems pasireiškia ūmių viršutinių kvėpavimo takų ligų požymiai (karščiavimas, ko</text:span><text:span text:style-name="T128">sulys, pasunkėjęs kvėpavimas ir pan.);</text:span></text:p>
      <text:p text:style-name="P129"><text:span text:style-name="T130">1.13</text:span><text:span text:style-name="T131">.<text:s/></text:span><text:span text:style-name="T132">paslaugų teikėjai, jų darbuotojai ir paslaugų gavėjai</text:span><text:span text:style-name="T133">, kuriems pasireiškia viršutinių kvėpavimo takų ligų požymių (karščiavimas, kosulys, pasunkėjęs kvėpavimas ir pan.), nedelsiant paliktų paslaugų teikimo v</text:span><text:span text:style-name="T134">ietą ir jiems būtų rekomenduota konsultuotis Karštąja koronaviruso linija tel. 1808 arba susisiekti su savo šeimos gydytoju konsultacijai;</text:span></text:p>
      <text:p text:style-name="P135"><text:span text:style-name="T136">1.14</text:span><text:span text:style-name="T137">. paslaugų gavėjai būtų informuoti, kad turint ūmių viršutinių kvėpavimo takų ligų požymių (pvz., karščiavima</text:span><text:span text:style-name="T138">s, kosulys, pasunkėjęs kvėpavimas ir pan.) į paslaugų teikimo vietą nevyktų;</text:span></text:p>
      <text:p text:style-name="P139"><text:span text:style-name="T140">1.15</text:span><text:span text:style-name="T141">. gavus informaciją apie paslaugų teikėjui, jo darbuotojui ar paslaugų gavėjui nustatytą COVID-19 ligą (koronaviruso infekciją), apie tai būtų informuotas Nacionalinis vis</text:span><text:span text:style-name="T142">uomenės sveikatos centras prie Sveikatos apsaugos ministerijos (toliau – NVSC) ir bendradarbiauti su NVSC nustatant sąlytį turėjusius asmenis;</text:span></text:p>
      <text:p text:style-name="P143"><text:span text:style-name="T144">1.16</text:span><text:span text:style-name="T145">. būtų<text:s/></text:span><text:span text:style-name="T146">sudaryta galimybė tinkamai paslaugų teikėjų, jų darbuotojų ir<text:s/></text:span><text:span text:style-name="T147">paslaugų gavėjų<text:s/></text:span><text:span text:style-name="T148">rankų higienai ir (a</text:span><text:span text:style-name="T149">r) dezinfekcijai, prie įėjimo į<text:s/></text:span><text:span text:style-name="T150">paslaugų teikimo vietą bei sanitarinį mazgą gerai matomoje vietoje būtų pakabinta rankų dezinfekcijai skirta priemonė; <text:s/></text:span></text:p>
      <text:p text:style-name="P151">1.17. paslaugų teikėjo darbuotojams ir<text:s/><text:span text:style-name="T152">paslaugų gavėjams būtų<text:s/></text:span><text:span text:style-name="T153">pateikta informacija apie asmens<text:s/></text:span><text:span text:style-name="T154">higienos laikymosi būtinybę (rankų higieną, kosėjimo, čiaudėjimo etiketą ir kt.).</text:span></text:p>
      <text:p text:style-name="P155"><text:span text:style-name="T156">2</text:span><text:span text:style-name="T157">. Rekomenduoti paslaugų teikėjams ir jų darbuotojams<text:s/></text:span><text:span text:style-name="T158">prieš pradedant teikti paslaugas</text:span><text:span text:style-name="T159"><text:s/>atlikti profilaktinį vienkartinį tyrimą dėl COVID-</text:span><text:span text:style-name="T160">19<text:s/></text:span><text:span text:style-name="T161">ligos (koronaviruso infekcij</text:span><text:span text:style-name="T162">os) sveikatos apsaugos ministro, valstybės lygio ekstremaliosios situacijos valstybės operacijų vadovo 2020 m. gegužės 29 d. sprendime Nr. V-1336 „Dėl tyrimų dėl COVID-19 ligos (koronaviruso infekcijos) organizavimo“ nustatyta tvarka.</text:span></text:p>
      <text:p text:style-name="P163"><text:span text:style-name="T164">3</text:span><text:span text:style-name="T165">.</text:span><text:span text:style-name="T166"><text:s/>Įpareigoti vyresnius nei 6 metų amžiaus<text:s/></text:span><text:span text:style-name="T167">paslaugų gavėjus</text:span><text:span text:style-name="T168">, kai nesportuoja,<text:s/></text:span><text:span text:style-name="T169">dėvėti kaukes. Kaukių leidžiama nedėvėti,<text:s/></text:span><text:span text:style-name="T170">kai šalia 2 metrų atstumu nėra kitų asmenų, išskyrus šeimos narius,<text:s/></text:span><text:span text:style-name="T171">bei</text:span><text:span text:style-name="T172"><text:s/></text:span><text:span text:style-name="T173">neįgalumą turintiems asmenims, kurie dėl savo sveikatos būklės kau</text:span><text:span text:style-name="T174">kių dėvėti negali ar jų dėvėjimas gali pakenkti asmens sveikatos būklei (rekomenduojama dėvėti veido skydelį)</text:span><text:s/></text:p>
      <text:p text:style-name="Normal"/>
      <text:p text:style-name="Normal"/>
      <text:p text:style-name="Normal"/>
      <text:p text:style-name="Normal">Sveikatos apsaugos ministras,<text:span text:style-name="T175"><text:s/></text:span><text:span text:style-name="T176">valstybės lygio</text:span></text:p>
      <text:p text:style-name="Normal"><text:span text:style-name="T177">ekstremaliosios situacijos valstybės operacijų vadovas<text:s/></text:span><text:span text:style-name="T178"><text:tab/></text:span><text:span text:style-name="T179"><text:tab/><text:s text:c="25"/>Arūnas Dulky</text:span><text:span text:style-name="T180">s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Sprendimas</text:span></text:p>
      <text:p text:style-name="P190"><text:span text:style-name="T191">Nr.<text:s/></text:span><text:a xlink:href="https://www.e-tar.lt/portal/legalAct.html?documentId=fc51acc0776711eb9601893677bfd7d8" office:target-frame-name="_top" xlink:show="replace"><text:span text:style-name="T192">V-391</text:span></text:a><text:span text:style-name="T193">, 2021-02-25, paskelbta TAR 2021-02-25, i. k. 2021-03667</text:span></text:p>
      <text:p text:style-name="P194"><text:span text:style-name="T195">Dėl<text:s/></text:span><text:span text:style-name="T196">Lietuvos Respublikos sveik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197"/>
      <text:p text:style-name="P198"><text:span text:style-name="T199">2.</text:span></text:p>
      <text:p text:style-name="P200"><text:span text:style-name="T201">Li</text:span><text:span text:style-name="T202">etuvos Respublikos sveikatos apsaugos ministerija, Sprendimas</text:span></text:p>
      <text:p text:style-name="P203"><text:span text:style-name="T204">Nr.<text:s/></text:span><text:a xlink:href="https://www.e-tar.lt/portal/legalAct.html?documentId=8a2d83b07dea11eb9601893677bfd7d8" office:target-frame-name="_top" xlink:show="replace"><text:span text:style-name="T205">V-474</text:span></text:a><text:span text:style-name="T206">, 2021-03-05, paskelbta TAR 2021-03-05, i. k. 2021-04702</text:span></text:p>
      <text:p text:style-name="P207"><text:span text:style-name="T208">Dėl Lietuvos Respublikos sveik</text:span><text:span text:style-name="T209">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210"/>
      <text:p text:style-name="P211"><text:span text:style-name="T212">3.</text:span></text:p>
      <text:p text:style-name="P213"><text:span text:style-name="T214">Lietuvos Respublikos sveikat</text:span><text:span text:style-name="T215">os apsaugos ministerija, Sprendimas</text:span></text:p>
      <text:p text:style-name="P216"><text:span text:style-name="T217">Nr.<text:s/></text:span><text:a xlink:href="https://www.e-tar.lt/portal/legalAct.html?documentId=a75457d0986a11eb9fecb5ecd3bd711c" office:target-frame-name="_top" xlink:show="replace"><text:span text:style-name="T218">V-743</text:span></text:a><text:span text:style-name="T219">, 2021-04-08, paskelbta TAR 2021-04-08, i. k. 2021-07403</text:span></text:p>
      <text:p text:style-name="P220"><text:span text:style-name="T221">Dėl Lietuvos Respublikos sveikatos apsaugos ministro val</text:span><text:span text:style-name="T222">stybės lygio ekstremaliosios situacijos valstybės operacijų vadovo 2021 m. vasario 12 d. sprendimo Nr. V-285 „Dėl sporto, laisvalaikio ir pramogų atvirose erdvėse teikimo būtinųjų sąlygų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21T08:47:00Z</meta:creation-date>
    <dc:date>2021-04-21T08:47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1286" meta:character-count="8675" meta:row-count="266" meta:non-whitespace-character-count="7465"/>
  </office:meta>
</office:document-meta>
</file>