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3pt" style:font-size-asian="13pt"/>
    </style:style>
    <style:style style:name="T16" style:parent-style-name="DefaultParagraphFont" style:family="text">
      <style:text-properties fo:font-weight="bold" style:font-weight-asian="bold" fo:text-transform="uppercase" fo:font-size="13pt" style:font-size-asian="13pt"/>
    </style:style>
    <style:style style:name="T17" style:parent-style-name="DefaultParagraphFont" style:family="text">
      <style:text-properties fo:font-weight="bold" style:font-weight-asian="bold" fo:text-transform="uppercase" fo:font-size="13pt" style:font-size-asian="13pt"/>
    </style:style>
    <style:style style:name="T18" style:parent-style-name="DefaultParagraphFont" style:family="text">
      <style:text-properties fo:font-weight="bold" style:font-weight-asian="bold" fo:text-transform="uppercase" fo:font-size="14pt" style:font-size-asian="14p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555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555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555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P109" style:parent-style-name="Normal" style:family="paragraph">
      <style:paragraph-properties fo:text-align="justify">
        <style:tab-stops>
          <style:tab-stop style:type="left" style:position="0.6895in"/>
        </style:tab-stops>
      </style:paragraph-properties>
    </style:style>
    <style:style style:name="P110" style:parent-style-name="Normal" style:family="paragraph">
      <style:paragraph-properties fo:text-align="justify">
        <style:tab-stops>
          <style:tab-stop style:type="left" style:position="0.6895in"/>
        </style:tab-stops>
      </style:paragraph-properties>
    </style:style>
    <style:style style:name="P111" style:parent-style-name="Normal" style:family="paragraph">
      <style:paragraph-properties fo:text-align="justify">
        <style:tab-stops>
          <style:tab-stop style:type="left" style:position="0.6895in"/>
        </style:tab-stops>
      </style:paragraph-properties>
    </style:style>
    <style:style style:name="P112" style:parent-style-name="Normal" style:family="paragraph">
      <style:paragraph-properties fo:text-align="justify">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master-page-name="MPF1" style:family="paragraph">
      <style:paragraph-properties fo:break-before="page" fo:margin-left="3.5437in">
        <style:tab-stops>
          <style:tab-stop style:type="left" style:position="-2.8541in"/>
        </style:tab-stops>
      </style:paragraph-properties>
      <style:text-properties style:font-size-complex="12pt" style:language-asian="lt" style:country-asian="LT"/>
    </style:style>
    <style:style style:name="P126"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7"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8"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9"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0"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1"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ab-stops>
          <style:tab-stop style:type="left" style:position="0.6895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ab-stops>
          <style:tab-stop style:type="left" style:position="0.6895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689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689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name="Arial" style:font-name-complex="Arial" fo:color="#000000" fo:font-size="10pt" style:font-size-asian="10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689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689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689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rial" style:font-name-complex="Arial" fo:color="#000000" fo:font-size="10pt" style:font-size-asian="10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6895in"/>
        </style:tab-stops>
      </style:paragraph-properties>
    </style:style>
    <style:style style:name="P166" style:parent-style-name="Normal" style:family="paragraph">
      <style:paragraph-properties fo:text-align="center">
        <style:tab-stops>
          <style:tab-stop style:type="left" style:position="0.6895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ab-stops>
          <style:tab-stop style:type="left" style:position="0.689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909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6895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6895in"/>
        </style:tab-stops>
      </style:paragraph-properties>
    </style:style>
    <style:style style:name="P193" style:parent-style-name="Normal" style:family="paragraph">
      <style:paragraph-properties fo:text-align="center">
        <style:tab-stops>
          <style:tab-stop style:type="left" style:position="0.6895in"/>
        </style:tab-stops>
      </style:paragraph-properties>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style:tab-stops>
          <style:tab-stop style:type="left" style:position="0.6895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689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689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4923in">
        <style:tab-stops>
          <style:tab-stop style:type="left" style:position="0.689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689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689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6895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0.6895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6895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6895in"/>
        </style:tab-stops>
      </style:paragraph-properties>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center" fo:text-indent="0.4923in">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ab-stops>
          <style:tab-stop style:type="left" style:position="0.6895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689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689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689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6895in"/>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0.689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4923in">
        <style:tab-stops>
          <style:tab-stop style:type="left" style:position="0.6895in"/>
        </style:tab-stops>
      </style:paragraph-properties>
    </style:style>
    <style:style style:name="P279" style:parent-style-name="Normal" style:family="paragraph">
      <style:paragraph-properties fo:text-align="center">
        <style:tab-stops>
          <style:tab-stop style:type="left" style:position="0.6895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tab-stops>
          <style:tab-stop style:type="left" style:position="0.6895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689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689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tab-stops>
          <style:tab-stop style:type="left" style:position="0.5909in"/>
        </style:tab-stops>
      </style:paragraph-properties>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4923in">
        <style:tab-stops>
          <style:tab-stop style:type="left" style:position="0.6895in"/>
        </style:tab-stops>
      </style:paragraph-properties>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4923in">
        <style:tab-stops>
          <style:tab-stop style:type="left" style:position="0.6895in"/>
        </style:tab-stops>
      </style:paragraph-properties>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name="Arial" style:font-name-complex="Arial" fo:color="#000000" fo:font-size="10pt" style:font-size-asian="10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689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689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689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689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689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689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4923in">
        <style:tab-stops>
          <style:tab-stop style:type="left" style:position="0.6895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center" fo:text-indent="0.4923in">
        <style:tab-stops>
          <style:tab-stop style:type="left" style:position="0.6895in"/>
        </style:tab-stops>
      </style:paragraph-properties>
    </style:style>
    <style:style style:name="P373" style:parent-style-name="Normal" style:family="paragraph">
      <style:paragraph-properties fo:text-align="center">
        <style:tab-stops>
          <style:tab-stop style:type="left" style:position="0.6895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ab-stops>
          <style:tab-stop style:type="left" style:position="0.6895in"/>
        </style:tab-stops>
      </style:paragraph-properties>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P378"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379" style:parent-style-name="Normal" style:family="paragraph">
      <style:paragraph-properties fo:text-align="justify" fo:line-height="150%" fo:text-indent="0.4923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line-height="150%">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master-page-name="MPF2" style:family="paragraph">
      <style:paragraph-properties fo:break-before="page" fo:margin-left="6.9277in" style:page-number="1">
        <style:tab-stops/>
      </style:paragraph-properties>
      <style:text-properties fo:color="#000000" style:font-size-complex="12pt"/>
    </style:style>
    <style:style style:name="P400" style:parent-style-name="Normal" style:family="paragraph">
      <style:paragraph-properties fo:margin-left="6.9277in">
        <style:tab-stops/>
      </style:paragraph-properties>
      <style:text-properties fo:color="#000000" style:font-size-complex="12pt"/>
    </style:style>
    <style:style style:name="P401" style:parent-style-name="Normal" style:family="paragraph">
      <style:paragraph-properties fo:margin-left="6.9277in">
        <style:tab-stops/>
      </style:paragraph-properties>
      <style:text-properties fo:color="#000000" style:font-size-complex="12pt"/>
    </style:style>
    <style:style style:name="P402" style:parent-style-name="Normal" style:family="paragraph">
      <style:paragraph-properties fo:margin-left="6.92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ext-properties fo:font-weight="bold" style:font-weight-asian="bold" style:font-weight-complex="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text-properties fo:font-weight="bold" style:font-weight-asian="bold" style:font-weight-complex="bold" style:font-size-complex="12pt"/>
    </style:style>
    <style:style style:name="P413" style:parent-style-name="Normal" style:family="paragraph">
      <style:paragraph-properties fo:text-align="center"/>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style:font-weight-complex="bold" style:text-position="super 66.6%" style:font-size-complex="12pt"/>
    </style:style>
    <style:style style:name="TableColumn417" style:family="table-column">
      <style:table-column-properties style:column-width="0.7333in"/>
    </style:style>
    <style:style style:name="TableColumn418" style:family="table-column">
      <style:table-column-properties style:column-width="5.502in"/>
    </style:style>
    <style:style style:name="TableColumn419" style:family="table-column">
      <style:table-column-properties style:column-width="2.559in"/>
    </style:style>
    <style:style style:name="TableColumn420" style:family="table-column">
      <style:table-column-properties style:column-width="1.484in"/>
    </style:style>
    <style:style style:name="Table416" style:family="table">
      <style:table-properties style:width="10.2784in" fo:margin-left="0in" table:align="left"/>
    </style:style>
    <style:style style:name="TableRow421" style:family="table-row">
      <style:table-row-properties style:min-row-height="0.3354in"/>
    </style:style>
    <style:style style:name="TableCell422"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2pt" style:language-asian="lt" style:country-asian="LT"/>
    </style:style>
    <style:style style:name="TableCell425"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2pt" style:language-asian="lt" style:country-asian="LT"/>
    </style:style>
    <style:style style:name="TableCell428"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2pt" style:language-asian="lt" style:country-asian="LT"/>
    </style:style>
    <style:style style:name="TableCell431"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2pt" style:language-asian="lt" style:country-asian="LT"/>
    </style:style>
    <style:style style:name="TableRow434" style:family="table-row">
      <style:table-row-properties style:min-row-height="0.177in"/>
    </style:style>
    <style:style style:name="TableCell435" style:family="table-cell">
      <style:table-cell-properties fo:border="0.0069in solid #999999" fo:background-color="#E2EFD9" fo:padding-top="0in" fo:padding-left="0.075in" fo:padding-bottom="0in" fo:padding-right="0.075in" fo:wrap-option="no-wrap"/>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2pt" style:language-asian="lt" style:country-asian="LT"/>
    </style:style>
    <style:style style:name="TableCell438" style:family="table-cell">
      <style:table-cell-properties fo:border="0.0069in solid #999999" fo:background-color="#E2EFD9" fo:padding-top="0in" fo:padding-left="0.075in" fo:padding-bottom="0in" fo:padding-right="0.075in" fo:wrap-option="no-wrap"/>
    </style:style>
    <style:style style:name="T439" style:parent-style-name="DefaultParagraphFont" style:family="text">
      <style:text-properties fo:font-weight="bold" style:font-weight-asian="bold" fo:font-size="11pt" style:font-size-asian="11pt" style:font-size-complex="12pt" style:language-asian="lt" style:country-asian="LT"/>
    </style:style>
    <style:style style:name="TableCell440" style:family="table-cell">
      <style:table-cell-properties fo:border="0.0069in solid #999999" fo:background-color="#E2EFD9" fo:padding-top="0in" fo:padding-left="0.075in" fo:padding-bottom="0in" fo:padding-right="0.075in" fo:wrap-option="no-wrap"/>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999999" fo:background-color="#E2EFD9"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min-row-height="0.177in"/>
    </style:style>
    <style:style style:name="TableCell445" style:family="table-cell">
      <style:table-cell-properties fo:border="0.0069in solid #999999"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2pt" style:language-asian="lt" style:country-asian="LT"/>
    </style:style>
    <style:style style:name="TableCell448" style:family="table-cell">
      <style:table-cell-properties fo:border="0.0069in solid #999999" fo:padding-top="0in" fo:padding-left="0.075in" fo:padding-bottom="0in" fo:padding-right="0.075in" fo:wrap-option="no-wrap"/>
    </style:style>
    <style:style style:name="T449" style:parent-style-name="DefaultParagraphFont" style:family="text">
      <style:text-properties fo:font-size="11pt" style:font-size-asian="11pt" style:font-size-complex="12pt" style:language-asian="lt" style:country-asian="LT"/>
    </style:style>
    <style:style style:name="TableCell450" style:family="table-cell">
      <style:table-cell-properties fo:border="0.0069in solid #999999" fo:padding-top="0in" fo:padding-left="0.075in" fo:padding-bottom="0in" fo:padding-right="0.075in" fo:wrap-option="no-wrap"/>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999999"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177in"/>
    </style:style>
    <style:style style:name="TableCell455" style:family="table-cell">
      <style:table-cell-properties fo:border="0.0069in solid #999999"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2pt" style:language-asian="lt" style:country-asian="LT"/>
    </style:style>
    <style:style style:name="TableCell458" style:family="table-cell">
      <style:table-cell-properties fo:border="0.0069in solid #999999" fo:padding-top="0in" fo:padding-left="0.075in" fo:padding-bottom="0in" fo:padding-right="0.075in" fo:wrap-option="no-wrap"/>
    </style:style>
    <style:style style:name="T459" style:parent-style-name="DefaultParagraphFont" style:family="text">
      <style:text-properties fo:font-size="11pt" style:font-size-asian="11pt" style:font-size-complex="12pt" style:language-asian="lt" style:country-asian="LT"/>
    </style:style>
    <style:style style:name="TableCell460" style:family="table-cell">
      <style:table-cell-properties fo:border="0.0069in solid #999999" fo:padding-top="0in" fo:padding-left="0.075in" fo:padding-bottom="0in" fo:padding-right="0.075in" fo:wrap-option="no-wrap"/>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999999"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0.177in"/>
    </style:style>
    <style:style style:name="TableCell465" style:family="table-cell">
      <style:table-cell-properties fo:border="0.0069in solid #999999"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2pt" style:language-asian="lt" style:country-asian="LT"/>
    </style:style>
    <style:style style:name="TableCell468" style:family="table-cell">
      <style:table-cell-properties fo:border="0.0069in solid #999999" fo:padding-top="0in" fo:padding-left="0.075in" fo:padding-bottom="0in" fo:padding-right="0.075in" fo:wrap-option="no-wrap"/>
    </style:style>
    <style:style style:name="T469" style:parent-style-name="DefaultParagraphFont" style:family="text">
      <style:text-properties fo:font-size="11pt" style:font-size-asian="11pt" style:font-size-complex="12pt" style:language-asian="lt" style:country-asian="LT"/>
    </style:style>
    <style:style style:name="TableCell470" style:family="table-cell">
      <style:table-cell-properties fo:border="0.0069in solid #999999"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999999"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min-row-height="0.177in"/>
    </style:style>
    <style:style style:name="TableCell475" style:family="table-cell">
      <style:table-cell-properties fo:border="0.0069in solid #999999" fo:padding-top="0in" fo:padding-left="0.075in" fo:padding-bottom="0in" fo:padding-right="0.075in" fo:wrap-option="no-wrap"/>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2pt" style:language-asian="lt" style:country-asian="LT"/>
    </style:style>
    <style:style style:name="TableCell478" style:family="table-cell">
      <style:table-cell-properties fo:border="0.0069in solid #999999" fo:padding-top="0in" fo:padding-left="0.075in" fo:padding-bottom="0in" fo:padding-right="0.075in" fo:wrap-option="no-wrap"/>
    </style:style>
    <style:style style:name="T479" style:parent-style-name="DefaultParagraphFont" style:family="text">
      <style:text-properties fo:font-size="11pt" style:font-size-asian="11pt" style:font-size-complex="12pt" style:language-asian="lt" style:country-asian="LT"/>
    </style:style>
    <style:style style:name="T480" style:parent-style-name="DefaultParagraphFont" style:family="text">
      <style:text-properties fo:font-style="italic" style:font-style-asian="italic" fo:font-size="11pt" style:font-size-asian="11pt" style:font-size-complex="12pt" style:language-asian="lt" style:country-asian="LT"/>
    </style:style>
    <style:style style:name="TableCell481" style:family="table-cell">
      <style:table-cell-properties fo:border="0.0069in solid #999999"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999999"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77in"/>
    </style:style>
    <style:style style:name="TableCell486" style:family="table-cell">
      <style:table-cell-properties fo:border="0.0069in solid #999999" fo:padding-top="0in" fo:padding-left="0.075in" fo:padding-bottom="0in" fo:padding-right="0.075in" fo:wrap-option="no-wrap"/>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2pt" style:language-asian="lt" style:country-asian="LT"/>
    </style:style>
    <style:style style:name="TableCell489" style:family="table-cell">
      <style:table-cell-properties fo:border="0.0069in solid #999999" fo:padding-top="0in" fo:padding-left="0.075in" fo:padding-bottom="0in" fo:padding-right="0.075in" fo:wrap-option="no-wrap"/>
    </style:style>
    <style:style style:name="T490" style:parent-style-name="DefaultParagraphFont" style:family="text">
      <style:text-properties fo:font-size="11pt" style:font-size-asian="11pt" style:font-size-complex="12pt" style:language-asian="lt" style:country-asian="LT"/>
    </style:style>
    <style:style style:name="T491" style:parent-style-name="DefaultParagraphFont" style:family="text">
      <style:text-properties fo:font-size="11pt" style:font-size-asian="11pt" style:font-size-complex="12pt" style:language-asian="lt" style:country-asian="LT"/>
    </style:style>
    <style:style style:name="TableCell492" style:family="table-cell">
      <style:table-cell-properties fo:border="0.0069in solid #999999" fo:padding-top="0in" fo:padding-left="0.075in" fo:padding-bottom="0in" fo:padding-right="0.075in" fo:wrap-option="no-wrap"/>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999999"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min-row-height="0.177in"/>
    </style:style>
    <style:style style:name="TableCell497" style:family="table-cell">
      <style:table-cell-properties fo:border="0.0069in solid #999999" fo:background-color="#E2EFD9" fo:padding-top="0in" fo:padding-left="0.075in" fo:padding-bottom="0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2pt" style:language-asian="lt" style:country-asian="LT"/>
    </style:style>
    <style:style style:name="TableCell500" style:family="table-cell">
      <style:table-cell-properties fo:border="0.0069in solid #999999" fo:background-color="#E2EFD9" fo:padding-top="0in" fo:padding-left="0.075in" fo:padding-bottom="0in" fo:padding-right="0.075in" fo:wrap-option="no-wrap"/>
    </style:style>
    <style:style style:name="T501" style:parent-style-name="DefaultParagraphFont" style:family="text">
      <style:text-properties fo:font-weight="bold" style:font-weight-asian="bold" fo:font-size="11pt" style:font-size-asian="11pt" style:font-size-complex="12pt" style:language-asian="lt" style:country-asian="LT"/>
    </style:style>
    <style:style style:name="T502"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503" style:parent-style-name="DefaultParagraphFont" style:family="text">
      <style:text-properties style:font-weight-complex="bold" style:font-style-complex="italic" fo:font-size="11pt" style:font-size-asian="11pt" style:font-size-complex="12pt" style:language-asian="lt" style:country-asian="LT"/>
    </style:style>
    <style:style style:name="TableCell504" style:family="table-cell">
      <style:table-cell-properties fo:border="0.0069in solid #999999" fo:background-color="#E2EFD9" fo:padding-top="0in" fo:padding-left="0.075in" fo:padding-bottom="0in" fo:padding-right="0.075in" fo:wrap-option="no-wrap"/>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1pt" style:font-size-asian="11pt" style:font-size-complex="12pt" style:language-asian="lt" style:country-asian="LT"/>
    </style:style>
    <style:style style:name="TableCell507" style:family="table-cell">
      <style:table-cell-properties fo:border="0.0069in solid #999999" fo:background-color="#E2EFD9"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177in"/>
    </style:style>
    <style:style style:name="TableCell510" style:family="table-cell">
      <style:table-cell-properties fo:border="0.0069in solid #999999"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2pt" style:language-asian="lt" style:country-asian="LT"/>
    </style:style>
    <style:style style:name="TableCell513" style:family="table-cell">
      <style:table-cell-properties fo:border="0.0069in solid #999999" fo:padding-top="0in" fo:padding-left="0.075in" fo:padding-bottom="0in" fo:padding-right="0.075in" fo:wrap-option="no-wrap"/>
    </style:style>
    <style:style style:name="T514" style:parent-style-name="DefaultParagraphFont" style:family="text">
      <style:text-properties fo:font-size="11pt" style:font-size-asian="11pt" style:font-size-complex="12pt" style:language-asian="lt" style:country-asian="LT"/>
    </style:style>
    <style:style style:name="T515" style:parent-style-name="DefaultParagraphFont" style:family="text">
      <style:text-properties fo:font-style="italic" style:font-style-asian="italic" fo:font-size="11pt" style:font-size-asian="11pt" style:font-size-complex="12pt" style:language-asian="lt" style:country-asian="LT"/>
    </style:style>
    <style:style style:name="T516" style:parent-style-name="DefaultParagraphFont" style:family="text">
      <style:text-properties fo:font-style="italic" style:font-style-asian="italic" fo:font-size="11pt" style:font-size-asian="11pt" style:font-size-complex="12pt" style:language-asian="lt" style:country-asian="LT"/>
    </style:style>
    <style:style style:name="T517" style:parent-style-name="DefaultParagraphFont" style:family="text">
      <style:text-properties fo:font-size="11pt" style:font-size-asian="11pt" style:font-size-complex="12pt" style:language-asian="lt" style:country-asian="LT"/>
    </style:style>
    <style:style style:name="TableCell518" style:family="table-cell">
      <style:table-cell-properties fo:border="0.0069in solid #999999"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2pt" style:language-asian="lt" style:country-asian="LT"/>
    </style:style>
    <style:style style:name="TableCell521" style:family="table-cell">
      <style:table-cell-properties fo:border="0.0069in solid #999999"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0.177in"/>
    </style:style>
    <style:style style:name="TableCell524" style:family="table-cell">
      <style:table-cell-properties fo:border="0.0069in solid #999999"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2pt" style:language-asian="lt" style:country-asian="LT"/>
    </style:style>
    <style:style style:name="TableCell527" style:family="table-cell">
      <style:table-cell-properties fo:border="0.0069in solid #999999" fo:padding-top="0in" fo:padding-left="0.075in" fo:padding-bottom="0in" fo:padding-right="0.075in" fo:wrap-option="no-wrap"/>
    </style:style>
    <style:style style:name="T528" style:parent-style-name="DefaultParagraphFont" style:family="text">
      <style:text-properties fo:font-size="11pt" style:font-size-asian="11pt" style:font-size-complex="12pt" style:language-asian="lt" style:country-asian="LT"/>
    </style:style>
    <style:style style:name="T529" style:parent-style-name="DefaultParagraphFont" style:family="text">
      <style:text-properties fo:font-style="italic" style:font-style-asian="italic" fo:font-size="11pt" style:font-size-asian="11pt" style:font-size-complex="12pt" style:language-asian="lt" style:country-asian="LT"/>
    </style:style>
    <style:style style:name="T530" style:parent-style-name="DefaultParagraphFont" style:family="text">
      <style:text-properties fo:font-weight="bold" style:font-weight-asian="bold" fo:font-size="11pt" style:font-size-asian="11pt" style:font-size-complex="12pt" style:language-asian="lt" style:country-asian="LT"/>
    </style:style>
    <style:style style:name="TableCell531" style:family="table-cell">
      <style:table-cell-properties fo:border="0.0069in solid #999999"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2pt" style:language-asian="lt" style:country-asian="LT"/>
    </style:style>
    <style:style style:name="TableCell534" style:family="table-cell">
      <style:table-cell-properties fo:border="0.0069in solid #999999"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177in"/>
    </style:style>
    <style:style style:name="TableCell537" style:family="table-cell">
      <style:table-cell-properties fo:border="0.0069in solid #999999"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2pt" style:language-asian="lt" style:country-asian="LT"/>
    </style:style>
    <style:style style:name="TableCell540" style:family="table-cell">
      <style:table-cell-properties fo:border="0.0069in solid #999999" fo:padding-top="0in" fo:padding-left="0.075in" fo:padding-bottom="0in" fo:padding-right="0.075in" fo:wrap-option="no-wrap"/>
    </style:style>
    <style:style style:name="T541" style:parent-style-name="DefaultParagraphFont" style:family="text">
      <style:text-properties fo:font-size="11pt" style:font-size-asian="11pt" style:font-size-complex="12pt" style:language-asian="lt" style:country-asian="LT"/>
    </style:style>
    <style:style style:name="TableCell542" style:family="table-cell">
      <style:table-cell-properties fo:border="0.0069in solid #999999"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2pt" style:language-asian="lt" style:country-asian="LT"/>
    </style:style>
    <style:style style:name="TableCell545" style:family="table-cell">
      <style:table-cell-properties fo:border="0.0069in solid #999999"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177in"/>
    </style:style>
    <style:style style:name="TableCell548" style:family="table-cell">
      <style:table-cell-properties fo:border="0.0069in solid #999999"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2pt" style:language-asian="lt" style:country-asian="LT"/>
    </style:style>
    <style:style style:name="TableCell551" style:family="table-cell">
      <style:table-cell-properties fo:border="0.0069in solid #999999" fo:padding-top="0in" fo:padding-left="0.075in" fo:padding-bottom="0in" fo:padding-right="0.075in" fo:wrap-option="no-wrap"/>
    </style:style>
    <style:style style:name="T552" style:parent-style-name="DefaultParagraphFont" style:family="text">
      <style:text-properties fo:font-size="11pt" style:font-size-asian="11pt" style:font-size-complex="12pt" style:language-asian="lt" style:country-asian="LT"/>
    </style:style>
    <style:style style:name="TableCell553" style:family="table-cell">
      <style:table-cell-properties fo:border="0.0069in solid #999999"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2pt" style:language-asian="lt" style:country-asian="LT"/>
    </style:style>
    <style:style style:name="TableCell556" style:family="table-cell">
      <style:table-cell-properties fo:border="0.0069in solid #999999"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min-row-height="0.177in"/>
    </style:style>
    <style:style style:name="TableCell559" style:family="table-cell">
      <style:table-cell-properties fo:border="0.0069in solid #999999"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2pt" style:language-asian="lt" style:country-asian="LT"/>
    </style:style>
    <style:style style:name="TableCell562" style:family="table-cell">
      <style:table-cell-properties fo:border="0.0069in solid #999999" fo:padding-top="0in" fo:padding-left="0.075in" fo:padding-bottom="0in" fo:padding-right="0.075in" fo:wrap-option="no-wrap"/>
    </style:style>
    <style:style style:name="T563" style:parent-style-name="DefaultParagraphFont" style:family="text">
      <style:text-properties fo:font-size="11pt" style:font-size-asian="11pt" style:font-size-complex="12pt" style:language-asian="lt" style:country-asian="LT"/>
    </style:style>
    <style:style style:name="TableCell564" style:family="table-cell">
      <style:table-cell-properties fo:border="0.0069in solid #999999"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2pt" style:language-asian="lt" style:country-asian="LT"/>
    </style:style>
    <style:style style:name="TableCell567" style:family="table-cell">
      <style:table-cell-properties fo:border="0.0069in solid #999999"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177in"/>
    </style:style>
    <style:style style:name="TableCell570" style:family="table-cell">
      <style:table-cell-properties fo:border="0.0069in solid #999999"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2pt" style:language-asian="lt" style:country-asian="LT"/>
    </style:style>
    <style:style style:name="TableCell573" style:family="table-cell">
      <style:table-cell-properties fo:border="0.0069in solid #999999" fo:padding-top="0in" fo:padding-left="0.075in" fo:padding-bottom="0in" fo:padding-right="0.075in" fo:wrap-option="no-wrap"/>
    </style:style>
    <style:style style:name="T574" style:parent-style-name="DefaultParagraphFont" style:family="text">
      <style:text-properties fo:font-size="11pt" style:font-size-asian="11pt" style:font-size-complex="12pt" style:language-asian="lt" style:country-asian="LT"/>
    </style:style>
    <style:style style:name="TableCell575" style:family="table-cell">
      <style:table-cell-properties fo:border="0.0069in solid #999999"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2pt" style:language-asian="lt" style:country-asian="LT"/>
    </style:style>
    <style:style style:name="TableCell578" style:family="table-cell">
      <style:table-cell-properties fo:border="0.0069in solid #999999"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77in"/>
    </style:style>
    <style:style style:name="TableCell581" style:family="table-cell">
      <style:table-cell-properties fo:border="0.0069in solid #999999"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2pt" style:language-asian="lt" style:country-asian="LT"/>
    </style:style>
    <style:style style:name="TableCell584" style:family="table-cell">
      <style:table-cell-properties fo:border="0.0069in solid #999999" fo:padding-top="0in" fo:padding-left="0.075in" fo:padding-bottom="0in" fo:padding-right="0.075in" fo:wrap-option="no-wrap"/>
    </style:style>
    <style:style style:name="T585" style:parent-style-name="DefaultParagraphFont" style:family="text">
      <style:text-properties fo:font-size="11pt" style:font-size-asian="11pt" style:font-size-complex="12pt" style:language-asian="lt" style:country-asian="LT"/>
    </style:style>
    <style:style style:name="T586" style:parent-style-name="DefaultParagraphFont" style:family="text">
      <style:text-properties fo:font-size="11pt" style:font-size-asian="11pt" style:font-size-complex="12pt" style:language-asian="lt" style:country-asian="LT"/>
    </style:style>
    <style:style style:name="TableCell587" style:family="table-cell">
      <style:table-cell-properties fo:border="0.0069in solid #999999"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2pt" style:language-asian="lt" style:country-asian="LT"/>
    </style:style>
    <style:style style:name="TableCell590" style:family="table-cell">
      <style:table-cell-properties fo:border="0.0069in solid #999999"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1423in"/>
    </style:style>
    <style:style style:name="TableCell593" style:family="table-cell">
      <style:table-cell-properties fo:border="0.0069in solid #999999"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2pt" style:language-asian="lt" style:country-asian="LT"/>
    </style:style>
    <style:style style:name="TableCell596" style:family="table-cell">
      <style:table-cell-properties fo:border="0.0069in solid #999999" fo:padding-top="0in" fo:padding-left="0.075in" fo:padding-bottom="0in" fo:padding-right="0.075in" fo:wrap-option="no-wrap"/>
    </style:style>
    <style:style style:name="T597" style:parent-style-name="DefaultParagraphFont" style:family="text">
      <style:text-properties fo:font-size="11pt" style:font-size-asian="11pt" style:font-size-complex="12pt" style:language-asian="lt" style:country-asian="LT"/>
    </style:style>
    <style:style style:name="TableCell598" style:family="table-cell">
      <style:table-cell-properties fo:border="0.0069in solid #999999"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2pt" style:language-asian="lt" style:country-asian="LT"/>
    </style:style>
    <style:style style:name="TableCell601" style:family="table-cell">
      <style:table-cell-properties fo:border="0.0069in solid #999999"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177in"/>
    </style:style>
    <style:style style:name="TableCell604" style:family="table-cell">
      <style:table-cell-properties fo:border="0.0069in solid #999999"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2pt" style:language-asian="lt" style:country-asian="LT"/>
    </style:style>
    <style:style style:name="TableCell607" style:family="table-cell">
      <style:table-cell-properties fo:border="0.0069in solid #999999" fo:padding-top="0in" fo:padding-left="0.075in" fo:padding-bottom="0in" fo:padding-right="0.075in" fo:wrap-option="no-wrap"/>
    </style:style>
    <style:style style:name="T608" style:parent-style-name="DefaultParagraphFont" style:family="text">
      <style:text-properties fo:font-size="11pt" style:font-size-asian="11pt"/>
    </style:style>
    <style:style style:name="TableCell609" style:family="table-cell">
      <style:table-cell-properties fo:border="0.0069in solid #999999"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2pt" style:language-asian="lt" style:country-asian="LT"/>
    </style:style>
    <style:style style:name="TableCell612" style:family="table-cell">
      <style:table-cell-properties fo:border="0.0069in solid #999999"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177in"/>
    </style:style>
    <style:style style:name="TableCell615" style:family="table-cell">
      <style:table-cell-properties fo:border="0.0069in solid #999999"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2pt" style:language-asian="lt" style:country-asian="LT"/>
    </style:style>
    <style:style style:name="TableCell618" style:family="table-cell">
      <style:table-cell-properties fo:border="0.0069in solid #999999" fo:padding-top="0in" fo:padding-left="0.075in" fo:padding-bottom="0in" fo:padding-right="0.075in" fo:wrap-option="no-wrap"/>
    </style:style>
    <style:style style:name="T619" style:parent-style-name="DefaultParagraphFont" style:family="text">
      <style:text-properties fo:font-size="11pt" style:font-size-asian="11pt"/>
    </style:style>
    <style:style style:name="TableCell620" style:family="table-cell">
      <style:table-cell-properties fo:border="0.0069in solid #999999"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font-size-complex="12pt" style:language-asian="lt" style:country-asian="LT"/>
    </style:style>
    <style:style style:name="TableCell623" style:family="table-cell">
      <style:table-cell-properties fo:border="0.0069in solid #999999"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177in"/>
    </style:style>
    <style:style style:name="TableCell626" style:family="table-cell">
      <style:table-cell-properties fo:border="0.0069in solid #999999"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2pt" style:language-asian="lt" style:country-asian="LT"/>
    </style:style>
    <style:style style:name="TableCell629" style:family="table-cell">
      <style:table-cell-properties fo:border="0.0069in solid #999999" fo:padding-top="0in" fo:padding-left="0.075in" fo:padding-bottom="0in" fo:padding-right="0.075in" fo:wrap-option="no-wrap"/>
    </style:style>
    <style:style style:name="T630" style:parent-style-name="DefaultParagraphFont" style:family="text">
      <style:text-properties fo:font-size="11pt" style:font-size-asian="11pt"/>
    </style:style>
    <style:style style:name="TableCell631" style:family="table-cell">
      <style:table-cell-properties fo:border="0.0069in solid #999999"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2pt" style:language-asian="lt" style:country-asian="LT"/>
    </style:style>
    <style:style style:name="TableCell634" style:family="table-cell">
      <style:table-cell-properties fo:border="0.0069in solid #999999"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177in"/>
    </style:style>
    <style:style style:name="TableCell637" style:family="table-cell">
      <style:table-cell-properties fo:border="0.0069in solid #999999"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2pt" style:language-asian="lt" style:country-asian="LT"/>
    </style:style>
    <style:style style:name="TableCell640" style:family="table-cell">
      <style:table-cell-properties fo:border="0.0069in solid #999999" fo:padding-top="0in" fo:padding-left="0.075in" fo:padding-bottom="0in" fo:padding-right="0.075in" fo:wrap-option="no-wrap"/>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tyle="italic" style:font-style-asian="italic" fo:font-size="11pt" style:font-size-asian="11pt" style:font-size-complex="12pt" style:language-asian="lt" style:country-asian="LT"/>
    </style:style>
    <style:style style:name="T644" style:parent-style-name="DefaultParagraphFont" style:family="text">
      <style:text-properties fo:font-style="italic" style:font-style-asian="italic" fo:font-size="11pt" style:font-size-asian="11pt" style:font-size-complex="12pt" style:language-asian="lt" style:country-asian="LT"/>
    </style:style>
    <style:style style:name="T645" style:parent-style-name="DefaultParagraphFont" style:family="text">
      <style:text-properties fo:font-size="11pt" style:font-size-asian="11pt" style:font-size-complex="12pt" style:language-asian="lt" style:country-asian="LT"/>
    </style:style>
    <style:style style:name="T646" style:parent-style-name="DefaultParagraphFont" style:family="text">
      <style:text-properties fo:font-style="italic" style:font-style-asian="italic" fo:font-size="11pt" style:font-size-asian="11pt" style:font-size-complex="12pt" style:language-asian="lt" style:country-asian="LT"/>
    </style:style>
    <style:style style:name="TableCell647" style:family="table-cell">
      <style:table-cell-properties fo:border="0.0069in solid #999999" fo:padding-top="0in" fo:padding-left="0.075in" fo:padding-bottom="0in" fo:padding-right="0.075in" fo:wrap-option="no-wrap"/>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2pt" style:language-asian="lt" style:country-asian="LT"/>
    </style:style>
    <style:style style:name="TableCell650" style:family="table-cell">
      <style:table-cell-properties fo:border="0.0069in solid #999999"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min-row-height="0.177in"/>
    </style:style>
    <style:style style:name="TableCell653" style:family="table-cell">
      <style:table-cell-properties fo:border="0.0069in solid #999999" fo:background-color="#E2EFD9"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2pt" style:language-asian="lt" style:country-asian="LT"/>
    </style:style>
    <style:style style:name="TableCell656" style:family="table-cell">
      <style:table-cell-properties fo:border="0.0069in solid #999999" fo:background-color="#E2EFD9" fo:padding-top="0in" fo:padding-left="0.075in" fo:padding-bottom="0in" fo:padding-right="0.075in" fo:wrap-option="no-wrap"/>
    </style:style>
    <style:style style:name="P657" style:parent-style-name="Normal" style:family="paragraph">
      <style:paragraph-properties fo:text-align="justify" fo:line-height="150%"/>
    </style:style>
    <style:style style:name="T6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59" style:family="table-cell">
      <style:table-cell-properties fo:border="0.0069in solid #999999" fo:background-color="#E2EFD9"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font-size-complex="12pt" style:language-asian="lt" style:country-asian="LT"/>
    </style:style>
    <style:style style:name="TableCell662" style:family="table-cell">
      <style:table-cell-properties fo:border="0.0069in solid #999999" fo:background-color="#E2EFD9"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min-row-height="0.177in"/>
    </style:style>
    <style:style style:name="TableCell665" style:family="table-cell">
      <style:table-cell-properties fo:border="0.0069in solid #999999"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font-size-complex="12pt" style:language-asian="lt" style:country-asian="LT"/>
    </style:style>
    <style:style style:name="TableCell668" style:family="table-cell">
      <style:table-cell-properties fo:border="0.0069in solid #999999" fo:padding-top="0in" fo:padding-left="0.075in" fo:padding-bottom="0in" fo:padding-right="0.075in" fo:wrap-option="no-wrap"/>
    </style:style>
    <style:style style:name="P669" style:parent-style-name="Normal" style:family="paragraph">
      <style:paragraph-properties fo:text-align="justify"/>
    </style:style>
    <style:style style:name="T670" style:parent-style-name="DefaultParagraphFont" style:family="text">
      <style:text-properties fo:font-size="11pt" style:font-size-asian="11pt" style:font-size-complex="12pt" style:language-asian="lt" style:country-asian="LT"/>
    </style:style>
    <style:style style:name="T671" style:parent-style-name="DefaultParagraphFont" style:family="text">
      <style:text-properties fo:font-size="11pt" style:font-size-asian="11pt" style:font-size-complex="12pt" style:language-asian="lt" style:country-asian="LT"/>
    </style:style>
    <style:style style:name="TableCell672" style:family="table-cell">
      <style:table-cell-properties fo:border="0.0069in solid #999999"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font-size-complex="12pt" style:language-asian="lt" style:country-asian="LT"/>
    </style:style>
    <style:style style:name="TableCell675" style:family="table-cell">
      <style:table-cell-properties fo:border="0.0069in solid #999999"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177in"/>
    </style:style>
    <style:style style:name="TableCell678" style:family="table-cell">
      <style:table-cell-properties fo:border="0.0069in solid #999999"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2pt" style:language-asian="lt" style:country-asian="LT"/>
    </style:style>
    <style:style style:name="TableCell681" style:family="table-cell">
      <style:table-cell-properties fo:border="0.0069in solid #999999" fo:padding-top="0in" fo:padding-left="0.075in" fo:padding-bottom="0in" fo:padding-right="0.075in" fo:wrap-option="no-wrap"/>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font-size-complex="12pt" style:language-asian="lt" style:country-asian="LT"/>
    </style:style>
    <style:style style:name="TableCell684" style:family="table-cell">
      <style:table-cell-properties fo:border="0.0069in solid #999999"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2pt" style:language-asian="lt" style:country-asian="LT"/>
    </style:style>
    <style:style style:name="TableCell687" style:family="table-cell">
      <style:table-cell-properties fo:border="0.0069in solid #999999"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min-row-height="0.177in"/>
    </style:style>
    <style:style style:name="TableCell690" style:family="table-cell">
      <style:table-cell-properties fo:border="0.0069in solid #999999"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2pt" style:language-asian="lt" style:country-asian="LT"/>
    </style:style>
    <style:style style:name="TableCell693" style:family="table-cell">
      <style:table-cell-properties fo:border="0.0069in solid #999999" fo:padding-top="0in" fo:padding-left="0.075in" fo:padding-bottom="0in" fo:padding-right="0.075in" fo:wrap-option="no-wrap"/>
    </style:style>
    <style:style style:name="P694" style:parent-style-name="Normal" style:family="paragraph">
      <style:paragraph-properties fo:text-align="justify"/>
    </style:style>
    <style:style style:name="T695" style:parent-style-name="DefaultParagraphFont" style:family="text">
      <style:text-properties fo:font-size="11pt" style:font-size-asian="11pt" style:font-size-complex="12pt" style:language-asian="lt" style:country-asian="LT"/>
    </style:style>
    <style:style style:name="T696" style:parent-style-name="DefaultParagraphFont" style:family="text">
      <style:text-properties fo:font-size="11pt" style:font-size-asian="11pt" style:font-size-complex="12pt" style:language-asian="lt" style:country-asian="LT"/>
    </style:style>
    <style:style style:name="TableCell697" style:family="table-cell">
      <style:table-cell-properties fo:border="0.0069in solid #999999" fo:padding-top="0in" fo:padding-left="0.075in" fo:padding-bottom="0in" fo:padding-right="0.075in" fo:wrap-option="no-wrap"/>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2pt" style:language-asian="lt" style:country-asian="LT"/>
    </style:style>
    <style:style style:name="TableCell700" style:family="table-cell">
      <style:table-cell-properties fo:border="0.0069in solid #999999" fo:padding-top="0in" fo:padding-left="0.075in" fo:padding-bottom="0in" fo:padding-right="0.075in"/>
    </style:style>
    <style:style style:name="P701" style:parent-style-name="Normal" style:family="paragraph">
      <style:paragraph-properties fo:text-align="center"/>
      <style:text-properties fo:color="#FF0000" style:font-size-complex="12pt" style:language-asian="lt" style:country-asian="LT"/>
    </style:style>
    <style:style style:name="TableRow702" style:family="table-row">
      <style:table-row-properties style:min-row-height="0.177in"/>
    </style:style>
    <style:style style:name="TableCell703" style:family="table-cell">
      <style:table-cell-properties fo:border="0.0069in solid #999999"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2pt" style:language-asian="lt" style:country-asian="LT"/>
    </style:style>
    <style:style style:name="TableCell706" style:family="table-cell">
      <style:table-cell-properties fo:border="0.0069in solid #999999" fo:padding-top="0in" fo:padding-left="0.075in" fo:padding-bottom="0in" fo:padding-right="0.075in" fo:wrap-option="no-wrap"/>
    </style:style>
    <style:style style:name="P707" style:parent-style-name="Normal" style:family="paragraph">
      <style:paragraph-properties fo:text-align="justify" fo:text-indent="0.0395in"/>
    </style:style>
    <style:style style:name="T708" style:parent-style-name="DefaultParagraphFont" style:family="text">
      <style:text-properties fo:font-size="11pt" style:font-size-asian="11pt" style:font-size-complex="12pt" style:language-asian="lt" style:country-asian="LT"/>
    </style:style>
    <style:style style:name="T709" style:parent-style-name="DefaultParagraphFont" style:family="text">
      <style:text-properties fo:font-size="11pt" style:font-size-asian="11pt" style:font-size-complex="12pt" style:language-asian="lt" style:country-asian="LT"/>
    </style:style>
    <style:style style:name="TableCell710" style:family="table-cell">
      <style:table-cell-properties fo:border="0.0069in solid #999999" fo:padding-top="0in" fo:padding-left="0.075in" fo:padding-bottom="0in" fo:padding-right="0.075in" fo:wrap-option="no-wrap"/>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2pt" style:language-asian="lt" style:country-asian="LT"/>
    </style:style>
    <style:style style:name="TableCell713" style:family="table-cell">
      <style:table-cell-properties fo:border="0.0069in solid #999999"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177in"/>
    </style:style>
    <style:style style:name="TableCell716" style:family="table-cell">
      <style:table-cell-properties fo:border="0.0069in solid #999999"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2pt" style:language-asian="lt" style:country-asian="LT"/>
    </style:style>
    <style:style style:name="TableCell719" style:family="table-cell">
      <style:table-cell-properties fo:border="0.0069in solid #999999" fo:padding-top="0in" fo:padding-left="0.075in" fo:padding-bottom="0in" fo:padding-right="0.075in" fo:wrap-option="no-wrap"/>
    </style:style>
    <style:style style:name="P720" style:parent-style-name="Normal" style:family="paragraph">
      <style:paragraph-properties fo:text-align="justify" fo:text-indent="0.0395in"/>
    </style:style>
    <style:style style:name="T721" style:parent-style-name="DefaultParagraphFont" style:family="text">
      <style:text-properties style:font-weight-complex="bold" fo:font-size="11pt" style:font-size-asian="11pt" style:font-size-complex="12pt" style:language-asian="lt" style:country-asian="LT"/>
    </style:style>
    <style:style style:name="TableCell722" style:family="table-cell">
      <style:table-cell-properties fo:border="0.0069in solid #999999"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style:font-weight-complex="bold" fo:font-size="11pt" style:font-size-asian="11pt" style:font-size-complex="12pt" style:language-asian="lt" style:country-asian="LT"/>
    </style:style>
    <style:style style:name="TableCell725" style:family="table-cell">
      <style:table-cell-properties fo:border="0.0069in solid #999999"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language-asian="lt" style:country-asian="LT"/>
    </style:style>
    <style:style style:name="TableRow727" style:family="table-row">
      <style:table-row-properties style:min-row-height="0.177in"/>
    </style:style>
    <style:style style:name="TableCell728" style:family="table-cell">
      <style:table-cell-properties fo:border="0.0069in solid #999999"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2pt" style:language-asian="lt" style:country-asian="LT"/>
    </style:style>
    <style:style style:name="TableCell731" style:family="table-cell">
      <style:table-cell-properties fo:border="0.0069in solid #999999" fo:padding-top="0in" fo:padding-left="0.075in" fo:padding-bottom="0in" fo:padding-right="0.075in" fo:wrap-option="no-wrap"/>
    </style:style>
    <style:style style:name="P732" style:parent-style-name="Normal" style:family="paragraph">
      <style:paragraph-properties fo:text-align="justify" fo:text-indent="0.0395in"/>
    </style:style>
    <style:style style:name="T733" style:parent-style-name="DefaultParagraphFont" style:family="text">
      <style:text-properties fo:font-weight="bold" style:font-weight-asian="bold" fo:font-size="11pt" style:font-size-asian="11pt" style:font-size-complex="12pt" style:language-asian="lt" style:country-asian="LT"/>
    </style:style>
    <style:style style:name="T734" style:parent-style-name="DefaultParagraphFont" style:family="text">
      <style:text-properties fo:font-size="11pt" style:font-size-asian="11pt" style:font-size-complex="12pt" style:language-asian="lt" style:country-asian="LT"/>
    </style:style>
    <style:style style:name="TableCell735" style:family="table-cell">
      <style:table-cell-properties fo:border="0.0069in solid #999999"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style:font-weight-complex="bold" fo:font-size="11pt" style:font-size-asian="11pt" style:font-size-complex="12pt" style:language-asian="lt" style:country-asian="LT"/>
    </style:style>
    <style:style style:name="TableCell738" style:family="table-cell">
      <style:table-cell-properties fo:border="0.0069in solid #999999"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min-row-height="0.177in"/>
    </style:style>
    <style:style style:name="TableCell741" style:family="table-cell">
      <style:table-cell-properties fo:border="0.0069in solid #999999"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2pt" style:language-asian="lt" style:country-asian="LT"/>
    </style:style>
    <style:style style:name="TableCell744" style:family="table-cell">
      <style:table-cell-properties fo:border="0.0069in solid #999999" fo:padding-top="0in" fo:padding-left="0.075in" fo:padding-bottom="0in" fo:padding-right="0.075in" fo:wrap-option="no-wrap"/>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font-size-complex="12pt" style:language-asian="lt" style:country-asian="LT"/>
    </style:style>
    <style:style style:name="TableCell747" style:family="table-cell">
      <style:table-cell-properties fo:border="0.0069in solid #999999"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style:font-weight-complex="bold" fo:font-size="11pt" style:font-size-asian="11pt" style:font-size-complex="12pt" style:language-asian="lt" style:country-asian="LT"/>
    </style:style>
    <style:style style:name="TableCell750" style:family="table-cell">
      <style:table-cell-properties fo:border="0.0069in solid #999999"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min-row-height="0.177in"/>
    </style:style>
    <style:style style:name="TableCell753" style:family="table-cell">
      <style:table-cell-properties fo:border="0.0069in solid #999999"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2pt" style:language-asian="lt" style:country-asian="LT"/>
    </style:style>
    <style:style style:name="TableCell756" style:family="table-cell">
      <style:table-cell-properties fo:border="0.0069in solid #999999" fo:padding-top="0in" fo:padding-left="0.075in" fo:padding-bottom="0in" fo:padding-right="0.075in" fo:wrap-option="no-wrap"/>
    </style:style>
    <style:style style:name="P757" style:parent-style-name="Normal" style:family="paragraph">
      <style:paragraph-properties fo:text-align="justify"/>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TableCell760" style:family="table-cell">
      <style:table-cell-properties fo:border="0.0069in solid #999999"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2pt" style:language-asian="lt" style:country-asian="LT"/>
    </style:style>
    <style:style style:name="TableCell763" style:family="table-cell">
      <style:table-cell-properties fo:border="0.0069in solid #999999"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177in"/>
    </style:style>
    <style:style style:name="TableCell766" style:family="table-cell">
      <style:table-cell-properties fo:border="0.0069in solid #999999"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2pt" style:language-asian="lt" style:country-asian="LT"/>
    </style:style>
    <style:style style:name="TableCell769" style:family="table-cell">
      <style:table-cell-properties fo:border="0.0069in solid #999999" fo:padding-top="0in" fo:padding-left="0.075in" fo:padding-bottom="0in" fo:padding-right="0.075in" fo:wrap-option="no-wrap"/>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style>
    <style:style style:name="T772" style:parent-style-name="DefaultParagraphFont" style:family="text">
      <style:text-properties style:font-weight-complex="bold" fo:color="#000000" fo:font-size="11pt" style:font-size-asian="11pt" style:font-size-complex="12pt" style:language-asian="lt" style:country-asian="L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color="#000000" fo:font-size="11pt" style:font-size-asian="11pt" style:font-size-complex="12pt" style:language-asian="lt" style:country-asian="LT"/>
    </style:style>
    <style:style style:name="T775" style:parent-style-name="DefaultParagraphFont" style:family="text">
      <style:text-properties style:font-weight-complex="bold" fo:color="#000000" fo:font-size="11pt" style:font-size-asian="11pt" style:font-size-complex="12pt" style:language-asian="lt" style:country-asian="L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ableCell779" style:family="table-cell">
      <style:table-cell-properties fo:border="0.0069in solid #999999"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2pt" style:language-asian="lt" style:country-asian="LT"/>
    </style:style>
    <style:style style:name="T782" style:parent-style-name="DefaultParagraphFont" style:family="text">
      <style:text-properties style:text-position="super 63.6%" fo:font-size="11pt" style:font-size-asian="11pt"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2pt" style:language-asian="lt" style:country-asian="LT"/>
    </style:style>
    <style:style style:name="T785" style:parent-style-name="DefaultParagraphFont" style:family="text">
      <style:text-properties style:text-position="super 63.6%" fo:font-size="11pt" style:font-size-asian="11pt"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2pt" style:language-asian="lt" style:country-asian="LT"/>
    </style:style>
    <style:style style:name="TableCell788" style:family="table-cell">
      <style:table-cell-properties fo:border="0.0069in solid #999999"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min-row-height="0.177in"/>
    </style:style>
    <style:style style:name="TableCell791" style:family="table-cell">
      <style:table-cell-properties fo:border="0.0069in solid #999999"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2pt" style:language-asian="lt" style:country-asian="LT"/>
    </style:style>
    <style:style style:name="TableCell794" style:family="table-cell">
      <style:table-cell-properties fo:border="0.0069in solid #999999" fo:padding-top="0in" fo:padding-left="0.075in" fo:padding-bottom="0in" fo:padding-right="0.075in" fo:wrap-option="no-wrap"/>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2pt" style:language-asian="lt" style:country-asian="LT"/>
    </style:style>
    <style:style style:name="T797" style:parent-style-name="DefaultParagraphFont" style:family="text">
      <style:text-properties fo:font-size="11pt" style:font-size-asian="11pt" style:font-size-complex="12pt" style:language-asian="lt" style:country-asian="LT"/>
    </style:style>
    <style:style style:name="TableCell798" style:family="table-cell">
      <style:table-cell-properties fo:border="0.0069in solid #999999"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2pt" style:language-asian="lt" style:country-asian="LT"/>
    </style:style>
    <style:style style:name="TableCell801" style:family="table-cell">
      <style:table-cell-properties fo:border="0.0069in solid #999999"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min-row-height="0.177in"/>
    </style:style>
    <style:style style:name="TableCell804" style:family="table-cell">
      <style:table-cell-properties fo:border="0.0069in solid #999999"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2pt" style:language-asian="lt" style:country-asian="LT"/>
    </style:style>
    <style:style style:name="TableCell807" style:family="table-cell">
      <style:table-cell-properties fo:border="0.0069in solid #999999" fo:padding-top="0in" fo:padding-left="0.075in" fo:padding-bottom="0in" fo:padding-right="0.075in" fo:wrap-option="no-wrap"/>
    </style:style>
    <style:style style:name="P808" style:parent-style-name="Normal" style:family="paragraph">
      <style:paragraph-properties fo:text-align="justify"/>
    </style:style>
    <style:style style:name="T809" style:parent-style-name="DefaultParagraphFont" style:family="text">
      <style:text-properties fo:font-size="11pt" style:font-size-asian="11pt" style:font-size-complex="12pt" style:language-asian="lt" style:country-asian="LT"/>
    </style:style>
    <style:style style:name="T810" style:parent-style-name="DefaultParagraphFont" style:family="text">
      <style:text-properties fo:font-size="11pt" style:font-size-asian="11pt" style:font-size-complex="12pt" style:language-asian="lt" style:country-asian="LT"/>
    </style:style>
    <style:style style:name="TableCell811" style:family="table-cell">
      <style:table-cell-properties fo:border="0.0069in solid #999999" fo:padding-top="0in" fo:padding-left="0.075in" fo:padding-bottom="0in" fo:padding-right="0.075in" fo:wrap-option="no-wrap"/>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2pt" style:language-asian="lt" style:country-asian="LT"/>
    </style:style>
    <style:style style:name="TableCell814" style:family="table-cell">
      <style:table-cell-properties fo:border="0.0069in solid #999999"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min-row-height="0.177in"/>
    </style:style>
    <style:style style:name="TableCell817" style:family="table-cell">
      <style:table-cell-properties fo:border="0.0069in solid #999999" fo:padding-top="0in" fo:padding-left="0.075in" fo:padding-bottom="0in" fo:padding-right="0.075in" fo:wrap-option="no-wrap"/>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2pt" style:language-asian="lt" style:country-asian="LT"/>
    </style:style>
    <style:style style:name="TableCell820" style:family="table-cell">
      <style:table-cell-properties fo:border="0.0069in solid #999999" fo:padding-top="0in" fo:padding-left="0.075in" fo:padding-bottom="0in" fo:padding-right="0.075in" fo:wrap-option="no-wrap"/>
    </style:style>
    <style:style style:name="P821" style:parent-style-name="Normal" style:family="paragraph">
      <style:paragraph-properties fo:text-align="justify" fo:text-indent="0.039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ableCell824" style:family="table-cell">
      <style:table-cell-properties fo:border="0.0069in solid #999999"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2pt" style:language-asian="lt" style:country-asian="LT"/>
    </style:style>
    <style:style style:name="TableCell827" style:family="table-cell">
      <style:table-cell-properties fo:border="0.0069in solid #999999"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min-row-height="0.177in"/>
    </style:style>
    <style:style style:name="TableCell830" style:family="table-cell">
      <style:table-cell-properties fo:border="0.0069in solid #999999"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2pt" style:language-asian="lt" style:country-asian="LT"/>
    </style:style>
    <style:style style:name="TableCell833" style:family="table-cell">
      <style:table-cell-properties fo:border="0.0069in solid #999999" fo:padding-top="0in" fo:padding-left="0.075in" fo:padding-bottom="0in" fo:padding-right="0.075in" fo:wrap-option="no-wrap"/>
    </style:style>
    <style:style style:name="P834" style:parent-style-name="Normal" style:family="paragraph">
      <style:paragraph-properties fo:text-align="justify" fo:text-indent="0.0395in"/>
    </style:style>
    <style:style style:name="T835" style:parent-style-name="DefaultParagraphFont" style:family="text">
      <style:text-properties fo:font-size="11pt" style:font-size-asian="11pt" style:font-size-complex="12pt" style:language-asian="lt" style:country-asian="LT"/>
    </style:style>
    <style:style style:name="T836" style:parent-style-name="DefaultParagraphFont" style:family="text">
      <style:text-properties fo:font-size="11pt" style:font-size-asian="11pt" style:font-size-complex="12pt" style:language-asian="lt" style:country-asian="LT"/>
    </style:style>
    <style:style style:name="TableCell837" style:family="table-cell">
      <style:table-cell-properties fo:border="0.0069in solid #999999"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2pt" style:language-asian="lt" style:country-asian="LT"/>
    </style:style>
    <style:style style:name="TableCell840" style:family="table-cell">
      <style:table-cell-properties fo:border="0.0069in solid #999999"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min-row-height="0.177in"/>
    </style:style>
    <style:style style:name="TableCell843" style:family="table-cell">
      <style:table-cell-properties fo:border="0.0069in solid #999999"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2pt" style:language-asian="lt" style:country-asian="LT"/>
    </style:style>
    <style:style style:name="TableCell846" style:family="table-cell">
      <style:table-cell-properties fo:border="0.0069in solid #999999" fo:padding-top="0in" fo:padding-left="0.075in" fo:padding-bottom="0in" fo:padding-right="0.075in" fo:wrap-option="no-wrap"/>
    </style:style>
    <style:style style:name="P847" style:parent-style-name="Normal" style:family="paragraph">
      <style:paragraph-properties fo:text-align="justify" fo:text-indent="0.0395in"/>
    </style:style>
    <style:style style:name="T848" style:parent-style-name="DefaultParagraphFont" style:family="text">
      <style:text-properties fo:font-size="11pt" style:font-size-asian="11pt" style:font-size-complex="12pt" style:language-asian="lt" style:country-asian="LT"/>
    </style:style>
    <style:style style:name="T849" style:parent-style-name="DefaultParagraphFont" style:family="text">
      <style:text-properties fo:font-size="11pt" style:font-size-asian="11pt" style:font-size-complex="12pt" style:language-asian="lt" style:country-asian="LT"/>
    </style:style>
    <style:style style:name="TableCell850" style:family="table-cell">
      <style:table-cell-properties fo:border="0.0069in solid #999999"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2pt" style:language-asian="lt" style:country-asian="LT"/>
    </style:style>
    <style:style style:name="TableCell853" style:family="table-cell">
      <style:table-cell-properties fo:border="0.0069in solid #999999"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min-row-height="0.177in"/>
    </style:style>
    <style:style style:name="TableCell856" style:family="table-cell">
      <style:table-cell-properties fo:border="0.0069in solid #999999"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2pt" style:language-asian="lt" style:country-asian="LT"/>
    </style:style>
    <style:style style:name="TableCell859" style:family="table-cell">
      <style:table-cell-properties fo:border="0.0069in solid #999999" fo:padding-top="0in" fo:padding-left="0.075in" fo:padding-bottom="0in" fo:padding-right="0.075in" fo:wrap-option="no-wrap"/>
    </style:style>
    <style:style style:name="P860" style:parent-style-name="Normal" style:family="paragraph">
      <style:paragraph-properties fo:text-align="justify"/>
    </style:style>
    <style:style style:name="T861" style:parent-style-name="DefaultParagraphFont" style:family="text">
      <style:text-properties fo:font-size="11pt" style:font-size-asian="11pt" style:font-size-complex="12pt" style:language-asian="lt" style:country-asian="LT"/>
    </style:style>
    <style:style style:name="T862" style:parent-style-name="DefaultParagraphFont" style:family="text">
      <style:text-properties fo:font-size="11pt" style:font-size-asian="11pt" style:font-size-complex="12pt" style:language-asian="lt" style:country-asian="LT"/>
    </style:style>
    <style:style style:name="T863" style:parent-style-name="DefaultParagraphFont" style:family="text">
      <style:text-properties fo:font-size="11pt" style:font-size-asian="11pt" style:font-size-complex="12pt" style:language-asian="lt" style:country-asian="LT"/>
    </style:style>
    <style:style style:name="TableCell864" style:family="table-cell">
      <style:table-cell-properties fo:border="0.0069in solid #999999"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2pt" style:language-asian="lt" style:country-asian="LT"/>
    </style:style>
    <style:style style:name="TableCell867" style:family="table-cell">
      <style:table-cell-properties fo:border="0.0069in solid #999999"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min-row-height="0.177in"/>
    </style:style>
    <style:style style:name="TableCell870" style:family="table-cell">
      <style:table-cell-properties fo:border="0.0069in solid #999999"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2pt" style:language-asian="lt" style:country-asian="LT"/>
    </style:style>
    <style:style style:name="TableCell873" style:family="table-cell">
      <style:table-cell-properties fo:border="0.0069in solid #999999" fo:padding-top="0in" fo:padding-left="0.075in" fo:padding-bottom="0in" fo:padding-right="0.075in" fo:wrap-option="no-wrap"/>
    </style:style>
    <style:style style:name="P874" style:parent-style-name="Normal" style:family="paragraph">
      <style:paragraph-properties fo:text-align="justify"/>
    </style:style>
    <style:style style:name="T875" style:parent-style-name="DefaultParagraphFont" style:family="text">
      <style:text-properties fo:font-size="11pt" style:font-size-asian="11pt" style:font-size-complex="12pt" style:language-asian="lt" style:country-asian="LT"/>
    </style:style>
    <style:style style:name="TableCell876" style:family="table-cell">
      <style:table-cell-properties fo:border="0.0069in solid #999999"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style:font-weight-complex="bold" fo:font-size="11pt" style:font-size-asian="11pt" style:font-size-complex="12pt" style:language-asian="lt" style:country-asian="LT"/>
    </style:style>
    <style:style style:name="TableCell879" style:family="table-cell">
      <style:table-cell-properties fo:border="0.0069in solid #999999"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min-row-height="0.177in"/>
    </style:style>
    <style:style style:name="TableCell882" style:family="table-cell">
      <style:table-cell-properties fo:border="0.0069in solid #999999"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2pt" style:language-asian="lt" style:country-asian="LT"/>
    </style:style>
    <style:style style:name="TableCell885" style:family="table-cell">
      <style:table-cell-properties fo:border="0.0069in solid #999999" fo:padding-top="0in" fo:padding-left="0.075in" fo:padding-bottom="0in" fo:padding-right="0.075in" fo:wrap-option="no-wrap"/>
    </style:style>
    <style:style style:name="P886" style:parent-style-name="Normal" style:family="paragraph">
      <style:paragraph-properties fo:text-align="justify"/>
    </style:style>
    <style:style style:name="T887" style:parent-style-name="DefaultParagraphFont" style:family="text">
      <style:text-properties style:font-weight-complex="bold" fo:font-size="11pt" style:font-size-asian="11pt" style:font-size-complex="12pt" style:language-asian="lt" style:country-asian="LT"/>
    </style:style>
    <style:style style:name="T888" style:parent-style-name="DefaultParagraphFont" style:family="text">
      <style:text-properties fo:font-size="11pt" style:font-size-asian="11pt" style:font-size-complex="12pt" style:language-asian="lt" style:country-asian="LT"/>
    </style:style>
    <style:style style:name="T889" style:parent-style-name="DefaultParagraphFont" style:family="text">
      <style:text-properties fo:font-size="11pt" style:font-size-asian="11pt" style:font-size-complex="12pt" style:language-asian="lt" style:country-asian="LT"/>
    </style:style>
    <style:style style:name="TableCell890" style:family="table-cell">
      <style:table-cell-properties fo:border="0.0069in solid #999999" fo:padding-top="0in" fo:padding-left="0.075in" fo:padding-bottom="0in" fo:padding-right="0.075in" fo:wrap-option="no-wrap"/>
    </style:style>
    <style:style style:name="P891" style:parent-style-name="Normal" style:family="paragraph">
      <style:paragraph-properties fo:text-align="center"/>
    </style:style>
    <style:style style:name="T892" style:parent-style-name="DefaultParagraphFont" style:family="text">
      <style:text-properties style:font-weight-complex="bold" fo:font-size="11pt" style:font-size-asian="11pt" style:font-size-complex="12pt" style:language-asian="lt" style:country-asian="LT"/>
    </style:style>
    <style:style style:name="TableCell893" style:family="table-cell">
      <style:table-cell-properties fo:border="0.0069in solid #999999"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177in"/>
    </style:style>
    <style:style style:name="TableCell896" style:family="table-cell">
      <style:table-cell-properties fo:border="0.0069in solid #999999"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2pt" style:language-asian="lt" style:country-asian="LT"/>
    </style:style>
    <style:style style:name="TableCell899" style:family="table-cell">
      <style:table-cell-properties fo:border="0.0069in solid #999999" fo:padding-top="0in" fo:padding-left="0.075in" fo:padding-bottom="0in" fo:padding-right="0.075in" fo:wrap-option="no-wrap"/>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2pt" style:language-asian="lt" style:country-asian="LT"/>
    </style:style>
    <style:style style:name="TableCell902" style:family="table-cell">
      <style:table-cell-properties fo:border="0.0069in solid #999999"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style:font-weight-complex="bold" fo:font-size="11pt" style:font-size-asian="11pt" style:font-size-complex="12pt" style:language-asian="lt" style:country-asian="LT"/>
    </style:style>
    <style:style style:name="TableCell905" style:family="table-cell">
      <style:table-cell-properties fo:border="0.0069in solid #999999"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177in"/>
    </style:style>
    <style:style style:name="TableCell908" style:family="table-cell">
      <style:table-cell-properties fo:border="0.0069in solid #999999"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2pt" style:language-asian="lt" style:country-asian="LT"/>
    </style:style>
    <style:style style:name="TableCell911" style:family="table-cell">
      <style:table-cell-properties fo:border="0.0069in solid #999999" fo:padding-top="0in" fo:padding-left="0.075in" fo:padding-bottom="0in" fo:padding-right="0.075in" fo:wrap-option="no-wrap"/>
    </style:style>
    <style:style style:name="P912" style:parent-style-name="Normal" style:family="paragraph">
      <style:paragraph-properties fo:text-align="justify"/>
    </style:style>
    <style:style style:name="T913" style:parent-style-name="DefaultParagraphFont" style:family="text">
      <style:text-properties fo:font-size="11pt" style:font-size-asian="11pt" style:font-size-complex="12pt" style:language-asian="lt" style:country-asian="LT"/>
    </style:style>
    <style:style style:name="T914" style:parent-style-name="DefaultParagraphFont" style:family="text">
      <style:text-properties fo:font-size="11pt" style:font-size-asian="11pt" style:font-size-complex="12pt" style:language-asian="lt" style:country-asian="LT"/>
    </style:style>
    <style:style style:name="TableCell915" style:family="table-cell">
      <style:table-cell-properties fo:border="0.0069in solid #999999"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2pt" style:language-asian="lt" style:country-asian="LT"/>
    </style:style>
    <style:style style:name="TableCell918" style:family="table-cell">
      <style:table-cell-properties fo:border="0.0069in solid #999999"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min-row-height="0.177in"/>
    </style:style>
    <style:style style:name="TableCell921" style:family="table-cell">
      <style:table-cell-properties fo:border="0.0069in solid #999999"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2pt" style:language-asian="lt" style:country-asian="LT"/>
    </style:style>
    <style:style style:name="TableCell924" style:family="table-cell">
      <style:table-cell-properties fo:border="0.0069in solid #999999" fo:padding-top="0in" fo:padding-left="0.075in" fo:padding-bottom="0in" fo:padding-right="0.075in" fo:wrap-option="no-wrap"/>
    </style:style>
    <style:style style:name="P925" style:parent-style-name="Normal" style:family="paragraph">
      <style:paragraph-properties fo:text-align="justify"/>
    </style:style>
    <style:style style:name="T926" style:parent-style-name="DefaultParagraphFont" style:family="text">
      <style:text-properties fo:font-size="11pt" style:font-size-asian="11pt" style:font-size-complex="12pt" style:language-asian="lt" style:country-asian="LT"/>
    </style:style>
    <style:style style:name="T927" style:parent-style-name="DefaultParagraphFont" style:family="text">
      <style:text-properties fo:font-size="11pt" style:font-size-asian="11pt" style:font-size-complex="12pt" style:language-asian="lt" style:country-asian="LT"/>
    </style:style>
    <style:style style:name="TableCell928" style:family="table-cell">
      <style:table-cell-properties fo:border="0.0069in solid #999999" fo:padding-top="0in" fo:padding-left="0.075in" fo:padding-bottom="0in" fo:padding-right="0.075in" fo:wrap-option="no-wrap"/>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2pt" style:language-asian="lt" style:country-asian="LT"/>
    </style:style>
    <style:style style:name="TableCell931" style:family="table-cell">
      <style:table-cell-properties fo:border="0.0069in solid #999999"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min-row-height="0.177in"/>
    </style:style>
    <style:style style:name="TableCell934" style:family="table-cell">
      <style:table-cell-properties fo:border="0.0069in solid #999999"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2pt" style:language-asian="lt" style:country-asian="LT"/>
    </style:style>
    <style:style style:name="TableCell937" style:family="table-cell">
      <style:table-cell-properties fo:border="0.0069in solid #999999" fo:padding-top="0in" fo:padding-left="0.075in" fo:padding-bottom="0in" fo:padding-right="0.075in" fo:wrap-option="no-wrap"/>
    </style:style>
    <style:style style:name="P938" style:parent-style-name="Normal" style:family="paragraph">
      <style:paragraph-properties fo:text-align="justify"/>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fo:font-size="11pt" style:font-size-asian="11pt" style:font-size-complex="12pt" style:language-asian="lt" style:country-asian="LT"/>
    </style:style>
    <style:style style:name="TableCell941" style:family="table-cell">
      <style:table-cell-properties fo:border="0.0069in solid #999999"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2pt" style:language-asian="lt" style:country-asian="LT"/>
    </style:style>
    <style:style style:name="TableCell944" style:family="table-cell">
      <style:table-cell-properties fo:border="0.0069in solid #999999"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177in"/>
    </style:style>
    <style:style style:name="TableCell947" style:family="table-cell">
      <style:table-cell-properties fo:border="0.0069in solid #999999" fo:padding-top="0in" fo:padding-left="0.075in" fo:padding-bottom="0in" fo:padding-right="0.075in" fo:wrap-option="no-wrap"/>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2pt" style:language-asian="lt" style:country-asian="LT"/>
    </style:style>
    <style:style style:name="TableCell950" style:family="table-cell">
      <style:table-cell-properties fo:border="0.0069in solid #999999" fo:padding-top="0in" fo:padding-left="0.075in" fo:padding-bottom="0in" fo:padding-right="0.075in" fo:wrap-option="no-wrap"/>
    </style:style>
    <style:style style:name="P951" style:parent-style-name="Normal" style:family="paragraph">
      <style:paragraph-properties fo:text-align="justify" fo:text-indent="0.0395in"/>
    </style:style>
    <style:style style:name="T952" style:parent-style-name="DefaultParagraphFont" style:family="text">
      <style:text-properties fo:font-size="11pt" style:font-size-asian="11pt" style:font-size-complex="12pt" style:language-asian="lt" style:country-asian="LT"/>
    </style:style>
    <style:style style:name="T953" style:parent-style-name="DefaultParagraphFont" style:family="text">
      <style:text-properties fo:font-size="11pt" style:font-size-asian="11pt" style:font-size-complex="12pt" style:language-asian="lt" style:country-asian="LT"/>
    </style:style>
    <style:style style:name="T954" style:parent-style-name="DefaultParagraphFont" style:family="text">
      <style:text-properties fo:font-size="11pt" style:font-size-asian="11pt" style:font-size-complex="12pt" style:language-asian="lt" style:country-asian="LT"/>
    </style:style>
    <style:style style:name="TableCell955" style:family="table-cell">
      <style:table-cell-properties fo:border="0.0069in solid #999999"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2pt" style:language-asian="lt" style:country-asian="LT"/>
    </style:style>
    <style:style style:name="TableCell958" style:family="table-cell">
      <style:table-cell-properties fo:border="0.0069in solid #999999"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177in"/>
    </style:style>
    <style:style style:name="TableCell961" style:family="table-cell">
      <style:table-cell-properties fo:border="0.0069in solid #999999"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2pt" style:language-asian="lt" style:country-asian="LT"/>
    </style:style>
    <style:style style:name="TableCell964" style:family="table-cell">
      <style:table-cell-properties fo:border="0.0069in solid #999999" fo:padding-top="0in" fo:padding-left="0.075in" fo:padding-bottom="0in" fo:padding-right="0.075in" fo:wrap-option="no-wrap"/>
    </style:style>
    <style:style style:name="P965" style:parent-style-name="Normal" style:family="paragraph">
      <style:paragraph-properties fo:text-align="justify" fo:text-indent="0.0395in"/>
    </style:style>
    <style:style style:name="T966" style:parent-style-name="DefaultParagraphFont" style:family="text">
      <style:text-properties fo:font-size="11pt" style:font-size-asian="11pt" style:font-size-complex="12pt" style:language-asian="lt" style:country-asian="LT"/>
    </style:style>
    <style:style style:name="T967" style:parent-style-name="DefaultParagraphFont" style:family="text">
      <style:text-properties fo:font-size="11pt" style:font-size-asian="11pt" style:font-size-complex="12pt" style:language-asian="lt" style:country-asian="LT"/>
    </style:style>
    <style:style style:name="T968" style:parent-style-name="DefaultParagraphFont" style:family="text">
      <style:text-properties fo:font-size="11pt" style:font-size-asian="11pt" style:font-size-complex="12pt" style:language-asian="lt" style:country-asian="LT"/>
    </style:style>
    <style:style style:name="TableCell969" style:family="table-cell">
      <style:table-cell-properties fo:border="0.0069in solid #999999" fo:padding-top="0in" fo:padding-left="0.075in" fo:padding-bottom="0in" fo:padding-right="0.075in" fo:wrap-option="no-wrap"/>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2pt" style:language-asian="lt" style:country-asian="LT"/>
    </style:style>
    <style:style style:name="TableCell972" style:family="table-cell">
      <style:table-cell-properties fo:border="0.0069in solid #999999"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177in"/>
    </style:style>
    <style:style style:name="TableCell975" style:family="table-cell">
      <style:table-cell-properties fo:border="0.0069in solid #999999"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2pt" style:language-asian="lt" style:country-asian="LT"/>
    </style:style>
    <style:style style:name="TableCell978" style:family="table-cell">
      <style:table-cell-properties fo:border="0.0069in solid #999999" fo:padding-top="0in" fo:padding-left="0.075in" fo:padding-bottom="0in" fo:padding-right="0.075in" fo:wrap-option="no-wrap"/>
    </style:style>
    <style:style style:name="P979" style:parent-style-name="Normal" style:family="paragraph">
      <style:paragraph-properties fo:text-align="justify" fo:text-indent="0.0395in"/>
    </style:style>
    <style:style style:name="T980" style:parent-style-name="DefaultParagraphFont" style:family="text">
      <style:text-properties fo:font-size="11pt" style:font-size-asian="11pt" style:font-size-complex="12pt" style:language-asian="lt" style:country-asian="LT"/>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ableCell983" style:family="table-cell">
      <style:table-cell-properties fo:border="0.0069in solid #999999"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2pt" style:language-asian="lt" style:country-asian="LT"/>
    </style:style>
    <style:style style:name="TableCell986" style:family="table-cell">
      <style:table-cell-properties fo:border="0.0069in solid #999999"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min-row-height="0.177in"/>
    </style:style>
    <style:style style:name="TableCell989" style:family="table-cell">
      <style:table-cell-properties fo:border="0.0069in solid #999999"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2pt" style:language-asian="lt" style:country-asian="LT"/>
    </style:style>
    <style:style style:name="TableCell992" style:family="table-cell">
      <style:table-cell-properties fo:border="0.0069in solid #999999" fo:padding-top="0in" fo:padding-left="0.075in" fo:padding-bottom="0in" fo:padding-right="0.075in" fo:wrap-option="no-wrap"/>
    </style:style>
    <style:style style:name="P993" style:parent-style-name="Normal" style:family="paragraph">
      <style:paragraph-properties fo:text-align="justify" fo:text-indent="0.0395in"/>
    </style:style>
    <style:style style:name="T994" style:parent-style-name="DefaultParagraphFont" style:family="text">
      <style:text-properties fo:font-size="11pt" style:font-size-asian="11pt" style:font-size-complex="12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96" style:parent-style-name="DefaultParagraphFont" style:family="text">
      <style:text-properties fo:font-size="11pt" style:font-size-asian="11pt" style:font-size-complex="12pt" style:language-asian="lt" style:country-asian="LT"/>
    </style:style>
    <style:style style:name="T997" style:parent-style-name="DefaultParagraphFont" style:family="text">
      <style:text-properties fo:font-size="11pt" style:font-size-asian="11pt" style:font-size-complex="12pt" style:language-asian="lt" style:country-asian="LT"/>
    </style:style>
    <style:style style:name="TableCell998" style:family="table-cell">
      <style:table-cell-properties fo:border="0.0069in solid #999999"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2pt" style:language-asian="lt" style:country-asian="LT"/>
    </style:style>
    <style:style style:name="TableCell1001" style:family="table-cell">
      <style:table-cell-properties fo:border="0.0069in solid #999999"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177in"/>
    </style:style>
    <style:style style:name="TableCell1004" style:family="table-cell">
      <style:table-cell-properties fo:border="0.0069in solid #999999"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2pt" style:language-asian="lt" style:country-asian="LT"/>
    </style:style>
    <style:style style:name="TableCell1007" style:family="table-cell">
      <style:table-cell-properties fo:border="0.0069in solid #999999" fo:padding-top="0in" fo:padding-left="0.075in" fo:padding-bottom="0in" fo:padding-right="0.075in" fo:wrap-option="no-wrap"/>
    </style:style>
    <style:style style:name="P1008" style:parent-style-name="Normal" style:family="paragraph">
      <style:paragraph-properties fo:text-indent="0.0395in"/>
    </style:style>
    <style:style style:name="T1009" style:parent-style-name="DefaultParagraphFont" style:family="text">
      <style:text-properties fo:font-size="11pt" style:font-size-asian="11pt" style:font-size-complex="12pt" style:language-asian="lt" style:country-asian="LT"/>
    </style:style>
    <style:style style:name="P1010" style:parent-style-name="Normal" style:family="paragraph">
      <style:paragraph-properties fo:text-indent="0.0395in"/>
    </style:style>
    <style:style style:name="T1011" style:parent-style-name="DefaultParagraphFont" style:family="text">
      <style:text-properties fo:font-size="11pt" style:font-size-asian="11pt" style:font-size-complex="12pt" style:language-asian="lt" style:country-asian="LT"/>
    </style:style>
    <style:style style:name="TableCell1012" style:family="table-cell">
      <style:table-cell-properties fo:border="0.0069in solid #999999"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2pt" style:language-asian="lt" style:country-asian="LT"/>
    </style:style>
    <style:style style:name="TableCell1015" style:family="table-cell">
      <style:table-cell-properties fo:border="0.0069in solid #999999"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min-row-height="0.177in"/>
    </style:style>
    <style:style style:name="TableCell1018" style:family="table-cell">
      <style:table-cell-properties fo:border="0.0069in solid #999999"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2pt" style:language-asian="lt" style:country-asian="LT"/>
    </style:style>
    <style:style style:name="TableCell1021" style:family="table-cell">
      <style:table-cell-properties fo:border="0.0069in solid #999999" fo:padding-top="0in" fo:padding-left="0.075in" fo:padding-bottom="0in" fo:padding-right="0.075in" fo:wrap-option="no-wrap"/>
    </style:style>
    <style:style style:name="P1022" style:parent-style-name="Normal" style:family="paragraph">
      <style:paragraph-properties fo:text-align="justify"/>
    </style:style>
    <style:style style:name="T1023" style:parent-style-name="DefaultParagraphFont" style:family="text">
      <style:text-properties fo:font-size="11pt" style:font-size-asian="11pt" style:font-size-complex="12pt" style:language-asian="lt" style:country-asian="LT"/>
    </style:style>
    <style:style style:name="T10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25" style:parent-style-name="DefaultParagraphFont" style:family="text">
      <style:text-properties fo:font-size="11pt" style:font-size-asian="11pt" style:font-size-complex="12pt" style:language-asian="lt" style:country-asian="LT"/>
    </style:style>
    <style:style style:name="T1026" style:parent-style-name="DefaultParagraphFont" style:family="text">
      <style:text-properties fo:font-size="11pt" style:font-size-asian="11pt" style:font-size-complex="12pt" style:language-asian="lt" style:country-asian="LT"/>
    </style:style>
    <style:style style:name="TableCell1027" style:family="table-cell">
      <style:table-cell-properties fo:border="0.0069in solid #999999"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2pt" style:language-asian="lt" style:country-asian="LT"/>
    </style:style>
    <style:style style:name="TableCell1030" style:family="table-cell">
      <style:table-cell-properties fo:border="0.0069in solid #999999"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min-row-height="0.177in"/>
    </style:style>
    <style:style style:name="TableCell1033" style:family="table-cell">
      <style:table-cell-properties fo:border="0.0069in solid #999999"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2pt" style:language-asian="lt" style:country-asian="LT"/>
    </style:style>
    <style:style style:name="TableCell1036" style:family="table-cell">
      <style:table-cell-properties fo:border="0.0069in solid #999999" fo:padding-top="0in" fo:padding-left="0.075in" fo:padding-bottom="0in" fo:padding-right="0.075in" fo:wrap-option="no-wrap"/>
    </style:style>
    <style:style style:name="P1037" style:parent-style-name="Normal" style:family="paragraph">
      <style:paragraph-properties fo:text-align="justify" fo:text-indent="0.0395in"/>
    </style:style>
    <style:style style:name="T1038" style:parent-style-name="DefaultParagraphFont" style:family="text">
      <style:text-properties fo:font-size="11pt" style:font-size-asian="11pt" style:font-size-complex="12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40" style:parent-style-name="DefaultParagraphFont" style:family="text">
      <style:text-properties fo:font-size="11pt" style:font-size-asian="11pt" style:font-size-complex="12pt" style:language-asian="lt" style:country-asian="LT"/>
    </style:style>
    <style:style style:name="T1041" style:parent-style-name="DefaultParagraphFont" style:family="text">
      <style:text-properties fo:font-size="11pt" style:font-size-asian="11pt" style:font-size-complex="12pt" style:language-asian="lt" style:country-asian="LT"/>
    </style:style>
    <style:style style:name="TableCell1042" style:family="table-cell">
      <style:table-cell-properties fo:border="0.0069in solid #999999" fo:padding-top="0in" fo:padding-left="0.075in" fo:padding-bottom="0in" fo:padding-right="0.075in" fo:wrap-option="no-wrap"/>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2pt" style:language-asian="lt" style:country-asian="LT"/>
    </style:style>
    <style:style style:name="TableCell1045" style:family="table-cell">
      <style:table-cell-properties fo:border="0.0069in solid #999999"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0.177in"/>
    </style:style>
    <style:style style:name="TableCell1048" style:family="table-cell">
      <style:table-cell-properties fo:border="0.0069in solid #999999"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2pt" style:language-asian="lt" style:country-asian="LT"/>
    </style:style>
    <style:style style:name="TableCell1051" style:family="table-cell">
      <style:table-cell-properties fo:border="0.0069in solid #999999" fo:padding-top="0in" fo:padding-left="0.075in" fo:padding-bottom="0in" fo:padding-right="0.075in" fo:wrap-option="no-wrap"/>
    </style:style>
    <style:style style:name="P1052" style:parent-style-name="Normal" style:family="paragraph">
      <style:paragraph-properties fo:text-align="justify" fo:text-indent="0.0395in"/>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TableCell1056" style:family="table-cell">
      <style:table-cell-properties fo:border="0.0069in solid #999999" fo:padding-top="0in" fo:padding-left="0.075in" fo:padding-bottom="0in" fo:padding-right="0.075in" fo:wrap-option="no-wrap"/>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font-size-complex="12pt" style:language-asian="lt" style:country-asian="LT"/>
    </style:style>
    <style:style style:name="TableCell1059" style:family="table-cell">
      <style:table-cell-properties fo:border="0.0069in solid #999999"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min-row-height="0.177in"/>
    </style:style>
    <style:style style:name="TableCell1062" style:family="table-cell">
      <style:table-cell-properties fo:border="0.0069in solid #999999" fo:padding-top="0in" fo:padding-left="0.075in" fo:padding-bottom="0in" fo:padding-right="0.075in" fo:wrap-option="no-wrap"/>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2pt" style:language-asian="lt" style:country-asian="LT"/>
    </style:style>
    <style:style style:name="TableCell1065" style:family="table-cell">
      <style:table-cell-properties fo:border="0.0069in solid #999999" fo:padding-top="0in" fo:padding-left="0.075in" fo:padding-bottom="0in" fo:padding-right="0.075in" fo:wrap-option="no-wrap"/>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2pt" style:language-asian="lt" style:country-asian="LT"/>
    </style:style>
    <style:style style:name="T1068" style:parent-style-name="DefaultParagraphFont" style:family="text">
      <style:text-properties fo:font-size="11pt" style:font-size-asian="11pt"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2pt" style:language-asian="lt" style:country-asian="LT"/>
    </style:style>
    <style:style style:name="T1071" style:parent-style-name="DefaultParagraphFont" style:family="text">
      <style:text-properties fo:font-size="11pt" style:font-size-asian="11pt"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2pt" style:language-asian="lt" style:country-asian="LT"/>
    </style:style>
    <style:style style:name="T1074" style:parent-style-name="DefaultParagraphFont" style:family="text">
      <style:text-properties fo:font-size="11pt" style:font-size-asian="11pt" style:font-size-complex="12pt" style:language-asian="lt" style:country-asian="LT"/>
    </style:style>
    <style:style style:name="T1075" style:parent-style-name="DefaultParagraphFont" style:family="text">
      <style:text-properties fo:font-size="11pt" style:font-size-asian="11pt" style:font-size-complex="12pt" style:language-asian="lt" style:country-asian="LT"/>
    </style:style>
    <style:style style:name="TableCell1076" style:family="table-cell">
      <style:table-cell-properties fo:border="0.0069in solid #999999"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2pt" style:language-asian="lt" style:country-asian="LT"/>
    </style:style>
    <style:style style:name="TableCell1079" style:family="table-cell">
      <style:table-cell-properties fo:border="0.0069in solid #999999"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Row1081" style:family="table-row">
      <style:table-row-properties style:min-row-height="0.177in"/>
    </style:style>
    <style:style style:name="TableCell1082" style:family="table-cell">
      <style:table-cell-properties fo:border="0.0069in solid #999999"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2pt" style:language-asian="lt" style:country-asian="LT"/>
    </style:style>
    <style:style style:name="TableCell1085" style:family="table-cell">
      <style:table-cell-properties fo:border="0.0069in solid #999999" fo:padding-top="0in" fo:padding-left="0.075in" fo:padding-bottom="0in" fo:padding-right="0.075in" fo:wrap-option="no-wrap"/>
    </style:style>
    <style:style style:name="P1086" style:parent-style-name="Normal" style:family="paragraph">
      <style:paragraph-properties fo:text-align="justify"/>
    </style:style>
    <style:style style:name="T1087" style:parent-style-name="DefaultParagraphFont" style:family="text">
      <style:text-properties fo:font-size="11pt" style:font-size-asian="11pt" style:font-size-complex="12pt" style:language-asian="lt" style:country-asian="LT"/>
    </style:style>
    <style:style style:name="T1088" style:parent-style-name="DefaultParagraphFont" style:family="text">
      <style:text-properties fo:font-size="11pt" style:font-size-asian="11pt" style:font-size-complex="12pt" style:language-asian="lt" style:country-asian="LT"/>
    </style:style>
    <style:style style:name="TableCell1089" style:family="table-cell">
      <style:table-cell-properties fo:border="0.0069in solid #999999"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2pt" style:language-asian="lt" style:country-asian="LT"/>
    </style:style>
    <style:style style:name="TableCell1092" style:family="table-cell">
      <style:table-cell-properties fo:border="0.0069in solid #999999"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Row1094" style:family="table-row">
      <style:table-row-properties style:min-row-height="0.177in"/>
    </style:style>
    <style:style style:name="TableCell1095" style:family="table-cell">
      <style:table-cell-properties fo:border="0.0069in solid #999999" fo:padding-top="0in" fo:padding-left="0.075in" fo:padding-bottom="0in" fo:padding-right="0.075in" fo:wrap-option="no-wrap"/>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2pt" style:language-asian="lt" style:country-asian="LT"/>
    </style:style>
    <style:style style:name="TableCell1098" style:family="table-cell">
      <style:table-cell-properties fo:border="0.0069in solid #999999" fo:padding-top="0in" fo:padding-left="0.075in" fo:padding-bottom="0in" fo:padding-right="0.075in" fo:wrap-option="no-wrap"/>
    </style:style>
    <style:style style:name="P1099" style:parent-style-name="Normal" style:family="paragraph">
      <style:paragraph-properties fo:text-align="justify"/>
    </style:style>
    <style:style style:name="T1100" style:parent-style-name="DefaultParagraphFont" style:family="text">
      <style:text-properties fo:font-size="11pt" style:font-size-asian="11pt" style:font-size-complex="12pt" style:language-asian="lt" style:country-asian="LT"/>
    </style:style>
    <style:style style:name="T1101" style:parent-style-name="DefaultParagraphFont" style:family="text">
      <style:text-properties fo:font-size="11pt" style:font-size-asian="11pt" style:font-size-complex="12pt" style:language-asian="lt" style:country-asian="LT"/>
    </style:style>
    <style:style style:name="TableCell1102" style:family="table-cell">
      <style:table-cell-properties fo:border="0.0069in solid #999999" fo:padding-top="0in" fo:padding-left="0.075in" fo:padding-bottom="0in" fo:padding-right="0.075in" fo:wrap-option="no-wrap"/>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2pt" style:language-asian="lt" style:country-asian="LT"/>
    </style:style>
    <style:style style:name="TableCell1105" style:family="table-cell">
      <style:table-cell-properties fo:border="0.0069in solid #999999"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min-row-height="0.177in"/>
    </style:style>
    <style:style style:name="TableCell1108" style:family="table-cell">
      <style:table-cell-properties fo:border="0.0069in solid #999999" fo:padding-top="0in" fo:padding-left="0.075in" fo:padding-bottom="0in" fo:padding-right="0.075in" fo:wrap-option="no-wrap"/>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2pt" style:language-asian="lt" style:country-asian="LT"/>
    </style:style>
    <style:style style:name="TableCell1111" style:family="table-cell">
      <style:table-cell-properties fo:border="0.0069in solid #999999" fo:padding-top="0in" fo:padding-left="0.075in" fo:padding-bottom="0in" fo:padding-right="0.075in" fo:wrap-option="no-wrap"/>
    </style:style>
    <style:style style:name="P1112" style:parent-style-name="Normal" style:family="paragraph">
      <style:paragraph-properties fo:text-align="justify"/>
    </style:style>
    <style:style style:name="T1113" style:parent-style-name="DefaultParagraphFont" style:family="text">
      <style:text-properties fo:font-size="11pt" style:font-size-asian="11pt" style:font-size-complex="12pt" style:language-asian="lt" style:country-asian="LT"/>
    </style:style>
    <style:style style:name="TableCell1114" style:family="table-cell">
      <style:table-cell-properties fo:border="0.0069in solid #999999" fo:padding-top="0in" fo:padding-left="0.075in" fo:padding-bottom="0in" fo:padding-right="0.075in" fo:wrap-option="no-wrap"/>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2pt" style:language-asian="lt" style:country-asian="LT"/>
    </style:style>
    <style:style style:name="TableCell1117" style:family="table-cell">
      <style:table-cell-properties fo:border="0.0069in solid #999999"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min-row-height="0.177in"/>
    </style:style>
    <style:style style:name="TableCell1120" style:family="table-cell">
      <style:table-cell-properties fo:border="0.0069in solid #999999" fo:padding-top="0in" fo:padding-left="0.075in" fo:padding-bottom="0in" fo:padding-right="0.075in" fo:wrap-option="no-wrap"/>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2pt" style:language-asian="lt" style:country-asian="LT"/>
    </style:style>
    <style:style style:name="TableCell1123" style:family="table-cell">
      <style:table-cell-properties fo:border="0.0069in solid #999999" fo:padding-top="0in" fo:padding-left="0.075in" fo:padding-bottom="0in" fo:padding-right="0.075in" fo:wrap-option="no-wrap"/>
    </style:style>
    <style:style style:name="P1124" style:parent-style-name="Normal" style:family="paragraph">
      <style:paragraph-properties fo:text-align="justify" fo:text-indent="0.0395in"/>
    </style:style>
    <style:style style:name="T1125" style:parent-style-name="DefaultParagraphFont" style:family="text">
      <style:text-properties fo:font-size="11pt" style:font-size-asian="11pt" style:font-size-complex="12pt" style:language-asian="lt" style:country-asian="LT"/>
    </style:style>
    <style:style style:name="TableCell1126" style:family="table-cell">
      <style:table-cell-properties fo:border="0.0069in solid #999999" fo:padding-top="0in" fo:padding-left="0.075in" fo:padding-bottom="0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2pt" style:language-asian="lt" style:country-asian="LT"/>
    </style:style>
    <style:style style:name="T1129" style:parent-style-name="DefaultParagraphFont" style:family="text">
      <style:text-properties fo:font-size="11pt" style:font-size-asian="11pt" style:font-size-complex="12pt" style:language-asian="lt" style:country-asian="LT"/>
    </style:style>
    <style:style style:name="TableCell1130" style:family="table-cell">
      <style:table-cell-properties fo:border="0.0069in solid #999999"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olumn1133" style:family="table-column">
      <style:table-column-properties style:column-width="0.7333in"/>
    </style:style>
    <style:style style:name="TableColumn1134" style:family="table-column">
      <style:table-column-properties style:column-width="5.502in"/>
    </style:style>
    <style:style style:name="TableColumn1135" style:family="table-column">
      <style:table-column-properties style:column-width="2.559in"/>
    </style:style>
    <style:style style:name="TableColumn1136" style:family="table-column">
      <style:table-column-properties style:column-width="1.484in"/>
    </style:style>
    <style:style style:name="Table1132" style:family="table">
      <style:table-properties style:width="10.2784in" fo:margin-left="0in" table:align="left"/>
    </style:style>
    <style:style style:name="TableRow1137" style:family="table-row">
      <style:table-row-properties style:min-row-height="0.177in"/>
    </style:style>
    <style:style style:name="TableCell1138"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2pt" style:language-asian="lt" style:country-asian="LT"/>
    </style:style>
    <style:style style:name="TableCell1141"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1142" style:parent-style-name="Normal" style:family="paragraph">
      <style:paragraph-properties fo:text-align="justify"/>
    </style:style>
    <style:style style:name="T1143" style:parent-style-name="DefaultParagraphFont" style:family="text">
      <style:text-properties fo:font-size="11pt" style:font-size-asian="11pt" style:font-size-complex="12pt" style:language-asian="lt" style:country-asian="LT"/>
    </style:style>
    <style:style style:name="T1144" style:parent-style-name="DefaultParagraphFont" style:family="text">
      <style:text-properties fo:font-size="11pt" style:font-size-asian="11pt" style:font-size-complex="12pt" style:language-asian="lt" style:country-asian="LT"/>
    </style:style>
    <style:style style:name="T1145" style:parent-style-name="DefaultParagraphFont" style:family="text">
      <style:text-properties fo:font-size="11pt" style:font-size-asian="11pt" style:font-size-complex="12pt" style:language-asian="lt" style:country-asian="LT"/>
    </style:style>
    <style:style style:name="P1146" style:parent-style-name="Normal" style:family="paragraph">
      <style:text-properties style:font-size-complex="12pt" style:language-asian="lt" style:country-asian="LT"/>
    </style:style>
    <style:style style:name="TableCell1147"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2pt" style:language-asian="lt" style:country-asian="LT"/>
    </style:style>
    <style:style style:name="TableCell1150" style:family="table-cell">
      <style:table-cell-properties fo:border-top="0.0069in solid #999999" fo:border-left="0.0069in solid #999999" fo:border-bottom="0.0069in solid #999999" fo:border-right="0.0069in solid #999999" fo:padding-top="0in" fo:padding-left="0.075in" fo:padding-bottom="0in" fo:padding-right="0.075in"/>
    </style:style>
    <style:style style:name="P1151" style:parent-style-name="Normal" style:family="paragraph">
      <style:paragraph-properties fo:text-align="center"/>
      <style:text-properties fo:font-style="italic" style:font-style-asian="italic"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paragraph-properties fo:text-indent="5.5541in"/>
      <style:text-properties style:font-size-complex="12pt" style:language-asian="lt" style:country-asian="LT"/>
    </style:style>
    <style:style style:name="P1155" style:parent-style-name="Normal" style:family="paragraph">
      <style:paragraph-properties fo:text-indent="3.7916in">
        <style:tab-stops>
          <style:tab-stop style:type="left" style:position="7.0875in"/>
        </style:tab-stops>
      </style:paragraph-properties>
      <style:text-properties style:text-position="super 66.6%" style:font-size-complex="12pt" style:language-asian="lt" style:country-asian="LT"/>
    </style:style>
    <style:style style:name="P1156" style:parent-style-name="Normal" style:family="paragraph">
      <style:paragraph-properties fo:text-indent="5.5111in"/>
      <style:text-properties style:text-position="super 66.6%" style:font-size-complex="12pt" style:language-asian="lt" style:country-asian="LT"/>
    </style:style>
    <style:style style:name="P1157" style:parent-style-name="Normal" style:family="paragraph">
      <style:paragraph-properties fo:text-align="justify" fo:text-indent="3.7916in"/>
      <style:text-properties style:text-position="super 66.6%" style:font-size-complex="12pt" style:language-asian="lt" style:country-asian="LT"/>
    </style:style>
    <style:style style:name="P1158" style:parent-style-name="Normal" style:family="paragraph">
      <style:paragraph-properties fo:text-indent="3.7916in"/>
      <style:text-properties style:text-position="super 66.6%" style:font-size-complex="12pt" style:language-asian="lt" style:country-asian="LT"/>
    </style:style>
    <style:style style:name="P1159" style:parent-style-name="Normal" style:family="paragraph">
      <style:paragraph-properties fo:text-align="center"/>
      <style:text-properties style:text-position="super 66.6%"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3" style:family="paragraph">
      <style:paragraph-properties fo:break-before="page" fo:margin-left="6.0618in" style:page-number="1">
        <style:tab-stops/>
      </style:paragraph-properties>
      <style:text-properties fo:font-size="11pt" style:font-size-asian="11pt" style:font-size-complex="11pt" style:language-asian="lt" style:country-asian="LT"/>
    </style:style>
    <style:style style:name="P1170" style:parent-style-name="Normal" style:family="paragraph">
      <style:paragraph-properties fo:margin-left="6.0618in">
        <style:tab-stops/>
      </style:paragraph-properties>
      <style:text-properties fo:font-size="11pt" style:font-size-asian="11pt" style:font-size-complex="11pt" style:language-asian="lt" style:country-asian="LT"/>
    </style:style>
    <style:style style:name="P1171" style:parent-style-name="Normal" style:family="paragraph">
      <style:paragraph-properties fo:margin-left="6.0618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TableColumn1176" style:family="table-column">
      <style:table-column-properties style:column-width="0.6083in"/>
    </style:style>
    <style:style style:name="TableColumn1177" style:family="table-column">
      <style:table-column-properties style:column-width="4.9451in"/>
    </style:style>
    <style:style style:name="TableColumn1178" style:family="table-column">
      <style:table-column-properties style:column-width="0.9513in"/>
    </style:style>
    <style:style style:name="TableColumn1179" style:family="table-column">
      <style:table-column-properties style:column-width="1.0833in"/>
    </style:style>
    <style:style style:name="TableColumn1180" style:family="table-column">
      <style:table-column-properties style:column-width="0.993in"/>
    </style:style>
    <style:style style:name="TableColumn1181" style:family="table-column">
      <style:table-column-properties style:column-width="1.5618in"/>
    </style:style>
    <style:style style:name="Table1175" style:family="table">
      <style:table-properties style:width="10.143in" fo:margin-left="0.075in" table:align="left"/>
    </style:style>
    <style:style style:name="TableRow1182" style:family="table-row">
      <style:table-row-properties style:min-row-height="0.177in"/>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paragraph-properties fo:text-align="center" fo:text-indent="0.0416in"/>
      <style:text-properties fo:font-weight="bold" style:font-weight-asian="bold" fo:font-size="11pt" style:font-size-asian="11pt" style:font-size-complex="11pt" style:language-asian="lt" style:country-asian="LT"/>
    </style:style>
    <style:style style:name="TableRow1185" style:family="table-row">
      <style:table-row-properties style:min-row-height="0.177in"/>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1875in"/>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191" style:parent-style-name="Normal" style:family="paragraph">
      <style:paragraph-properties fo:text-align="center" fo:text-indent="0.0416in"/>
    </style:style>
    <style:style style:name="T119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196"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197" style:parent-style-name="Normal" style:family="paragraph">
      <style:paragraph-properties fo:text-align="center"/>
      <style:text-properties style:font-weight-complex="bold" style:font-style-complex="italic" style:text-position="super 63.6%"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07" style:family="table-row">
      <style:table-row-properties/>
    </style:style>
    <style:style style:name="TableCell1208" style:family="table-cell">
      <style:table-cell-properties fo:border="0.0069in solid #000000" fo:background-color="#EAF1DD"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10" style:family="table-cell">
      <style:table-cell-properties fo:border="0.0069in solid #000000" fo:background-color="#EAF1DD" fo:padding-top="0in" fo:padding-left="0.075in" fo:padding-bottom="0in" fo:padding-right="0.075in"/>
    </style:style>
    <style:style style:name="P1211" style:parent-style-name="Normal" style:family="paragraph">
      <style:text-properties fo:font-weight="bold" style:font-weight-asian="bold" fo:font-size="11pt" style:font-size-asian="11pt" style:font-size-complex="11pt" style:language-asian="lt" style:country-asian="LT"/>
    </style:style>
    <style:style style:name="TableCell1212" style:family="table-cell">
      <style:table-cell-properties fo:border="0.0069in solid #000000" fo:background-color="#EAF1DD"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background-color="#EAF1DD"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tyle="italic" style:font-style-asian="italic"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color="#FF0000"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Row1256" style:family="table-row">
      <style:table-row-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tyle="italic" style:font-style-asian="italic"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1281" style:parent-style-name="DefaultParagraphFont" style:family="text">
      <style:text-properties fo:font-style="italic" style:font-style-asian="italic" fo:font-size="11pt" style:font-size-asian="11pt" style:font-size-complex="11pt" style:language-asian="lt" style:country-asian="LT"/>
    </style:style>
    <style:style style:name="T12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fo:font-style="italic" style:font-style-asian="italic" fo:font-size="11pt" style:font-size-asian="11pt" style:font-size-complex="11pt" style:language-asian="lt" style:country-asian="LT"/>
    </style:style>
    <style:style style:name="T12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T1316" style:parent-style-name="DefaultParagraphFont" style:family="text">
      <style:text-properties fo:font-style="italic" style:font-style-asian="italic" fo:font-size="11pt" style:font-size-asian="11pt" style:font-size-complex="11pt" style:language-asian="lt" style:country-asian="LT"/>
    </style:style>
    <style:style style:name="T1317" style:parent-style-name="DefaultParagraphFont" style:family="text">
      <style:text-properties fo:font-style="italic" style:font-style-asian="italic" fo:font-size="11pt" style:font-size-asian="11pt" style:font-size-complex="11pt" style:language-asian="lt" style:country-asian="LT"/>
    </style:style>
    <style:style style:name="T1318" style:parent-style-name="DefaultParagraphFont" style:family="text">
      <style:text-properties fo:font-style="italic" style:font-style-asian="italic"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Row1327" style:family="table-row">
      <style:table-row-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letter-spacing="-0.0013in" fo:font-size="11pt" style:font-size-asian="11pt" style:font-size-complex="11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color="#000000" fo:letter-spacing="-0.0013in" fo:font-size="11pt" style:font-size-asian="11pt" style:font-size-complex="11pt" style:language-asian="lt" style:country-asian="LT"/>
    </style:style>
    <style:style style:name="T1357"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fo:background-color="#EAF1DD"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03" style:family="table-cell">
      <style:table-cell-properties fo:border="0.0069in solid #000000" fo:background-color="#EAF1DD" fo:padding-top="0in" fo:padding-left="0.075in" fo:padding-bottom="0in" fo:padding-right="0.075in"/>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ableCell1405" style:family="table-cell">
      <style:table-cell-properties fo:border="0.0069in solid #000000" fo:background-color="#EAF1DD"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fo:background-color="#EAF1DD"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15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tyle="italic" style:font-style-asian="italic" fo:font-size="11pt" style:font-size-asian="11pt" style:font-size-complex="11pt" style:language-asian="lt" style:country-asian="LT"/>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15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font-style="italic" style:font-style-asian="italic" style:font-style-complex="italic" fo:color="#000000"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color="#000000"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tyle="italic" style:font-style-asian="italic" style:font-style-complex="italic" fo:color="#000000"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tyle="italic" style:font-style-asian="italic" style:font-style-complex="italic" fo:color="#000000"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ext-properties fo:color="#000000" fo:font-size="11pt" style:font-size-asian="11pt" style:font-size-complex="11pt"/>
    </style:style>
    <style:style style:name="T1594" style:parent-style-name="DefaultParagraphFont" style:family="text">
      <style:text-properties fo:font-style="italic" style:font-style-asian="italic" style:font-style-complex="italic" fo:color="#000000"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fo:text-indent="0.0395in"/>
      <style:text-properties fo:font-size="11pt" style:font-size-asian="11pt" style:font-size-complex="11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font-style-complex="italic" fo:color="#000000" fo:font-size="11pt" style:font-size-asian="11pt" style:font-size-complex="11pt"/>
    </style:style>
    <style:style style:name="T1606" style:parent-style-name="DefaultParagraphFont" style:family="text">
      <style:text-properties fo:font-style="italic" style:font-style-asian="italic" style:font-style-complex="italic" fo:color="#000000"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justify"/>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justify"/>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0.0069in solid #000000" fo:background-color="#EAF1DD"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69" style:family="table-cell">
      <style:table-cell-properties fo:border="0.0069in solid #000000" fo:background-color="#EAF1DD" fo:padding-top="0in" fo:padding-left="0.075in" fo:padding-bottom="0in" fo:padding-right="0.075in"/>
    </style:style>
    <style:style style:name="T1770" style:parent-style-name="DefaultParagraphFont" style:family="text">
      <style:text-properties fo:font-weight="bold" style:font-weight-asian="bold" fo:font-size="11pt" style:font-size-asian="11pt" style:font-size-complex="11pt" style:language-asian="lt" style:country-asian="LT"/>
    </style:style>
    <style:style style:name="TableCell1771" style:family="table-cell">
      <style:table-cell-properties fo:border="0.0069in solid #000000" fo:background-color="#EAF1DD"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fo:background-color="#EAF1DD"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tyle="italic" style:font-style-asian="italic"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Row1797" style:family="table-row">
      <style:table-row-propertie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tyle="italic" style:font-style-asian="italic"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tyle="italic" style:font-style-asian="italic"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tyle="italic" style:font-style-asian="italic" fo:font-size="11pt" style:font-size-asian="11pt" style:font-size-complex="11pt" style:language-asian="lt" style:country-asian="LT"/>
    </style:style>
    <style:style style:name="T1847" style:parent-style-name="DefaultParagraphFont" style:family="text">
      <style:text-properties fo:font-style="italic" style:font-style-asian="italic" fo:font-size="11pt" style:font-size-asian="11pt" style:font-size-complex="11pt" style:language-asian="lt" style:country-asian="LT"/>
    </style:style>
    <style:style style:name="T18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tyle="italic" style:font-style-asian="italic" fo:font-size="11pt" style:font-size-asian="11pt" style:font-size-complex="11pt" style:language-asian="lt" style:country-asian="LT"/>
    </style:style>
    <style:style style:name="T18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style="italic" style:font-style-asian="italic" style:font-style-complex="italic" fo:color="#000000"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font-style="italic" style:font-style-asian="italic" style:font-style-complex="italic" fo:color="#000000"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style="italic" style:font-style-asian="italic" style:font-style-complex="italic" fo:color="#000000"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25" style:family="table-row">
      <style:table-row-propertie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fo:color="#000000" fo:font-size="11pt" style:font-size-asian="11pt" style:font-size-complex="11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style:font-style-complex="italic" fo:color="#000000"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style:font-style-complex="italic" fo:color="#000000" fo:font-size="11pt" style:font-size-asian="11pt"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Row1946" style:family="table-row">
      <style:table-row-propertie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color="#000000"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Row1967" style:family="table-row">
      <style:table-row-propertie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color="#000000"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Row1981" style:family="table-row">
      <style:table-row-propertie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Row1993" style:family="table-row">
      <style:table-row-propertie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Row2026" style:family="table-row">
      <style:table-row-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0.0069in solid #000000" fo:background-color="#EAF1DD"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71" style:family="table-cell">
      <style:table-cell-properties fo:border="0.0069in solid #000000" fo:background-color="#EAF1DD" fo:padding-top="0in" fo:padding-left="0.075in" fo:padding-bottom="0in" fo:padding-right="0.075in"/>
    </style:style>
    <style:style style:name="P2072" style:parent-style-name="Normal" style:family="paragraph">
      <style:text-properties fo:font-weight="bold" style:font-weight-asian="bold" fo:font-size="11pt" style:font-size-asian="11pt" style:font-size-complex="11pt" style:language-asian="lt" style:country-asian="LT"/>
    </style:style>
    <style:style style:name="TableCell2073" style:family="table-cell">
      <style:table-cell-properties fo:border="0.0069in solid #000000" fo:background-color="#EAF1DD"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fo:background-color="#EAF1DD"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Row2087" style:family="table-row">
      <style:table-row-propertie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Row2096" style:family="table-row">
      <style:table-row-propertie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text-properties fo:font-size="11pt" style:font-size-asian="11pt" style:font-size-complex="11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Row2127" style:family="table-row">
      <style:table-row-propertie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tyle="italic" style:font-style-asian="italic" fo:font-size="11pt" style:font-size-asian="11pt" style:font-size-complex="11pt"/>
    </style:style>
    <style:style style:name="T21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47" style:parent-style-name="DefaultParagraphFont" style:family="text">
      <style:text-properties fo:font-style="italic" style:font-style-asian="italic"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Row2152" style:family="table-row">
      <style:table-row-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fo:font-size="11pt" style:font-size-asian="11pt" style:font-size-complex="11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Row2161" style:family="table-row">
      <style:table-row-propertie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tyle="italic" style:font-style-asian="italic" fo:color="#000000"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font-style="italic" style:font-style-asian="italic" fo:color="#000000"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Row2184" style:family="table-row">
      <style:table-row-propertie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font-style="italic" style:font-style-asian="italic"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Row2198" style:family="table-row">
      <style:table-row-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tyle="italic" style:font-style-asian="italic"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style="italic" style:font-style-asian="italic"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tyle="italic" style:font-style-asian="italic" fo:font-size="11pt" style:font-size-asian="11pt" style:font-size-complex="11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tyle="italic" style:font-style-asian="italic" fo:font-size="11pt" style:font-size-asian="11pt" style:font-size-complex="11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tyle="italic" style:font-style-asian="italic" fo:font-size="11pt" style:font-size-asian="11pt" style:font-size-complex="11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Row2295" style:family="table-row">
      <style:table-row-propertie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tyle="italic" style:font-style-asian="italic"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tyle="italic" style:font-style-asian="italic"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Row2350" style:family="table-row">
      <style:table-row-properties/>
    </style:style>
    <style:style style:name="TableCell2351" style:family="table-cell">
      <style:table-cell-properties fo:border="0.0069in solid #000000" fo:background-color="#EAF1DD"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53" style:family="table-cell">
      <style:table-cell-properties fo:border="0.0069in solid #000000" fo:background-color="#EAF1DD" fo:padding-top="0in" fo:padding-left="0.075in" fo:padding-bottom="0in" fo:padding-right="0.075in"/>
    </style:style>
    <style:style style:name="P2354" style:parent-style-name="Normal" style:family="paragraph">
      <style:text-properties fo:font-weight="bold" style:font-weight-asian="bold" fo:font-size="11pt" style:font-size-asian="11pt" style:font-size-complex="11pt" style:language-asian="lt" style:country-asian="LT"/>
    </style:style>
    <style:style style:name="TableCell2355" style:family="table-cell">
      <style:table-cell-properties fo:border="0.0069in solid #000000" fo:background-color="#EAF1DD"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0.0069in solid #000000" fo:background-color="#EAF1DD"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indent="0.0763in"/>
      <style:text-properties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Row2382" style:family="table-row">
      <style:table-row-properties style:min-row-height="0.7062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1pt" style:font-size-asian="11pt" style:font-size-complex="11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tyle="italic" style:font-style-asian="italic"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T24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Row2445" style:family="table-row">
      <style:table-row-propertie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letter-spacing="-0.0013in"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Row2478" style:family="table-row">
      <style:table-row-propertie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font-style="italic" style:font-style-asian="italic" fo:color="#000000"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Row2490" style:family="table-row">
      <style:table-row-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font-style="italic" style:font-style-asian="italic" fo:color="#000000"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Row2514" style:family="table-row">
      <style:table-row-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tyle="italic" style:font-style-asian="italic"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Row2535" style:family="table-row">
      <style:table-row-properties/>
    </style:style>
    <style:style style:name="TableCell2536" style:family="table-cell">
      <style:table-cell-properties fo:border="0.0069in solid #000000" fo:background-color="#EAF1DD"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38" style:family="table-cell">
      <style:table-cell-properties fo:border="0.0069in solid #000000" fo:background-color="#EAF1DD" fo:padding-top="0in" fo:padding-left="0.075in" fo:padding-bottom="0in" fo:padding-right="0.075in"/>
    </style:style>
    <style:style style:name="P2539" style:parent-style-name="Normal" style:family="paragraph">
      <style:text-properties fo:font-weight="bold" style:font-weight-asian="bold" fo:font-size="11pt" style:font-size-asian="11pt" style:font-size-complex="11pt" style:language-asian="lt" style:country-asian="LT"/>
    </style:style>
    <style:style style:name="TableCell2540" style:family="table-cell">
      <style:table-cell-properties fo:border="0.0069in solid #000000" fo:background-color="#EAF1DD"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0.0069in solid #000000" fo:background-color="#EAF1DD"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Row2555" style:family="table-row">
      <style:table-row-propertie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tyle="italic" style:font-style-asian="italic" fo:font-size="11pt" style:font-size-asian="11pt" style:font-size-complex="11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tyle="italic" style:font-style-asian="italic" fo:font-size="11pt" style:font-size-asian="11pt" style:font-size-complex="11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2597" style:parent-style-name="DefaultParagraphFont" style:family="text">
      <style:text-properties fo:font-style="italic" style:font-style-asian="italic" fo:font-size="11pt" style:font-size-asian="11pt" style:font-size-complex="11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tyle="italic" style:font-style-asian="italic" fo:font-size="11pt" style:font-size-asian="11pt" style:font-size-complex="11pt" style:language-asian="lt" style:country-asian="LT"/>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Row2625" style:family="table-row">
      <style:table-row-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Row2637" style:family="table-row">
      <style:table-row-propertie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Row2660" style:family="table-row">
      <style:table-row-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tyle="italic" style:font-style-asian="italic"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style="italic" style:font-style-asian="italic"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Row2684" style:family="table-row">
      <style:table-row-properties/>
    </style:style>
    <style:style style:name="TableCell2685" style:family="table-cell">
      <style:table-cell-properties fo:border="0.0069in solid #000000" fo:background-color="#EAF1DD"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87" style:family="table-cell">
      <style:table-cell-properties fo:border="0.0069in solid #000000" fo:background-color="#EAF1DD" fo:padding-top="0in" fo:padding-left="0.075in" fo:padding-bottom="0in" fo:padding-right="0.075in"/>
    </style:style>
    <style:style style:name="P2688" style:parent-style-name="Normal" style:family="paragraph">
      <style:text-properties fo:font-weight="bold" style:font-weight-asian="bold" fo:font-size="11pt" style:font-size-asian="11pt" style:font-size-complex="11pt" style:language-asian="lt" style:country-asian="LT"/>
    </style:style>
    <style:style style:name="TableCell2689" style:family="table-cell">
      <style:table-cell-properties fo:border="0.0069in solid #000000" fo:background-color="#EAF1DD"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0.0069in solid #000000" fo:background-color="#EAF1DD"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Row2703" style:family="table-row">
      <style:table-row-propertie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Row2714" style:family="table-row">
      <style:table-row-propertie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tyle="italic" style:font-style-asian="italic"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Row2739" style:family="table-row">
      <style:table-row-propertie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fo:font-size="11pt" style:font-size-asian="11pt" style:font-size-complex="11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Row2761" style:family="table-row">
      <style:table-row-propertie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Row2773" style:family="table-row">
      <style:table-row-propertie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Row2785" style:family="table-row">
      <style:table-row-propertie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language-asian="lt" style:country-asian="LT"/>
    </style:style>
    <style:style style:name="T2805" style:parent-style-name="DefaultParagraphFont" style:family="text">
      <style:text-properties fo:font-style="italic" style:font-style-asian="italic" fo:font-size="11pt" style:font-size-asian="11pt" style:font-size-complex="11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Row2810" style:family="table-row">
      <style:table-row-propertie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Row2819" style:family="table-row">
      <style:table-row-propertie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tyle="italic" style:font-style-asian="italic"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tyle="italic" style:font-style-asian="italic"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Row2845" style:family="table-row">
      <style:table-row-propertie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style="italic" style:font-style-asian="italic"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style="italic" style:font-style-asian="italic"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Row2871" style:family="table-row">
      <style:table-row-properties/>
    </style:style>
    <style:style style:name="TableCell2872" style:family="table-cell">
      <style:table-cell-properties fo:border="0.0069in solid #000000" fo:background-color="#EAF1DD"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74" style:family="table-cell">
      <style:table-cell-properties fo:border="0.0069in solid #000000" fo:background-color="#EAF1DD" fo:padding-top="0in" fo:padding-left="0.075in" fo:padding-bottom="0in" fo:padding-right="0.075in"/>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ableCell2877" style:family="table-cell">
      <style:table-cell-properties fo:border="0.0069in solid #000000" fo:background-color="#EAF1DD"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0.0069in solid #000000" fo:background-color="#EAF1DD"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tyle="italic" style:font-style-asian="italic" fo:font-size="11pt" style:font-size-asian="11pt" style:font-size-complex="11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tyle="italic" style:font-style-asian="italic"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tyle="italic" style:font-style-asian="italic"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tyle="italic" style:font-style-asian="italic"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P292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Row2932" style:family="table-row">
      <style:table-row-propertie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T2939" style:parent-style-name="DefaultParagraphFont" style:family="text">
      <style:text-properties fo:font-style="italic" style:font-style-asian="italic" fo:font-size="11pt" style:font-size-asian="11pt" style:font-size-complex="11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tyle="italic" style:font-style-asian="italic"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font-size-complex="11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language-asian="lt" style:country-asian="LT"/>
    </style:style>
    <style:style style:name="TableRow2963" style:family="table-row">
      <style:table-row-propertie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font-style="italic" style:font-style-asian="italic" fo:color="#000000"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Row2984" style:family="table-row">
      <style:table-row-propertie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font-style="italic" style:font-style-asian="italic" fo:color="#000000" fo:font-size="11pt" style:font-size-asian="11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tyle="italic" style:font-style-asian="italic" fo:color="#000000"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Row3009" style:family="table-row">
      <style:table-row-propertie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tyle="italic" style:font-style-asian="italic"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P3020" style:parent-style-name="Normal" style:family="paragraph">
      <style:text-properties fo:font-size="11pt" style:font-size-asian="11pt" style:font-size-complex="11pt" style:language-asian="lt" style:country-asian="LT"/>
    </style:style>
    <style:style style:name="P3021" style:parent-style-name="Normal" style:family="paragraph">
      <style:text-properties fo:font-size="11pt" style:font-size-asian="11pt" style:font-size-complex="11pt" style:language-asian="lt" style:country-asian="LT"/>
    </style:style>
    <style:style style:name="P3022" style:parent-style-name="Normal" style:family="paragraph">
      <style:text-properties fo:font-size="11pt" style:font-size-asian="11pt" style:font-size-complex="11pt" style:language-asian="lt" style:country-asian="LT"/>
    </style:style>
    <style:style style:name="P3023" style:parent-style-name="Normal" style:family="paragraph">
      <style:paragraph-properties fo:line-height="115%" fo:text-indent="4.3312in"/>
    </style:style>
    <style:style style:name="T3024" style:parent-style-name="DefaultParagraphFont" style:family="text">
      <style:text-properties fo:font-size="8pt" style:font-size-asian="8pt" style:font-size-complex="8pt" style:language-asian="lt" style:country-asian="LT"/>
    </style:style>
    <style:style style:name="T3025" style:parent-style-name="DefaultParagraphFont" style:family="text">
      <style:text-properties fo:font-size="8pt" style:font-size-asian="8pt" style:font-size-complex="8pt" style:language-asian="lt" style:country-asian="LT"/>
    </style:style>
    <style:style style:name="T3026" style:parent-style-name="DefaultParagraphFont" style:family="text">
      <style:text-properties style:text-position="super 62.5%" fo:font-size="8pt" style:font-size-asian="8pt" style:font-size-complex="8pt" style:language-asian="lt" style:country-asian="LT"/>
    </style:style>
    <style:style style:name="T3027" style:parent-style-name="DefaultParagraphFont" style:family="text">
      <style:text-properties style:text-position="super 62.5%" fo:font-size="8pt" style:font-size-asian="8pt" style:font-size-complex="8pt" style:language-asian="lt" style:country-asian="LT"/>
    </style:style>
    <style:style style:name="T3028" style:parent-style-name="DefaultParagraphFont" style:family="text">
      <style:text-properties style:text-position="super 62.5%" fo:font-size="8pt" style:font-size-asian="8pt" style:font-size-complex="8pt" style:language-asian="lt" style:country-asian="LT"/>
    </style:style>
    <style:style style:name="T3029" style:parent-style-name="DefaultParagraphFont" style:family="text">
      <style:text-properties fo:font-size="8pt" style:font-size-asian="8pt" style:font-size-complex="8pt" style:language-asian="lt" style:country-asian="LT"/>
    </style:style>
    <style:style style:name="P3030" style:parent-style-name="Normal" style:family="paragraph">
      <style:text-properties fo:font-size="11pt" style:font-size-asian="11pt" style:font-size-complex="11pt"/>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style:vertical-align="middle" fo:line-height="130%"/>
      <style:text-properties fo:hyphenate="false"/>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master-page-name="MPF4" style:family="paragraph">
      <style:paragraph-properties fo:break-before="page" fo:margin-left="3.5437in">
        <style:tab-stops/>
      </style:paragraph-properties>
      <style:text-properties style:font-size-complex="12pt"/>
    </style:style>
    <style:style style:name="P3044" style:parent-style-name="Normal" style:family="paragraph">
      <style:paragraph-properties fo:margin-left="3.5437in">
        <style:tab-stops/>
      </style:paragraph-properties>
      <style:text-properties style:font-size-complex="12pt"/>
    </style:style>
    <style:style style:name="P3045" style:parent-style-name="Normal" style:family="paragraph">
      <style:paragraph-properties fo:margin-left="3.5437in">
        <style:tab-stops/>
      </style:paragraph-properties>
      <style:text-properties style:font-size-complex="12pt"/>
    </style:style>
    <style:style style:name="P3046" style:parent-style-name="Normal" style:family="paragraph">
      <style:paragraph-properties fo:margin-left="3.5437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margin-left="3.5437in">
        <style:tab-stops/>
      </style:paragraph-properties>
      <style:text-properties style:font-size-complex="12p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text-align="center"/>
      <style:text-properties fo:font-weight="bold" style:font-weight-asian="bold" style:font-weight-complex="bold" style:font-size-complex="12pt"/>
    </style:style>
    <style:style style:name="P3053" style:parent-style-name="Normal" style:family="paragraph">
      <style:paragraph-properties fo:text-align="justify" fo:line-height="150%"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4923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4923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style>
    <style:style style:name="P3112" style:parent-style-name="Normal" style:family="paragraph">
      <style:paragraph-properties fo:text-align="center"/>
    </style:style>
    <style:style style:name="T3113" style:parent-style-name="DefaultParagraphFont" style:family="text">
      <style:text-properties style:font-size-complex="12pt"/>
    </style:style>
    <style:style style:name="P3114" style:parent-style-name="Normal" style:master-page-name="MPF5" style:family="paragraph">
      <style:paragraph-properties fo:break-before="page" fo:margin-left="3.5437in">
        <style:tab-stops/>
      </style:paragraph-properties>
      <style:text-properties style:font-size-complex="12pt"/>
    </style:style>
    <style:style style:name="P3119" style:parent-style-name="Normal" style:family="paragraph">
      <style:paragraph-properties fo:margin-left="3.5437in">
        <style:tab-stops/>
      </style:paragraph-properties>
      <style:text-properties style:font-size-complex="12pt"/>
    </style:style>
    <style:style style:name="P3120" style:parent-style-name="Normal" style:family="paragraph">
      <style:paragraph-properties fo:margin-left="3.5437in">
        <style:tab-stops/>
      </style:paragraph-properties>
      <style:text-properties style:font-size-complex="12pt"/>
    </style:style>
    <style:style style:name="P3121" style:parent-style-name="Normal" style:family="paragraph">
      <style:paragraph-properties fo:margin-left="3.543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margin-left="3.5437in">
        <style:tab-stops/>
      </style:paragraph-properties>
      <style:text-properties style:font-size-complex="12p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weight-complex="bold" style:font-size-complex="12pt"/>
    </style:style>
    <style:style style:name="P3127" style:parent-style-name="Normal" style:family="paragraph">
      <style:paragraph-properties fo:text-align="center"/>
      <style:text-properties fo:font-weight="bold" style:font-weight-asian="bold" style:font-weight-complex="bold" style:font-size-complex="12pt"/>
    </style:style>
    <style:style style:name="P3128" style:parent-style-name="Normal" style:family="paragraph">
      <style:paragraph-properties fo:text-align="center"/>
      <style:text-properties fo:font-weight="bold" style:font-weight-asian="bold" style:font-weight-complex="bold" style:font-size-complex="12pt"/>
    </style:style>
    <style:style style:name="P3129" style:parent-style-name="Normal" style:family="paragraph">
      <style:paragraph-properties fo:text-align="center"/>
      <style:text-properties fo:font-weight="bold" style:font-weight-asian="bold" style:font-weight-complex="bold" style:font-size-complex="12pt"/>
    </style:style>
    <style:style style:name="P3130" style:parent-style-name="Normal" style:family="paragraph">
      <style:paragraph-properties fo:text-align="center"/>
      <style:text-properties style:font-size-complex="12pt"/>
    </style:style>
    <style:style style:name="TableColumn3132" style:family="table-column">
      <style:table-column-properties style:column-width="0.4895in"/>
    </style:style>
    <style:style style:name="TableColumn3133" style:family="table-column">
      <style:table-column-properties style:column-width="0.5791in"/>
    </style:style>
    <style:style style:name="TableColumn3134" style:family="table-column">
      <style:table-column-properties style:column-width="1.8847in"/>
    </style:style>
    <style:style style:name="TableColumn3135" style:family="table-column">
      <style:table-column-properties style:column-width="1.9618in"/>
    </style:style>
    <style:style style:name="TableColumn3136" style:family="table-column">
      <style:table-column-properties style:column-width="0.9375in"/>
    </style:style>
    <style:style style:name="TableColumn3137" style:family="table-column">
      <style:table-column-properties style:column-width="0.8368in"/>
    </style:style>
    <style:style style:name="Table3131" style:family="table">
      <style:table-properties style:width="6.6895in" fo:margin-left="-0.0034in" table:align="lef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P3203" style:parent-style-name="Normal" style:family="paragraph">
      <style:paragraph-properties fo:margin-left="3.5437in">
        <style:tab-stops/>
      </style:paragraph-properties>
      <style:text-properties style:font-size-complex="12pt"/>
    </style:style>
    <style:style style:name="P3204" style:parent-style-name="Normal" style:family="paragraph">
      <style:paragraph-properties fo:text-align="justify">
        <style:tab-stops>
          <style:tab-stop style:type="left" style:position="3.15in"/>
          <style:tab-stop style:type="left" style:position="5.0208in"/>
        </style:tab-stops>
      </style:paragraph-properties>
      <style:text-properties style:font-size-complex="12pt"/>
    </style:style>
    <style:style style:name="P3205" style:parent-style-name="Normal" style:family="paragraph">
      <style:paragraph-properties fo:text-align="justify" fo:text-indent="0.1972in">
        <style:tab-stops>
          <style:tab-stop style:type="left" style:position="3.4458in"/>
          <style:tab-stop style:type="left" style:position="5.3159in"/>
        </style:tab-stops>
      </style:paragraph-properties>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center"/>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weight="bold" style:font-weight-asian="bold" fo:font-size="10pt" style:font-size-asian="10pt"/>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19 iki 2021-01-28</text:span></text:p>
      <text:p text:style-name="P8"/>
      <text:p text:style-name="P9"><text:span text:style-name="T10">Įsakymas paskelbtas: TAR 2019-02-26, i. k. 2019-03211</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UŽIMTUMO TARNYBOS</text:span><text:span text:style-name="T16"><text:line-break/>prie LIETUVOS RESPUBLIKOS socialinės apsaugos ir darbo ministerijos</text:span><text:span text:style-name="T17"><text:line-break/></text:span><text:span text:style-name="T18">DIREKTORIUS</text:span></text:p>
      <text:p text:style-name="P19"/>
      <text:p text:style-name="P20">ĮSAKYMAS</text:p>
      <text:p text:style-name="P21"><text:span text:style-name="T22">dėl<text:s/></text:span><text:span text:style-name="T23">PARAIŠKŲ DĖL VALSTYBĖS PAGALBOS<text:s/></text:span><text:span text:style-name="T24">SKYRIMO SOCIALINĖMS ĮMONĖMS SVARSTYMO DARBO GRUPĖS SUDARYMO IR JOS DARBO REGLAMENTO PATVIRTINIMO</text:span></text:p>
      <text:p text:style-name="P25"/>
      <text:p text:style-name="P26">2019 m. vasario 26 d. Nr. V-94</text:p>
      <text:p text:style-name="P27"><text:span text:style-name="T28">Vilnius</text:span></text:p>
      <text:p text:style-name="P29"/>
      <text:p text:style-name="Normal"/>
      <text:p text:style-name="P30"><text:span text:style-name="T31">Vadovaudamasi Lietuvos Respublikos socialinių įmonių įstatymo 20 straipsniu, Lietuvos Respublikos Vyriausybės 2004 m.</text:span><text:span text:style-name="T32"><text:s/>liepos 7 d. nutarimo Nr. 852 „Dėl<text:s/></text:span><text:span text:style-name="T33">įgaliojimų suteikimo įgyvendinant Lietuvos Respublikos</text:span><text:span text:style-name="T34"><text:s/></text:span><text:span text:style-name="T35">socialinių įmonių įstatymą“</text:span><text:span text:style-name="T36"><text:s/>2.1 ir 2.3 papunkčiais, Valstybės pagalbos teikimo socialinėms įmonėms tvarkos aprašo, patvirtinto Lietuvos Respublikos socialinės apsaugo</text:span><text:span text:style-name="T37">s ir darbo ministro 2012 m. kovo 9 d. įsakymu Nr. A1-135 „Dėl Valstybės pagalbos teikimo socialinėms įmonėms tvarkos aprašo patvirtinimo“, 63 punktu bei siekdama užtikrinti valstybės pagalbos skyrimo socialinėms įmonėms atitiktį teisės aktų reikalavimams:</text:span></text:p>
      <text:p text:style-name="P38"><text:span text:style-name="T39">1</text:span><text:span text:style-name="T40">.<text:s/></text:span><text:span text:style-name="T41">Sudarau</text:span><text:span text:style-name="T42"><text:s/>šią Paraiškų dėl valstybės pagalbos skyrimo socialinėms įmonėms svarstymo darbo grupę (toliau – Darbo grupė):</text:span></text:p>
      <text:p text:style-name="P43"><text:span text:style-name="T44">Arūnas Marma – Užimtumo tarnybos prie Lietuvos Respublikos socialinės apsaugos ir darbo ministerijos (toliau – Užimtumo tarnyba)<text:s/></text:span><text:span text:style-name="T45">Finansų, teisės ir pirkimų departamento direktorius</text:span><text:span text:style-name="T46"><text:s/>(Darbo grupės pirmininkas);</text:span></text:p>
      <text:p text:style-name="P47">Indrė Sevostjanova – Užimtumo tarnybos Priemonių įgyvendinimo organizavimo skyriaus vedėja (Darbo grupės pirmininko pavaduotoja);</text:p>
      <text:p text:style-name="P48">Audrius Marcinkus – Užimtumo tarnybos Finansų,<text:s/>teisės ir pirkimų departamento Teisės skyriaus vyriausiasis specialistas;</text:p>
      <text:p text:style-name="P49">Laimutė Čeplinskienė – Užimtumo tarnybos Darbo rinkos ir užimtumo politikos įgyvendinimo departamento Priemonių įgyvendinimo organizavimo skyriaus vyriausioji specialistė;</text:p>
      <text:p text:style-name="P50"><text:span text:style-name="T51">Rima Šved</text:span><text:span text:style-name="T52">ienė – Užimtumo tarnybos<text:s/></text:span><text:span text:style-name="T53">Veiklos ir priemonių planavimo skyriaus<text:s/></text:span><text:span text:style-name="T54">vyriausioji specialistė;</text:span></text:p>
      <text:soft-page-break/>
      <text:p text:style-name="P55">Ramunė Grigienė – Užimtumo tarnybos Priemonių įgyvendinimo priežiūros skyriaus vyriausioji specialistė;</text:p>
      <text:p text:style-name="P56"><text:span text:style-name="T57">Ana Šanina – L. e. Užimtumo tarnybos Finansų, teisės ir pirkimų departamento<text:s/></text:span><text:span text:style-name="T58">Priemonių apskaitos skyriaus vedėjo pareigas</text:span><text:span text:style-name="T59">;</text:span></text:p>
      <text:p text:style-name="P60">Aldona Baltakienė – Užimtumo tarnybos Finansų, teisės ir pirkimų departamento Teisės skyriaus vyriausioji specialistė, vietoj Audriaus Marcinkaus, Užimtumo tarnybos Finansų, teisės ir pirkimų departamento Teisės skyriaus vyriausiojo specialisto, kasmetinių atostogų laikotarpiu;</text:p>
      <text:p text:style-name="P61"><text:span text:style-name="T62">Lina Taločkaitė – Užimtumo tarnybos<text:s/></text:span><text:span text:style-name="T63">Veiklos ir priemonių planavimo skyriaus<text:s/></text:span><text:span text:style-name="T64">vyriausioji specialistė, vietoj Ri</text:span><text:span text:style-name="T65">mos Švedienės, Užimtumo tarnybos<text:s/></text:span><text:span text:style-name="T66">Veiklos ir priemonių planavimo skyriaus<text:s/></text:span><text:span text:style-name="T67">vyriausiosios specialistės, kasmetinių atostogų laikotarpiu;</text:span></text:p>
      <text:p text:style-name="P68">Lijana Vaitkuvienė – Užimtumo tarnybos Priemonių įgyvendinimo priežiūros skyriaus vedėja, vietoj Indrės Sevostjanovos, Užimtumo tarnybos Priemonių įgyvendinimo priežiūros skyriaus vedėjos, kasmetinių atostogų laikotarpiu;</text:p>
      <text:p text:style-name="P69">Vida Stasiūnienė - Užimtumo tarnybos Priemonių įgyvendinimo priežiūros skyriaus vyriausioji specialistė, vietoj Laimutės Čeplinskienės, Užimtumo tarnybos Darbo rinkos ir užimtumo politikos įgyvendinimo departamento Priemonių įgyvendinimo organizavimo skyriaus vyriausiosios specialistės, kasmetinių atostogų laikotarpiu;</text:p>
      <text:p text:style-name="P70"><text:span text:style-name="T71">Jurga Kuliešienė – l. e. Užimtumo tarnybos Finansų, teisės ir pirkimų departamento<text:s/></text:span><text:span text:style-name="T72">Veiklos<text:s/></text:span><text:span text:style-name="T73">apskaitos skyriaus vedėjos pareigas, vietoj Anos Šaninos, l</text:span><text:span text:style-name="T74">. e. Užimtumo tarnybos Finansų, teisės ir pirkimų departamento<text:s/></text:span><text:span text:style-name="T75">Priemonių apskaitos skyriaus vedėjos pareigas, nemokamų atostogų ir kasmetinių atostogų laikotarpiais.</text:span><text:s/></text:p>
      <text:p text:style-name="P76">Punkto pakeitimai:</text:p>
      <text:p text:style-name="P77"><text:span text:style-name="T78">Nr.<text:s/></text:span><text:a xlink:href="https://www.e-tar.lt/portal/legalAct.html?documentId=1d1a2de091d411e9ae2e9d61b1f977b3" office:target-frame-name="_top" xlink:show="replace"><text:span text:style-name="T79">V-310</text:span></text:a><text:span text:style-name="T80">, 2019-06-18, paskelbta TAR 2019-06-18, i. k. 2019-09807</text:span></text:p>
      <text:p text:style-name="P81"><text:span text:style-name="T82">Nr.<text:s/></text:span><text:a xlink:href="https://www.e-tar.lt/portal/legalAct.html?documentId=35010cb0521a11ea931dbf3357b5b1c0" office:target-frame-name="_top" xlink:show="replace"><text:span text:style-name="T83">V</text:span><text:span text:style-name="T84">-46</text:span></text:a><text:span text:style-name="T85">, 2020-02-17, paskelbta TAR 2020-02-18, i. k. 2020-03536</text:span></text:p>
      <text:p text:style-name="Normal"/>
      <text:p text:style-name="P86"><text:span text:style-name="T87">2</text:span><text:span text:style-name="T88">.<text:s/></text:span><text:span text:style-name="T89">Tvirtinu</text:span><text:span text:style-name="T90"><text:s/>Paraiškų dėl valstybės pagalbos skyrimo socialinėms įmonėms svarstymo darbo grupės darbo reglamentą (pridedama).</text:span></text:p>
      <text:p text:style-name="P91"><text:span text:style-name="T92">3</text:span><text:span text:style-name="T93">.<text:s/></text:span><text:span text:style-name="T94">Skiriu</text:span><text:span text:style-name="T95"><text:s/>Darbo grupės sekretore Laimutę Čeplinskienę – Darbo rinkos ir užimtumo politikos įgyvendinimo departamento Priemonių įgyvendinimo organizavimo skyriaus vyriausiąją specialistę.</text:span></text:p>
      <text:p text:style-name="P96"><text:span text:style-name="T97">4</text:span><text:span text:style-name="T98">.<text:s/></text:span><text:span text:style-name="T99">Pavedu</text:span><text:span text:style-name="T100">:<text:s/></text:span></text:p>
      <text:p text:style-name="P101"><text:span text:style-name="T102">4.1</text:span><text:span text:style-name="T103">. Teisės skyriui organizuoti šio įsakymo paskelbimą Teisė</text:span><text:span text:style-name="T104">s aktų registre ir Užimtumo tarnybos interneto svetainėje;<text:s/></text:span></text:p>
      <text:p text:style-name="P105"><text:span text:style-name="T106">4.2</text:span><text:span text:style-name="T107">. šio įsakymo vykdymą kontroliuoti Užimtumo tarnybos Darbo rinkos ir užimtumo politikos įgyvendinimo departamento direktoriui.</text:span></text:p>
      <text:p text:style-name="P108">5. Pripažįstu netekusiu galios Lietuvos darbo biržos prie Socialinės apsaugos ir darbo ministerijos direktoriaus 2012 m. gegužės 16 d. įsakymą Nr. V-262 „Dėl Paraiškų dėl valstybės<text:s/><text:soft-page-break/>pagalbos skyrimo socialinėms įmonėms svarstymo darbo grupės sudarymo ir jos darbo reglamento patvirtinimo“ su visais pakeitimais ir<text:s/>papildymais.</text:p>
      <text:p text:style-name="P109"/>
      <text:p text:style-name="P110"/>
      <text:p text:style-name="P111"/>
      <text:p text:style-name="P112"><text:span text:style-name="T113">Direktorė</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Ligita Valalytė</text:span></text:p>
      <text:soft-page-break/>
      <text:p text:style-name="P121">PATVIRTINTA</text:p>
      <text:p text:style-name="P126">Užimtumo tarnybos <text:s/>prie Lietuvos<text:s/></text:p>
      <text:p text:style-name="P127">Respublikos socialinės apsaugos ir darbo<text:s/></text:p>
      <text:p text:style-name="P128">ministerijos direktoriaus 2019 m. vasario 26 d.<text:s/></text:p>
      <text:p text:style-name="P129">įsakymu Nr. V-94</text:p>
      <text:p text:style-name="P130"/>
      <text:p text:style-name="P131"/>
      <text:p text:style-name="P132"><text:span text:style-name="T133">PARAIŠKŲ DĖL VALSTYBĖS PAGALBOS SKYRIMO SOCIALINĖMS ĮMONĖMS SVARSTYMO DARBO GRUPĖS DARBO REGLAMENT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text:span><text:span text:style-name="T144">Paraiškų dėl valstybės pagalbos skyrimo socialinėms įmonėms svarstymo darbo grupės darbo reglamentas (toliau – reglamentas) nustato Paraiškų dėl valstybės pagalbos skyrimo socialinėms įmonėms svarstymo darbo grupės (toliau – Darbo grupė) sudarymą, jos funk</text:span><text:span text:style-name="T145">cijas, teises ir darbo organizavimą.</text:span></text:p>
      <text:p text:style-name="P146"><text:span text:style-name="T147">2</text:span><text:span text:style-name="T148">.</text:span><text:span text:style-name="T149"><text:s/></text:span><text:span text:style-name="T150">Darbo grupės veiklos tikslas – nagrinėti paraiškas dėl valstybės pagalbos skyrimo socialinėms įmonėms ir teikti rekomendacijas Užimtumo tarnybos prie Lietuvos Respublikos socialinės apsaugos ir darbo ministerijos (toliau – Užimtumo tarnyba) direktoriui dėl</text:span><text:span text:style-name="T151"><text:s/>valstybės pagalbos skyrimo/neskyrimo.<text:s/></text:span></text:p>
      <text:p text:style-name="P152"><text:span text:style-name="T153">3</text:span><text:span text:style-name="T154">. Darbo grupė savo veikloje vadovaujasi Lietuvos Respublikos socialinių įmonių įstatymu, Valstybės pagalbos teikimo socialinėms įmonėms tvarkos aprašu, patvirtintu Lietuvos Respublikos socialinės apsaugos ir dar</text:span><text:span text:style-name="T155">bo ministro 2012 m. kovo 9 d. įsakymu Nr. A1-135 „Dėl Valstybės pagalbos teikimo socialinėms įmonėms tvarkos aprašo patvirtinimo“ (toliau – Aprašas), kitais teisės aktais ir šiuo reglamentu.</text:span></text:p>
      <text:p text:style-name="P156"><text:span text:style-name="T157">4</text:span><text:span text:style-name="T158">. Darbo grupės veikloje laikomasi skaidrumo, objektyvumo ir<text:s/></text:span><text:span text:style-name="T159">nešališkumo principų.<text:s/></text:span></text:p>
      <text:p text:style-name="P160"><text:span text:style-name="T161">5</text:span><text:span text:style-name="T162">. Šiame</text:span><text:span text:style-name="T163"><text:s/></text:span><text:span text:style-name="T164">reglamente vartojamos sąvokos atitinka Socialinių įmonių įstatyme ir Apraše vartojamas sąvokas. Kai šiame reglamente vartojama sąvoka „socialinė įmonė“, ta norma yra bendra, taikoma ir neįgaliųjų socialinėms įmonėms.</text:span></text:p>
      <text:p text:style-name="P165"/>
      <text:p text:style-name="P166"><text:span text:style-name="T167">II</text:span><text:span text:style-name="T168"><text:s/>SKYRIUS</text:span></text:p>
      <text:p text:style-name="P169"><text:span text:style-name="T170">DARBO GRUPĖS SUDARYMAS</text:span></text:p>
      <text:p text:style-name="P171"/>
      <text:p text:style-name="P172"><text:span text:style-name="T173">6</text:span><text:span text:style-name="T174">.<text:s/></text:span><text:span text:style-name="T175">Darbo grupę sudaro Užimtumo tarnybos, Užimtumo tarnybos Kokybės vadybos ir kontrolės skyriaus, Užimtumo tarnybos<text:s/></text:span><text:span text:style-name="T176">Darbo rinkos ir užimtumo politikos įgyvendinimo departamento Priemonių įgyvendinimo organizavimo<text:s/></text:span><text:span text:style-name="T177">skyriaus,</text:span><text:span text:style-name="T178"><text:s/></text:span><text:span text:style-name="T179">Finansų, teisės ir pirkimų departamento<text:s/></text:span><text:span text:style-name="T180">Priemonių apskaitos skyriaus, Teisės skyriaus, Užimtumo tarnybos<text:s/></text:span><text:span text:style-name="T181">Veiklos ir priemonių planavimo skyriaus bei<text:s/></text:span><text:span text:style-name="T182">Užimtumo tarnybos<text:s/></text:span><text:span text:style-name="T183">Priemonių įgyvendinimo priežiūros skyriaus specialistai.</text:span></text:p>
      <text:p text:style-name="P184"><text:span text:style-name="T185">7</text:span><text:span text:style-name="T186">. Darbo grupės su</text:span><text:span text:style-name="T187">dėtį tvirtina Užimtumo tarnybos direktorius.</text:span></text:p>
      <text:p text:style-name="P188"><text:span text:style-name="T189">8</text:span><text:span text:style-name="T190">. Darbo grupės nariai, vykdydami savo funkcijas, privalo laikytis konfidencialumo reikalavimų, nustatytų Užimtumo tarnybos prie Lietuvos Respublikos socialinės apsaugos ir darbo ministerijos vidaus tvarkos<text:s/></text:span><text:span text:style-name="T191">taisyklėse.</text:span></text:p>
      <text:p text:style-name="P192"/>
      <text:p text:style-name="P193"><text:span text:style-name="T194">III</text:span><text:span text:style-name="T195"><text:s/>SKYRIUS</text:span></text:p>
      <text:p text:style-name="P196"><text:span text:style-name="T197">DARBO GRUPĖS FUNKCIJOS IR ATSAKOMYBĖ</text:span></text:p>
      <text:p text:style-name="P198"/>
      <text:p text:style-name="P199"><text:span text:style-name="T200">9</text:span><text:span text:style-name="T201">. Darbo grupė vykdo šias funkcijas:<text:s/></text:span></text:p>
      <text:p text:style-name="P202"><text:span text:style-name="T203">9.1</text:span><text:span text:style-name="T204">. nagrinėja socialinių įmonių pateiktas paraiškas valstybės pagalbai gauti ir prie jų pridėtus dokumentus;<text:s/></text:span></text:p>
      <text:p text:style-name="P205"><text:span text:style-name="T206">9.2</text:span><text:span text:style-name="T207">. nustato, ar socialinės įmonės tenkina visas Socialinių įmonių įstatymo nustatytas sąlygas valstybės pagalbai gauti ir <text:s/>reikalavimus, išdėstytus Apraše;</text:span><text:s/></text:p>
      <text:p text:style-name="P208">Papunkčio pakeitimai:</text:p>
      <text:p text:style-name="P209"><text:span text:style-name="T210">Nr.<text:s/></text:span><text:a xlink:href="https://www.e-tar.lt/portal/legalAct.html?documentId=35010cb0521a11ea931dbf3357b5b1c0" office:target-frame-name="_top" xlink:show="replace"><text:span text:style-name="T211">V-46</text:span></text:a><text:span text:style-name="T212">, 2020-02-17, paskelbta TAR 2020-02-18, i. k. 2020-03536</text:span></text:p>
      <text:p text:style-name="Normal"/>
      <text:p text:style-name="P213"><text:span text:style-name="T214">9.3</text:span><text:span text:style-name="T215">. nustato, ar socialinės įmonės numatytos atitinkamai valstybės pagalbai gauti priemonės įg</text:span><text:span text:style-name="T216">yvendinimo išlaidos tinkamos finansuoti;<text:s/></text:span></text:p>
      <text:p text:style-name="P217"><text:span text:style-name="T218">9.4</text:span><text:span text:style-name="T219">. teikia<text:s/></text:span><text:span text:style-name="T220">Užimtumo tarnybos</text:span><text:span text:style-name="T221"><text:s/>direktoriui motyvuotą rekomendaciją skirti/neskirti socialinei įmonei valstybės pagalbą;<text:s/></text:span></text:p>
      <text:p text:style-name="P222"><text:span text:style-name="T223">9.5</text:span><text:span text:style-name="T224">. vykdo kitas teisės aktuose nustatytas ar<text:s/></text:span><text:span text:style-name="T225">Užimtumo tarnybos</text:span><text:span text:style-name="T226"><text:s/>direktoriaus pavestas funkcijas.</text:span></text:p>
      <text:p text:style-name="P227"><text:span text:style-name="T228">10</text:span><text:span text:style-name="T229">. Darbo grupės sudėtyje esantis Užimtumo tarnybos<text:s/></text:span><text:span text:style-name="T230">Darbo rinkos ir užimtumo politikos įgyvendinimo departamento Priemonių įgyvendinimo organizavimo skyriaus</text:span><text:span text:style-name="T231"><text:s/>specialistas, pagal jo pareigybių aprašyme nurodytas funkc</text:span><text:span text:style-name="T232">ijas, yra atsakingas už socialinių įmonių paraiškų valstybės pagalbai gauti ir kitų dokumentų bei duomenų atitikties Socialinių įmonių įstatyme ir Apraše keliamiems reikalavimams patikrinimą ir nustatytų faktinių aplinkybių fiksavimą šio reglamento 1, 2 pr</text:span><text:span text:style-name="T233">ieduose laikantis šiame reglamente nurodytų terminų, dokumentų pristatymą ir pateikimą Darbo grupei svarstyti, Darbo grupės darbo organizavimą, posėdžių protokolavimą pagal šio reglamento 3 priede nustatytus reikalavimus ir techninį Darbo grupės aptarnavim</text:span><text:span text:style-name="T234">ą.</text:span></text:p>
      <text:p text:style-name="P235"><text:span text:style-name="T236">11</text:span><text:span text:style-name="T237">. Darbo grupės sudėtyje esantis<text:s/></text:span><text:span text:style-name="T238">Finansų, teisės ir pirkimų departamento<text:s/></text:span><text:span text:style-name="T239">Priemonių apskaitos skyriaus</text:span><text:span text:style-name="T240"><text:s/>specialistas yra atsakingas už socialinės įmonės pateikto socialinės įmonės veiklos (verslo) plano atitikimo<text:s/></text:span>Socialinių įmonių veiklos (verslo) plano<text:span text:style-name="T241"><text:s/>struktūros, patvirtintos Lietuvos Respublikos socialinės apsaugos ir darbo ministro 2004 m. rugsėjo 29 d. įsakymu Nr. A1-225 „Dėl teisės aktų, būtinų Lietuvos Respublikos socialinių įmonių įstatymui įgyvendinti, patvirtinimo“, 2.8 papunktyje „Finansinė</text:span><text:span text:style-name="T242">s prognozės“ numatytiems reikalavimams patikrinimą<text:s/></text:span>bei pateiktų finansinių veiklos rezultatų vertinimą<text:span text:style-name="T243">.<text:s/></text:span></text:p>
      <text:p text:style-name="P244"><text:span text:style-name="T245">12</text:span><text:span text:style-name="T246">. Darbo grupės sudėtyje esantis<text:s/></text:span><text:span text:style-name="T247">Finansų, teisės ir pirkimų departamento<text:s/></text:span><text:span text:style-name="T248">Teisės skyriaus specialistas yra atsakingas už sprendimo dėl valstybės pa</text:span><text:span text:style-name="T249">galbos socialinėms įmonėms skyrimo/neskyrimo priėmimo teisinio pagrindo pagal Socialinių įmonių įstatymą ir Aprašą parinkimą, atsižvelgiant į nustatytas faktines aplinkybes.</text:span></text:p>
      <text:p text:style-name="P250"><text:span text:style-name="T251">13</text:span><text:span text:style-name="T252">. Visi Darbo grupės nariai atsako už Užimtumo tarnybos direktoriui pateikiam</text:span><text:span text:style-name="T253">os Darbo grupės rekomendacijos teisėtumą ir pagrįstumą.</text:span></text:p>
      <text:p text:style-name="P254"/>
      <text:p text:style-name="P255"><text:span text:style-name="T256">IV</text:span><text:span text:style-name="T257"><text:s/>SKYRIUS</text:span></text:p>
      <text:p text:style-name="P258"><text:span text:style-name="T259">DARBO GRUPĖS TEISĖS</text:span></text:p>
      <text:p text:style-name="P260"/>
      <text:p text:style-name="P261"><text:span text:style-name="T262">14</text:span><text:span text:style-name="T263">. Darbo grupė, įgyvendindama jai pavestas funkcijas, turi teisę:<text:s/></text:span></text:p>
      <text:p text:style-name="P264"><text:span text:style-name="T265">14.1</text:span><text:span text:style-name="T266">. kreiptis į socialinę įmonę raštu ar kviesti į Darbo grupės posėdžius socialinių į</text:span><text:span text:style-name="T267">monių, pateikusių paraiškas valstybės pagalbai gauti, atstovus paaiškinti ar patikslinti pateiktuose dokumentuose nurodytą informaciją;<text:s/></text:span></text:p>
      <text:p text:style-name="P268"><text:span text:style-name="T269">14.2</text:span><text:span text:style-name="T270">. kviesti į Darbo grupės posėdžius Užimtumo tarnybos klientų aptarnavimo departamentų atstovus;<text:s/></text:span></text:p>
      <text:p text:style-name="P271"><text:span text:style-name="T272">14.3</text:span><text:span text:style-name="T273">. pasi</text:span><text:span text:style-name="T274">telkti ekspertus socialinių įmonių pateiktų paraiškų vertinimui;</text:span></text:p>
      <text:p text:style-name="P275"><text:span text:style-name="T276">14.4</text:span><text:span text:style-name="T277">. teikti siūlymus Lietuvos Respublikos socialinės apsaugos ir darbo ministerijai dėl teisės aktų, susijusių su valstybės pagalbos teikimu socialinėms įmonėms, tobulinimo.<text:s/></text:span></text:p>
      <text:p text:style-name="P278"/>
      <text:p text:style-name="P279"><text:span text:style-name="T280">V</text:span><text:span text:style-name="T281"><text:s/>SKYRIUS<text:s/></text:span></text:p>
      <text:p text:style-name="P282"><text:span text:style-name="T283">DARBO GRUPĖS DARBO ORGANIZAVIMAS</text:span></text:p>
      <text:p text:style-name="P284"/>
      <text:p text:style-name="P285"><text:span text:style-name="T286">15</text:span><text:span text:style-name="T287">. Darbo grupei vadovauja Darbo grupės pirmininkas, kuris paskiriamas Užimtumo tarnybos direktoriaus įsakymu. Nesant darbo grupės pirmininko, Darbo grupei vadovauja Darbo grupės pirmininko pavaduotojas, pask</text:span><text:span text:style-name="T288">irtas Užimtumo tarnybos direktoriaus įsakymu.<text:s/></text:span></text:p>
      <text:p text:style-name="P289"><text:span text:style-name="T290">16</text:span><text:span text:style-name="T291">. Darbo grupės veiklos forma yra posėdžiai.<text:s/></text:span></text:p>
      <text:p text:style-name="P292"><text:span text:style-name="T293">17</text:span><text:span text:style-name="T294">. Darbo grupės posėdis turi būti suorganizuotas ne vėliau kaip per 15 darbo dienų nuo socialinės įmonės paraiškos valstybės pagalbai gauti gavimo<text:s/></text:span><text:span text:style-name="T295">Užimtumo tarnyboje dienos. Užimtumo tarnybos Darbo rinkos ir užimtumo politikos įgyvendinimo departamento Priemonių įgyvendinimo organizavimo skyriaus atsakingas darbuotojas, gavęs paraišką per 5 darbo dienas nuo paraiškos gauti valstybės pagalbą gavimo di</text:span><text:span text:style-name="T296">enos patikrina, ar pateikti ir išsamiai užpildyti Apraše nurodyti dokumentai, pagrindžiantys atitiktį Socialinių įmonių įstatyme nustatytoms sąlygoms atitinkamai pagalbai gauti. Jeigu pateikti ne visi dokumentai ar neišsamiai užpildyti pateikti dokumentai,</text:span><text:span text:style-name="T297"><text:s/>kreipiasi į socialinę įmonę dėl papildomos informacijos ar paaiškinimų pateikimo, nustatant terminą, bet ne ilgesnį kaip 10 darbo dienų nuo informacijos apie nustatytus trūkumus pateikimo socialinei įmonei dienos.</text:span><text:s/></text:p>
      <text:soft-page-break/>
      <text:p text:style-name="P298">Punkto pakeitimai:</text:p>
      <text:p text:style-name="P299"><text:span text:style-name="T300">Nr.<text:s/></text:span><text:a xlink:href="https://www.e-tar.lt/portal/legalAct.html?documentId=35010cb0521a11ea931dbf3357b5b1c0" office:target-frame-name="_top" xlink:show="replace"><text:span text:style-name="T301">V-46</text:span></text:a><text:span text:style-name="T302">, 2020-02-17, paskelbta TAR 2020-02-18, i. k. 2020-03536</text:span></text:p>
      <text:p text:style-name="Normal"/>
      <text:p text:style-name="P303"><text:span text:style-name="T304">18</text:span><text:span text:style-name="T305">. Užimtumo tarnybos Darbo rinkos ir užimtumo politikos įgyvendinimo departamento Priemonių įgyvendinimo org</text:span><text:span text:style-name="T306">anizavimo skyriaus atsakingas darbuotojas prieš 3 darbo dienas iki planuojamo posėdžio dienos Darbo grupės nariams pateikia užpildytus šio reglamento 1 ir 2 priedus bei pateikia nuorodas į registrą, kuriame patalpintos svarstomos paraiškos.</text:span><text:s/></text:p>
      <text:p text:style-name="P307">Punkto pakeitimai:</text:p>
      <text:p text:style-name="P308"><text:span text:style-name="T309">Nr.<text:s/></text:span><text:a xlink:href="https://www.e-tar.lt/portal/legalAct.html?documentId=35010cb0521a11ea931dbf3357b5b1c0" office:target-frame-name="_top" xlink:show="replace"><text:span text:style-name="T310">V-46</text:span></text:a><text:span text:style-name="T311">, 2020-02-17, paskelbta TAR 2020-02-18, i. k. 2020-03536</text:span></text:p>
      <text:p text:style-name="Normal"/>
      <text:p text:style-name="P312"><text:span text:style-name="T313">19</text:span><text:span text:style-name="T314">. Darbo grupės posėdžio metu Darbo rinkos ir užimtumo politikos įgyvendinimo<text:s/></text:span><text:span text:style-name="T315">departamento Priemonių įgyvendinimo organizavimo skyriaus specialistas pristato Darbo grupės nariams turimą informaciją. Darbo grupės nariai pereina prie svarstymo. Jei Darbo grupės posėdžio metu nagrinėjant pateiktą informaciją nustatoma, kad dokumentuose</text:span><text:span text:style-name="T316"><text:s/>pateikta informacija nėra teisinga ar pakankama, ir Darbo grupės nariai turi papildomų klausimų, kreipiamasi į socialinę įmonę dėl papildomos informacijos ar paaiškinimų pateikimo, nustatant terminą iki kada turi pateikti papildomą informaciją ar paaiškin</text:span><text:span text:style-name="T317">imus. Gavus papildomą informaciją, organizuojamas kitas Darbo grupės posėdis.</text:span><text:s/></text:p>
      <text:p text:style-name="P318">Punkto pakeitimai:</text:p>
      <text:p text:style-name="P319"><text:span text:style-name="T320">Nr.<text:s/></text:span><text:a xlink:href="https://www.e-tar.lt/portal/legalAct.html?documentId=35010cb0521a11ea931dbf3357b5b1c0" office:target-frame-name="_top" xlink:show="replace"><text:span text:style-name="T321">V-46</text:span></text:a><text:span text:style-name="T322">, 2020-02-17, paskelbta TAR 2020-02-18, i. k. 2020-0</text:span><text:span text:style-name="T323">3536</text:span></text:p>
      <text:p text:style-name="Normal"/>
      <text:p text:style-name="P324"><text:span text:style-name="T325">20</text:span><text:span text:style-name="T326">. Darbo grupės nariai, išnagrinėję socialinių įmonių pateiktas paraiškas, prie jų pridėtus dokumentus ir užpildytus šio reglamento 1 ir 2 priedus, nustato, ar tenkinamos visos Socialinių įmonių įstatyme išdėstytos sąlygos bei Aprašo reikalavima</text:span><text:span text:style-name="T327">i. Darbo grupė teikia Užimtumo tarnybos direktoriui rekomendacijas dėl valstybės pagalbos socialinei įmonei skyrimo/neskyrimo.</text:span><text:s/></text:p>
      <text:p text:style-name="P328">Punkto pakeitimai:</text:p>
      <text:p text:style-name="P329"><text:span text:style-name="T330">Nr.<text:s/></text:span><text:a xlink:href="https://www.e-tar.lt/portal/legalAct.html?documentId=35010cb0521a11ea931dbf3357b5b1c0" office:target-frame-name="_top" xlink:show="replace"><text:span text:style-name="T331">V-46</text:span></text:a><text:span text:style-name="T332">, 2</text:span><text:span text:style-name="T333">020-02-17, paskelbta TAR 2020-02-18, i. k. 2020-03536</text:span></text:p>
      <text:p text:style-name="Normal"/>
      <text:p text:style-name="P334"><text:span text:style-name="T335">21</text:span><text:span text:style-name="T336">. Darbo grupės posėdžio darbotvarkę Darbo grupės nariai turi gauti ne vėliau kaip prieš 3<text:s/></text:span><text:span text:style-name="T337">darbo</text:span><text:span text:style-name="T338"><text:s/></text:span><text:span text:style-name="T339">dienas iki posėdžio.</text:span></text:p>
      <text:p text:style-name="P340"><text:span text:style-name="T341">22</text:span><text:span text:style-name="T342">. Darbo grupės posėdžiuose,<text:s/></text:span><text:span text:style-name="T343">Užimtumo tarnybos</text:span><text:span text:style-name="T344"><text:s/>kvietimu, gali dalyvauti s</text:span><text:span text:style-name="T345">ocialinės įmonės, pateikusios paraišką valstybės pagalbai gauti, vadovas arba jo įgaliotas asmuo.<text:s/></text:span></text:p>
      <text:p text:style-name="P346"><text:span text:style-name="T347">23</text:span><text:span text:style-name="T348">. Darbo grupės nariai, tiesiogiai ar netiesiogiai suinteresuoti svarstomu klausimu, privalo apie tai pranešti Darbo grupės pirmininkui ir nusišalinti. Jeigu svarstomu klausimu tiesiogiai ar netiesiogiai suinteresuotas Darbo grupės pirmininkas, jis informuo</text:span><text:span text:style-name="T349">ja apie tai Darbo grupės narius ir nusišalina. Tokiu atveju Užimtumo tarnybos direktoriaus įsakymu nušalinamas Darbo grupės pirmininkas ir šiam posėdžiui paskiriamas kitas Darbo grupės pirmininkas.<text:s/></text:span></text:p>
      <text:p text:style-name="P350"><text:span text:style-name="T351">24</text:span><text:span text:style-name="T352">. Paaiškėjus, kad priimant sprendimą buvo kilęs int</text:span><text:span text:style-name="T353">eresų konfliktas nenusišalinus tiesiogiai ar netiesiogiai svarstomu klausimu suinteresuotam Darbo grupės nariui, priimtas<text:s/></text:span><text:soft-page-break/><text:span text:style-name="T354">sprendimas, kurį priimant kilo interesų konfliktas, panaikinamas, o po 3 darbo dienų organizuojamas pakartotinis Darbo grupės posėdis<text:s/></text:span><text:span text:style-name="T355">dėl to paties klausimo svarstymo.<text:s/></text:span></text:p>
      <text:p text:style-name="P356"><text:span text:style-name="T357">25</text:span><text:span text:style-name="T358">. Darbo grupės posėdis yra teisėtas, jeigu jame dalyvauja ne mažiau kaip pusė Darbo grupės narių.<text:s/></text:span></text:p>
      <text:p text:style-name="P359"><text:span text:style-name="T360">26</text:span><text:span text:style-name="T361">. Darbo grupės nariai sprendimus priima bendru sutarimu. Kai bendras sutarimas nepasiekiamas, sprendimas priim</text:span><text:span text:style-name="T362">amas paprasta posėdyje dalyvaujančių Darbo grupės narių balsų dauguma. Balsams pasiskirsčius po lygiai, lemiamas yra Darbo grupės pirmininko balsas.<text:s/></text:span></text:p>
      <text:p text:style-name="P363"><text:span text:style-name="T364">27</text:span><text:span text:style-name="T365">. Darbo grupės sekretorius yra<text:s/></text:span><text:span text:style-name="T366">Užimtumo tarnybos</text:span><text:span text:style-name="T367"><text:s/>direktoriaus įsakymu paskirtas darbuotojas. Jis pro</text:span><text:span text:style-name="T368">tokoluoja Darbo grupės posėdžius pagal šio reglamento 3 priede nustatytus reikalavimus ir techniškai juos aptarnauja.<text:s/></text:span></text:p>
      <text:p text:style-name="P369"><text:span text:style-name="T370">28</text:span><text:span text:style-name="T371">. Protokolą pasirašo visi posėdyje dalyvavę Darbo grupės nariai. Posėdžių protokolai registruojami registre (4 priedas).</text:span></text:p>
      <text:p text:style-name="P372"/>
      <text:p text:style-name="P373"><text:span text:style-name="T374">VI</text:span><text:span text:style-name="T375"><text:s/>SKYRIUS</text:span></text:p>
      <text:p text:style-name="P376"><text:span text:style-name="T377">BAIGIAMOSIOS NUOSTATOS</text:span></text:p>
      <text:p text:style-name="P378"/>
      <text:p text:style-name="P379"><text:span text:style-name="T380">29</text:span><text:span text:style-name="T381">. Darbo grupės sprendimai yra rekomendacinio pobūdžio.<text:s/></text:span></text:p>
      <text:p text:style-name="P382"><text:span text:style-name="T383">30</text:span><text:span text:style-name="T384">. Darbo grupės darbo organizavimo išlaidos padengiamos iš<text:s/></text:span><text:span text:style-name="T385">Užimtumo tarnybai</text:span><text:span text:style-name="T386"><text:s/>išlaikyti skirtų lėšų.<text:s/></text:span></text:p>
      <text:p text:style-name="P387"><text:span text:style-name="T388">31</text:span><text:span text:style-name="T389">. Darbo grupės posėdžiams patalpas suteikia<text:s/></text:span><text:span text:style-name="T390">Užimt</text:span><text:span text:style-name="T391">umo tarnyba</text:span><text:span text:style-name="T392">.</text:span></text:p>
      <text:p text:style-name="P393"><text:span text:style-name="T394">________________</text:span></text:p>
      <text:soft-page-break/>
      <text:p text:style-name="P395">Paraiškų dėl valstybės pagalbos skyrimo<text:s/></text:p>
      <text:p text:style-name="P400">socialinėms įmonėms svarstymo darbo grupės<text:s/></text:p>
      <text:p text:style-name="P401">darbo reglamento<text:s/></text:p>
      <text:p text:style-name="P402"><text:span text:style-name="T403">1</text:span><text:span text:style-name="T404"><text:s/>priedas</text:span></text:p>
      <text:p text:style-name="P405"/>
      <text:p text:style-name="P406"><text:span text:style-name="T407">(Pažymos apie socialinės įmonės<text:s/></text:span><text:span text:style-name="T408">atitikimą sąlygoms visų rūšių valstybės pagalbai gauti forma)</text:span></text:p>
      <text:p text:style-name="P409"/>
      <text:p text:style-name="P410"><text:span text:style-name="T411">PAŽYMA</text:span></text:p>
      <text:p text:style-name="P412">APIE SOCIALINĖS ĮMONĖS ATITIKIMĄ SĄLYGOMS VISŲ RŪŠIŲ VALSTYBĖS PAGALBAI GAUTI</text:p>
      <text:p text:style-name="P413">_______________</text:p>
      <text:p text:style-name="P414"><text:span text:style-name="T415">(data)</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EIL. NR.</text:span></text:p>
          </table:table-cell>
          <table:table-cell table:style-name="TableCell425">
            <text:p text:style-name="P426"><text:span text:style-name="T427">REIKALAVIMAI VALSTYBĖS PAGALBAI GAUTI</text:span></text:p>
          </table:table-cell>
          <table:table-cell table:style-name="TableCell428">
            <text:p text:style-name="P429"><text:span text:style-name="T430">DUOMENYS/VERTINIMAS</text:span></text:p>
          </table:table-cell>
          <table:table-cell table:style-name="TableCell431">
            <text:p text:style-name="P432"><text:span text:style-name="T433">KOMENTARAS</text:span></text:p>
          </table:table-cell>
        </table:table-row>
        <table:table-row table:style-name="TableRow434">
          <table:table-cell table:style-name="TableCell435">
            <text:p text:style-name="P436"><text:span text:style-name="T437">1.</text:span></text:p>
          </table:table-cell>
          <table:table-cell table:style-name="TableCell438">
            <text:p text:style-name="Normal"><text:span text:style-name="T439">Bendrieji duomenys:</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1.1</text:span></text:p>
          </table:table-cell>
          <table:table-cell table:style-name="TableCell448">
            <text:p text:style-name="Normal"><text:span text:style-name="T449">Socialinės įmonės pavadinimas, buveinės adresas</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1.2</text:span></text:p>
          </table:table-cell>
          <table:table-cell table:style-name="TableCell458">
            <text:p text:style-name="Normal"><text:span text:style-name="T459">Socialinės įmonės statuso suteikimo data</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1.3</text:span></text:p>
          </table:table-cell>
          <table:table-cell table:style-name="TableCell468">
            <text:p text:style-name="Normal"><text:span text:style-name="T469">Prašomos valstybės pagalbos rūšies pavadinimas</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1.4</text:span></text:p>
          </table:table-cell>
          <table:table-cell table:style-name="TableCell478">
            <text:p text:style-name="Normal"><text:span text:style-name="T479">Prašomos valstybės pagalbos dydis<text:s/></text:span><text:span text:style-name="T480">(Eur)</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5</text:span></text:p>
          </table:table-cell>
          <table:table-cell table:style-name="TableCell489">
            <text:p text:style-name="Normal"><text:span text:style-name="T490">Prašomos valstybės<text:s/></text:span><text:span text:style-name="T491">pagalbos tikslas</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2.</text:span></text:p>
          </table:table-cell>
          <table:table-cell table:style-name="TableCell500">
            <text:p text:style-name="Normal"><text:span text:style-name="T501">Dirbantieji<text:s/></text:span><text:span text:style-name="T502">(prašymo teikimo mėnesį)<text:s/></text:span><text:span text:style-name="T503">atitinka Socialinių įmonių įstatymo (toliau – Įstatymas) 14 straipsnio 1 dalies 2 punkto reikalavimus</text:span></text:p>
          </table:table-cell>
          <table:table-cell table:style-name="TableCell504">
            <text:p text:style-name="P505"><text:span text:style-name="T506">Atitinka/Neatitinka</text:span></text:p>
          </table:table-cell>
          <table:table-cell table:style-name="TableCell507">
            <text:p text:style-name="P508"/>
          </table:table-cell>
        </table:table-row>
        <table:table-row table:style-name="TableRow509">
          <table:table-cell table:style-name="TableCell510">
            <text:p text:style-name="P511"><text:span text:style-name="T512">2.1</text:span></text:p>
          </table:table-cell>
          <table:table-cell table:style-name="TableCell513">
            <text:p text:style-name="Normal"><text:span text:style-name="T514">Priklausantys tikslinėms asmenų grupėms<text:s/></text:span><text:span text:style-name="T515">(skaičius % nuo bendro<text:s/></text:span><text:span text:style-name="T516">darbuotojų skaičiaus)</text:span><text:span text:style-name="T517">:</text:span></text:p>
          </table:table-cell>
          <table:table-cell table:style-name="TableCell518">
            <text:p text:style-name="P519"><text:span text:style-name="T520">/</text:span></text:p>
          </table:table-cell>
          <table:table-cell table:style-name="TableCell521">
            <text:p text:style-name="P522"/>
          </table:table-cell>
        </table:table-row>
        <table:table-row table:style-name="TableRow523">
          <table:table-cell table:style-name="TableCell524">
            <text:p text:style-name="P525"><text:span text:style-name="T526">2.1.1</text:span></text:p>
          </table:table-cell>
          <table:table-cell table:style-name="TableCell527">
            <text:p text:style-name="Normal"><text:span text:style-name="T528">Neįgalieji<text:s/></text:span><text:span text:style-name="T529">(skaičius % nuo bendro darbuotojų skaičiaus)</text:span><text:span text:style-name="T530">:</text:span></text:p>
          </table:table-cell>
          <table:table-cell table:style-name="TableCell531">
            <text:p text:style-name="P532"><text:span text:style-name="T533">/</text:span></text:p>
          </table:table-cell>
          <table:table-cell table:style-name="TableCell534">
            <text:p text:style-name="P535"/>
          </table:table-cell>
        </table:table-row>
        <table:table-row table:style-name="TableRow536">
          <table:table-cell table:style-name="TableCell537">
            <text:p text:style-name="P538"><text:span text:style-name="T539">2.1.2</text:span></text:p>
          </table:table-cell>
          <table:table-cell table:style-name="TableCell540">
            <text:p text:style-name="Normal"><text:span text:style-name="T541">0-25 darbingumo lygio<text:s/></text:span></text:p>
          </table:table-cell>
          <table:table-cell table:style-name="TableCell542">
            <text:p text:style-name="P543"><text:span text:style-name="T544">/</text:span></text:p>
          </table:table-cell>
          <table:table-cell table:style-name="TableCell545">
            <text:p text:style-name="P546"/>
          </table:table-cell>
        </table:table-row>
        <table:table-row table:style-name="TableRow547">
          <table:table-cell table:style-name="TableCell548">
            <text:p text:style-name="P549"><text:span text:style-name="T550">2.1.3</text:span></text:p>
          </table:table-cell>
          <table:table-cell table:style-name="TableCell551">
            <text:p text:style-name="Normal"><text:span text:style-name="T552">30-40 darbingumo lygio</text:span></text:p>
          </table:table-cell>
          <table:table-cell table:style-name="TableCell553">
            <text:p text:style-name="P554"><text:span text:style-name="T555">/</text:span></text:p>
          </table:table-cell>
          <table:table-cell table:style-name="TableCell556">
            <text:p text:style-name="P557"/>
          </table:table-cell>
        </table:table-row>
        <table:table-row table:style-name="TableRow558">
          <table:table-cell table:style-name="TableCell559">
            <text:p text:style-name="P560"><text:span text:style-name="T561">2.1.4</text:span></text:p>
          </table:table-cell>
          <table:table-cell table:style-name="TableCell562">
            <text:p text:style-name="Normal"><text:span text:style-name="T563">45-55 darbingumo lygio</text:span></text:p>
          </table:table-cell>
          <table:table-cell table:style-name="TableCell564">
            <text:p text:style-name="P565"><text:span text:style-name="T566">/</text:span></text:p>
          </table:table-cell>
          <table:table-cell table:style-name="TableCell567">
            <text:p text:style-name="P568"/>
          </table:table-cell>
        </table:table-row>
        <table:table-row table:style-name="TableRow569">
          <table:table-cell table:style-name="TableCell570">
            <text:p text:style-name="P571"><text:span text:style-name="T572">2.1.5</text:span></text:p>
          </table:table-cell>
          <table:table-cell table:style-name="TableCell573">
            <text:p text:style-name="Normal"><text:span text:style-name="T574">Sunkaus neįgalumo lygio</text:span></text:p>
          </table:table-cell>
          <table:table-cell table:style-name="TableCell575">
            <text:p text:style-name="P576"><text:span text:style-name="T577">/</text:span></text:p>
          </table:table-cell>
          <table:table-cell table:style-name="TableCell578">
            <text:p text:style-name="P579"/>
          </table:table-cell>
        </table:table-row>
        <table:table-row table:style-name="TableRow580">
          <table:table-cell table:style-name="TableCell581">
            <text:p text:style-name="P582"><text:span text:style-name="T583">2.1.6</text:span></text:p>
          </table:table-cell>
          <table:table-cell table:style-name="TableCell584">
            <text:p text:style-name="Normal"><text:span text:style-name="T585">Vidutinio neįgalumo<text:s/></text:span><text:span text:style-name="T586">lygio</text:span></text:p>
          </table:table-cell>
          <table:table-cell table:style-name="TableCell587">
            <text:p text:style-name="P588"><text:span text:style-name="T589">/</text:span></text:p>
          </table:table-cell>
          <table:table-cell table:style-name="TableCell590">
            <text:p text:style-name="P591"/>
          </table:table-cell>
        </table:table-row>
        <table:table-row table:style-name="TableRow592">
          <table:table-cell table:style-name="TableCell593">
            <text:p text:style-name="P594"><text:span text:style-name="T595">2.1.7</text:span></text:p>
          </table:table-cell>
          <table:table-cell table:style-name="TableCell596">
            <text:p text:style-name="Normal"><text:span text:style-name="T597">Lengvo neįgalumo lygio</text:span></text:p>
          </table:table-cell>
          <table:table-cell table:style-name="TableCell598">
            <text:p text:style-name="P599"><text:span text:style-name="T600">/</text:span></text:p>
          </table:table-cell>
          <table:table-cell table:style-name="TableCell601">
            <text:p text:style-name="P602"/>
          </table:table-cell>
        </table:table-row>
        <table:table-row table:style-name="TableRow603">
          <table:table-cell table:style-name="TableCell604">
            <text:p text:style-name="P605"><text:span text:style-name="T606">2.1.8</text:span></text:p>
          </table:table-cell>
          <table:table-cell table:style-name="TableCell607">
            <text:p text:style-name="Normal"><text:span text:style-name="T608">Didelių specialiųjų poreikių lygio</text:span></text:p>
          </table:table-cell>
          <table:table-cell table:style-name="TableCell609">
            <text:p text:style-name="P610"><text:span text:style-name="T611">/</text:span></text:p>
          </table:table-cell>
          <table:table-cell table:style-name="TableCell612">
            <text:p text:style-name="P613"/>
          </table:table-cell>
        </table:table-row>
        <table:table-row table:style-name="TableRow614">
          <table:table-cell table:style-name="TableCell615">
            <text:p text:style-name="P616"><text:span text:style-name="T617">2.1.9</text:span></text:p>
          </table:table-cell>
          <table:table-cell table:style-name="TableCell618">
            <text:p text:style-name="Normal"><text:span text:style-name="T619">Vidutinių specialiųjų poreikių lygio</text:span></text:p>
          </table:table-cell>
          <table:table-cell table:style-name="TableCell620">
            <text:p text:style-name="P621"><text:span text:style-name="T622">/</text:span></text:p>
          </table:table-cell>
          <table:table-cell table:style-name="TableCell623">
            <text:p text:style-name="P624"/>
          </table:table-cell>
        </table:table-row>
        <table:table-row table:style-name="TableRow625">
          <table:table-cell table:style-name="TableCell626">
            <text:p text:style-name="P627"><text:span text:style-name="T628">2.1.10</text:span></text:p>
          </table:table-cell>
          <table:table-cell table:style-name="TableCell629">
            <text:p text:style-name="Normal"><text:span text:style-name="T630">Nedidelių specialiųjų poreikių lygio</text:span></text:p>
          </table:table-cell>
          <table:table-cell table:style-name="TableCell631">
            <text:p text:style-name="P632"><text:span text:style-name="T633">/</text:span></text:p>
          </table:table-cell>
          <table:table-cell table:style-name="TableCell634">
            <text:p text:style-name="P635"/>
          </table:table-cell>
        </table:table-row>
        <table:table-row table:style-name="TableRow636">
          <table:table-cell table:style-name="TableCell637">
            <text:p text:style-name="P638"><text:span text:style-name="T639">2.2</text:span></text:p>
          </table:table-cell>
          <table:table-cell table:style-name="TableCell640">
            <text:p text:style-name="P641"><text:span text:style-name="T642">Kiti tikslinėms grupėms priklausantys asmenys<text:s/></text:span><text:span text:style-name="T643">(nurodyti, iš Įstatymo 4 str. 1 dalies 4,<text:s/></text:span><text:soft-page-break/><text:span text:style-name="T644">5 p.)<text:s/></text:span><text:span text:style-name="T645">Kiti asmenys<text:s/></text:span><text:span text:style-name="T646">(nurodyti, kokiai tikslinei grupei priklauso)</text:span></text:p>
          </table:table-cell>
          <table:table-cell table:style-name="TableCell647">
            <text:p text:style-name="P648"><text:span text:style-name="T649">Viso:</text:span></text:p>
          </table:table-cell>
          <table:table-cell table:style-name="TableCell650">
            <text:p text:style-name="P651"/>
          </table:table-cell>
        </table:table-row>
        <text:soft-page-break/>
        <table:table-row table:style-name="TableRow652">
          <table:table-cell table:style-name="TableCell653">
            <text:p text:style-name="P654"><text:span text:style-name="T655">3.</text:span></text:p>
          </table:table-cell>
          <table:table-cell table:style-name="TableCell656">
            <text:p text:style-name="P657"><text:span text:style-name="T658">Sąlygų visų rūšių valstybės pagalbai gauti tenkinimas (Įstatymo 14 str. 1 d.):</text:span></text:p>
          </table:table-cell>
          <table:table-cell table:style-name="TableCell659">
            <text:p text:style-name="P660"><text:span text:style-name="T661">Tenkinama/Netenkinama</text:span></text:p>
          </table:table-cell>
          <table:table-cell table:style-name="TableCell662">
            <text:p text:style-name="P663"/>
          </table:table-cell>
        </table:table-row>
        <table:table-row table:style-name="TableRow664">
          <table:table-cell table:style-name="TableCell665">
            <text:p text:style-name="P666"><text:span text:style-name="T667">3.1</text:span></text:p>
          </table:table-cell>
          <table:table-cell table:style-name="TableCell668">
            <text:p text:style-name="P669"><text:span text:style-name="T670">Paraiškos teikėjas paraiškos<text:s/></text:span><text:span text:style-name="T671">gauti valstybės pagalbą pateikimo, sprendimo priėmimo laikotarpiu ir laikotarpiu, už kurį prašoma valstybės pagalbos, turi socialinės įmonės statusą arba neįgaliųjų socialinės įmonės statusą (Įstatymo 14 str. 1 d. 1 p.)</text:span></text:p>
          </table:table-cell>
          <table:table-cell table:style-name="TableCell672">
            <text:p text:style-name="P673"><text:span text:style-name="T674">Taip/Ne</text:span></text:p>
          </table:table-cell>
          <table:table-cell table:style-name="TableCell675">
            <text:p text:style-name="P676"/>
          </table:table-cell>
        </table:table-row>
        <table:table-row table:style-name="TableRow677">
          <table:table-cell table:style-name="TableCell678">
            <text:p text:style-name="P679"><text:span text:style-name="T680">3.2</text:span></text:p>
          </table:table-cell>
          <table:table-cell table:style-name="TableCell681">
            <text:p text:style-name="P682"><text:span text:style-name="T683">Paraiškos gauti valstybės pagalbą pateikimo, sprendimo priėmimo laikotarpiu ir laikotarpiu, už kurį prašoma valstybės pagalbos, darbuotojų atitikimas Įstatymo 14 str. 1 d. 2 p.<text:s/></text:span></text:p>
          </table:table-cell>
          <table:table-cell table:style-name="TableCell684">
            <text:p text:style-name="P685"><text:span text:style-name="T686">Taip/Ne</text:span></text:p>
          </table:table-cell>
          <table:table-cell table:style-name="TableCell687">
            <text:p text:style-name="P688"/>
          </table:table-cell>
        </table:table-row>
        <table:table-row table:style-name="TableRow689">
          <table:table-cell table:style-name="TableCell690">
            <text:p text:style-name="P691"><text:span text:style-name="T692">3.3</text:span></text:p>
          </table:table-cell>
          <table:table-cell table:style-name="TableCell693">
            <text:p text:style-name="P694"><text:span text:style-name="T695">Paraiškos gauti valstybės pagalbą pateikimo, sprendimo priėmimo<text:s/></text:span><text:span text:style-name="T696">laikotarpiu ir laikotarpiu, už kurį prašoma valstybės pagalbos, socialinė įmonė atitinka konkrečios subsidijos teikimą reglamentuojančio Įstatymo straipsnio nuostatas (Įstatymo 14 str. 1 d. 3 p.)</text:span></text:p>
          </table:table-cell>
          <table:table-cell table:style-name="TableCell697">
            <text:p text:style-name="P698"><text:span text:style-name="T699">Taip/Ne</text:span></text:p>
          </table:table-cell>
          <table:table-cell table:style-name="TableCell700">
            <text:p text:style-name="P701"/>
          </table:table-cell>
        </table:table-row>
        <table:table-row table:style-name="TableRow702">
          <table:table-cell table:style-name="TableCell703">
            <text:p text:style-name="P704"><text:span text:style-name="T705">3.4</text:span></text:p>
          </table:table-cell>
          <table:table-cell table:style-name="TableCell706">
            <text:p text:style-name="P707"><text:span text:style-name="T708">Paraiškos gauti valstybės pagalbą pateikimo ir</text:span><text:span text:style-name="T709"><text:s/>sprendimo dėl valstybės pagalbos teikimo priėmimo metu nesprendžiamas socialinės įmonės statuso panaikinimo klausimas (Įstatymo 14 str. 1 d. 4 p.);</text:span></text:p>
          </table:table-cell>
          <table:table-cell table:style-name="TableCell710">
            <text:p text:style-name="P711"><text:span text:style-name="T712">Taip/Ne</text:span></text:p>
          </table:table-cell>
          <table:table-cell table:style-name="TableCell713">
            <text:p text:style-name="P714"/>
          </table:table-cell>
        </table:table-row>
        <table:table-row table:style-name="TableRow715">
          <table:table-cell table:style-name="TableCell716">
            <text:p text:style-name="P717"><text:span text:style-name="T718">3.5</text:span></text:p>
          </table:table-cell>
          <table:table-cell table:style-name="TableCell719">
            <text:p text:style-name="P720"><text:span text:style-name="T721">Socialinė įmonė neturi įsiskolinimų (Įstatymo 14 str. 1 d. 5 p.):</text:span></text:p>
          </table:table-cell>
          <table:table-cell table:style-name="TableCell722">
            <text:p text:style-name="P723"><text:span text:style-name="T724">Taip/Ne</text:span></text:p>
          </table:table-cell>
          <table:table-cell table:style-name="TableCell725">
            <text:p text:style-name="P726"/>
          </table:table-cell>
        </table:table-row>
        <table:table-row table:style-name="TableRow727">
          <table:table-cell table:style-name="TableCell728">
            <text:p text:style-name="P729"><text:span text:style-name="T730">3.5.1</text:span></text:p>
          </table:table-cell>
          <table:table-cell table:style-name="TableCell731">
            <text:p text:style-name="P732"><text:span text:style-name="T733">-<text:s/></text:span><text:span text:style-name="T734">savo darbuotojams<text:s/></text:span></text:p>
          </table:table-cell>
          <table:table-cell table:style-name="TableCell735">
            <text:p text:style-name="P736"><text:span text:style-name="T737">Taip/Ne</text:span></text:p>
          </table:table-cell>
          <table:table-cell table:style-name="TableCell738">
            <text:p text:style-name="P739"/>
          </table:table-cell>
        </table:table-row>
        <table:table-row table:style-name="TableRow740">
          <table:table-cell table:style-name="TableCell741">
            <text:p text:style-name="P742"><text:span text:style-name="T743">3.5.2</text:span></text:p>
          </table:table-cell>
          <table:table-cell table:style-name="TableCell744">
            <text:p text:style-name="P745"><text:span text:style-name="T746">- neturi neatidėtų įsiskolinimų Valstybinio socialinio draudimo fondui, Privalomojo sveikatos draudimo fondui,<text:s/></text:span></text:p>
          </table:table-cell>
          <table:table-cell table:style-name="TableCell747">
            <text:p text:style-name="P748"><text:span text:style-name="T749">Taip/Ne</text:span></text:p>
          </table:table-cell>
          <table:table-cell table:style-name="TableCell750">
            <text:p text:style-name="P751"/>
          </table:table-cell>
        </table:table-row>
        <table:table-row table:style-name="TableRow752">
          <table:table-cell table:style-name="TableCell753">
            <text:p text:style-name="P754"><text:span text:style-name="T755">3.5.3</text:span></text:p>
          </table:table-cell>
          <table:table-cell table:style-name="TableCell756">
            <text:p text:style-name="P757"><text:span text:style-name="T758">- neturi neatidėtų įsiskolinimų Lietuvos Respublikos valstybės biudžetui ir (ar) savivaldybių</text:span><text:span text:style-name="T759"><text:s/>biudžetams;</text:span></text:p>
          </table:table-cell>
          <table:table-cell table:style-name="TableCell760">
            <text:p text:style-name="P761"><text:span text:style-name="T762">Taip/Ne</text:span></text:p>
          </table:table-cell>
          <table:table-cell table:style-name="TableCell763">
            <text:p text:style-name="P764"/>
          </table:table-cell>
        </table:table-row>
        <table:table-row table:style-name="TableRow765">
          <table:table-cell table:style-name="TableCell766">
            <text:p text:style-name="P767"><text:span text:style-name="T768">3.6</text:span></text:p>
          </table:table-cell>
          <table:table-cell table:style-name="TableCell769">
            <text:p text:style-name="P770"><text:span text:style-name="T771">Socialinės įmonės veiklos (verslo) plane (</text:span><text:span text:style-name="T772">pateiktas socialinės įmonės veiklos (verslo) planas turi atitikti<text:s/></text:span><text:span text:style-name="T773">Socialinių įmonių veiklos (verslo) plano</text:span><text:span text:style-name="T774"><text:s/>struktūrą, patvirtintą Lietuvos Respublikos socialinės apsaugos ir darbo ministr</text:span><text:span text:style-name="T775">o 2004 m. rugsėjo 29 d. įsakymu Nr. A1-225 „Dėl teisės aktų, būtinų Lietuvos Respublikos socialinių įmonių įstatymui įgyvendinti)</text:span><text:span text:style-name="T776"><text:s/>nurodytas planuojamas valstybės pagalbos poreikis pagal teikiamoje paraiškoje nurodytas atskiras valstybės pagalbos socialinei</text:span><text:span text:style-name="T777"><text:s/>įmonei rūšis<text:s/></text:span><text:span text:style-name="T778">(Eur)<text:s/></text:span></text:p>
          </table:table-cell>
          <table:table-cell table:style-name="TableCell779">
            <text:p text:style-name="P780"><text:span text:style-name="T781">Veiklos (verslo) plane__________ /<text:s/></text:span><text:span text:style-name="T782">(valstybės pagalbos rūšis ir dydis)</text:span></text:p>
            <text:p text:style-name="P783"><text:span text:style-name="T784">Paraiškoje _____________;</text:span><text:span text:style-name="T785"><text:s text:c="17"/>(valstybės pagalbos rūšis ir dydis)</text:span></text:p>
            <text:p text:style-name="P786"><text:span text:style-name="T787">Taip/Ne</text:span></text:p>
          </table:table-cell>
          <table:table-cell table:style-name="TableCell788">
            <text:p text:style-name="P789"/>
          </table:table-cell>
        </table:table-row>
        <table:table-row table:style-name="TableRow790">
          <table:table-cell table:style-name="TableCell791">
            <text:p text:style-name="P792"><text:span text:style-name="T793">3.7</text:span></text:p>
          </table:table-cell>
          <table:table-cell table:style-name="TableCell794">
            <text:p text:style-name="P795"><text:span text:style-name="T796">Paraiškos gauti valstybės pagalbą pateikimo, sprendimo priėmimo<text:s/></text:span><text:span text:style-name="T797">laikotarpiu ir laikotarpiu, už kurį prašoma valstybės pagalbos, socialinė įmonė vykdo Įstatymo 7 straipsnyje nustatytas pareigas (Įstatymo 14 str. 1 d. 7 p.):</text:span></text:p>
          </table:table-cell>
          <table:table-cell table:style-name="TableCell798">
            <text:p text:style-name="P799"><text:span text:style-name="T800">Taip/Ne</text:span></text:p>
          </table:table-cell>
          <table:table-cell table:style-name="TableCell801">
            <text:p text:style-name="P802"/>
          </table:table-cell>
        </table:table-row>
        <table:table-row table:style-name="TableRow803">
          <table:table-cell table:style-name="TableCell804">
            <text:p text:style-name="P805"><text:span text:style-name="T806">3.7.1.</text:span></text:p>
          </table:table-cell>
          <table:table-cell table:style-name="TableCell807">
            <text:p text:style-name="P808"><text:span text:style-name="T809">Ar socialinė įmonė įdarbina ne mažiau negu Įstatymo 14 straipsnio 1 dalies 2 pun</text:span><text:span text:style-name="T810">kte nustatyta tikslinėms grupėms priklausančių asmenų (Įstatymo 7 str. 1 d. 1 p.);</text:span></text:p>
          </table:table-cell>
          <table:table-cell table:style-name="TableCell811">
            <text:p text:style-name="P812"><text:span text:style-name="T813">Taip/Ne</text:span></text:p>
          </table:table-cell>
          <table:table-cell table:style-name="TableCell814">
            <text:p text:style-name="P815"/>
          </table:table-cell>
        </table:table-row>
        <table:table-row table:style-name="TableRow816">
          <table:table-cell table:style-name="TableCell817">
            <text:p text:style-name="P818"><text:span text:style-name="T819">3.7.2</text:span></text:p>
          </table:table-cell>
          <table:table-cell table:style-name="TableCell820">
            <text:p text:style-name="P821"><text:span text:style-name="T822">Ar turi atsidariusi specialią socialinės įmonės sąskaitą, esančią Lietuvos Respublikoje ar kitoje Europos ekonominės erdvės valstybėje veikiančioje kredito,<text:s/></text:span><text:span text:style-name="T823">mokėjimo ir (ar) elektroninių pinigų įstaigoje, valstybės pagalbai gauti (Įstatymo 7 str. 1 d.. 2 p.);</text:span></text:p>
          </table:table-cell>
          <table:table-cell table:style-name="TableCell824">
            <text:p text:style-name="P825"><text:span text:style-name="T826">Taip/Ne</text:span></text:p>
          </table:table-cell>
          <table:table-cell table:style-name="TableCell827">
            <text:p text:style-name="P828"/>
          </table:table-cell>
        </table:table-row>
        <text:soft-page-break/>
        <table:table-row table:style-name="TableRow829">
          <table:table-cell table:style-name="TableCell830">
            <text:p text:style-name="P831"><text:span text:style-name="T832">3.7.3</text:span></text:p>
          </table:table-cell>
          <table:table-cell table:style-name="TableCell833">
            <text:p text:style-name="P834"><text:span text:style-name="T835">Ar Įstatymo 4 straipsnio 1 dalyje nurodytoms tikslinėms grupėms priklausantiems asmenims priskaičiuotą darbo užmokestį moka atlikdama<text:s/></text:span><text:span text:style-name="T836">mokėjimo pavedimą (Įstatymo 7 str. 1 d. 3 p.);</text:span></text:p>
          </table:table-cell>
          <table:table-cell table:style-name="TableCell837">
            <text:p text:style-name="P838"><text:span text:style-name="T839">Taip/Ne</text:span></text:p>
          </table:table-cell>
          <table:table-cell table:style-name="TableCell840">
            <text:p text:style-name="P841"/>
          </table:table-cell>
        </table:table-row>
        <table:table-row table:style-name="TableRow842">
          <table:table-cell table:style-name="TableCell843">
            <text:p text:style-name="P844"><text:span text:style-name="T845">3.7.4</text:span></text:p>
          </table:table-cell>
          <table:table-cell table:style-name="TableCell846">
            <text:p text:style-name="P847"><text:span text:style-name="T848">Ar įgyvendina priemones, skirtas asmenų, priklausančių tikslinėms grupėms, darbiniams ir socialiniams įgūdžiams lavinti ir socialinei integracijai pagal tikslinėms grupėms priklausančių asmenų<text:s/></text:span><text:span text:style-name="T849">darbinių ir socialinių įgūdžių lavinimo ir socialinės integracijos priemonių planą (Įstatymo 7 str. 1 d. 4 p.);<text:s/></text:span></text:p>
          </table:table-cell>
          <table:table-cell table:style-name="TableCell850">
            <text:p text:style-name="P851"><text:span text:style-name="T852">Taip/Ne</text:span></text:p>
          </table:table-cell>
          <table:table-cell table:style-name="TableCell853">
            <text:p text:style-name="P854"/>
          </table:table-cell>
        </table:table-row>
        <table:table-row table:style-name="TableRow855">
          <table:table-cell table:style-name="TableCell856">
            <text:p text:style-name="P857"><text:span text:style-name="T858">3.7.5</text:span></text:p>
          </table:table-cell>
          <table:table-cell table:style-name="TableCell859">
            <text:p text:style-name="P860"><text:span text:style-name="T861">Ar pagal Vyriausybės įgaliotos institucijos nustatytą struktūrą, ir, atsižvelgusi Įstatymo 7 str. 4 dalyje nurodytus rodiklių<text:s/></text:span><text:span text:style-name="T862">kriterijus, iki einamųjų metų gruodžio 1 dienos Vyriausybės įgaliotai institucijai pateikia kitų kalendorinių metų tikslinėms grupėms priklausančių asmenų darbinių ir socialinių įgūdžių lavinimo ir socialinės integracijos priemonių planą pagal Vyriausybės<text:s/></text:span><text:span text:style-name="T863">įgaliotos institucijos nustatytą struktūrą (Įstatymo 7 str. 1 d.. 4 p.);</text:span></text:p>
          </table:table-cell>
          <table:table-cell table:style-name="TableCell864">
            <text:p text:style-name="P865"><text:span text:style-name="T866">Taip/Ne</text:span></text:p>
          </table:table-cell>
          <table:table-cell table:style-name="TableCell867">
            <text:p text:style-name="P868"/>
          </table:table-cell>
        </table:table-row>
        <table:table-row table:style-name="TableRow869">
          <table:table-cell table:style-name="TableCell870">
            <text:p text:style-name="P871"><text:span text:style-name="T872">3.7.6</text:span></text:p>
          </table:table-cell>
          <table:table-cell table:style-name="TableCell873">
            <text:p text:style-name="P874"><text:span text:style-name="T875">Ar sąžiningai naudojasi teisės aktų suteiktomis teisėmis ir lengvatomis (Įstatymo 7 str. 1 d. 5 p.);</text:span></text:p>
          </table:table-cell>
          <table:table-cell table:style-name="TableCell876">
            <text:p text:style-name="P877"><text:span text:style-name="T878">Taip/Ne</text:span></text:p>
          </table:table-cell>
          <table:table-cell table:style-name="TableCell879">
            <text:p text:style-name="P880"/>
          </table:table-cell>
        </table:table-row>
        <table:table-row table:style-name="TableRow881">
          <table:table-cell table:style-name="TableCell882">
            <text:p text:style-name="P883"><text:span text:style-name="T884">3.7.7</text:span></text:p>
          </table:table-cell>
          <table:table-cell table:style-name="TableCell885">
            <text:p text:style-name="P886"><text:span text:style-name="T887">Ar<text:s/></text:span><text:span text:style-name="T888">naudoja gautas valstybės pagalbos lėšas tik<text:s/></text:span><text:span text:style-name="T889">Įstatymo 2 straipsnyje nurodytu tikslu (Įstatymo 7 str. 1 d. 6 p.);;</text:span></text:p>
          </table:table-cell>
          <table:table-cell table:style-name="TableCell890">
            <text:p text:style-name="P891"><text:span text:style-name="T892">Taip/Ne</text:span></text:p>
          </table:table-cell>
          <table:table-cell table:style-name="TableCell893">
            <text:p text:style-name="P894"/>
          </table:table-cell>
        </table:table-row>
        <table:table-row table:style-name="TableRow895">
          <table:table-cell table:style-name="TableCell896">
            <text:p text:style-name="P897"><text:span text:style-name="T898">3.7.8</text:span></text:p>
          </table:table-cell>
          <table:table-cell table:style-name="TableCell899">
            <text:p text:style-name="P900"><text:span text:style-name="T901">Ar sudaro sąlygas Valstybinei darbo inspekcijai atlikti socialinių įmonių veiklos priežiūrą (Įstatymo 7 str. 1 d. 7 p.);</text:span></text:p>
          </table:table-cell>
          <table:table-cell table:style-name="TableCell902">
            <text:p text:style-name="P903"><text:span text:style-name="T904">Taip/Ne</text:span></text:p>
          </table:table-cell>
          <table:table-cell table:style-name="TableCell905">
            <text:p text:style-name="P906"/>
          </table:table-cell>
        </table:table-row>
        <table:table-row table:style-name="TableRow907">
          <table:table-cell table:style-name="TableCell908">
            <text:p text:style-name="P909"><text:span text:style-name="T910">3.7.9</text:span></text:p>
          </table:table-cell>
          <table:table-cell table:style-name="TableCell911">
            <text:p text:style-name="P912"><text:span text:style-name="T913">Ar saugo asmens duomenis,<text:s/></text:span><text:span text:style-name="T914">patvirtinančius darbuotojų priklausymą tikslinėms grupėms, ir užtikrinti jų saugumą (Įstatymo 7 str. 1 d. 8 p.);</text:span></text:p>
          </table:table-cell>
          <table:table-cell table:style-name="TableCell915">
            <text:p text:style-name="P916"><text:span text:style-name="T917">Taip/Ne</text:span></text:p>
          </table:table-cell>
          <table:table-cell table:style-name="TableCell918">
            <text:p text:style-name="P919"/>
          </table:table-cell>
        </table:table-row>
        <table:table-row table:style-name="TableRow920">
          <table:table-cell table:style-name="TableCell921">
            <text:p text:style-name="P922"><text:span text:style-name="T923">3.7.10</text:span></text:p>
          </table:table-cell>
          <table:table-cell table:style-name="TableCell924">
            <text:p text:style-name="P925"><text:span text:style-name="T926">Ar kas mėnesį iki kito mėnesio 15 dienos pateikia Užimtumo tarnybai ataskaitas apie tikslinėms grupėms priklausančių darbuotoj</text:span><text:span text:style-name="T927">ų skaičių, jų dalį iš visų socialinės įmonės darbuotojų (Įstatymo 7 str. 1 d. 8 p.);</text:span></text:p>
          </table:table-cell>
          <table:table-cell table:style-name="TableCell928">
            <text:p text:style-name="P929"><text:span text:style-name="T930">Taip/Ne</text:span></text:p>
          </table:table-cell>
          <table:table-cell table:style-name="TableCell931">
            <text:p text:style-name="P932"/>
          </table:table-cell>
        </table:table-row>
        <table:table-row table:style-name="TableRow933">
          <table:table-cell table:style-name="TableCell934">
            <text:p text:style-name="P935"><text:span text:style-name="T936">3.7.11</text:span></text:p>
          </table:table-cell>
          <table:table-cell table:style-name="TableCell937">
            <text:p text:style-name="P938"><text:span text:style-name="T939">Ar kas ketvirtį iki kito ketvirčio pirmo mėnesio 25 dienos, o metams pasibaigus – iki kitų einamųjų metų kovo 1 dienos teikia Užimtumo tarnybai Socialinių</text:span><text:span text:style-name="T940"><text:s/>įmonių ataskaitų apie iš visų šaltinių gautą ir panaudotą valstybės pagalbą teikimo tvarkos apraše nurodytą iš visų šaltinių gautos ir panaudotos valstybės pagalbos ataskaitą (Įstatymo 7 str. 1 d. 9 p.);</text:span></text:p>
          </table:table-cell>
          <table:table-cell table:style-name="TableCell941">
            <text:p text:style-name="P942"><text:span text:style-name="T943">Taip/Ne</text:span></text:p>
          </table:table-cell>
          <table:table-cell table:style-name="TableCell944">
            <text:p text:style-name="P945"/>
          </table:table-cell>
        </table:table-row>
        <table:table-row table:style-name="TableRow946">
          <table:table-cell table:style-name="TableCell947">
            <text:p text:style-name="P948"><text:span text:style-name="T949">3.7.12</text:span></text:p>
          </table:table-cell>
          <table:table-cell table:style-name="TableCell950">
            <text:p text:style-name="P951"><text:span text:style-name="T952">Ar iki kitų einamųjų metų liepos 1</text:span><text:span text:style-name="T953"><text:s/>dienos pateikia pelno panaudojimo socialinės įmonės veiklos tikslams, susijusiems su socialinėse įmonėse įdarbinamų asmenų tikslinių grupių grįžimo į darbo rinką ir jų socialinės integracijos skatinimu, socialinės atskirties mažinimu, ataskaitą (Įstatymo<text:s/></text:span><text:span text:style-name="T954">7 str. 1 d. 9 p.);</text:span></text:p>
          </table:table-cell>
          <table:table-cell table:style-name="TableCell955">
            <text:p text:style-name="P956"><text:span text:style-name="T957">Taip/Ne</text:span></text:p>
          </table:table-cell>
          <table:table-cell table:style-name="TableCell958">
            <text:p text:style-name="P959"/>
          </table:table-cell>
        </table:table-row>
        <table:table-row table:style-name="TableRow960">
          <table:table-cell table:style-name="TableCell961">
            <text:p text:style-name="P962"><text:span text:style-name="T963">3.7.13</text:span></text:p>
          </table:table-cell>
          <table:table-cell table:style-name="TableCell964">
            <text:p text:style-name="P965"><text:span text:style-name="T966">Ar Užimtumo tarnybai pateikia socialinės įmonės metinių finansinių ataskaitų rinkinius, jeigu sudaryti metinių finansinių ataskaitų rinkinius prievolė yra nustatyta Lietuvos Respublikos įmonių finansinės atskaitomybės įs</text:span><text:span text:style-name="T967">tatyme ar socialinės įmonės steigimo dokumentuose ir jeigu šių duomenų nėra Juridinių asmenų registre (Įstatymo<text:s/></text:span><text:soft-page-break/><text:span text:style-name="T968">7 str. 1 d. 10 p.);</text:span></text:p>
          </table:table-cell>
          <table:table-cell table:style-name="TableCell969">
            <text:p text:style-name="P970"><text:span text:style-name="T971">Taip/Ne</text:span></text:p>
          </table:table-cell>
          <table:table-cell table:style-name="TableCell972">
            <text:p text:style-name="P973"/>
          </table:table-cell>
        </table:table-row>
        <text:soft-page-break/>
        <table:table-row table:style-name="TableRow974">
          <table:table-cell table:style-name="TableCell975">
            <text:p text:style-name="P976"><text:span text:style-name="T977">3.7.14</text:span></text:p>
          </table:table-cell>
          <table:table-cell table:style-name="TableCell978">
            <text:p text:style-name="P979"><text:span text:style-name="T980">Ar likus 2 mėnesiams iki pažymos apie planuojamą valstybės pagalbos lėšų poreikį ir numatomas vykdyti<text:s/></text:span><text:span text:style-name="T981">veiklas 36 mėnesių laikotarpiu galiojimo laikotarpio pabaigos, pateikia Vyriausybės įgaliotai institucijai naują Vyriausybės įgaliotos institucijos nustatytos formos pažymą apie planuojamą valstybės pagalbos lėšų poreikį ir numatomas vykdyti veiklas, kurio</text:span><text:span text:style-name="T982">je nurodomas valstybės pagalbos lėšų poreikis ir numatomos vykdyti veiklos 36 mėnesių laikotarpiu (Įstatymo 7 str. 1 d. 11 p.);</text:span></text:p>
          </table:table-cell>
          <table:table-cell table:style-name="TableCell983">
            <text:p text:style-name="P984"><text:span text:style-name="T985">Taip/Ne</text:span></text:p>
          </table:table-cell>
          <table:table-cell table:style-name="TableCell986">
            <text:p text:style-name="P987"/>
          </table:table-cell>
        </table:table-row>
        <table:table-row table:style-name="TableRow988">
          <table:table-cell table:style-name="TableCell989">
            <text:p text:style-name="P990"><text:span text:style-name="T991">3.7.15</text:span></text:p>
          </table:table-cell>
          <table:table-cell table:style-name="TableCell992">
            <text:p text:style-name="P993"><text:span text:style-name="T994">Ar per kalendorinius metus gautos pajamos iš veiklos, kuri nėra įtraukta į Vyriausybės patvirtintą socialinių įmonių neremtinų veiklos rūšių sąrašą, ir šios pajamos<text:s/></text:span><text:span text:style-name="T995">nėra mažesnės</text:span><text:span text:style-name="T996"><text:s/>negu per kalendorinius metus suteikta valstybės pagalba (Įstatymo 7 str. 1 d.</text:span><text:span text:style-name="T997"><text:s/>12 p.);</text:span></text:p>
          </table:table-cell>
          <table:table-cell table:style-name="TableCell998">
            <text:p text:style-name="P999"><text:span text:style-name="T1000">Taip/Ne</text:span></text:p>
          </table:table-cell>
          <table:table-cell table:style-name="TableCell1001">
            <text:p text:style-name="P1002"/>
          </table:table-cell>
        </table:table-row>
        <table:table-row table:style-name="TableRow1003">
          <table:table-cell table:style-name="TableCell1004">
            <text:p text:style-name="P1005"><text:span text:style-name="T1006">3.7.16</text:span></text:p>
          </table:table-cell>
          <table:table-cell table:style-name="TableCell1007">
            <text:p text:style-name="P1008"><text:span text:style-name="T1009">Ar duomenis apie gautą valstybės pagalbą saugo 10 metų.</text:span></text:p>
            <text:p text:style-name="P1010"><text:span text:style-name="T1011">(Įstatymo 7 str. 1 d. 13 p.) ;</text:span></text:p>
          </table:table-cell>
          <table:table-cell table:style-name="TableCell1012">
            <text:p text:style-name="P1013"><text:span text:style-name="T1014">Taip/Ne</text:span></text:p>
          </table:table-cell>
          <table:table-cell table:style-name="TableCell1015">
            <text:p text:style-name="P1016"/>
          </table:table-cell>
        </table:table-row>
        <table:table-row table:style-name="TableRow1017">
          <table:table-cell table:style-name="TableCell1018">
            <text:p text:style-name="P1019"><text:span text:style-name="T1020">3.7.17</text:span></text:p>
          </table:table-cell>
          <table:table-cell table:style-name="TableCell1021">
            <text:p text:style-name="P1022"><text:span text:style-name="T1023">Ar socialinė įmonė<text:s/></text:span><text:span text:style-name="T1024">nėra pripažinta kalta</text:span><text:span text:style-name="T1025"><text:s/>dėl sunkaus ar labai sunkaus nusikaltimo padarymo, dėl nusikaltimo valstybės tarnybai ir viešiesiems interesams ar korupcinio pobūdžio nusikaltimo padarymo ir socialinės įmonės vadovas ar jo įgaliotas asmuo, neturi neišnykusio ar nepanaikinto teistumo dėl</text:span><text:span text:style-name="T1026"><text:s/>minėtų nusikalstamų veikų (Įstatymo 7 str. 2 d.);</text:span></text:p>
          </table:table-cell>
          <table:table-cell table:style-name="TableCell1027">
            <text:p text:style-name="P1028"><text:span text:style-name="T1029">Taip/Ne</text:span></text:p>
          </table:table-cell>
          <table:table-cell table:style-name="TableCell1030">
            <text:p text:style-name="P1031"/>
          </table:table-cell>
        </table:table-row>
        <table:table-row table:style-name="TableRow1032">
          <table:table-cell table:style-name="TableCell1033">
            <text:p text:style-name="P1034"><text:span text:style-name="T1035">3.7.18</text:span></text:p>
          </table:table-cell>
          <table:table-cell table:style-name="TableCell1036">
            <text:p text:style-name="P1037"><text:span text:style-name="T1038">Ar socialinė įmonė, jos vadovas ar jo įgaliotas asmuo<text:s/></text:span><text:span text:style-name="T1039">nėra pripažinti</text:span><text:span text:style-name="T1040"><text:s/>kaltais dėl baudžiamojo nusižengimo valstybės tarnybai ir viešiesiems interesams ar korupcinio pobūdžio baudžiamojo nu</text:span><text:span text:style-name="T1041">sižengimo padarymo, kai nuo apkaltinamojo nuosprendžio įsiteisėjimo dienos nėra praėję 3 metai (Įstatymo 7 str. 2 d.);</text:span></text:p>
          </table:table-cell>
          <table:table-cell table:style-name="TableCell1042">
            <text:p text:style-name="P1043"><text:span text:style-name="T1044">Taip/Ne</text:span></text:p>
          </table:table-cell>
          <table:table-cell table:style-name="TableCell1045">
            <text:p text:style-name="P1046"/>
          </table:table-cell>
        </table:table-row>
        <table:table-row table:style-name="TableRow1047">
          <table:table-cell table:style-name="TableCell1048">
            <text:p text:style-name="P1049"><text:span text:style-name="T1050">3.7.19</text:span></text:p>
          </table:table-cell>
          <table:table-cell table:style-name="TableCell1051">
            <text:p text:style-name="P1052"><text:span text:style-name="T1053">Ar Socialinės įmonės vadovas ar jo įgaliotas asmuo per paskutinius vienus metus iki kreipimosi dėl socialinės įmonės<text:s/></text:span><text:span text:style-name="T1054">statuso suteikimo dienos pagal Užimtumo įstatymą įsigaliojusiu sprendimu nebuvo baustas už nelegalų darbą arba nebuvo paskirta bauda už padarytą administracinį nusižengimą, numatytą Lietuvos Respublikos administracinių nusižengimų kodekso 95 straipsnyje, a</text:span><text:span text:style-name="T1055">rba nebuvo paskirta bauda už Administracinių nusižengimų kodekso 96, 97, 99, 100 ir 150 straipsniuose numatytą administracinį nusižengimą, padarytą pakartotinai. (Įstatymo 7 str. 3 d.);</text:span></text:p>
          </table:table-cell>
          <table:table-cell table:style-name="TableCell1056">
            <text:p text:style-name="P1057"><text:span text:style-name="T1058">Taip/Ne</text:span></text:p>
          </table:table-cell>
          <table:table-cell table:style-name="TableCell1059">
            <text:p text:style-name="P1060"/>
          </table:table-cell>
        </table:table-row>
        <table:table-row table:style-name="TableRow1061">
          <table:table-cell table:style-name="TableCell1062">
            <text:p text:style-name="P1063"><text:span text:style-name="T1064">3.7.20</text:span></text:p>
          </table:table-cell>
          <table:table-cell table:style-name="TableCell1065">
            <text:p text:style-name="P1066"><text:span text:style-name="T1067">Ar socialinė įmonė yra parengusi tikslinėms grupėms p</text:span><text:span text:style-name="T1068">riklausančių asmenų darbinių ir socialinių įgūdžių lavinimo ir socialinės integracijos priemonių planą pagal šiuos rodiklių kriterijus:</text:span></text:p>
            <text:p text:style-name="P1069"><text:span text:style-name="T1070">1) per kalendorinius metus į darbinių ir socialinių įgūdžių lavinimo ir socialinės integracijos priemones įtraukti ne ma</text:span><text:span text:style-name="T1071">žiau kaip 90 procentų tikslinėms grupėms priklausančių darbuotojų;</text:span></text:p>
            <text:p text:style-name="P1072"><text:span text:style-name="T1073">2) parinkti darbinių ir socialinių įgūdžių lavinimo ir socialinės integracijos priemones pagal tikslinėms grupėms priklausančių darbuotojų profesinę kvalifikaciją,<text:s/></text:span><text:soft-page-break/><text:span text:style-name="T1074">darbo patirtį, motyvaciją</text:span><text:span text:style-name="T1075"><text:s/>dirbti ir įsitraukti į bendruomenės gyvenimą, bet ne mažiau kaip po dvi darbinių ir socialinių įgūdžių lavinimo priemones ir ne mažiau kaip po dvi socialinės integracijos priemones kalendorinių metų laikotarpiui (Įstatymo 7 str. 4 d.);</text:span></text:p>
          </table:table-cell>
          <table:table-cell table:style-name="TableCell1076">
            <text:p text:style-name="P1077"><text:span text:style-name="T1078">Taip/Ne</text:span></text:p>
          </table:table-cell>
          <table:table-cell table:style-name="TableCell1079">
            <text:p text:style-name="P1080"/>
          </table:table-cell>
        </table:table-row>
        <text:soft-page-break/>
        <table:table-row table:style-name="TableRow1081">
          <table:table-cell table:style-name="TableCell1082">
            <text:p text:style-name="P1083"><text:span text:style-name="T1084">3.7.21</text:span></text:p>
          </table:table-cell>
          <table:table-cell table:style-name="TableCell1085">
            <text:p text:style-name="P1086"><text:span text:style-name="T1087">Ar</text:span><text:span text:style-name="T1088"><text:s/>su darbuotojais, priklausančias tikslinei grupei, sudaromos terminuotos darbo sutartys, nėra sudaromos trumpesniam negu 6 mėnesių laikotarpiui (Įstatymo 5 str. 2 d.);</text:span></text:p>
          </table:table-cell>
          <table:table-cell table:style-name="TableCell1089">
            <text:p text:style-name="P1090"><text:span text:style-name="T1091">Taip/Ne</text:span></text:p>
          </table:table-cell>
          <table:table-cell table:style-name="TableCell1092">
            <text:p text:style-name="P1093"/>
          </table:table-cell>
        </table:table-row>
        <table:table-row table:style-name="TableRow1094">
          <table:table-cell table:style-name="TableCell1095">
            <text:p text:style-name="P1096"><text:span text:style-name="T1097">3.7.22</text:span></text:p>
          </table:table-cell>
          <table:table-cell table:style-name="TableCell1098">
            <text:p text:style-name="P1099"><text:span text:style-name="T1100">Ar sudarant darbo sutartis su tikslinei grupei priklausančiais<text:s/></text:span><text:span text:style-name="T1101">asmenimis, nėra sulygstama dėl išbandymo (Įstatymo 5 str. 2 d.);</text:span></text:p>
          </table:table-cell>
          <table:table-cell table:style-name="TableCell1102">
            <text:p text:style-name="P1103"><text:span text:style-name="T1104">Taip/Ne</text:span></text:p>
          </table:table-cell>
          <table:table-cell table:style-name="TableCell1105">
            <text:p text:style-name="P1106"/>
          </table:table-cell>
        </table:table-row>
        <table:table-row table:style-name="TableRow1107">
          <table:table-cell table:style-name="TableCell1108">
            <text:p text:style-name="P1109"><text:span text:style-name="T1110">3.8</text:span></text:p>
          </table:table-cell>
          <table:table-cell table:style-name="TableCell1111">
            <text:p text:style-name="P1112"><text:span text:style-name="T1113">Ar visos socialinei įmonei skirtos valstybės pagalbos dydis neviršija Įstatymo 25 straipsnyje nurodyto didžiausio leistino valstybės pagalbos dydžio (Įstatymo 14 str. 1 d. 9 p.)</text:span></text:p>
          </table:table-cell>
          <table:table-cell table:style-name="TableCell1114">
            <text:p text:style-name="P1115"><text:span text:style-name="T1116">Taip/Ne</text:span></text:p>
          </table:table-cell>
          <table:table-cell table:style-name="TableCell1117">
            <text:p text:style-name="P1118"/>
          </table:table-cell>
        </table:table-row>
        <table:table-row table:style-name="TableRow1119">
          <table:table-cell table:style-name="TableCell1120">
            <text:p text:style-name="P1121"><text:span text:style-name="T1122">3.9</text:span></text:p>
          </table:table-cell>
          <table:table-cell table:style-name="TableCell1123">
            <text:p text:style-name="P1124"><text:span text:style-name="T1125">Ar neišduotas vykdomasis raštas iš socialinės įmonės išieškoti valstybės pagalbos lėšas remiantis Europos Komisijos sprendimu, pagal kurį valstybės pagalba skelbiama neteisėta ir nesuderinama su bendrąja rinka (Įstatymo 14 str. 1 d. 10 p.)</text:span></text:p>
          </table:table-cell>
          <table:table-cell table:style-name="TableCell1126">
            <text:p text:style-name="P1127"><text:span text:style-name="T1128">T</text:span><text:span text:style-name="T1129">aip/Ne</text:span></text:p>
          </table:table-cell>
          <table:table-cell table:style-name="TableCell1130">
            <text:p text:style-name="P1131"/>
          </table:table-cell>
        </table:table-row>
      </table:table>
      <text:p text:style-name="Normal"/>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3.10</text:span></text:p>
          </table:table-cell>
          <table:table-cell table:style-name="TableCell1141">
            <text:p text:style-name="P1142"><text:span text:style-name="T1143">Ar siekdama gauti šiame įstatyme ir Reglamente (ES) Nr. 651/2014 nustatytą valstybės pagalbą, socialinė įmonė Vyriausybės įgaliotai institucijai pateikia Vyriausybės įgaliotos institucijos patvirtintame Valstybės pagalbos teikimo socialinėms</text:span><text:span text:style-name="T1144"><text:s/>įmonėms tvarkos apraše nustatytus išsamiai užpildytus dokumentus, pagrindžiančius atitiktį šiame įstatyme nustatytoms sąlygoms valstybės pagalbai gauti. Paraiškos gauti šio įstatymo 13 straipsnio 1 dalies 2, 3 ir 4 punktuose ir 2 dalies 1 punkte nurodytas</text:span><text:span text:style-name="T1145"><text:s/>subsidijas priimamos nuo einamųjų metų sausio 1 dienos iki birželio 30 dienos. (Įstatymo 14 str. 1 d. 10 p.)</text:span></text:p>
            <text:p text:style-name="P1146"/>
          </table:table-cell>
          <table:table-cell table:style-name="TableCell1147">
            <text:p text:style-name="P1148"><text:span text:style-name="T1149">Taip/Ne</text:span></text:p>
          </table:table-cell>
          <table:table-cell table:style-name="TableCell1150">
            <text:p text:style-name="P1151"/>
          </table:table-cell>
        </table:table-row>
      </table:table>
      <text:p text:style-name="P1152"/>
      <text:p text:style-name="P1153">Pažymą užpildė:</text:p>
      <text:p text:style-name="P1154">____________________________________________</text:p>
      <text:p text:style-name="P1155">(parašas)<text:s/><text:tab/>(pareigos, vardas, pavardė)</text:p>
      <text:p text:style-name="P1156"/>
      <text:p text:style-name="P1157"/>
      <text:p text:style-name="P1158"/>
      <text:p text:style-name="P1159">________________________________</text:p>
      <text:p text:style-name="Normal"/>
      <text:p text:style-name="P1160">Priedo pakeitimai:</text:p>
      <text:p text:style-name="P1161"><text:span text:style-name="T1162">Nr.<text:s/></text:span><text:a xlink:href="https://www.e-tar.lt/portal/legalAct.html?documentId=35010cb0521a11ea931dbf3357b5b1c0" office:target-frame-name="_top" xlink:show="replace"><text:span text:style-name="T1163">V-46</text:span></text:a><text:span text:style-name="T1164">, 2020-02-17, paskelbta TAR 2020-02-18, i. k. 2020-03536</text:span></text:p>
      <text:p text:style-name="Normal"/>
      <text:soft-page-break/>
      <text:p text:style-name="P1165">Paraiškų dėl valstybės pagalbos skyrimo socialinėms įmonėms<text:s/></text:p>
      <text:p text:style-name="P1170">svarstymo darbo grupės darbo reglamento<text:s/></text:p>
      <text:p text:style-name="P1171"><text:span text:style-name="T1172">2</text:span><text:span text:style-name="T1173"><text:s/>prieda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6">
            <text:p text:style-name="P1184">(Pažymos apie socialinės įmonės atitikimą konkrečios subsidijos reikalavimams valstybės pagalbai gauti forma)</text:p>
          </table:table-cell>
          <table:covered-table-cell/>
          <table:covered-table-cell/>
          <table:covered-table-cell/>
          <table:covered-table-cell/>
          <table:covered-table-cell/>
        </table:table-row>
        <table:table-row table:style-name="TableRow1185">
          <table:table-cell table:style-name="TableCell1186" table:number-columns-spanned="6">
            <text:p text:style-name="P1187"/>
          </table:table-cell>
          <table:covered-table-cell/>
          <table:covered-table-cell/>
          <table:covered-table-cell/>
          <table:covered-table-cell/>
          <table:covered-table-cell/>
        </table:table-row>
        <table:table-row table:style-name="TableRow1188">
          <table:table-cell table:style-name="TableCell1189" table:number-columns-spanned="6">
            <text:p text:style-name="P1190">PAŽYMA</text:p>
            <text:p text:style-name="P1191"><text:span text:style-name="T1192">APIE SOCIALINĖS<text:s/></text:span><text:span text:style-name="T1193">ĮMONĖS ATITIKIMĄ KONKREČIOS SUBSIDIJOS REIKALAVIMAMS</text:span><text:span text:style-name="T1194"><text:s/></text:span><text:span text:style-name="T1195">VALSTYBĖS PAGALBAI GAUTI</text:span></text:p>
            <text:p text:style-name="P1196">_____________________</text:p>
            <text:p text:style-name="P1197">(data)</text:p>
          </table:table-cell>
          <table:covered-table-cell/>
          <table:covered-table-cell/>
          <table:covered-table-cell/>
          <table:covered-table-cell/>
          <table:covered-table-cell/>
        </table:table-row>
        <table:table-row table:style-name="TableRow1198">
          <table:table-cell table:style-name="TableCell1199">
            <text:p text:style-name="P1200">EIL. NR.</text:p>
          </table:table-cell>
          <table:table-cell table:style-name="TableCell1201">
            <text:p text:style-name="P1202">REIKALAVIMAI KONKREČIOS SUBSIDIJOS VALSTYBĖS PAGALBAI GAUTI</text:p>
          </table:table-cell>
          <table:table-cell table:style-name="TableCell1203" table:number-columns-spanned="3">
            <text:p text:style-name="P1204">DUOMENYS/VERTINIMAS</text:p>
          </table:table-cell>
          <table:covered-table-cell/>
          <table:covered-table-cell/>
          <table:table-cell table:style-name="TableCell1205">
            <text:p text:style-name="P1206">KOMENTARAI</text:p>
          </table:table-cell>
        </table:table-row>
        <table:table-row table:style-name="TableRow1207">
          <table:table-cell table:style-name="TableCell1208">
            <text:p text:style-name="P1209">1.</text:p>
          </table:table-cell>
          <table:table-cell table:style-name="TableCell1210">
            <text:p text:style-name="P1211">Subsidija darbo užmokesčio ir valstybinio socialinio draudimo įmokoms <text:s/></text:p>
          </table:table-cell>
          <table:table-cell table:style-name="TableCell1212" table:number-columns-spanned="3">
            <text:p text:style-name="P1213"/>
          </table:table-cell>
          <table:covered-table-cell/>
          <table:covered-table-cell/>
          <table:table-cell table:style-name="TableCell1214">
            <text:p text:style-name="P1215"/>
          </table:table-cell>
        </table:table-row>
        <table:table-row table:style-name="TableRow1216">
          <table:table-cell table:style-name="TableCell1217">
            <text:p text:style-name="P1218">1.1.</text:p>
          </table:table-cell>
          <table:table-cell table:style-name="TableCell1219">
            <text:p text:style-name="Normal"><text:span text:style-name="T1220">Bendra subsidijos suma, skiriama socialinei įmonei<text:s/></text:span><text:span text:style-name="T1221">(Eur)</text:span></text:p>
          </table:table-cell>
          <table:table-cell table:style-name="TableCell1222" table:number-columns-spanned="3">
            <text:p text:style-name="P1223"/>
          </table:table-cell>
          <table:covered-table-cell/>
          <table:covered-table-cell/>
          <table:table-cell table:style-name="TableCell1224">
            <text:p text:style-name="P1225"/>
          </table:table-cell>
        </table:table-row>
        <table:table-row table:style-name="TableRow1226">
          <table:table-cell table:style-name="TableCell1227">
            <text:p text:style-name="P1228">1.2.</text:p>
          </table:table-cell>
          <table:table-cell table:style-name="TableCell1229">
            <text:p text:style-name="P1230">Subsidija pagal tikslines grupes:</text:p>
          </table:table-cell>
          <table:table-cell table:style-name="TableCell1231">
            <text:p text:style-name="P1232">Darbuotojų skaičius</text:p>
          </table:table-cell>
          <table:table-cell table:style-name="TableCell1233">
            <text:p text:style-name="P1234"><text:span text:style-name="T1235">Subsidijos dydis (Eur/mėn</text:span><text:span text:style-name="T1236">.</text:span><text:span text:style-name="T1237">)</text:span></text:p>
          </table:table-cell>
          <table:table-cell table:style-name="TableCell1238">
            <text:p text:style-name="P1239">Subsidijos dydis iki<text:s/>kalendorinių metų pabaigos</text:p>
            <text:p text:style-name="P1240">(Eur/mėn.* mėn. skaič.)</text:p>
          </table:table-cell>
          <table:table-cell table:style-name="TableCell1241">
            <text:p text:style-name="P1242"/>
          </table:table-cell>
        </table:table-row>
        <table:table-row table:style-name="TableRow1243">
          <table:table-cell table:style-name="TableCell1244">
            <text:p text:style-name="P1245">1.2.1.</text:p>
          </table:table-cell>
          <table:table-cell table:style-name="TableCell1246">
            <text:p text:style-name="P1247">Neįgalieji :</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2.1.1.</text:p>
          </table:table-cell>
          <table:table-cell table:style-name="TableCell1259">
            <text:p text:style-name="P1260"><text:span text:style-name="T1261">0-25 darbingumo lygio arba turintiems sunkų neįgalumo lygį arba didelių specialiųjų poreikių lygio<text:s/></text:span><text:span text:style-name="T1262">(subsidijos suma - 75 % darbuotojui tą mėnesį apskaičiuoto darbo<text:s/></text:span><text:span text:style-name="T1263">užmokesčio ir skiriama bei mokama visą darbuotojo darbo laikotarpį)</text:span><text:span text:style-name="T1264"><text:s text:c="2"/></text:span><text:span text:style-name="T1265">(Įstatymo 15 str. 6 d.)</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2.1.2.</text:p>
          </table:table-cell>
          <table:table-cell table:style-name="TableCell1277">
            <text:p text:style-name="P1278"><text:span text:style-name="T1279">30-40 darbingumo lygio arba vidutinio neįgalumo lygio arba vidutinių specialiųjų poreikių lygio<text:s/></text:span><text:span text:style-name="T1280">(subsidijos suma - 60% darbuotojui tą mėnesį apskaiči</text:span><text:span text:style-name="T1281">uoto darbo užmokesčio ir skiriama bei mokama visą darbuotojo darbo laikotarpį)<text:s/></text:span><text:span text:style-name="T1282">(Įstatymo 15 str. 7 d.)</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2.1.3.</text:p>
          </table:table-cell>
          <table:table-cell table:style-name="TableCell1294">
            <text:p text:style-name="P1295"><text:span text:style-name="T1296">45-55 darbingumo lygio arba lengvo neįgalumo lygio <text:s/>arba nedidelių specialiųjų poreikių lygio<text:s/></text:span><text:span text:style-name="T1297">(subsidijos suma - 50% darbuotojui tą mėnesį<text:s/></text:span><text:span text:style-name="T1298">apskaičiuoto darbo užmokesčio ir skiriama bei mokama visą darbuotojo darbo laikotarpį)</text:span><text:span text:style-name="T1299"><text:s/>(Įstatymo 15 str. 8 d.)</text:span><text:span text:style-name="T1300"><text:s/></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2.2.</text:p>
          </table:table-cell>
          <table:table-cell table:style-name="TableCell1312">
            <text:p text:style-name="P1313"><text:span text:style-name="T1314">Kiti tikslinėms grupėms priklausantys asmenys</text:span><text:span text:style-name="T1315"><text:s/></text:span><text:span text:style-name="T1316">(nurodyti, iš Įstatymo 4 str. 1<text:s/></text:span><text:soft-page-break/><text:span text:style-name="T1317">dalies 4, 5 p. Maksimali subsidijos suma 50% darbuotoj</text:span><text:span text:style-name="T1318">ui tą mėnesį apskaičiuoto darbo užmokesčio ir skiriama bei mokama ne ilgiau kaip 6 mėnesių po to kai pirmą kartą įsidarbinimo) (Įstatymo 15 str.8 d.,.)<text: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ext:soft-page-break/>
        <table:table-row table:style-name="TableRow1327">
          <table:table-cell table:style-name="TableCell1328">
            <text:p text:style-name="P1329"><text:span text:style-name="T1330">1.3.</text:span></text:p>
          </table:table-cell>
          <table:table-cell table:style-name="TableCell1331">
            <text:p text:style-name="P1332"><text:span text:style-name="T1333">Subsidijos suma darbo užmokesčiui kiekvienam tikslinei asmenų grupei priklausančiam darbuotoj</text:span><text:span text:style-name="T1334">ui paskaičiuota neviršijant atitinkamo procento nuo kiekvienam socialinėje įmonėje dirbančiam tikslinei grupei priklausančiam darbuotojui tą mėnesį apskaičiuoto darbo užmokesčio, neviršijant 1,5 mėnesį galiojančios Lietuvos Respublikos Vyriausybės patvirti</text:span><text:span text:style-name="T1335">ntos minimalios mėnesinės algos dydžių ir nuo šio darbo užmokesčio paskaičiuoto valstybinio socialinio draudimo sumos<text:s/></text:span><text:span text:style-name="T1336">(Įstatymo 15 str. 5 d.)</text:span></text:p>
          </table:table-cell>
          <table:table-cell table:style-name="TableCell1337" table:number-columns-spanned="3">
            <text:p text:style-name="P1338">Taip/Ne</text:p>
            <text:p text:style-name="P1339"/>
          </table:table-cell>
          <table:covered-table-cell/>
          <table:covered-table-cell/>
          <table:table-cell table:style-name="TableCell1340">
            <text:p text:style-name="P1341"/>
          </table:table-cell>
        </table:table-row>
        <table:table-row table:style-name="TableRow1342">
          <table:table-cell table:style-name="TableCell1343">
            <text:p text:style-name="P1344">1.4.</text:p>
          </table:table-cell>
          <table:table-cell table:style-name="TableCell1345">
            <text:p text:style-name="P1346">Prie paraiškos pateikti dokumentai:</text:p>
          </table:table-cell>
          <table:table-cell table:style-name="TableCell1347" table:number-columns-spanned="3">
            <text:p text:style-name="P1348">Taip/Ne<text:s/></text:p>
          </table:table-cell>
          <table:covered-table-cell/>
          <table:covered-table-cell/>
          <table:table-cell table:style-name="TableCell1349">
            <text:p text:style-name="P1350"/>
          </table:table-cell>
        </table:table-row>
        <table:table-row table:style-name="TableRow1351">
          <table:table-cell table:style-name="TableCell1352">
            <text:p text:style-name="P1353">1.4.1</text:p>
          </table:table-cell>
          <table:table-cell table:style-name="TableCell1354">
            <text:p text:style-name="P1355"><text:span text:style-name="T1356">Tikslinėms asmenų grupėms priklausančių darbuotojų, įdarbintų po statuso suteikimo, darbo sutarčių kopijos<text:s/></text:span><text:span text:style-name="T1357">(Aprašo 7.1.1 p.)</text:span></text:p>
          </table:table-cell>
          <table:table-cell table:style-name="TableCell1358" table:number-columns-spanned="3">
            <text:p text:style-name="P1359">Taip/Ne</text:p>
          </table:table-cell>
          <table:covered-table-cell/>
          <table:covered-table-cell/>
          <table:table-cell table:style-name="TableCell1360">
            <text:p text:style-name="P1361"/>
          </table:table-cell>
        </table:table-row>
        <table:table-row table:style-name="TableRow1362">
          <table:table-cell table:style-name="TableCell1363">
            <text:p text:style-name="P1364">1.4.2</text:p>
          </table:table-cell>
          <table:table-cell table:style-name="TableCell1365">
            <text:p text:style-name="P1366"><text:span text:style-name="T1367">Darbuotojų priklausymą tikslinei grupei įrodantys dokumentai, patvirtinantys nustatytą neįgalumo lygį arba darbingu</text:span><text:span text:style-name="T1368">mo lygį, arba specialiųjų poreikių lygį (Neįgalumo ir darbingumo nustatymo tarnybos prie Socialinės apsaugos ir darbo ministerijos (toliau – NDNT) išduota NDNT direktoriaus patvirtintos formos darbingumo lygio pažyma arba neįgaliojo pažymėjimo kopija)</text:span><text:span text:style-name="T1369">, jei</text:span><text:span text:style-name="T1370"><text:s/>jie dar nebuvo pateikti Užimtumo tarnybai arba jei pasikeitė įdarbintų darbuotojų neįgalumo lygis arba darbingumo lygis, arba specialiųjų poreikių lygis<text:s/></text:span><text:span text:style-name="T1371">(Aprašo 7.1.2 p.)</text:span></text:p>
          </table:table-cell>
          <table:table-cell table:style-name="TableCell1372" table:number-columns-spanned="3">
            <text:p text:style-name="P1373">Taip/Ne</text:p>
          </table:table-cell>
          <table:covered-table-cell/>
          <table:covered-table-cell/>
          <table:table-cell table:style-name="TableCell1374">
            <text:p text:style-name="P1375"/>
          </table:table-cell>
        </table:table-row>
        <table:table-row table:style-name="TableRow1376">
          <table:table-cell table:style-name="TableCell1377">
            <text:p text:style-name="P1378">1.4.3</text:p>
          </table:table-cell>
          <table:table-cell table:style-name="TableCell1379">
            <text:p text:style-name="P1380"><text:span text:style-name="T1381">NDNT išduota NDNT direktoriaus patvirtintos formos išvada dėl darbo<text:s/></text:span><text:span text:style-name="T1382">pobūdžio ir sąlygų<text:s/></text:span><text:span text:style-name="T1383">(Aprašo 7.1.3 p.)</text:span></text:p>
          </table:table-cell>
          <table:table-cell table:style-name="TableCell1384" table:number-columns-spanned="3">
            <text:p text:style-name="P1385">Taip/Ne</text:p>
          </table:table-cell>
          <table:covered-table-cell/>
          <table:covered-table-cell/>
          <table:table-cell table:style-name="TableCell1386">
            <text:p text:style-name="P1387"/>
          </table:table-cell>
        </table:table-row>
        <table:table-row table:style-name="TableRow1388">
          <table:table-cell table:style-name="TableCell1389">
            <text:p text:style-name="P1390">1.5.</text:p>
          </table:table-cell>
          <table:table-cell table:style-name="TableCell1391">
            <text:p text:style-name="P1392"><text:span text:style-name="T1393">Įdarbinus asmenis atitinkamos socialinės įmonės faktinis įdarbinimo metu sąrašuose esančių tikslinėms grupėms priklausančių darbuotojų skaičius, palyginti su vidutiniu sąrašuose esančių darbuotojų skaičiu</text:span><text:span text:style-name="T1394">mi per praėjusius 12 kalendorinių mėnesių, nepadidėja dėl darbuotojų atleidimo Lietuvos Respublikos darbo kodekso 55, 56, 58 ar 60 straipsniuose nustatytais pagrindais<text:s/></text:span><text:span text:style-name="T1395">(Įstatymo 15 str. 4 d.)</text:span></text:p>
          </table:table-cell>
          <table:table-cell table:style-name="TableCell1396" table:number-columns-spanned="3">
            <text:p text:style-name="P1397">Taip/Ne</text:p>
          </table:table-cell>
          <table:covered-table-cell/>
          <table:covered-table-cell/>
          <table:table-cell table:style-name="TableCell1398">
            <text:p text:style-name="P1399"/>
          </table:table-cell>
        </table:table-row>
        <table:table-row table:style-name="TableRow1400">
          <table:table-cell table:style-name="TableCell1401">
            <text:p text:style-name="P1402">2.</text:p>
          </table:table-cell>
          <table:table-cell table:style-name="TableCell1403">
            <text:p text:style-name="Normal"><text:span text:style-name="T1404">Subsidija neįgalių darbuotojų darbo vietoms įsteigti ir jų darbo priemonėms įsigyti<text:s/></text:span></text:p>
          </table:table-cell>
          <table:table-cell table:style-name="TableCell1405" table:number-columns-spanned="3">
            <text:p text:style-name="P1406"/>
          </table:table-cell>
          <table:covered-table-cell/>
          <table:covered-table-cell/>
          <table:table-cell table:style-name="TableCell1407">
            <text:p text:style-name="P1408"/>
          </table:table-cell>
        </table:table-row>
        <table:table-row table:style-name="TableRow1409">
          <table:table-cell table:style-name="TableCell1410">
            <text:p text:style-name="P1411">2.1.</text:p>
          </table:table-cell>
          <table:table-cell table:style-name="TableCell1412">
            <text:p text:style-name="P1413"><text:span text:style-name="T1414">Subsidijos darbo vietų steigimui suma<text:s/></text:span><text:span text:style-name="T1415">(Eur)</text:span></text:p>
          </table:table-cell>
          <table:table-cell table:style-name="TableCell1416" table:number-columns-spanned="3">
            <text:p text:style-name="P1417"/>
          </table:table-cell>
          <table:covered-table-cell/>
          <table:covered-table-cell/>
          <table:table-cell table:style-name="TableCell1418">
            <text:p text:style-name="P1419"/>
          </table:table-cell>
        </table:table-row>
        <table:table-row table:style-name="TableRow1420">
          <table:table-cell table:style-name="TableCell1421">
            <text:p text:style-name="P1422">2.2.<text:s/></text:p>
          </table:table-cell>
          <table:table-cell table:style-name="TableCell1423">
            <text:p text:style-name="P1424"><text:span text:style-name="T1425">Subsidija neįgalaus darbuotojo darbo vietai įsteigti neviršija 31,03 subsidijos skyrimo mėnesį galiojančios Vyriausybės patvirtintos minimaliosios mėnesinės algos dydžių<text:s/></text:span><text:span text:style-name="T1426">(Įstatymo 16 str. 9 d.)</text:span></text:p>
          </table:table-cell>
          <table:table-cell table:style-name="TableCell1427" table:number-columns-spanned="3">
            <text:p text:style-name="P1428">Taip/Ne</text:p>
          </table:table-cell>
          <table:covered-table-cell/>
          <table:covered-table-cell/>
          <table:table-cell table:style-name="TableCell1429">
            <text:p text:style-name="P1430"/>
          </table:table-cell>
        </table:table-row>
        <text:soft-page-break/>
        <table:table-row table:style-name="TableRow1431">
          <table:table-cell table:style-name="TableCell1432">
            <text:p text:style-name="P1433">2.3</text:p>
          </table:table-cell>
          <table:table-cell table:style-name="TableCell1434">
            <text:p text:style-name="P1435"><text:span text:style-name="T1436">Subsidija neįgalaus darbuotojo darbo vietai neviršija 19,39 subsidijos skyrimo mėnesį galiojančios Vyriausybės patvirtintos minimaliosios mėnesinės algos dydžių <text:s/></text:span><text:span text:style-name="T1437">(Įstatymo 16 str. 8 d.)<text:s/></text:span></text:p>
          </table:table-cell>
          <table:table-cell table:style-name="TableCell1438" table:number-columns-spanned="3">
            <text:p text:style-name="P1439">Taip/Ne</text:p>
          </table:table-cell>
          <table:covered-table-cell/>
          <table:covered-table-cell/>
          <table:table-cell table:style-name="TableCell1440">
            <text:p text:style-name="P1441"/>
          </table:table-cell>
        </table:table-row>
        <table:table-row table:style-name="TableRow1442">
          <table:table-cell table:style-name="TableCell1443">
            <text:p text:style-name="P1444">2.3.1</text:p>
          </table:table-cell>
          <table:table-cell table:style-name="TableCell1445">
            <text:p text:style-name="P1446"><text:span text:style-name="T1447">Subsidija neįgalaus darbuotojo darbo vietai neviršija</text:span><text:span text:style-name="T1448"><text:s/>19,39 subsidijos skyrimo mėnesį galiojančios Vyriausybės patvirtintos minimaliosios mėnesinės algos dydžių kai steigiamai darbo vietai numatoma įsigyti naudota įranga<text:s/></text:span><text:span text:style-name="T1449">(Įstatymo 16 str. 8 d.)</text:span></text:p>
          </table:table-cell>
          <table:table-cell table:style-name="TableCell1450" table:number-columns-spanned="3">
            <text:p text:style-name="P1451">Taip/Ne</text:p>
          </table:table-cell>
          <table:covered-table-cell/>
          <table:covered-table-cell/>
          <table:table-cell table:style-name="TableCell1452">
            <text:p text:style-name="P1453"/>
          </table:table-cell>
        </table:table-row>
        <table:table-row table:style-name="TableRow1454">
          <table:table-cell table:style-name="TableCell1455">
            <text:p text:style-name="P1456">2.3.2</text:p>
          </table:table-cell>
          <table:table-cell table:style-name="TableCell1457">
            <text:p text:style-name="P1458">Subsidija neįgalaus darbuotojo darbo vietai neviršija 19,39 subsidijos skyrimo mėnesį galiojančios Vyriausybės patvirtintos minimaliosios mėnesinės algos dydžių kai steigiama daugiau negu 5 darbo vietos</text:p>
          </table:table-cell>
          <table:table-cell table:style-name="TableCell1459" table:number-columns-spanned="3">
            <text:p text:style-name="P1460">Taip/Ne</text:p>
          </table:table-cell>
          <table:covered-table-cell/>
          <table:covered-table-cell/>
          <table:table-cell table:style-name="TableCell1461">
            <text:p text:style-name="P1462"/>
          </table:table-cell>
        </table:table-row>
        <table:table-row table:style-name="TableRow1463">
          <table:table-cell table:style-name="TableCell1464">
            <text:p text:style-name="P1465">2.4</text:p>
          </table:table-cell>
          <table:table-cell table:style-name="TableCell1466">
            <text:p text:style-name="P1467">Steigiamų darbo vietų skaičius<text:s/></text:p>
          </table:table-cell>
          <table:table-cell table:style-name="TableCell1468" table:number-columns-spanned="3">
            <text:p text:style-name="P1469"/>
          </table:table-cell>
          <table:covered-table-cell/>
          <table:covered-table-cell/>
          <table:table-cell table:style-name="TableCell1470">
            <text:p text:style-name="P1471"/>
          </table:table-cell>
        </table:table-row>
        <table:table-row table:style-name="TableRow1472">
          <table:table-cell table:style-name="TableCell1473">
            <text:p text:style-name="P1474">2.4.1.</text:p>
          </table:table-cell>
          <table:table-cell table:style-name="TableCell1475">
            <text:p text:style-name="P1476">Steigiamos darbo vietos pagal tikslines<text:s/>grupes:</text:p>
          </table:table-cell>
          <table:table-cell table:style-name="TableCell1477">
            <text:p text:style-name="P1478">Steigiamų darbo vietų skaičius</text:p>
          </table:table-cell>
          <table:table-cell table:style-name="TableCell1479">
            <text:p text:style-name="P1480"><text:span text:style-name="T1481">Visos išlaidos steigiamoms darbo vietoms<text:s/></text:span><text:span text:style-name="T1482">(Eur)</text:span></text:p>
          </table:table-cell>
          <table:table-cell table:style-name="TableCell1483">
            <text:p text:style-name="P1484"><text:span text:style-name="T1485">Subsidijos suma (</text:span><text:span text:style-name="T1486">Eur)</text:span></text:p>
          </table:table-cell>
          <table:table-cell table:style-name="TableCell1487">
            <text:p text:style-name="P1488"/>
          </table:table-cell>
        </table:table-row>
        <table:table-row table:style-name="TableRow1489">
          <table:table-cell table:style-name="TableCell1490">
            <text:p text:style-name="P1491">2.4.2.</text:p>
          </table:table-cell>
          <table:table-cell table:style-name="TableCell1492">
            <text:p text:style-name="Normal"><text:span text:style-name="T1493">0-25 darbingumo lygio arba sunkaus neįgalumo lygio arba didelių specialiųjų poreikių lygio<text:s/></text:span><text:span text:style-name="T1494">(subsidijos dydis - 80 % visų neįgalaus<text:s/></text:span><text:span text:style-name="T1495">darbuotojo darbo vietai įsteigti ir jo darbo priemonėms įsigyti reikalingų išlaidų)</text:span><text:span text:style-name="T1496"><text:s/></text:span><text:span text:style-name="T1497">(Įstatymo 16 str. 5 d.)</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4.3</text:p>
          </table:table-cell>
          <table:table-cell table:style-name="TableCell1509">
            <text:p text:style-name="Normal"><text:span text:style-name="T1510">30-40 darbingumo lygio ar vidutinio neįgalumo lygio ar vidutinio specialiųjų poreikių lygio<text:s/></text:span><text:span text:style-name="T1511">(subsidijos dydis - 70 % visų neįgalaus darbu</text:span><text:span text:style-name="T1512">otojo darbo vietai įsteigti ir jo darbo priemonėms įsigyti reikalingų išlaidų)<text:s/></text:span><text:span text:style-name="T1513">(Įstatymo 16 str. 6 d.)</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4.4</text:p>
          </table:table-cell>
          <table:table-cell table:style-name="TableCell1525">
            <text:p text:style-name="Normal"><text:span text:style-name="T1526">45-55 darbingumo lygio arba lengvo neįgalumo lygio arba mažų specialiųjų poreikių lygio<text:s/></text:span><text:span text:style-name="T1527">(subsidijos dydis - 65 % visų neįgalaus darbuotojo dar</text:span><text:span text:style-name="T1528">bo vietai įsteigti ir jo darbo priemonėms įsigyti reikalingų išlaidų)</text:span><text:span text:style-name="T1529"><text:s/>(Įstatymo 16 str. 7 d.)</text:span><text:span text:style-name="T1530"><text:s/></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5.</text:p>
          </table:table-cell>
          <table:table-cell table:style-name="TableCell1542">
            <text:p text:style-name="P1543">Pateikti dokumentai:</text:p>
          </table:table-cell>
          <table:table-cell table:style-name="TableCell1544" table:number-columns-spanned="3">
            <text:p text:style-name="P1545"><text:span text:style-name="T1546">Taip/Ne<text:s/></text:span></text:p>
          </table:table-cell>
          <table:covered-table-cell/>
          <table:covered-table-cell/>
          <table:table-cell table:style-name="TableCell1547">
            <text:p text:style-name="P1548"/>
          </table:table-cell>
        </table:table-row>
        <table:table-row table:style-name="TableRow1549">
          <table:table-cell table:style-name="TableCell1550">
            <text:p text:style-name="P1551">2.5.1.</text:p>
          </table:table-cell>
          <table:table-cell table:style-name="TableCell1552">
            <text:p text:style-name="P1553"><text:span text:style-name="T1554">Turto nuosavybės ar valdymo teisę ne mažiau kaip 36 mėn. nuo numatomos darbo vietos įsteigimo (pritaikymo) patvirtinančių dokumentų kopijos,<text:s/></text:span><text:span text:style-name="T1555">kai teikiama paraiška gauti subsidiją neįgalių darbuotojų , priklausančių Įstatymo 4 straipsnio 1 dalies 1 ir 2 pun</text:span><text:span text:style-name="T1556">ktuose nurodytoms tikslinėms grupėms, darbo vietų steigimui<text:s/></text:span><text:span text:style-name="T1557">(Aprašo 7.2.1 p.)</text:span></text:p>
          </table:table-cell>
          <table:table-cell table:style-name="TableCell1558" table:number-columns-spanned="3">
            <text:p text:style-name="P1559"><text:span text:style-name="T1560">Taip/Ne</text:span></text:p>
          </table:table-cell>
          <table:covered-table-cell/>
          <table:covered-table-cell/>
          <table:table-cell table:style-name="TableCell1561">
            <text:p text:style-name="P1562"/>
          </table:table-cell>
        </table:table-row>
        <table:table-row table:style-name="TableRow1563">
          <table:table-cell table:style-name="TableCell1564">
            <text:p text:style-name="P1565">2.5.2.<text:s/></text:p>
          </table:table-cell>
          <table:table-cell table:style-name="TableCell1566">
            <text:p text:style-name="P1567"><text:span text:style-name="T1568">Turto nuosavybės ar valdymo teisę ne mažiau kaip 12 mėn. nuo numatomos darbo vietos įsteigimo (pritaikymo) patvirtinančių dokumentų kopijos,<text:s/></text:span><text:span text:style-name="T1569">kai<text:s/></text:span><text:soft-page-break/><text:span text:style-name="T1570">teikiama paraiška gauti subsidiją neįgalių darbuotojų , priklausančių Įstatymo 4 straipsnio 1 dalies 3 punkte nurodytoms tikslinėms grupėms, darbo vietų steigimui<text:s/></text:span><text:span text:style-name="T1571">(Aprašo 7.2. p.)</text:span></text:p>
          </table:table-cell>
          <table:table-cell table:style-name="TableCell1572" table:number-columns-spanned="3">
            <text:p text:style-name="P1573"><text:span text:style-name="T1574">Taip/Ne</text:span></text:p>
          </table:table-cell>
          <table:covered-table-cell/>
          <table:covered-table-cell/>
          <table:table-cell table:style-name="TableCell1575">
            <text:p text:style-name="P1576"/>
          </table:table-cell>
        </table:table-row>
        <text:soft-page-break/>
        <table:table-row table:style-name="TableRow1577">
          <table:table-cell table:style-name="TableCell1578">
            <text:p text:style-name="P1579">2.5.3.</text:p>
          </table:table-cell>
          <table:table-cell table:style-name="TableCell1580">
            <text:p text:style-name="P1581"><text:span text:style-name="T1582">Dokumentai, pagrindžiantys lėšų poreikį (patalpų remont</text:span><text:span text:style-name="T1583">o darbų, darbo vietos įrengimo projektai ir jų sąmatos, steigiamai darbo vietai reikalingų darbo priemonių ar techninės pagalbos priemonių neįgaliesiems poreikio pagrindimas pagal darbo pobūdį (technologinis darbo proceso aprašymas)<text:s/></text:span><text:span text:style-name="T1584">(Aprašo 7.2.2 p.)</text:span></text:p>
          </table:table-cell>
          <table:table-cell table:style-name="TableCell1585" table:number-columns-spanned="3">
            <text:p text:style-name="P1586">(Nurodomas pateiktų dokumentų sąrašas)</text:p>
          </table:table-cell>
          <table:covered-table-cell/>
          <table:covered-table-cell/>
          <table:table-cell table:style-name="TableCell1587">
            <text:p text:style-name="P1588"/>
          </table:table-cell>
        </table:table-row>
        <table:table-row table:style-name="TableRow1589">
          <table:table-cell table:style-name="TableCell1590">
            <text:p text:style-name="P1591">2.5.4.</text:p>
          </table:table-cell>
          <table:table-cell table:style-name="TableCell1592">
            <text:p text:style-name="P1593">Ne mažiau kaip 3 tiekėjų pasiūlymai dėl kiekvieno planuojamo įsigyti įrenginio (mašinos, aparato, prietaiso, įrankio, įtaiso);</text:p>
            <text:p text:style-name="Normal"><text:span text:style-name="T1594">(Aprašo 7.2.3 p.)</text:span></text:p>
          </table:table-cell>
          <table:table-cell table:style-name="TableCell1595" table:number-columns-spanned="3">
            <text:p text:style-name="P1596">Taip/Ne</text:p>
          </table:table-cell>
          <table:covered-table-cell/>
          <table:covered-table-cell/>
          <table:table-cell table:style-name="TableCell1597">
            <text:p text:style-name="P1598"/>
          </table:table-cell>
        </table:table-row>
        <table:table-row table:style-name="TableRow1599">
          <table:table-cell table:style-name="TableCell1600">
            <text:p text:style-name="P1601">2.5.5.</text:p>
          </table:table-cell>
          <table:table-cell table:style-name="TableCell1602">
            <text:p text:style-name="P1603">Socialinės įmonės sutarčių su įmonėmis dėl paslaugų<text:s/>teikimo kopijos, jei socialinė įmonė paslaugas teikia ne jai nuosavybės ar valdymo teise priklausančiose patalpose (tikslinės grupės darbuotojai dirba (teikia paslaugas) ne socialinei įmonei nuosavybės ar valdymo teise priklausančiose patalpose);</text:p>
            <text:p text:style-name="P1604"><text:span text:style-name="T1605">(Aprašo<text:s/></text:span><text:span text:style-name="T1606">7.2.4 p.)</text:span></text:p>
          </table:table-cell>
          <table:table-cell table:style-name="TableCell1607" table:number-columns-spanned="3">
            <text:p text:style-name="P1608">Taip/Ne</text:p>
          </table:table-cell>
          <table:covered-table-cell/>
          <table:covered-table-cell/>
          <table:table-cell table:style-name="TableCell1609">
            <text:p text:style-name="P1610"/>
          </table:table-cell>
        </table:table-row>
        <table:table-row table:style-name="TableRow1611">
          <table:table-cell table:style-name="TableCell1612">
            <text:p text:style-name="P1613">2.6.</text:p>
          </table:table-cell>
          <table:table-cell table:style-name="TableCell1614">
            <text:p text:style-name="P1615">Pateikta paraiška tenkina Įstatymo 16 str. 2 d. sąlygas:</text:p>
          </table:table-cell>
          <table:table-cell table:style-name="TableCell1616" table:number-columns-spanned="3">
            <text:p text:style-name="P1617">Taip/Ne</text:p>
          </table:table-cell>
          <table:covered-table-cell/>
          <table:covered-table-cell/>
          <table:table-cell table:style-name="TableCell1618">
            <text:p text:style-name="P1619"/>
          </table:table-cell>
        </table:table-row>
        <table:table-row table:style-name="TableRow1620">
          <table:table-cell table:style-name="TableCell1621">
            <text:p text:style-name="P1622">2.6.1.</text:p>
          </table:table-cell>
          <table:table-cell table:style-name="TableCell1623">
            <text:p text:style-name="P1624"><text:span text:style-name="T1625">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text:span><text:span text:style-name="T1626">aėjusius 12 kalendorinių mėnesių<text:s/></text:span><text:span text:style-name="T1627">(Įstatymo 16 str. 2 d. 1 p.)</text:span></text:p>
          </table:table-cell>
          <table:table-cell table:style-name="TableCell1628" table:number-columns-spanned="3">
            <text:p text:style-name="P1629">Taip/Ne</text:p>
          </table:table-cell>
          <table:covered-table-cell/>
          <table:covered-table-cell/>
          <table:table-cell table:style-name="TableCell1630">
            <text:p text:style-name="P1631"/>
          </table:table-cell>
        </table:table-row>
        <table:table-row table:style-name="TableRow1632">
          <table:table-cell table:style-name="TableCell1633">
            <text:p text:style-name="P1634">2.6.2.</text:p>
          </table:table-cell>
          <table:table-cell table:style-name="TableCell1635">
            <text:p text:style-name="P1636"><text:span text:style-name="T1637">Įsteigta darbo vieta bus išlaikyta ne trumpiau kaip 36 mėnesius,<text:s/></text:span><text:span text:style-name="T1638">kai jose įdarbinti Įstatymo 4 straipsnio 1 dalies 1 ir 2 punktuose nurodytoms tikslinėms grupėms priklausantys asmenys<text:s/></text:span><text:span text:style-name="T1639">(Įstatymo 16 str. 2 d. 2 p.)</text:span></text:p>
          </table:table-cell>
          <table:table-cell table:style-name="TableCell1640" table:number-columns-spanned="3">
            <text:p text:style-name="P1641">Taip/Ne</text:p>
          </table:table-cell>
          <table:covered-table-cell/>
          <table:covered-table-cell/>
          <table:table-cell table:style-name="TableCell1642">
            <text:p text:style-name="P1643"/>
          </table:table-cell>
        </table:table-row>
        <table:table-row table:style-name="TableRow1644">
          <table:table-cell table:style-name="TableCell1645">
            <text:p text:style-name="P1646">2.6.3.</text:p>
          </table:table-cell>
          <table:table-cell table:style-name="TableCell1647">
            <text:p text:style-name="P1648"><text:span text:style-name="T1649">Įsteigta darbo vieta bus išlaikyta ne trumpiau kaip 12 mėnesių,<text:s/></text:span><text:span text:style-name="T1650">kai jose įdarbinti Įstatymo</text:span><text:span text:style-name="T1651"><text:s/>4 straipsnio 1 dalies 3 punkte nurodytoms tikslinėms grupėms priklausantys asmenys<text:s/></text:span><text:span text:style-name="T1652">(Įstatymo 16 str. 2 d. 2 p.)</text:span></text:p>
          </table:table-cell>
          <table:table-cell table:style-name="TableCell1653" table:number-columns-spanned="3">
            <text:p text:style-name="P1654">Taip/Ne</text:p>
          </table:table-cell>
          <table:covered-table-cell/>
          <table:covered-table-cell/>
          <table:table-cell table:style-name="TableCell1655">
            <text:p text:style-name="P1656"/>
          </table:table-cell>
        </table:table-row>
        <table:table-row table:style-name="TableRow1657">
          <table:table-cell table:style-name="TableCell1658">
            <text:p text:style-name="P1659">2.6.4</text:p>
          </table:table-cell>
          <table:table-cell table:style-name="TableCell1660">
            <text:p text:style-name="P1661"><text:span text:style-name="T1662">Paraiškoje patvirtinama, kad be Užimtumo tarnybos sutikimo nebus keičiamos įsteigtoje darbo vietoje įdarbintų Įstatymo 4 straipsnio 1 dalies 1, 2 ir 3 punktuose nurodytoms tikslinėms grupėms priklausančių asmenų funkcijos ar darbovietė, nurodytos šių asmen</text:span><text:span text:style-name="T1663">ų darbo sutartyse<text:s/></text:span><text:span text:style-name="T1664">(Įstatymo 16 str. 2 d. 3 p.)</text:span></text:p>
          </table:table-cell>
          <table:table-cell table:style-name="TableCell1665" table:number-columns-spanned="3">
            <text:p text:style-name="P1666">Taip/Ne</text:p>
          </table:table-cell>
          <table:covered-table-cell/>
          <table:covered-table-cell/>
          <table:table-cell table:style-name="TableCell1667">
            <text:p text:style-name="P1668"/>
          </table:table-cell>
        </table:table-row>
        <table:table-row table:style-name="TableRow1669">
          <table:table-cell table:style-name="TableCell1670">
            <text:p text:style-name="P1671">2.6.5</text:p>
          </table:table-cell>
          <table:table-cell table:style-name="TableCell1672">
            <text:p text:style-name="P1673"><text:span text:style-name="T1674">Planuojamos įsigyti darbo priemonės nebus įsigyjamos iš su socialine įmone<text:s/></text:span><text:soft-page-break/><text:span text:style-name="T1675">susijusių įmonių<text:s/></text:span><text:span text:style-name="T1676">(Įstatymo 16 str. 2 d. 4 p.)</text:span></text:p>
          </table:table-cell>
          <table:table-cell table:style-name="TableCell1677" table:number-columns-spanned="3">
            <text:p text:style-name="P1678">Taip/Ne</text:p>
          </table:table-cell>
          <table:covered-table-cell/>
          <table:covered-table-cell/>
          <table:table-cell table:style-name="TableCell1679">
            <text:p text:style-name="P1680"/>
          </table:table-cell>
        </table:table-row>
        <text:soft-page-break/>
        <table:table-row table:style-name="TableRow1681">
          <table:table-cell table:style-name="TableCell1682">
            <text:p text:style-name="P1683">2.6.6</text:p>
          </table:table-cell>
          <table:table-cell table:style-name="TableCell1684">
            <text:p text:style-name="P1685"><text:span text:style-name="T1686">Pateikta paraiška atitinka Užimtumo tarnybos nustatytus<text:s/></text:span><text:span text:style-name="T1687">prioritetus kalendoriniams metams</text:span><text:span text:style-name="T1688"><text:s/>(Įstatymo 16 str. 2 d. 5 p.)</text:span></text:p>
          </table:table-cell>
          <table:table-cell table:style-name="TableCell1689" table:number-columns-spanned="3">
            <text:p text:style-name="P1690">Taip/Ne</text:p>
          </table:table-cell>
          <table:covered-table-cell/>
          <table:covered-table-cell/>
          <table:table-cell table:style-name="TableCell1691">
            <text:p text:style-name="P1692"/>
          </table:table-cell>
        </table:table-row>
        <table:table-row table:style-name="TableRow1693">
          <table:table-cell table:style-name="TableCell1694">
            <text:p text:style-name="P1695">2.7.</text:p>
          </table:table-cell>
          <table:table-cell table:style-name="TableCell1696">
            <text:p text:style-name="P1697">Valstybės pagalbą prašoma skirti neįgalių darbuotojų darbo vietoms įsteigti ir jų darbo priemonėms įsigyti šioms išlaidoms padengti:</text:p>
          </table:table-cell>
          <table:table-cell table:style-name="TableCell1698" table:number-columns-spanned="3">
            <text:p text:style-name="P1699">Taip/Ne</text:p>
          </table:table-cell>
          <table:covered-table-cell/>
          <table:covered-table-cell/>
          <table:table-cell table:style-name="TableCell1700">
            <text:p text:style-name="P1701"/>
          </table:table-cell>
        </table:table-row>
        <table:table-row table:style-name="TableRow1702">
          <table:table-cell table:style-name="TableCell1703">
            <text:p text:style-name="P1704">2.7.1</text:p>
          </table:table-cell>
          <table:table-cell table:style-name="TableCell1705">
            <text:p text:style-name="P1706"><text:span text:style-name="T1707">Neįgalių darbuotojų darbo procese naudojamiems darbo įrenginiams (mašinoms, aparatams, prietaisams, įrankiams, įtaisams) ar kitiems reikmenims, kurių reikia tik neįgaliam darbuotojui savo darbo funkcijoms atlikti, įsigyti ir montuoti (įrengti)<text:s/></text:span><text:span text:style-name="T1708">(Įstatymo 16</text:span><text:span text:style-name="T1709"><text:s/>str. 4 d. 1 p.)</text:span></text:p>
          </table:table-cell>
          <table:table-cell table:style-name="TableCell1710" table:number-columns-spanned="3">
            <text:p text:style-name="P1711">Taip/Ne</text:p>
          </table:table-cell>
          <table:covered-table-cell/>
          <table:covered-table-cell/>
          <table:table-cell table:style-name="TableCell1712">
            <text:p text:style-name="P1713"/>
          </table:table-cell>
        </table:table-row>
        <table:table-row table:style-name="TableRow1714">
          <table:table-cell table:style-name="TableCell1715">
            <text:p text:style-name="P1716">2.7.2.</text:p>
          </table:table-cell>
          <table:table-cell table:style-name="TableCell1717">
            <text:p text:style-name="P1718"><text:span text:style-name="T1719">Patalpų remontui, reikalingam darbo vietoms įkurti. Šios išlaidos pagal pateiktą sąmatą negali viršyti 50 procentų darbo vietai steigti prašomos subsidijos dydžio<text:s/></text:span><text:span text:style-name="T1720">(Įstatymo 16 str. 4 d. 2 p.)</text:span></text:p>
          </table:table-cell>
          <table:table-cell table:style-name="TableCell1721" table:number-columns-spanned="3">
            <text:p text:style-name="P1722">Taip/Ne</text:p>
          </table:table-cell>
          <table:covered-table-cell/>
          <table:covered-table-cell/>
          <table:table-cell table:style-name="TableCell1723">
            <text:p text:style-name="P1724"/>
          </table:table-cell>
        </table:table-row>
        <table:table-row table:style-name="TableRow1725">
          <table:table-cell table:style-name="TableCell1726">
            <text:p text:style-name="P1727">2.7.3.</text:p>
          </table:table-cell>
          <table:table-cell table:style-name="TableCell1728">
            <text:p text:style-name="P1729"><text:span text:style-name="T1730">Įsigytų darbo priemonių draudimui apmokėti<text:s/></text:span><text:span text:style-name="T1731">(Įstatymo 16 str. 4 d. 3 p.)</text:span></text:p>
          </table:table-cell>
          <table:table-cell table:style-name="TableCell1732" table:number-columns-spanned="3">
            <text:p text:style-name="P1733">Taip/Ne</text:p>
          </table:table-cell>
          <table:covered-table-cell/>
          <table:covered-table-cell/>
          <table:table-cell table:style-name="TableCell1734">
            <text:p text:style-name="P1735"/>
          </table:table-cell>
        </table:table-row>
        <table:table-row table:style-name="TableRow1736">
          <table:table-cell table:style-name="TableCell1737">
            <text:p text:style-name="P1738">2.7.4.</text:p>
          </table:table-cell>
          <table:table-cell table:style-name="TableCell1739">
            <text:p text:style-name="P1740"><text:span text:style-name="T1741">Įstatymo 16 straipsnio 8 dalyje nurodyto socialinės įmonės numatomo įsigyti turto vertinimui.</text:span><text:span text:style-name="T1742"><text:s/>(Įstatymo 16 str. 4 d. 4 p.)</text:span></text:p>
          </table:table-cell>
          <table:table-cell table:style-name="TableCell1743" table:number-columns-spanned="3">
            <text:p text:style-name="P1744">Taip/Ne</text:p>
          </table:table-cell>
          <table:covered-table-cell/>
          <table:covered-table-cell/>
          <table:table-cell table:style-name="TableCell1745">
            <text:p text:style-name="P1746"/>
          </table:table-cell>
        </table:table-row>
        <table:table-row table:style-name="TableRow1747">
          <table:table-cell table:style-name="TableCell1748">
            <text:p text:style-name="P1749">2.8.</text:p>
          </table:table-cell>
          <table:table-cell table:style-name="TableCell1750">
            <text:p text:style-name="P1751">Paraiška Užimtumo tarnybai<text:s/>pateikta nuo einamųjų metų sausio 1 d. iki birželio 30 d.</text:p>
          </table:table-cell>
          <table:table-cell table:style-name="TableCell1752" table:number-columns-spanned="3">
            <text:p text:style-name="P1753"><text:span text:style-name="T1754">Taip/Ne</text:span></text:p>
          </table:table-cell>
          <table:covered-table-cell/>
          <table:covered-table-cell/>
          <table:table-cell table:style-name="TableCell1755">
            <text:p text:style-name="P1756"/>
          </table:table-cell>
        </table:table-row>
        <table:table-row table:style-name="TableRow1757">
          <table:table-cell table:style-name="TableCell1758">
            <text:p text:style-name="P1759">2.9.</text:p>
          </table:table-cell>
          <table:table-cell table:style-name="TableCell1760">
            <text:p text:style-name="P1761">Paraiška pateikta vieną kartą per metus.</text:p>
          </table:table-cell>
          <table:table-cell table:style-name="TableCell1762" table:number-columns-spanned="3">
            <text:p text:style-name="P1763">Taip/Ne</text:p>
          </table:table-cell>
          <table:covered-table-cell/>
          <table:covered-table-cell/>
          <table:table-cell table:style-name="TableCell1764">
            <text:p text:style-name="P1765"/>
          </table:table-cell>
        </table:table-row>
        <table:table-row table:style-name="TableRow1766">
          <table:table-cell table:style-name="TableCell1767">
            <text:p text:style-name="P1768">3.</text:p>
          </table:table-cell>
          <table:table-cell table:style-name="TableCell1769">
            <text:p text:style-name="Normal"><text:span text:style-name="T1770">Subsidija neįgalių darbuotojų darbo vietoms pritaikyti ir jų darbo priemonėms įsigyti<text:s/></text:span></text:p>
          </table:table-cell>
          <table:table-cell table:style-name="TableCell1771" table:number-columns-spanned="3">
            <text:p text:style-name="P1772"/>
          </table:table-cell>
          <table:covered-table-cell/>
          <table:covered-table-cell/>
          <table:table-cell table:style-name="TableCell1773">
            <text:p text:style-name="P1774"/>
          </table:table-cell>
        </table:table-row>
        <table:table-row table:style-name="TableRow1775">
          <table:table-cell table:style-name="TableCell1776">
            <text:p text:style-name="P1777">3.1.</text:p>
          </table:table-cell>
          <table:table-cell table:style-name="TableCell1778">
            <text:p text:style-name="P1779"><text:span text:style-name="T1780">Subsidijos darbo vietų pritaikymui suma<text:s/></text:span><text:span text:style-name="T1781">(Eur)</text:span></text:p>
          </table:table-cell>
          <table:table-cell table:style-name="TableCell1782" table:number-columns-spanned="3">
            <text:p text:style-name="P1783"/>
          </table:table-cell>
          <table:covered-table-cell/>
          <table:covered-table-cell/>
          <table:table-cell table:style-name="TableCell1784">
            <text:p text:style-name="P1785"/>
          </table:table-cell>
        </table:table-row>
        <table:table-row table:style-name="TableRow1786">
          <table:table-cell table:style-name="TableCell1787">
            <text:p text:style-name="P1788">3.2.<text:s/></text:p>
          </table:table-cell>
          <table:table-cell table:style-name="TableCell1789">
            <text:p text:style-name="P1790"><text:span text:style-name="T1791">Subsidija neįgalaus darbuotojo darbo vietai neviršija 31,03 subsidijos skyrimo mėnesį galiojančios Vyriausybės patvirtintos minimaliosios mėnesinės algos dydžių<text:s/></text:span><text:span text:style-name="T1792">(Įstatymo 17 str. 8 d.)</text:span></text:p>
          </table:table-cell>
          <table:table-cell table:style-name="TableCell1793" table:number-columns-spanned="3">
            <text:p text:style-name="P1794">Taip/Ne</text:p>
          </table:table-cell>
          <table:covered-table-cell/>
          <table:covered-table-cell/>
          <table:table-cell table:style-name="TableCell1795">
            <text:p text:style-name="P1796"/>
          </table:table-cell>
        </table:table-row>
        <table:table-row table:style-name="TableRow1797">
          <table:table-cell table:style-name="TableCell1798">
            <text:p text:style-name="P1799">3.3</text:p>
          </table:table-cell>
          <table:table-cell table:style-name="TableCell1800">
            <text:p text:style-name="P1801">Pritaikomų darbo vietų skaičius<text:s/></text:p>
          </table:table-cell>
          <table:table-cell table:style-name="TableCell1802" table:number-columns-spanned="3">
            <text:p text:style-name="P1803"/>
          </table:table-cell>
          <table:covered-table-cell/>
          <table:covered-table-cell/>
          <table:table-cell table:style-name="TableCell1804">
            <text:p text:style-name="P1805"/>
          </table:table-cell>
        </table:table-row>
        <table:table-row table:style-name="TableRow1806">
          <table:table-cell table:style-name="TableCell1807">
            <text:p text:style-name="P1808">3.3.1.</text:p>
          </table:table-cell>
          <table:table-cell table:style-name="TableCell1809">
            <text:p text:style-name="P1810">Pritaikomos darbo vietos pagal tikslines grupes:</text:p>
          </table:table-cell>
          <table:table-cell table:style-name="TableCell1811">
            <text:p text:style-name="P1812">Steigiamų darbo vietų skaičius</text:p>
          </table:table-cell>
          <table:table-cell table:style-name="TableCell1813">
            <text:p text:style-name="P1814"><text:span text:style-name="T1815">Visos išlaidos steigiamoms darbo vietoms<text:s/></text:span><text:span text:style-name="T1816">(Eur)</text:span></text:p>
          </table:table-cell>
          <table:table-cell table:style-name="TableCell1817">
            <text:p text:style-name="P1818"><text:span text:style-name="T1819">Subsidijos suma (</text:span><text:span text:style-name="T1820">Eur)</text:span></text:p>
          </table:table-cell>
          <table:table-cell table:style-name="TableCell1821">
            <text:p text:style-name="P1822"/>
          </table:table-cell>
        </table:table-row>
        <table:table-row table:style-name="TableRow1823">
          <table:table-cell table:style-name="TableCell1824">
            <text:p text:style-name="P1825">3.3.2.</text:p>
          </table:table-cell>
          <table:table-cell table:style-name="TableCell1826">
            <text:p text:style-name="P1827"><text:span text:style-name="T1828">0-25 darbingumo lygio arba sunkaus neįgalumo lygio arba didelių specialiųjų poreikių lygio<text:s/></text:span><text:span text:style-name="T1829">(subsidijos dydis - 80 % visų neįgalaus darbuotojo darbo vietai pritaikyti ir jo darbo priemonėms įsigyti reikalingų išlaidų)</text:span><text:span text:style-name="T1830"><text:s/></text:span><text:span text:style-name="T1831">(Įstatymo 17 str. 5 d.)</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3.3.3</text:p>
          </table:table-cell>
          <table:table-cell table:style-name="TableCell1843">
            <text:p text:style-name="P1844"><text:span text:style-name="T1845">30-40 darbingumo lygio ar vidutinio neįgalumo lygio ar vidutinio specialiųjų poreikių lygio<text:s/></text:span><text:span text:style-name="T1846">(subsidijos dydis - 70 % visų neįgalaus darbuotojo darbo vietai<text:s/></text:span><text:soft-page-break/><text:span text:style-name="T1847">pritaikyti ir jo darbo priemonėms įsigyti reikalingų išlaidų)<text:s/></text:span><text:span text:style-name="T1848">(Įstatymo 17 str. 6 d.)</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ext:soft-page-break/>
        <table:table-row table:style-name="TableRow1857">
          <table:table-cell table:style-name="TableCell1858">
            <text:p text:style-name="P1859">3.3.4</text:p>
          </table:table-cell>
          <table:table-cell table:style-name="TableCell1860">
            <text:p text:style-name="P1861"><text:span text:style-name="T1862">45-</text:span><text:span text:style-name="T1863">55 darbingumo lygio arba lengvo neįgalumo lygio arba mažų specialiųjų poreikių lygio<text:s/></text:span><text:span text:style-name="T1864">(subsidijos dydis - 65 % visų neįgalaus darbuotojo darbo vietai pritaikyti ir jo darbo priemonėms įsigyti reikalingų išlaidų)</text:span><text:span text:style-name="T1865"><text:s/>(Įstatymo 17 str. 7 d.)</text:span><text:span text:style-name="T1866"><text:s/></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3.4.</text:p>
          </table:table-cell>
          <table:table-cell table:style-name="TableCell1878">
            <text:p text:style-name="P1879">Pateikti<text:s/>dokumentai:</text:p>
          </table:table-cell>
          <table:table-cell table:style-name="TableCell1880" table:number-columns-spanned="3">
            <text:p text:style-name="P1881"><text:span text:style-name="T1882">Taip/Ne</text:span></text:p>
          </table:table-cell>
          <table:covered-table-cell/>
          <table:covered-table-cell/>
          <table:table-cell table:style-name="TableCell1883">
            <text:p text:style-name="P1884"/>
          </table:table-cell>
        </table:table-row>
        <table:table-row table:style-name="TableRow1885">
          <table:table-cell table:style-name="TableCell1886">
            <text:p text:style-name="P1887">3.4.1.</text:p>
          </table:table-cell>
          <table:table-cell table:style-name="TableCell1888">
            <text:p text:style-name="P1889"><text:span text:style-name="T1890">Turto nuosavybės ar valdymo teisę ne mažiau kaip 36 mėn. nuo numatomos darbo vietos įsteigimo (pritaikymo) patvirtinančių dokumentų kopijos,<text:s/></text:span><text:span text:style-name="T1891">kai teikiama paraiška gauti subsidiją neįgalių darbuotojų , priklausančių Įstatymo 4 straipsnio 1 dalies 1 ir 2 punktuose nurodytoms tikslinėms grupėms, darbo vietų pritaikymui<text:s/></text:span><text:span text:style-name="T1892">(Aprašo 7.2.1 p.)</text:span></text:p>
          </table:table-cell>
          <table:table-cell table:style-name="TableCell1893" table:number-columns-spanned="3">
            <text:p text:style-name="P1894"><text:span text:style-name="T1895">Taip/Ne</text:span></text:p>
          </table:table-cell>
          <table:covered-table-cell/>
          <table:covered-table-cell/>
          <table:table-cell table:style-name="TableCell1896">
            <text:p text:style-name="P1897"/>
          </table:table-cell>
        </table:table-row>
        <table:table-row table:style-name="TableRow1898">
          <table:table-cell table:style-name="TableCell1899">
            <text:p text:style-name="P1900">3.4.2.<text:s/></text:p>
          </table:table-cell>
          <table:table-cell table:style-name="TableCell1901">
            <text:p text:style-name="P1902"><text:span text:style-name="T1903">Turto nuosavybės ar valdymo teisę ne mažiau</text:span><text:span text:style-name="T1904"><text:s/>kaip 12 mėn. nuo numatomos darbo vietos įsteigimo (pritaikymo) patvirtinančių dokumentų kopijos,<text:s/></text:span><text:span text:style-name="T1905">kai teikiama paraiška gauti subsidiją neįgalių darbuotojų , priklausančių Įstatymo 4 straipsnio 1 dalies 3 punkte nurodytoms tikslinėms grupėms, darbo vietų p</text:span><text:span text:style-name="T1906">ritaikymui<text:s/></text:span><text:span text:style-name="T1907">(Aprašo 7.2.1 p.)</text:span></text:p>
          </table:table-cell>
          <table:table-cell table:style-name="TableCell1908" table:number-columns-spanned="3">
            <text:p text:style-name="P1909"><text:span text:style-name="T1910">Taip/Ne</text:span></text:p>
          </table:table-cell>
          <table:covered-table-cell/>
          <table:covered-table-cell/>
          <table:table-cell table:style-name="TableCell1911">
            <text:p text:style-name="P1912"/>
          </table:table-cell>
        </table:table-row>
        <table:table-row table:style-name="TableRow1913">
          <table:table-cell table:style-name="TableCell1914">
            <text:p text:style-name="P1915">3.4.3.</text:p>
          </table:table-cell>
          <table:table-cell table:style-name="TableCell1916">
            <text:p text:style-name="P1917"><text:span text:style-name="T1918">Dokumentai, pagrindžiantys lėšų poreikį (patalpų remonto darbų, darbo vietos įrengimo projektai ir jų sąmatos, pritaikomai darbo vietai reikalingų darbo priemonių ar techninės pagalbos priemonių neįgaliesiems p</text:span><text:span text:style-name="T1919">oreikio pagrindimas pagal darbo pobūdį (technologinis darbo proceso aprašymas)<text:s/></text:span><text:span text:style-name="T1920">(Aprašo 7.2.2 p.)</text:span></text:p>
          </table:table-cell>
          <table:table-cell table:style-name="TableCell1921" table:number-columns-spanned="3">
            <text:p text:style-name="P1922">(Nurodomas pateiktų dokumentų sąrašas)</text:p>
          </table:table-cell>
          <table:covered-table-cell/>
          <table:covered-table-cell/>
          <table:table-cell table:style-name="TableCell1923">
            <text:p text:style-name="P1924"/>
          </table:table-cell>
        </table:table-row>
        <table:table-row table:style-name="TableRow1925">
          <table:table-cell table:style-name="TableCell1926">
            <text:p text:style-name="P1927">3.4.4.</text:p>
          </table:table-cell>
          <table:table-cell table:style-name="TableCell1928">
            <text:p text:style-name="P1929">Ne mažiau kaip 3 tiekėjų pasiūlymai dėl kiekvieno planuojamo įsigyti įrenginio (mašinos, aparato, prietaiso,<text:s/>įrankio, įtaiso);</text:p>
            <text:p text:style-name="P1930"><text:span text:style-name="T1931">(Aprašo 7.2.3 p.)</text:span></text:p>
          </table:table-cell>
          <table:table-cell table:style-name="TableCell1932" table:number-columns-spanned="3">
            <text:p text:style-name="P1933">Taip/Ne</text:p>
          </table:table-cell>
          <table:covered-table-cell/>
          <table:covered-table-cell/>
          <table:table-cell table:style-name="TableCell1934">
            <text:p text:style-name="P1935"/>
          </table:table-cell>
        </table:table-row>
        <table:table-row table:style-name="TableRow1936">
          <table:table-cell table:style-name="TableCell1937">
            <text:p text:style-name="P1938">3.4.5</text:p>
          </table:table-cell>
          <table:table-cell table:style-name="TableCell1939">
            <text:p text:style-name="P1940">Socialinės įmonės sutarčių su įmonėmis dėl paslaugų teikimo kopijos, jei socialinė įmonė paslaugas teikia ne jai nuosavybės ar valdymo teise priklausančiose patalpose (tikslinės grupės darbuotojai dirba (teikia paslaugas) ne socialinei įmonei nuosavybės ar valdymo teise priklausančiose patalpose)<text:span text:style-name="T1941"><text:s/>(Aprašo 7.2.4 p.)</text:span></text:p>
          </table:table-cell>
          <table:table-cell table:style-name="TableCell1942" table:number-columns-spanned="3">
            <text:p text:style-name="P1943">Taip/Ne</text:p>
          </table:table-cell>
          <table:covered-table-cell/>
          <table:covered-table-cell/>
          <table:table-cell table:style-name="TableCell1944">
            <text:p text:style-name="P1945"/>
          </table:table-cell>
        </table:table-row>
        <table:table-row table:style-name="TableRow1946">
          <table:table-cell table:style-name="TableCell1947">
            <text:p text:style-name="P1948">3.5.</text:p>
          </table:table-cell>
          <table:table-cell table:style-name="TableCell1949">
            <text:p text:style-name="P1950">Pateikta paraiška atitinka visas Įstatymo 17 str. 2 d. nustatytas sąlygas:</text:p>
          </table:table-cell>
          <table:table-cell table:style-name="TableCell1951" table:number-columns-spanned="3">
            <text:p text:style-name="P1952">Taip/Ne</text:p>
          </table:table-cell>
          <table:covered-table-cell/>
          <table:covered-table-cell/>
          <table:table-cell table:style-name="TableCell1953">
            <text:p text:style-name="P1954"/>
          </table:table-cell>
        </table:table-row>
        <table:table-row table:style-name="TableRow1955">
          <table:table-cell table:style-name="TableCell1956">
            <text:p text:style-name="P1957">3.5.1.</text:p>
          </table:table-cell>
          <table:table-cell table:style-name="TableCell1958">
            <text:p text:style-name="P1959"><text:span text:style-name="T1960">Pritaikyta darbo vieta bus išlaikyta ne trumpiau kaip 36 mėnesius,<text:s/></text:span><text:span text:style-name="T1961">kai jose įdarbinti šio įstatymo 4 straipsnio 1 dalies 1 ir 2 punktuose nurodytoms tikslinėms grupėms priklausantys asmenys<text:s/></text:span><text:span text:style-name="T1962">(Įstatymo 17 str. 2 d. 1 p.)</text:span></text:p>
          </table:table-cell>
          <table:table-cell table:style-name="TableCell1963" table:number-columns-spanned="3">
            <text:p text:style-name="P1964">Taip/Ne</text:p>
          </table:table-cell>
          <table:covered-table-cell/>
          <table:covered-table-cell/>
          <table:table-cell table:style-name="TableCell1965">
            <text:p text:style-name="P1966"/>
          </table:table-cell>
        </table:table-row>
        <table:table-row table:style-name="TableRow1967">
          <table:table-cell table:style-name="TableCell1968">
            <text:p text:style-name="P1969">3.5.2.</text:p>
          </table:table-cell>
          <table:table-cell table:style-name="TableCell1970">
            <text:p text:style-name="P1971"><text:span text:style-name="T1972">Įsteigta darbo vieta</text:span><text:span text:style-name="T1973"><text:s/>bus išlaikyta ne trumpiau kaip 12 mėnesių,<text:s/></text:span><text:span text:style-name="T1974">kai jose<text:s/></text:span><text:soft-page-break/><text:span text:style-name="T1975">įdarbinti šio įstatymo 4 straipsnio 1 dalies 3 punkte nurodytoms tikslinėms grupėms priklausantys asmenys<text:s/></text:span><text:span text:style-name="T1976">(Įstatymo 17 str. 2 d. 1 p.)</text:span></text:p>
          </table:table-cell>
          <table:table-cell table:style-name="TableCell1977" table:number-columns-spanned="3">
            <text:p text:style-name="P1978">Taip/Ne</text:p>
          </table:table-cell>
          <table:covered-table-cell/>
          <table:covered-table-cell/>
          <table:table-cell table:style-name="TableCell1979">
            <text:p text:style-name="P1980"/>
          </table:table-cell>
        </table:table-row>
        <text:soft-page-break/>
        <table:table-row table:style-name="TableRow1981">
          <table:table-cell table:style-name="TableCell1982">
            <text:p text:style-name="P1983">3.5.3</text:p>
          </table:table-cell>
          <table:table-cell table:style-name="TableCell1984">
            <text:p text:style-name="P1985"><text:span text:style-name="T1986">Be Vyriausybės įgaliotos institucijos sutikimo nebus</text:span><text:span text:style-name="T1987"><text:s/>keičiamos pritaikytoje darbo vietoje dirbančių Įstatymo 4 straipsnio 1 dalies 1, 2 ir 3 punktuose nurodytoms tikslinėms grupėms priklausančių asmenų funkcijos ar darbovietė, nurodytos šių asmenų darbo sutartyse<text:s/></text:span><text:span text:style-name="T1988">(Įstatymo 17 str. 2 d. 2 p.)</text:span></text:p>
          </table:table-cell>
          <table:table-cell table:style-name="TableCell1989" table:number-columns-spanned="3">
            <text:p text:style-name="P1990">Taip/Ne</text:p>
          </table:table-cell>
          <table:covered-table-cell/>
          <table:covered-table-cell/>
          <table:table-cell table:style-name="TableCell1991">
            <text:p text:style-name="P1992"/>
          </table:table-cell>
        </table:table-row>
        <table:table-row table:style-name="TableRow1993">
          <table:table-cell table:style-name="TableCell1994">
            <text:p text:style-name="P1995">3.5.4</text:p>
          </table:table-cell>
          <table:table-cell table:style-name="TableCell1996">
            <text:p text:style-name="P1997"><text:span text:style-name="T1998">Nurodytai darbo vietai pritaikyti priemonės nebus įsigyjamos iš su socialine įmone susijusių įmonių<text:s/></text:span><text:span text:style-name="T1999">(Įstatymo 17 str. 2 d. 3 p.)</text:span></text:p>
          </table:table-cell>
          <table:table-cell table:style-name="TableCell2000" table:number-columns-spanned="3">
            <text:p text:style-name="P2001"/>
          </table:table-cell>
          <table:covered-table-cell/>
          <table:covered-table-cell/>
          <table:table-cell table:style-name="TableCell2002">
            <text:p text:style-name="P2003"/>
          </table:table-cell>
        </table:table-row>
        <table:table-row table:style-name="TableRow2004">
          <table:table-cell table:style-name="TableCell2005">
            <text:p text:style-name="P2006">3.5.5</text:p>
          </table:table-cell>
          <table:table-cell table:style-name="TableCell2007">
            <text:p text:style-name="P2008"><text:span text:style-name="T2009">Pateikta paraiška gauti subsidiją neįgalių darbuotojų darbo vietoms pritaikyti ir jų darbo priemonėms pritaikyti<text:s/></text:span><text:span text:style-name="T2010">atitinka nustatytus prioritetus kalendoriniams metams.</text:span><text:span text:style-name="T2011"><text:s/>(Įstatymo 17 str. 2 d. 4 p.)</text:span><text:span text:style-name="T2012"><text:s/></text:span></text:p>
          </table:table-cell>
          <table:table-cell table:style-name="TableCell2013" table:number-columns-spanned="3">
            <text:p text:style-name="P2014">Taip/Ne</text:p>
          </table:table-cell>
          <table:covered-table-cell/>
          <table:covered-table-cell/>
          <table:table-cell table:style-name="TableCell2015">
            <text:p text:style-name="P2016"/>
          </table:table-cell>
        </table:table-row>
        <table:table-row table:style-name="TableRow2017">
          <table:table-cell table:style-name="TableCell2018">
            <text:p text:style-name="P2019">3.6.</text:p>
          </table:table-cell>
          <table:table-cell table:style-name="TableCell2020">
            <text:p text:style-name="P2021">Valstybės pagalbą prašoma skirti neįgalių darbuotojų darbo vietoms įsteigti ir jų darbo priemonėms įsigyti šioms išlaidoms padengti:</text:p>
          </table:table-cell>
          <table:table-cell table:style-name="TableCell2022" table:number-columns-spanned="3">
            <text:p text:style-name="P2023">Taip/Ne</text:p>
          </table:table-cell>
          <table:covered-table-cell/>
          <table:covered-table-cell/>
          <table:table-cell table:style-name="TableCell2024">
            <text:p text:style-name="P2025"/>
          </table:table-cell>
        </table:table-row>
        <table:table-row table:style-name="TableRow2026">
          <table:table-cell table:style-name="TableCell2027">
            <text:p text:style-name="P2028">3.6.1</text:p>
          </table:table-cell>
          <table:table-cell table:style-name="TableCell2029">
            <text:p text:style-name="P2030"><text:span text:style-name="T2031">Darbo procese naudojamiems darbo įrenginiams (mašinoms, aparatams, prietaisams, įrankiams, įtaisams) ar kitiems reikmenims, kurių reikia tik neįgaliam darbuotojui savo darbo funkcijoms atlikti, projektuoti, gaminti, pirkti ir montuoti (įrengti)<text:s/></text:span><text:span text:style-name="T2032">(Įstatymo 1</text:span><text:span text:style-name="T2033">7 str. 3 d. 1 p.)</text:span></text:p>
          </table:table-cell>
          <table:table-cell table:style-name="TableCell2034" table:number-columns-spanned="3">
            <text:p text:style-name="P2035">Taip/Ne</text:p>
          </table:table-cell>
          <table:covered-table-cell/>
          <table:covered-table-cell/>
          <table:table-cell table:style-name="TableCell2036">
            <text:p text:style-name="P2037"/>
          </table:table-cell>
        </table:table-row>
        <table:table-row table:style-name="TableRow2038">
          <table:table-cell table:style-name="TableCell2039">
            <text:p text:style-name="P2040">3.6.2.</text:p>
          </table:table-cell>
          <table:table-cell table:style-name="TableCell2041">
            <text:p text:style-name="P2042"><text:span text:style-name="T2043">Papildomoms priemonėms neįgalių darbuotojų darbo vietoms pritaikyti<text:s/></text:span><text:span text:style-name="T2044">(Įstatymo 16 str. 3 d. 2 p.)</text:span></text:p>
          </table:table-cell>
          <table:table-cell table:style-name="TableCell2045" table:number-columns-spanned="3">
            <text:p text:style-name="P2046">Taip/Ne</text:p>
          </table:table-cell>
          <table:covered-table-cell/>
          <table:covered-table-cell/>
          <table:table-cell table:style-name="TableCell2047">
            <text:p text:style-name="P2048"/>
          </table:table-cell>
        </table:table-row>
        <table:table-row table:style-name="TableRow2049">
          <table:table-cell table:style-name="TableCell2050">
            <text:p text:style-name="P2051">3.7.</text:p>
          </table:table-cell>
          <table:table-cell table:style-name="TableCell2052">
            <text:p text:style-name="P2053">Paraiška Užimtumo tarnybai pateikta nuo einamųjų metų sausio 1 d. iki birželio 30 d.</text:p>
          </table:table-cell>
          <table:table-cell table:style-name="TableCell2054" table:number-columns-spanned="3">
            <text:p text:style-name="P2055"><text:span text:style-name="T2056">Taip/Ne</text:span></text:p>
          </table:table-cell>
          <table:covered-table-cell/>
          <table:covered-table-cell/>
          <table:table-cell table:style-name="TableCell2057">
            <text:p text:style-name="P2058"/>
          </table:table-cell>
        </table:table-row>
        <table:table-row table:style-name="TableRow2059">
          <table:table-cell table:style-name="TableCell2060">
            <text:p text:style-name="P2061">3.8.</text:p>
          </table:table-cell>
          <table:table-cell table:style-name="TableCell2062">
            <text:p text:style-name="P2063">Paraiška<text:s/>pateikta vieną kartą per metus</text:p>
          </table:table-cell>
          <table:table-cell table:style-name="TableCell2064" table:number-columns-spanned="3">
            <text:p text:style-name="P2065">Taip/Ne</text:p>
          </table:table-cell>
          <table:covered-table-cell/>
          <table:covered-table-cell/>
          <table:table-cell table:style-name="TableCell2066">
            <text:p text:style-name="P2067"/>
          </table:table-cell>
        </table:table-row>
        <table:table-row table:style-name="TableRow2068">
          <table:table-cell table:style-name="TableCell2069">
            <text:p text:style-name="P2070">4.</text:p>
          </table:table-cell>
          <table:table-cell table:style-name="TableCell2071">
            <text:p text:style-name="P2072">Subsidija tikslinėms grupėms priklausantiems darbuotojams mokyti</text:p>
          </table:table-cell>
          <table:table-cell table:style-name="TableCell2073" table:number-columns-spanned="3">
            <text:p text:style-name="P2074"/>
          </table:table-cell>
          <table:covered-table-cell/>
          <table:covered-table-cell/>
          <table:table-cell table:style-name="TableCell2075">
            <text:p text:style-name="P2076"/>
          </table:table-cell>
        </table:table-row>
        <table:table-row table:style-name="TableRow2077">
          <table:table-cell table:style-name="TableCell2078">
            <text:p text:style-name="P2079">4.1.</text:p>
          </table:table-cell>
          <table:table-cell table:style-name="TableCell2080">
            <text:p text:style-name="Normal"><text:span text:style-name="T2081">Subsidijos suma, skiriama socialinei įmonei<text:s/></text:span><text:span text:style-name="T2082">(Eur)</text:span></text:p>
          </table:table-cell>
          <table:table-cell table:style-name="TableCell2083" table:number-columns-spanned="3">
            <text:p text:style-name="P2084"/>
          </table:table-cell>
          <table:covered-table-cell/>
          <table:covered-table-cell/>
          <table:table-cell table:style-name="TableCell2085">
            <text:p text:style-name="P2086"/>
          </table:table-cell>
        </table:table-row>
        <table:table-row table:style-name="TableRow2087">
          <table:table-cell table:style-name="TableCell2088">
            <text:p text:style-name="P2089">4.2.</text:p>
          </table:table-cell>
          <table:table-cell table:style-name="TableCell2090">
            <text:p text:style-name="P2091">Mokymų pavadinimas</text:p>
          </table:table-cell>
          <table:table-cell table:style-name="TableCell2092" table:number-columns-spanned="3">
            <text:p text:style-name="P2093"/>
          </table:table-cell>
          <table:covered-table-cell/>
          <table:covered-table-cell/>
          <table:table-cell table:style-name="TableCell2094">
            <text:p text:style-name="P2095"/>
          </table:table-cell>
        </table:table-row>
        <table:table-row table:style-name="TableRow2096">
          <table:table-cell table:style-name="TableCell2097">
            <text:p text:style-name="P2098">4.3.</text:p>
          </table:table-cell>
          <table:table-cell table:style-name="TableCell2099">
            <text:p text:style-name="P2100">Mokymuose dalyvausiančių darbuotojų skaičius</text:p>
          </table:table-cell>
          <table:table-cell table:style-name="TableCell2101" table:number-columns-spanned="3">
            <text:p text:style-name="P2102"/>
          </table:table-cell>
          <table:covered-table-cell/>
          <table:covered-table-cell/>
          <table:table-cell table:style-name="TableCell2103">
            <text:p text:style-name="P2104"/>
          </table:table-cell>
        </table:table-row>
        <table:table-row table:style-name="TableRow2105">
          <table:table-cell table:style-name="TableCell2106">
            <text:p text:style-name="P2107">4.4.</text:p>
          </table:table-cell>
          <table:table-cell table:style-name="TableCell2108">
            <text:p text:style-name="P2109">Mokymai skiriami socialinės įmonės veiklai reikalingai darbuotojų kvalifikacijai tobulinti.<text:s/></text:p>
            <text:p text:style-name="P2110"><text:span text:style-name="T2111">(Įstatymo 18 str. 1 d.)</text:span></text:p>
          </table:table-cell>
          <table:table-cell table:style-name="TableCell2112" table:number-columns-spanned="3">
            <text:p text:style-name="P2113">Taip/Ne</text:p>
          </table:table-cell>
          <table:covered-table-cell/>
          <table:covered-table-cell/>
          <table:table-cell table:style-name="TableCell2114">
            <text:p text:style-name="P2115"/>
          </table:table-cell>
        </table:table-row>
        <table:table-row table:style-name="TableRow2116">
          <table:table-cell table:style-name="TableCell2117">
            <text:p text:style-name="P2118">4.5.</text:p>
          </table:table-cell>
          <table:table-cell table:style-name="TableCell2119">
            <text:p text:style-name="P2120"><text:span text:style-name="T2121">Prašoma skirti subsidija tikslinėms asmenų grupėms priklausantiems darbuotojams mokyti sudaro iki 60 % šiam mokymui reikalingų išlaidų<text:s/></text:span><text:span text:style-name="T2122">(Įstatymo 18 str. 2 d.)</text:span></text:p>
          </table:table-cell>
          <table:table-cell table:style-name="TableCell2123" table:number-columns-spanned="3">
            <text:p text:style-name="P2124">Taip/Ne</text:p>
          </table:table-cell>
          <table:covered-table-cell/>
          <table:covered-table-cell/>
          <table:table-cell table:style-name="TableCell2125">
            <text:p text:style-name="P2126"/>
          </table:table-cell>
        </table:table-row>
        <table:table-row table:style-name="TableRow2127">
          <table:table-cell table:style-name="TableCell2128">
            <text:p text:style-name="P2129">4.6</text:p>
          </table:table-cell>
          <table:table-cell table:style-name="TableCell2130">
            <text:p text:style-name="P2131"><text:span text:style-name="T2132">Subsidija vienam tikslinei grupei priklausančiam darbuotojui mokyti neviršyja 0,77 subsidijos skyrimo mėnesį galiojančios Vyriausybės patvirtintos minimaliosios mėnesinės algos dydžio.<text:s/></text:span><text:span text:style-name="T2133">(Įstatymo 18 str. 2 d.)</text:span></text:p>
          </table:table-cell>
          <table:table-cell table:style-name="TableCell2134" table:number-columns-spanned="3">
            <text:p text:style-name="P2135">Taip/Ne</text:p>
          </table:table-cell>
          <table:covered-table-cell/>
          <table:covered-table-cell/>
          <table:table-cell table:style-name="TableCell2136">
            <text:p text:style-name="P2137"/>
          </table:table-cell>
        </table:table-row>
        <text:soft-page-break/>
        <table:table-row table:style-name="TableRow2138">
          <table:table-cell table:style-name="TableCell2139">
            <text:p text:style-name="P2140">4.7.</text:p>
          </table:table-cell>
          <table:table-cell table:style-name="TableCell2141">
            <text:p text:style-name="P2142"><text:span text:style-name="T2143">Subsidijos mokymui prašo vidutin</text:span><text:span text:style-name="T2144">ė, maža ar labai maža įmonė<text:s/></text:span><text:span text:style-name="T2145">(tokiu atveju subsidija gali būti padidinta 10 %)</text:span><text:span text:style-name="T2146">(Įstatymo 18 str. 2 d.)</text:span><text:span text:style-name="T2147"><text:s/></text:span></text:p>
          </table:table-cell>
          <table:table-cell table:style-name="TableCell2148" table:number-columns-spanned="3">
            <text:p text:style-name="P2149">Taip/Ne</text:p>
          </table:table-cell>
          <table:covered-table-cell/>
          <table:covered-table-cell/>
          <table:table-cell table:style-name="TableCell2150">
            <text:p text:style-name="P2151"/>
          </table:table-cell>
        </table:table-row>
        <table:table-row table:style-name="TableRow2152">
          <table:table-cell table:style-name="TableCell2153">
            <text:p text:style-name="P2154">4.8</text:p>
          </table:table-cell>
          <table:table-cell table:style-name="TableCell2155">
            <text:p text:style-name="P2156">Prie paraiškos pateikti dokumentai:</text:p>
          </table:table-cell>
          <table:table-cell table:style-name="TableCell2157" table:number-columns-spanned="3">
            <text:p text:style-name="P2158"/>
          </table:table-cell>
          <table:covered-table-cell/>
          <table:covered-table-cell/>
          <table:table-cell table:style-name="TableCell2159">
            <text:p text:style-name="P2160"/>
          </table:table-cell>
        </table:table-row>
        <table:table-row table:style-name="TableRow2161">
          <table:table-cell table:style-name="TableCell2162">
            <text:p text:style-name="P2163">4.8.1</text:p>
          </table:table-cell>
          <table:table-cell table:style-name="TableCell2164">
            <text:p text:style-name="P2165"><text:span text:style-name="T2166">Planuojamų</text:span><text:span text:style-name="T2167"><text:s/>mokymų tema (programa, planas)<text:s/></text:span><text:span text:style-name="T2168">(Aprašo 7.3.1 p.)</text:span></text:p>
          </table:table-cell>
          <table:table-cell table:style-name="TableCell2169" table:number-columns-spanned="3">
            <text:p text:style-name="P2170">Taip/Ne</text:p>
          </table:table-cell>
          <table:covered-table-cell/>
          <table:covered-table-cell/>
          <table:table-cell table:style-name="TableCell2171">
            <text:p text:style-name="P2172"/>
          </table:table-cell>
        </table:table-row>
        <table:table-row table:style-name="TableRow2173">
          <table:table-cell table:style-name="TableCell2174">
            <text:p text:style-name="P2175">4.8.2</text:p>
          </table:table-cell>
          <table:table-cell table:style-name="TableCell2176">
            <text:p text:style-name="P2177"><text:span text:style-name="T2178">Socialinės įmonės vadovo patvirtintas mokymuose dalyvausiančių darbuotojų sąrašas (vardai, pavardės<text:s/></text:span><text:span text:style-name="T2179">(Aprašo 7.3.2 p.)</text:span></text:p>
          </table:table-cell>
          <table:table-cell table:style-name="TableCell2180" table:number-columns-spanned="3">
            <text:p text:style-name="P2181">Taip/Ne</text:p>
          </table:table-cell>
          <table:covered-table-cell/>
          <table:covered-table-cell/>
          <table:table-cell table:style-name="TableCell2182">
            <text:p text:style-name="P2183"/>
          </table:table-cell>
        </table:table-row>
        <table:table-row table:style-name="TableRow2184">
          <table:table-cell table:style-name="TableCell2185">
            <text:p text:style-name="P2186">4.8.3</text:p>
          </table:table-cell>
          <table:table-cell table:style-name="TableCell2187">
            <text:p text:style-name="P2188"><text:span text:style-name="T2189">Mokymuose dalyvausiančių darbuotojų priklausymą tikslinėms grupėms įrodantys dokumentai (patvirtinantys nustatytą neįgalum</text:span><text:span text:style-name="T2190">o lygį arba darbingumo lygį, arba specialiųjų poreikių lygį (NDNT išduota NDNT direktoriaus patvirtintos formos darbingumo lygio pažyma arba neįgaliojo pažymėjimo kopija), jei jie dar nebuvo pateikti Užimtumo tarnybai arba jei pasikeitė įdarbintų darbuotoj</text:span><text:span text:style-name="T2191">ų neįgalumo lygis arba darbingumo lygis, arba specialiųjų poreikių lygis</text:span><text:span text:style-name="T2192">(Aprašo 7.3.3 p.)</text:span><text:span text:style-name="T2193"><text:s/></text:span></text:p>
          </table:table-cell>
          <table:table-cell table:style-name="TableCell2194" table:number-columns-spanned="3">
            <text:p text:style-name="P2195">Taip/Ne</text:p>
          </table:table-cell>
          <table:covered-table-cell/>
          <table:covered-table-cell/>
          <table:table-cell table:style-name="TableCell2196">
            <text:p text:style-name="P2197"/>
          </table:table-cell>
        </table:table-row>
        <table:table-row table:style-name="TableRow2198">
          <table:table-cell table:style-name="TableCell2199">
            <text:p text:style-name="P2200">4.8.4</text:p>
          </table:table-cell>
          <table:table-cell table:style-name="TableCell2201">
            <text:p text:style-name="P2202"><text:span text:style-name="T2203">NDNT išduota NDNT direktoriaus patvirtintos formos išvada dėl darbo pobūdžio ir sąlygų<text:s/></text:span><text:span text:style-name="T2204">(Aprašo 7.3.4 p.)</text:span><text:span text:style-name="T2205"><text:s/></text:span></text:p>
          </table:table-cell>
          <table:table-cell table:style-name="TableCell2206" table:number-columns-spanned="3">
            <text:p text:style-name="P2207">Taip/Ne</text:p>
          </table:table-cell>
          <table:covered-table-cell/>
          <table:covered-table-cell/>
          <table:table-cell table:style-name="TableCell2208">
            <text:p text:style-name="P2209"/>
          </table:table-cell>
        </table:table-row>
        <table:table-row table:style-name="TableRow2210">
          <table:table-cell table:style-name="TableCell2211">
            <text:p text:style-name="P2212">4.8.5</text:p>
          </table:table-cell>
          <table:table-cell table:style-name="TableCell2213">
            <text:p text:style-name="Normal"><text:span text:style-name="T2214">Ne mažiau kaip 3 tiekėjų pasiūlymai dėl siūlomų programų<text:s/></text:span><text:span text:style-name="T2215">(Aprašo 7.3.5 p.)</text:span><text:span text:style-name="T2216">;</text:span></text:p>
          </table:table-cell>
          <table:table-cell table:style-name="TableCell2217" table:number-columns-spanned="3">
            <text:p text:style-name="P2218">Taip/Ne</text:p>
          </table:table-cell>
          <table:covered-table-cell/>
          <table:covered-table-cell/>
          <table:table-cell table:style-name="TableCell2219">
            <text:p text:style-name="P2220"/>
          </table:table-cell>
        </table:table-row>
        <table:table-row table:style-name="TableRow2221">
          <table:table-cell table:style-name="TableCell2222">
            <text:p text:style-name="P2223">4.9.</text:p>
          </table:table-cell>
          <table:table-cell table:style-name="TableCell2224">
            <text:p text:style-name="P2225">Pateiktoje paraiškoje numatomos išlaidos:</text:p>
          </table:table-cell>
          <table:table-cell table:style-name="TableCell2226" table:number-columns-spanned="3">
            <text:p text:style-name="P2227"><text:span text:style-name="T2228">Taip/Ne</text:span></text:p>
          </table:table-cell>
          <table:covered-table-cell/>
          <table:covered-table-cell/>
          <table:table-cell table:style-name="TableCell2229">
            <text:p text:style-name="P2230"/>
          </table:table-cell>
        </table:table-row>
        <table:table-row table:style-name="TableRow2231">
          <table:table-cell table:style-name="TableCell2232">
            <text:p text:style-name="P2233">4.9.1.</text:p>
          </table:table-cell>
          <table:table-cell table:style-name="TableCell2234">
            <text:p text:style-name="P2235"><text:span text:style-name="T2236">Mokytojų (auklėtojų, instruktorių) darbo užmokesčiui ir socialinio draudimo įmokoms už faktinį laiką, kai jie tiesiogiai dirba su tikslinėms grupėms priklausančiais darbuotojais, kurie mokosi<text:s/></text:span><text:span text:style-name="T2237">(Įstatymo 18 str.3 d. 1 p.)</text:span></text:p>
          </table:table-cell>
          <table:table-cell table:style-name="TableCell2238" table:number-columns-spanned="3">
            <text:p text:style-name="P2239">Taip/Ne</text:p>
          </table:table-cell>
          <table:covered-table-cell/>
          <table:covered-table-cell/>
          <table:table-cell table:style-name="TableCell2240">
            <text:p text:style-name="P2241"/>
          </table:table-cell>
        </table:table-row>
        <table:table-row table:style-name="TableRow2242">
          <table:table-cell table:style-name="TableCell2243">
            <text:p text:style-name="P2244">4.9.2.</text:p>
          </table:table-cell>
          <table:table-cell table:style-name="TableCell2245">
            <text:p text:style-name="P2246"><text:span text:style-name="T2247">Mokytojų (auklėtojų</text:span><text:span text:style-name="T2248">, instruktorių) ir tikslinėms grupėms priklausančių darbuotojų, kurie mokosi, su mokymu susijusioms kelionėms<text:s/></text:span><text:span text:style-name="T2249">(Įstatymo 18 str.3 d. 2 p.)</text:span></text:p>
          </table:table-cell>
          <table:table-cell table:style-name="TableCell2250" table:number-columns-spanned="3">
            <text:p text:style-name="P2251">Taip/Ne</text:p>
          </table:table-cell>
          <table:covered-table-cell/>
          <table:covered-table-cell/>
          <table:table-cell table:style-name="TableCell2252">
            <text:p text:style-name="P2253"/>
          </table:table-cell>
        </table:table-row>
        <table:table-row table:style-name="TableRow2254">
          <table:table-cell table:style-name="TableCell2255">
            <text:p text:style-name="P2256">4.9.3.</text:p>
          </table:table-cell>
          <table:table-cell table:style-name="TableCell2257">
            <text:p text:style-name="P2258"><text:span text:style-name="T2259">Mokymo priemonėms įsigyti<text:s/></text:span><text:span text:style-name="T2260">(Įstatymo 18 str.3 d. 3 p.)</text:span></text:p>
          </table:table-cell>
          <table:table-cell table:style-name="TableCell2261" table:number-columns-spanned="3">
            <text:p text:style-name="P2262">Taip/Ne</text:p>
          </table:table-cell>
          <table:covered-table-cell/>
          <table:covered-table-cell/>
          <table:table-cell table:style-name="TableCell2263">
            <text:p text:style-name="P2264"/>
          </table:table-cell>
        </table:table-row>
        <table:table-row table:style-name="TableRow2265">
          <table:table-cell table:style-name="TableCell2266">
            <text:p text:style-name="P2267">4.9.4.</text:p>
          </table:table-cell>
          <table:table-cell table:style-name="TableCell2268">
            <text:p text:style-name="P2269"><text:span text:style-name="T2270">Darbo užmokesčiui ir valstybinio socialinio draudimo įmokoms tikslinėms grupėms priklausantiems darbuotojams, kurie mokosi, apskaičiuotiems už jų mokymosi laiką<text:s/></text:span><text:span text:style-name="T2271">(Įstatymo 18 str.3 d. 4 p.)</text:span></text:p>
          </table:table-cell>
          <table:table-cell table:style-name="TableCell2272" table:number-columns-spanned="3">
            <text:p text:style-name="P2273">Taip/Ne</text:p>
          </table:table-cell>
          <table:covered-table-cell/>
          <table:covered-table-cell/>
          <table:table-cell table:style-name="TableCell2274">
            <text:p text:style-name="P2275"/>
          </table:table-cell>
        </table:table-row>
        <table:table-row table:style-name="TableRow2276">
          <table:table-cell table:style-name="TableCell2277">
            <text:p text:style-name="P2278">4.10</text:p>
          </table:table-cell>
          <table:table-cell table:style-name="TableCell2279">
            <text:p text:style-name="P2280">Šios pažymos 4.9.4 papunktyje nurodytų išlaidų bendra suma neviršija pažymos 4.9.1 – 4.9.3 papunkčiuose nurodytų išlaidų sumos</text:p>
          </table:table-cell>
          <table:table-cell table:style-name="TableCell2281" table:number-columns-spanned="3">
            <text:p text:style-name="P2282">Taip/Ne</text:p>
          </table:table-cell>
          <table:covered-table-cell/>
          <table:covered-table-cell/>
          <table:table-cell table:style-name="TableCell2283">
            <text:p text:style-name="P2284"/>
          </table:table-cell>
        </table:table-row>
        <table:table-row table:style-name="TableRow2285">
          <table:table-cell table:style-name="TableCell2286">
            <text:p text:style-name="P2287">4.11.</text:p>
          </table:table-cell>
          <table:table-cell table:style-name="TableCell2288">
            <text:p text:style-name="P2289">Pateiktoje paraiškoje nėra numatyta išlaidų:</text:p>
          </table:table-cell>
          <table:table-cell table:style-name="TableCell2290" table:number-columns-spanned="3">
            <text:p text:style-name="P2291"><text:span text:style-name="T2292">Taip/Ne</text:span></text:p>
          </table:table-cell>
          <table:covered-table-cell/>
          <table:covered-table-cell/>
          <table:table-cell table:style-name="TableCell2293">
            <text:p text:style-name="P2294"/>
          </table:table-cell>
        </table:table-row>
        <table:table-row table:style-name="TableRow2295">
          <table:table-cell table:style-name="TableCell2296">
            <text:p text:style-name="P2297">4.11.1</text:p>
          </table:table-cell>
          <table:table-cell table:style-name="TableCell2298">
            <text:p text:style-name="P2299"><text:span text:style-name="T2300">Mokesčiui už studijas pagal studijų programas, įtrauktas į Studijų ir mokymo kvalifikacijų registrą<text:s/></text:span><text:span text:style-name="T2301">(Įstatymo 18 str. 5 d. 1 p.)</text:span><text:span text:style-name="T2302">:</text:span></text:p>
          </table:table-cell>
          <table:table-cell table:style-name="TableCell2303" table:number-columns-spanned="3">
            <text:p text:style-name="P2304">Taip/Ne</text:p>
          </table:table-cell>
          <table:covered-table-cell/>
          <table:covered-table-cell/>
          <table:table-cell table:style-name="TableCell2305">
            <text:p text:style-name="P2306"/>
          </table:table-cell>
        </table:table-row>
        <table:table-row table:style-name="TableRow2307">
          <table:table-cell table:style-name="TableCell2308">
            <text:p text:style-name="P2309">4.11.2</text:p>
          </table:table-cell>
          <table:table-cell table:style-name="TableCell2310">
            <text:p text:style-name="P2311"><text:span text:style-name="T2312">Mokesčiui už formalųjį profesinį mokymą <text:s/></text:span><text:span text:style-name="T2313">(Įstatymo 18 str. 5 d. 2 p.)</text:span><text:span text:style-name="T2314">:</text:span></text:p>
          </table:table-cell>
          <table:table-cell table:style-name="TableCell2315" table:number-columns-spanned="3">
            <text:p text:style-name="P2316">Taip/Ne</text:p>
          </table:table-cell>
          <table:covered-table-cell/>
          <table:covered-table-cell/>
          <table:table-cell table:style-name="TableCell2317">
            <text:p text:style-name="P2318"/>
          </table:table-cell>
        </table:table-row>
        <table:table-row table:style-name="TableRow2319">
          <table:table-cell table:style-name="TableCell2320">
            <text:p text:style-name="P2321">4.11.3</text:p>
          </table:table-cell>
          <table:table-cell table:style-name="TableCell2322">
            <text:p text:style-name="P2323"><text:span text:style-name="T2324">Mokesčiui už mokslą užsienio šalių mokymo įstaigose<text:s/></text:span><text:span text:style-name="T2325">(Įstatymo 18 str. 5 d. 3 p.)</text:span><text:span text:style-name="T2326">:</text:span></text:p>
          </table:table-cell>
          <table:table-cell table:style-name="TableCell2327" table:number-columns-spanned="3">
            <text:p text:style-name="P2328">Taip/Ne</text:p>
          </table:table-cell>
          <table:covered-table-cell/>
          <table:covered-table-cell/>
          <table:table-cell table:style-name="TableCell2329">
            <text:p text:style-name="P2330"/>
          </table:table-cell>
        </table:table-row>
        <text:soft-page-break/>
        <table:table-row table:style-name="TableRow2331">
          <table:table-cell table:style-name="TableCell2332">
            <text:p text:style-name="P2333">4.12.</text:p>
          </table:table-cell>
          <table:table-cell table:style-name="TableCell2334">
            <text:p text:style-name="P2335">Paraiška Užimtumo<text:s/>tarnybai pateikta nuo einamųjų metų sausio 1 d. iki birželio 30 d.</text:p>
          </table:table-cell>
          <table:table-cell table:style-name="TableCell2336" table:number-columns-spanned="3">
            <text:p text:style-name="P2337"><text:span text:style-name="T2338">Taip/Ne</text:span></text:p>
          </table:table-cell>
          <table:covered-table-cell/>
          <table:covered-table-cell/>
          <table:table-cell table:style-name="TableCell2339">
            <text:p text:style-name="P2340"/>
          </table:table-cell>
        </table:table-row>
        <table:table-row table:style-name="TableRow2341">
          <table:table-cell table:style-name="TableCell2342">
            <text:p text:style-name="P2343">4.13.</text:p>
          </table:table-cell>
          <table:table-cell table:style-name="TableCell2344">
            <text:p text:style-name="P2345">Paraiška pateikta vieną kartą per metus</text:p>
          </table:table-cell>
          <table:table-cell table:style-name="TableCell2346" table:number-columns-spanned="3">
            <text:p text:style-name="P2347">Taip/Ne</text:p>
          </table:table-cell>
          <table:covered-table-cell/>
          <table:covered-table-cell/>
          <table:table-cell table:style-name="TableCell2348">
            <text:p text:style-name="P2349"/>
          </table:table-cell>
        </table:table-row>
        <table:table-row table:style-name="TableRow2350">
          <table:table-cell table:style-name="TableCell2351">
            <text:p text:style-name="P2352">5.</text:p>
          </table:table-cell>
          <table:table-cell table:style-name="TableCell2353">
            <text:p text:style-name="P2354">Subsidija neįgalių darbuotojų darbo aplinkai, gamybinėms ir poilsio patalpoms pritaikyti</text:p>
          </table:table-cell>
          <table:table-cell table:style-name="TableCell2355" table:number-columns-spanned="3">
            <text:p text:style-name="P2356"/>
          </table:table-cell>
          <table:covered-table-cell/>
          <table:covered-table-cell/>
          <table:table-cell table:style-name="TableCell2357">
            <text:p text:style-name="P2358"/>
          </table:table-cell>
        </table:table-row>
        <table:table-row table:style-name="TableRow2359">
          <table:table-cell table:style-name="TableCell2360">
            <text:p text:style-name="P2361">5.1. <text:s/></text:p>
          </table:table-cell>
          <table:table-cell table:style-name="TableCell2362">
            <text:p text:style-name="P2363"><text:span text:style-name="T2364">Subsidijos suma, skiriama socialinei įmonei<text:s/></text:span><text:span text:style-name="T2365">(Eur)</text:span></text:p>
          </table:table-cell>
          <table:table-cell table:style-name="TableCell2366" table:number-columns-spanned="3">
            <text:p text:style-name="P2367"/>
          </table:table-cell>
          <table:covered-table-cell/>
          <table:covered-table-cell/>
          <table:table-cell table:style-name="TableCell2368">
            <text:p text:style-name="P2369"/>
          </table:table-cell>
        </table:table-row>
        <table:table-row table:style-name="TableRow2370">
          <table:table-cell table:style-name="TableCell2371">
            <text:p text:style-name="P2372">5.2.</text:p>
          </table:table-cell>
          <table:table-cell table:style-name="TableCell2373">
            <text:p text:style-name="P2374"><text:span text:style-name="T2375">Subsidija vieno neįgalaus darbuotojo darbo aplinkai, gamybinėms ir poilsio patalpoms pritaikyti ne didesnė kaip 4.65 subsidijos skyrimo mėnesį galiojančios Vyriausybės patvirtintos minimaliosios mėn</text:span><text:span text:style-name="T2376">esinės algos dydžiai<text:s/></text:span><text:span text:style-name="T2377">(Įstatymo 19 str. 2 d.)</text:span></text:p>
          </table:table-cell>
          <table:table-cell table:style-name="TableCell2378" table:number-columns-spanned="3">
            <text:p text:style-name="P2379">Taip/Ne</text:p>
          </table:table-cell>
          <table:covered-table-cell/>
          <table:covered-table-cell/>
          <table:table-cell table:style-name="TableCell2380">
            <text:p text:style-name="P2381"/>
          </table:table-cell>
        </table:table-row>
        <table:table-row table:style-name="TableRow2382">
          <table:table-cell table:style-name="TableCell2383">
            <text:p text:style-name="P2384">5.3.</text:p>
          </table:table-cell>
          <table:table-cell table:style-name="TableCell2385">
            <text:p text:style-name="P2386">Darbuotojų, kuriems pritaikoma aplinka, skaičius <text:s/>pagal tikslines grupes</text:p>
          </table:table-cell>
          <table:table-cell table:style-name="TableCell2387">
            <text:p text:style-name="P2388">Darbuotojų, kuriems pritaikoma aplinka, skaičius</text:p>
          </table:table-cell>
          <table:table-cell table:style-name="TableCell2389">
            <text:p text:style-name="P2390"><text:span text:style-name="T2391">Išlaidos pritaikomai aplinkai<text:s/></text:span><text:span text:style-name="T2392">(Eur)</text:span><text:span text:style-name="T2393"><text:s/></text:span></text:p>
          </table:table-cell>
          <table:table-cell table:style-name="TableCell2394">
            <text:p text:style-name="P2395"><text:span text:style-name="T2396">Subsidijos suma<text:s/></text:span><text:span text:style-name="T2397">(Eur)</text:span></text:p>
          </table:table-cell>
          <table:table-cell table:style-name="TableCell2398">
            <text:p text:style-name="P2399"/>
          </table:table-cell>
        </table:table-row>
        <table:table-row table:style-name="TableRow2400">
          <table:table-cell table:style-name="TableCell2401">
            <text:p text:style-name="P2402">5.3.1</text:p>
          </table:table-cell>
          <table:table-cell table:style-name="TableCell2403">
            <text:p text:style-name="P2404"><text:span text:style-name="T2405">0-25<text:s/></text:span><text:span text:style-name="T2406">darbingumo lygio arba sunkaus neįgalumo lygio arba didelių specialiųjų poreikių lygio (</text:span><text:span text:style-name="T2407">subsidijos dydis - 80 % visų neįgalių darbuotojų darbo aplinkai, gamybinėms ir poilsio patalpoms pritaikyti reikalingų išlaidų)<text:s/></text:span><text:span text:style-name="T2408">(Įstatymo 19 str. 3 d.)</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5.3.2.</text:p>
          </table:table-cell>
          <table:table-cell table:style-name="TableCell2420">
            <text:p text:style-name="P2421"><text:span text:style-name="T2422">30-40</text:span><text:span text:style-name="T2423"><text:s/>darbingumo lygio arba vidutinio neįgalumo lygio arba vidutinių specialiųjų poreikių lygio (</text:span><text:span text:style-name="T2424">subsidijos dydis - 70 % visų neįgalių darbuotojų darbo aplinkai, gamybinėms ir poilsio patalpoms pritaikyti reikalingų išlaidų)</text:span><text:span text:style-name="T2425"><text:s/>(Įstatymo 19 str. 4 d.)</text:span><text:span text:style-name="T2426"><text:s/></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5.4.</text:p>
          </table:table-cell>
          <table:table-cell table:style-name="TableCell2438">
            <text:p text:style-name="P2439">Paraiškoje numatomos išlaidos:</text:p>
          </table:table-cell>
          <table:table-cell table:style-name="TableCell2440" table:number-columns-spanned="3">
            <text:p text:style-name="P2441"><text:span text:style-name="T2442">Taip/Ne</text:span></text:p>
          </table:table-cell>
          <table:covered-table-cell/>
          <table:covered-table-cell/>
          <table:table-cell table:style-name="TableCell2443">
            <text:p text:style-name="P2444"/>
          </table:table-cell>
        </table:table-row>
        <table:table-row table:style-name="TableRow2445">
          <table:table-cell table:style-name="TableCell2446">
            <text:p text:style-name="P2447">5.4.1.</text:p>
          </table:table-cell>
          <table:table-cell table:style-name="TableCell2448">
            <text:p text:style-name="P2449"><text:span text:style-name="T2450">Tifloniškai aplinkai įrengti<text:s/></text:span><text:span text:style-name="T2451">(Įstatymo 19 str. 5 d. 1 p.)</text:span></text:p>
          </table:table-cell>
          <table:table-cell table:style-name="TableCell2452" table:number-columns-spanned="3">
            <text:p text:style-name="P2453">Taip/Ne</text:p>
          </table:table-cell>
          <table:covered-table-cell/>
          <table:covered-table-cell/>
          <table:table-cell table:style-name="TableCell2454">
            <text:p text:style-name="P2455"/>
          </table:table-cell>
        </table:table-row>
        <table:table-row table:style-name="TableRow2456">
          <table:table-cell table:style-name="TableCell2457">
            <text:p text:style-name="P2458">5.4.2.</text:p>
          </table:table-cell>
          <table:table-cell table:style-name="TableCell2459">
            <text:p text:style-name="P2460"><text:span text:style-name="T2461">Kitiems specialiems įrenginiams, įrangai, be kurių<text:s/></text:span><text:span text:style-name="T2462">neįgalus darbuotojas dėl negalios nepajėgtų patekti į darbo vietą ar įmonėje esanč</text:span><text:span text:style-name="T2463">ias poilsio patalpas, pirkti, projektuoti, gaminti ir montuoti (įrengti)</text:span><text:span text:style-name="T2464"><text:s/>(Įstatymo 19 str. 5 d. 2 p.)</text:span></text:p>
          </table:table-cell>
          <table:table-cell table:style-name="TableCell2465" table:number-columns-spanned="3">
            <text:p text:style-name="P2466">Taip/Ne</text:p>
          </table:table-cell>
          <table:covered-table-cell/>
          <table:covered-table-cell/>
          <table:table-cell table:style-name="TableCell2467">
            <text:p text:style-name="P2468"/>
          </table:table-cell>
        </table:table-row>
        <table:table-row table:style-name="TableRow2469">
          <table:table-cell table:style-name="TableCell2470">
            <text:p text:style-name="P2471">5.5</text:p>
          </table:table-cell>
          <table:table-cell table:style-name="TableCell2472">
            <text:p text:style-name="P2473">Pateikti dokumentai:</text:p>
          </table:table-cell>
          <table:table-cell table:style-name="TableCell2474" table:number-columns-spanned="3">
            <text:p text:style-name="P2475">Taip/Ne</text:p>
          </table:table-cell>
          <table:covered-table-cell/>
          <table:covered-table-cell/>
          <table:table-cell table:style-name="TableCell2476">
            <text:p text:style-name="P2477"/>
          </table:table-cell>
        </table:table-row>
        <table:table-row table:style-name="TableRow2478">
          <table:table-cell table:style-name="TableCell2479">
            <text:p text:style-name="P2480">5.5.1</text:p>
          </table:table-cell>
          <table:table-cell table:style-name="TableCell2481">
            <text:p text:style-name="P2482"><text:span text:style-name="T2483">Dokumentai, pagrindžiantys lėšų poreikį (patalpų remonto darbų, darbo vietos įrengimo projektai ir jų<text:s/></text:span><text:span text:style-name="T2484">sąmatos, steigiamai darbo vietai reikalingų darbo priemonių ar techninės pagalbos priemonių neįgaliesiems poreikio pagrindimas pagal darbo pobūdį (technologinis darbo proceso aprašymas) (</text:span><text:span text:style-name="T2485">Aprašo 7.4.1)</text:span></text:p>
          </table:table-cell>
          <table:table-cell table:style-name="TableCell2486" table:number-columns-spanned="3">
            <text:p text:style-name="P2487">Taip/Ne</text:p>
          </table:table-cell>
          <table:covered-table-cell/>
          <table:covered-table-cell/>
          <table:table-cell table:style-name="TableCell2488">
            <text:p text:style-name="P2489"/>
          </table:table-cell>
        </table:table-row>
        <table:table-row table:style-name="TableRow2490">
          <table:table-cell table:style-name="TableCell2491">
            <text:p text:style-name="P2492">5.5.2</text:p>
          </table:table-cell>
          <table:table-cell table:style-name="TableCell2493">
            <text:p text:style-name="P2494"><text:span text:style-name="T2495">Ne mažiau kaip 3 tiekėjų pasiūlymai dėl</text:span><text:span text:style-name="T2496"><text:s/>kiekvienos planuojamos įsigyti paslaugos ar planuojamo įsigyti įrenginio (mašinos, aparato, prietaiso, įrankio, įtaiso) (</text:span><text:span text:style-name="T2497">Aprašo 7.4.2)</text:span></text:p>
          </table:table-cell>
          <table:table-cell table:style-name="TableCell2498" table:number-columns-spanned="3">
            <text:p text:style-name="P2499">Taip/Ne</text:p>
          </table:table-cell>
          <table:covered-table-cell/>
          <table:covered-table-cell/>
          <table:table-cell table:style-name="TableCell2500">
            <text:p text:style-name="P2501"/>
          </table:table-cell>
        </table:table-row>
        <table:table-row table:style-name="TableRow2502">
          <table:table-cell table:style-name="TableCell2503">
            <text:p text:style-name="P2504">5.6</text:p>
          </table:table-cell>
          <table:table-cell table:style-name="TableCell2505">
            <text:p text:style-name="P2506"><text:span text:style-name="T2507">Pateikta paraiška gauti subsidiją neįgalių darbuotojų darbo vietoms pritaikyti ir jų darbo priemonėms prit</text:span><text:span text:style-name="T2508">aikyti atitinka prioritetus kalendoriniams metams.</text:span><text:span text:style-name="T2509"><text:s/>(Įstatymo 19 str.1 d.)</text:span></text:p>
          </table:table-cell>
          <table:table-cell table:style-name="TableCell2510" table:number-columns-spanned="3">
            <text:p text:style-name="P2511">Taip/Ne</text:p>
          </table:table-cell>
          <table:covered-table-cell/>
          <table:covered-table-cell/>
          <table:table-cell table:style-name="TableCell2512">
            <text:p text:style-name="P2513"/>
          </table:table-cell>
        </table:table-row>
        <table:table-row table:style-name="TableRow2514">
          <table:table-cell table:style-name="TableCell2515">
            <text:p text:style-name="P2516">5.7.</text:p>
          </table:table-cell>
          <table:table-cell table:style-name="TableCell2517">
            <text:p text:style-name="P2518"><text:span text:style-name="T2519">Subsidija neįgalių darbuotojų darbo aplinkai, gamybinėms ir poilsio patalpoms pritaikyti paskutinį kartą socialinei įmonei skirta prieš daugiau nei 36 mėnesius<text:s/></text:span><text:span text:style-name="T2520">(žymėti, jeigu tokia subsidija buvo skirta)(Įstatymo 19 str. 2 d.)</text:span></text:p>
          </table:table-cell>
          <table:table-cell table:style-name="TableCell2521" table:number-columns-spanned="3">
            <text:p text:style-name="P2522">Taip/Ne</text:p>
          </table:table-cell>
          <table:covered-table-cell/>
          <table:covered-table-cell/>
          <table:table-cell table:style-name="TableCell2523">
            <text:p text:style-name="P2524"/>
          </table:table-cell>
        </table:table-row>
        <table:table-row table:style-name="TableRow2525">
          <table:table-cell table:style-name="TableCell2526">
            <text:p text:style-name="P2527">5.8.</text:p>
          </table:table-cell>
          <table:table-cell table:style-name="TableCell2528">
            <text:p text:style-name="P2529">Paraiška Užimtumo tarnybai pateikta nuo einamųjų metų sausio 1 d. iki birželio 30 d.</text:p>
          </table:table-cell>
          <table:table-cell table:style-name="TableCell2530" table:number-columns-spanned="3">
            <text:p text:style-name="P2531"><text:span text:style-name="T2532">Taip/Ne</text:span></text:p>
          </table:table-cell>
          <table:covered-table-cell/>
          <table:covered-table-cell/>
          <table:table-cell table:style-name="TableCell2533">
            <text:p text:style-name="P2534"/>
          </table:table-cell>
        </table:table-row>
        <table:table-row table:style-name="TableRow2535">
          <table:table-cell table:style-name="TableCell2536">
            <text:p text:style-name="P2537">6.</text:p>
          </table:table-cell>
          <table:table-cell table:style-name="TableCell2538">
            <text:p text:style-name="P2539">Subsidija administravimo išlaidoms<text:s/></text:p>
          </table:table-cell>
          <table:table-cell table:style-name="TableCell2540" table:number-columns-spanned="3">
            <text:p text:style-name="P2541"/>
          </table:table-cell>
          <table:covered-table-cell/>
          <table:covered-table-cell/>
          <table:table-cell table:style-name="TableCell2542">
            <text:p text:style-name="P2543"/>
          </table:table-cell>
        </table:table-row>
        <table:table-row table:style-name="TableRow2544">
          <table:table-cell table:style-name="TableCell2545">
            <text:p text:style-name="P2546">6.1.</text:p>
          </table:table-cell>
          <table:table-cell table:style-name="TableCell2547">
            <text:p text:style-name="Normal"><text:span text:style-name="T2548">Bendra subsidijos suma administracinėms išlaidoms<text:s/></text:span><text:span text:style-name="T2549">(Eur)</text:span><text:span text:style-name="T2550"><text:s/></text:span></text:p>
          </table:table-cell>
          <table:table-cell table:style-name="TableCell2551" table:number-columns-spanned="3">
            <text:p text:style-name="P2552"/>
          </table:table-cell>
          <table:covered-table-cell/>
          <table:covered-table-cell/>
          <table:table-cell table:style-name="TableCell2553">
            <text:p text:style-name="P2554"/>
          </table:table-cell>
        </table:table-row>
        <table:table-row table:style-name="TableRow2555">
          <table:table-cell table:style-name="TableCell2556">
            <text:p text:style-name="P2557">6.2.</text:p>
          </table:table-cell>
          <table:table-cell table:style-name="TableCell2558">
            <text:p text:style-name="Normal"><text:span text:style-name="T2559">Paraiškoje numatomos tik<text:s/></text:span><text:span text:style-name="T2560">šios</text:span><text:span text:style-name="T2561"><text:s/>a</text:span><text:span text:style-name="T2562">dministracinės išlaidos</text:span><text:span text:style-name="T2563">:<text:s/></text:span></text:p>
          </table:table-cell>
          <table:table-cell table:style-name="TableCell2564" table:number-columns-spanned="3">
            <text:p text:style-name="P2565">Taip/Ne</text:p>
          </table:table-cell>
          <table:covered-table-cell/>
          <table:covered-table-cell/>
          <table:table-cell table:style-name="TableCell2566">
            <text:p text:style-name="P2567"/>
          </table:table-cell>
        </table:table-row>
        <table:table-row table:style-name="TableRow2568">
          <table:table-cell table:style-name="TableCell2569">
            <text:p text:style-name="P2570">6.2.1.</text:p>
          </table:table-cell>
          <table:table-cell table:style-name="TableCell2571">
            <text:p text:style-name="P2572"><text:span text:style-name="T2573">Neįgaliųjų socialinės įmonės vidaus administravimo individualaus ar bendro pobūdžio raštams versti Brailio raštu<text:s/></text:span><text:span text:style-name="T2574">(Įstatymo 20 str.2 d. 1 p.)</text:span></text:p>
          </table:table-cell>
          <table:table-cell table:style-name="TableCell2575" table:number-columns-spanned="3">
            <text:p text:style-name="P2576">Taip/Ne</text:p>
          </table:table-cell>
          <table:covered-table-cell/>
          <table:covered-table-cell/>
          <table:table-cell table:style-name="TableCell2577">
            <text:p text:style-name="P2578"/>
          </table:table-cell>
        </table:table-row>
        <table:table-row table:style-name="TableRow2579">
          <table:table-cell table:style-name="TableCell2580">
            <text:p text:style-name="P2581">6.2.2.</text:p>
          </table:table-cell>
          <table:table-cell table:style-name="TableCell2582">
            <text:p text:style-name="P2583"><text:span text:style-name="T2584">Kanceliarinėms priemonėms, būtinoms bendrauti su kurčiaisiais, įsigyti<text:s/></text:span><text:span text:style-name="T2585">(Įstatymo 20 str.2 d. 2 p.)</text:span></text:p>
          </table:table-cell>
          <table:table-cell table:style-name="TableCell2586" table:number-columns-spanned="3">
            <text:p text:style-name="P2587">Taip/Ne</text:p>
          </table:table-cell>
          <table:covered-table-cell/>
          <table:covered-table-cell/>
          <table:table-cell table:style-name="TableCell2588">
            <text:p text:style-name="P2589"/>
          </table:table-cell>
        </table:table-row>
        <table:table-row table:style-name="TableRow2590">
          <table:table-cell table:style-name="TableCell2591">
            <text:p text:style-name="P2592">6.2.3.</text:p>
          </table:table-cell>
          <table:table-cell table:style-name="TableCell2593">
            <text:p text:style-name="P2594"><text:span text:style-name="T2595">Specialiai pranešimų ir informacijos pateikimo neįgaliesiems įrangai bei priemonėms įsigyti<text:s/></text:span><text:span text:style-name="T2596">(Įs</text:span><text:span text:style-name="T2597">tatymo 20 str.2 d. 3 p.)</text:span></text:p>
          </table:table-cell>
          <table:table-cell table:style-name="TableCell2598" table:number-columns-spanned="3">
            <text:p text:style-name="P2599">Taip/Ne</text:p>
          </table:table-cell>
          <table:covered-table-cell/>
          <table:covered-table-cell/>
          <table:table-cell table:style-name="TableCell2600">
            <text:p text:style-name="P2601"/>
          </table:table-cell>
        </table:table-row>
        <table:table-row table:style-name="TableRow2602">
          <table:table-cell table:style-name="TableCell2603">
            <text:p text:style-name="P2604">6.3</text:p>
          </table:table-cell>
          <table:table-cell table:style-name="TableCell2605">
            <text:p text:style-name="P2606"><text:span text:style-name="T2607">Subsidijos dydis sudaro 70 procentų visų neįgaliųjų socialinės įmonės išlaidų ir nėra didesnis kaip<text:s/></text:span><text:span text:style-name="T2608">(Įstatymo 20 str.3 d):</text:span></text:p>
          </table:table-cell>
          <table:table-cell table:style-name="TableCell2609" table:number-columns-spanned="3">
            <text:p text:style-name="P2610">Taip/Ne</text:p>
          </table:table-cell>
          <table:covered-table-cell/>
          <table:covered-table-cell/>
          <table:table-cell table:style-name="TableCell2611">
            <text:p text:style-name="P2612"/>
          </table:table-cell>
        </table:table-row>
        <table:table-row table:style-name="TableRow2613">
          <table:table-cell table:style-name="TableCell2614">
            <text:p text:style-name="P2615">6.3.1</text:p>
          </table:table-cell>
          <table:table-cell table:style-name="TableCell2616">
            <text:p text:style-name="P2617"><text:span text:style-name="T2618">0,38 subsidijos administravimo išlaidoms skyrimo mėnesį galiojančios Vyriausybės patvirtintos minimaliosios mėnesinės algos dydžio, ka.2i neįgaliųjų socialinės įmonės administravimo išlaidos susidaro dėl nuo 1 iki 20 neįgalių darbuotojų darbo<text:s/></text:span><text:span text:style-name="T2619">(Įstatymo 20<text:s/></text:span><text:span text:style-name="T2620">str.3 d. 1 p.)</text:span></text:p>
          </table:table-cell>
          <table:table-cell table:style-name="TableCell2621" table:number-columns-spanned="3">
            <text:p text:style-name="P2622">Taip/Ne</text:p>
          </table:table-cell>
          <table:covered-table-cell/>
          <table:covered-table-cell/>
          <table:table-cell table:style-name="TableCell2623">
            <text:p text:style-name="P2624"/>
          </table:table-cell>
        </table:table-row>
        <table:table-row table:style-name="TableRow2625">
          <table:table-cell table:style-name="TableCell2626">
            <text:p text:style-name="P2627">6.3.2</text:p>
          </table:table-cell>
          <table:table-cell table:style-name="TableCell2628">
            <text:p text:style-name="P2629"><text:span text:style-name="T2630">0,77 subsidijos administravimo išlaidoms skyrimo mėnesį galiojančios Vyriausybės patvirtintos minimaliosios mėnesinės algos dydžio, kai neįgaliųjų socialinės įmonės administravimo išlaidos susidaro dėl nuo 21 iki 40 neįgalių<text:s/></text:span><text:span text:style-name="T2631">darbuotojų darbo<text:s/></text:span><text:span text:style-name="T2632">(Įstatymo 20 str.3 d.2 p.)</text:span></text:p>
          </table:table-cell>
          <table:table-cell table:style-name="TableCell2633" table:number-columns-spanned="3">
            <text:p text:style-name="P2634">Taip/Ne</text:p>
          </table:table-cell>
          <table:covered-table-cell/>
          <table:covered-table-cell/>
          <table:table-cell table:style-name="TableCell2635">
            <text:p text:style-name="P2636"/>
          </table:table-cell>
        </table:table-row>
        <table:table-row table:style-name="TableRow2637">
          <table:table-cell table:style-name="TableCell2638">
            <text:p text:style-name="P2639">6.3.3</text:p>
          </table:table-cell>
          <table:table-cell table:style-name="TableCell2640">
            <text:p text:style-name="P2641"><text:span text:style-name="T2642">1,55 subsidijos administravimo išlaidoms skyrimo mėnesį galiojančios Vyriausybės patvirtintos minimaliosios mėnesinės algos dydžio, kai neįgaliųjų socialinės įmonės administravimo išlaidos susidar</text:span><text:span text:style-name="T2643">o dėl 41 ir daugiau neįgalių darbuotojų darbo<text:s/></text:span><text:span text:style-name="T2644">(Įstatymo 20 str.3 d. 3 p.)</text:span></text:p>
          </table:table-cell>
          <table:table-cell table:style-name="TableCell2645" table:number-columns-spanned="3">
            <text:p text:style-name="P2646">Taip/Ne</text:p>
          </table:table-cell>
          <table:covered-table-cell/>
          <table:covered-table-cell/>
          <table:table-cell table:style-name="TableCell2647">
            <text:p text:style-name="P2648"/>
          </table:table-cell>
        </table:table-row>
        <table:table-row table:style-name="TableRow2649">
          <table:table-cell table:style-name="TableCell2650">
            <text:p text:style-name="P2651">6.4</text:p>
          </table:table-cell>
          <table:table-cell table:style-name="TableCell2652">
            <text:p text:style-name="P2653"><text:span text:style-name="T2654">Prie praiškos pateikti dokumentai</text:span><text:span text:style-name="T2655">:</text:span></text:p>
          </table:table-cell>
          <table:table-cell table:style-name="TableCell2656" table:number-columns-spanned="3">
            <text:p text:style-name="P2657">Taip/Ne</text:p>
          </table:table-cell>
          <table:covered-table-cell/>
          <table:covered-table-cell/>
          <table:table-cell table:style-name="TableCell2658">
            <text:p text:style-name="P2659"/>
          </table:table-cell>
        </table:table-row>
        <table:table-row table:style-name="TableRow2660">
          <table:table-cell table:style-name="TableCell2661">
            <text:p text:style-name="P2662">6.4.1</text:p>
          </table:table-cell>
          <table:table-cell table:style-name="TableCell2663">
            <text:p text:style-name="P2664"><text:span text:style-name="T2665">Darbuotojų priklausymą tikslinei grupei įrodantys dokumentai, patvirtinantys nustatytą neįgalumo lygį arba darbingumo lygį, arba specialiųjų poreikių lygį (NDNT išduota NDNT direktoriaus patvirtintos formos darbingumo lygio pažyma arba neįgaliojo pažymėjim</text:span><text:span text:style-name="T2666">o kopija), jei jie dar nebuvo pateikti Užimtumo tarnybai arba jei pasikeitė įdarbintų darbuotojų neįgalumo lygis arba darbingumo lygis, arba specialiųjų poreikių lygis<text:s/></text:span><text:span text:style-name="T2667">(Aprašo 7.5.1 p)</text:span></text:p>
          </table:table-cell>
          <table:table-cell table:style-name="TableCell2668" table:number-columns-spanned="3">
            <text:p text:style-name="P2669">Taip/Ne</text:p>
          </table:table-cell>
          <table:covered-table-cell/>
          <table:covered-table-cell/>
          <table:table-cell table:style-name="TableCell2670">
            <text:p text:style-name="P2671"/>
          </table:table-cell>
        </table:table-row>
        <table:table-row table:style-name="TableRow2672">
          <table:table-cell table:style-name="TableCell2673">
            <text:p text:style-name="P2674">6.4.2</text:p>
          </table:table-cell>
          <table:table-cell table:style-name="TableCell2675">
            <text:p text:style-name="P2676"><text:span text:style-name="T2677">NDNT išduota NDNT direktoriaus patvirtintos formos išva</text:span><text:span text:style-name="T2678">da dėl darbo pobūdžio ir sąlygų<text:s/></text:span><text:span text:style-name="T2679">(Aprašo 7.5.2 p)</text:span></text:p>
          </table:table-cell>
          <table:table-cell table:style-name="TableCell2680" table:number-columns-spanned="3">
            <text:p text:style-name="P2681">Taip/Ne</text:p>
          </table:table-cell>
          <table:covered-table-cell/>
          <table:covered-table-cell/>
          <table:table-cell table:style-name="TableCell2682">
            <text:p text:style-name="P2683"/>
          </table:table-cell>
        </table:table-row>
        <table:table-row table:style-name="TableRow2684">
          <table:table-cell table:style-name="TableCell2685">
            <text:p text:style-name="P2686">7.</text:p>
          </table:table-cell>
          <table:table-cell table:style-name="TableCell2687">
            <text:p text:style-name="P2688">Subsidija transporto išlaidoms<text:s/></text:p>
          </table:table-cell>
          <table:table-cell table:style-name="TableCell2689" table:number-columns-spanned="3">
            <text:p text:style-name="P2690"/>
          </table:table-cell>
          <table:covered-table-cell/>
          <table:covered-table-cell/>
          <table:table-cell table:style-name="TableCell2691">
            <text:p text:style-name="P2692"/>
          </table:table-cell>
        </table:table-row>
        <table:table-row table:style-name="TableRow2693">
          <table:table-cell table:style-name="TableCell2694">
            <text:p text:style-name="P2695">7.1.</text:p>
          </table:table-cell>
          <table:table-cell table:style-name="TableCell2696">
            <text:p text:style-name="Normal"><text:span text:style-name="T2697">Bendra subsidijos suma transporto išlaidoms<text:s/></text:span><text:span text:style-name="T2698">(Eur)</text:span></text:p>
          </table:table-cell>
          <table:table-cell table:style-name="TableCell2699" table:number-columns-spanned="3">
            <text:p text:style-name="P2700"/>
          </table:table-cell>
          <table:covered-table-cell/>
          <table:covered-table-cell/>
          <table:table-cell table:style-name="TableCell2701">
            <text:p text:style-name="P2702"/>
          </table:table-cell>
        </table:table-row>
        <table:table-row table:style-name="TableRow2703">
          <table:table-cell table:style-name="TableCell2704">
            <text:p text:style-name="P2705">7.2.</text:p>
          </table:table-cell>
          <table:table-cell table:style-name="TableCell2706">
            <text:p text:style-name="P2707"><text:span text:style-name="T2708">Subsidiją transporto išlaidoms skiriama transporto priemonės degalų (benzino, dyzelino dujų) išlaidoms padengti kai<text:s/></text:span><text:span text:style-name="T2709">(Įstatymo 21 str. 2 d.)</text:span></text:p>
          </table:table-cell>
          <table:table-cell table:style-name="TableCell2710" table:number-columns-spanned="3">
            <text:p text:style-name="P2711">Taip/Ne</text:p>
          </table:table-cell>
          <table:covered-table-cell/>
          <table:covered-table-cell/>
          <table:table-cell table:style-name="TableCell2712">
            <text:p text:style-name="P2713"/>
          </table:table-cell>
        </table:table-row>
        <table:table-row table:style-name="TableRow2714">
          <table:table-cell table:style-name="TableCell2715">
            <text:p text:style-name="P2716">7.2.1</text:p>
          </table:table-cell>
          <table:table-cell table:style-name="TableCell2717">
            <text:p text:style-name="P2718"><text:span text:style-name="T2719">Su neįgaliaisiais sudarytos nuotolinio darbo sutartys, jeigu neįgaliųjų socialinė įmonė organizuoja<text:s/></text:span><text:span text:style-name="T2720">šiems neįgaliesiems dirbti namuose reikalingų medžiagų, detalių, gaminių ir kitų priemonių vežimą į namus ir iš jų<text:s/></text:span><text:span text:style-name="T2721">(Įstatymo 21 str. 2 d. 1 p.)</text:span><text:span text:style-name="T2722"><text:s/></text:span></text:p>
          </table:table-cell>
          <table:table-cell table:style-name="TableCell2723" table:number-columns-spanned="3">
            <text:p text:style-name="P2724">Taip/Ne</text:p>
          </table:table-cell>
          <table:covered-table-cell/>
          <table:covered-table-cell/>
          <table:table-cell table:style-name="TableCell2725">
            <text:p text:style-name="P2726"/>
          </table:table-cell>
        </table:table-row>
        <table:table-row table:style-name="TableRow2727">
          <table:table-cell table:style-name="TableCell2728">
            <text:p text:style-name="P2729">7.2.2</text:p>
          </table:table-cell>
          <table:table-cell table:style-name="TableCell2730">
            <text:p text:style-name="P2731"><text:span text:style-name="T2732">Neįgaliųjų socialinė įmonė organizuoja neįgalių darbuotojų vežimą į darbą ir iš darbo<text:s/></text:span><text:span text:style-name="T2733">(Įstatymo</text:span><text:span text:style-name="T2734"><text:s/>21 str. 2 d. 2 p.)</text:span></text:p>
          </table:table-cell>
          <table:table-cell table:style-name="TableCell2735" table:number-columns-spanned="3">
            <text:p text:style-name="P2736">Taip/Ne</text:p>
          </table:table-cell>
          <table:covered-table-cell/>
          <table:covered-table-cell/>
          <table:table-cell table:style-name="TableCell2737">
            <text:p text:style-name="P2738"/>
          </table:table-cell>
        </table:table-row>
        <table:table-row table:style-name="TableRow2739">
          <table:table-cell table:style-name="TableCell2740">
            <text:p text:style-name="P2741">7.3.</text:p>
          </table:table-cell>
          <table:table-cell table:style-name="TableCell2742">
            <text:p text:style-name="P2743"><text:span text:style-name="T2744">Transporto priemonės degalų įsigijimo išlaidos negali viršyti didesniam kaip 80 kilometrų atstumui nuo neįgalių darbuotojų gyvenamosios vietos iki darbovietės įveikti reikalingų išlaidų<text:s/></text:span><text:span text:style-name="T2745">(Įstatymo 21 str. 3 d.)</text:span></text:p>
          </table:table-cell>
          <table:table-cell table:style-name="TableCell2746" table:number-columns-spanned="3">
            <text:p text:style-name="P2747">Taip/Ne</text:p>
          </table:table-cell>
          <table:covered-table-cell/>
          <table:covered-table-cell/>
          <table:table-cell table:style-name="TableCell2748">
            <text:p text:style-name="P2749"/>
          </table:table-cell>
        </table:table-row>
        <table:table-row table:style-name="TableRow2750">
          <table:table-cell table:style-name="TableCell2751">
            <text:p text:style-name="P2752">7.4.</text:p>
          </table:table-cell>
          <table:table-cell table:style-name="TableCell2753">
            <text:p text:style-name="P2754"><text:span text:style-name="T2755">Transporto priemonės degalų normos nustatomos vadovaujantis Vyriausybės ar jos įgaliotos institucijos nustatyta tvarka<text:s/></text:span><text:span text:style-name="T2756">(Įstatymo 21 str. 3 d.)</text:span></text:p>
          </table:table-cell>
          <table:table-cell table:style-name="TableCell2757" table:number-columns-spanned="3">
            <text:p text:style-name="P2758">Taip/Ne<text:s/></text:p>
          </table:table-cell>
          <table:covered-table-cell/>
          <table:covered-table-cell/>
          <table:table-cell table:style-name="TableCell2759">
            <text:p text:style-name="P2760"/>
          </table:table-cell>
        </table:table-row>
        <table:table-row table:style-name="TableRow2761">
          <table:table-cell table:style-name="TableCell2762">
            <text:p text:style-name="P2763">7.5</text:p>
          </table:table-cell>
          <table:table-cell table:style-name="TableCell2764">
            <text:p text:style-name="P2765"><text:span text:style-name="T2766">Subsidijos transporto išlaidoms dydis sudaro 70 procentų visų mėnesio transporto išlaidų ir yr</text:span><text:span text:style-name="T2767">a ne didesnis kaip<text:s/></text:span><text:span text:style-name="T2768">(Įstatymo 21 str.4 d.):</text:span></text:p>
          </table:table-cell>
          <table:table-cell table:style-name="TableCell2769" table:number-columns-spanned="3">
            <text:p text:style-name="P2770">Taip/Ne</text:p>
          </table:table-cell>
          <table:covered-table-cell/>
          <table:covered-table-cell/>
          <table:table-cell table:style-name="TableCell2771">
            <text:p text:style-name="P2772"/>
          </table:table-cell>
        </table:table-row>
        <table:table-row table:style-name="TableRow2773">
          <table:table-cell table:style-name="TableCell2774">
            <text:p text:style-name="P2775">7.5.1</text:p>
          </table:table-cell>
          <table:table-cell table:style-name="TableCell2776">
            <text:p text:style-name="P2777"><text:span text:style-name="T2778">0,77 subsidijos transporto išlaidoms skyrimo mėnesį galiojančios Vyriausybės patvirtintos minimaliosios mėnesinės algos dydžio, jeigu neįgaliųjų socialinė įmonė organizuoja nuo 1 iki 20 neįgalių darbuotojų ar jiems dirbti reikalingų medžiagų, detalių, gami</text:span><text:span text:style-name="T2779">nių ir kitų priemonių vežimą į namus ir iš jų<text:s/></text:span><text:span text:style-name="T2780">(Įstatymo 21 str. 4 d. 1 p.)</text:span></text:p>
          </table:table-cell>
          <table:table-cell table:style-name="TableCell2781" table:number-columns-spanned="3">
            <text:p text:style-name="P2782">Taip/Ne</text:p>
          </table:table-cell>
          <table:covered-table-cell/>
          <table:covered-table-cell/>
          <table:table-cell table:style-name="TableCell2783">
            <text:p text:style-name="P2784"/>
          </table:table-cell>
        </table:table-row>
        <table:table-row table:style-name="TableRow2785">
          <table:table-cell table:style-name="TableCell2786">
            <text:p text:style-name="P2787">7.5.2</text:p>
          </table:table-cell>
          <table:table-cell table:style-name="TableCell2788">
            <text:p text:style-name="P2789"><text:span text:style-name="T2790">1,16 subsidijos transporto išlaidoms skyrimo mėnesį galiojančios Vyriausybės patvirtintos minimaliosios mėnesinės algos dydžio, jeigu neįgaliųjų socialinė įmonė orga</text:span><text:span text:style-name="T2791">nizuoja nuo 21 iki 30 neįgalių darbuotojų ar jiems dirbti reikalingų medžiagų, detalių, gaminių ir kitų priemonių vežimą į namus ir iš jų<text:s/></text:span><text:span text:style-name="T2792">(Įstatymo 21 str. 4 d. 2 p.)</text:span></text:p>
          </table:table-cell>
          <table:table-cell table:style-name="TableCell2793" table:number-columns-spanned="3">
            <text:p text:style-name="P2794">Taip/Ne</text:p>
          </table:table-cell>
          <table:covered-table-cell/>
          <table:covered-table-cell/>
          <table:table-cell table:style-name="TableCell2795">
            <text:p text:style-name="P2796"/>
          </table:table-cell>
        </table:table-row>
        <table:table-row table:style-name="TableRow2797">
          <table:table-cell table:style-name="TableCell2798">
            <text:p text:style-name="P2799">7.5.3</text:p>
          </table:table-cell>
          <table:table-cell table:style-name="TableCell2800">
            <text:p text:style-name="P2801"><text:span text:style-name="T2802">1,55 subsidijos transporto išlaidoms skyrimo mėnesį galiojančios Vyriausy</text:span><text:span text:style-name="T2803">bės patvirtintos minimaliosios mėnesinės algos dydžio, jeigu neįgaliųjų socialinė įmonė organizuoja 31 ir daugiau neįgalių darbuotojų ar jiems dirbti reikalingų medžiagų, detalių, gaminių ir kitų priemonių vežimą į namus ir iš jų<text:s/></text:span><text:span text:style-name="T2804">(Įstatymo 21 str. 4 d. 3 p</text:span><text:span text:style-name="T2805">.)</text:span></text:p>
          </table:table-cell>
          <table:table-cell table:style-name="TableCell2806" table:number-columns-spanned="3">
            <text:p text:style-name="P2807">Taip/Ne</text:p>
          </table:table-cell>
          <table:covered-table-cell/>
          <table:covered-table-cell/>
          <table:table-cell table:style-name="TableCell2808">
            <text:p text:style-name="P2809"/>
          </table:table-cell>
        </table:table-row>
        <table:table-row table:style-name="TableRow2810">
          <table:table-cell table:style-name="TableCell2811">
            <text:p text:style-name="P2812">7.6</text:p>
          </table:table-cell>
          <table:table-cell table:style-name="TableCell2813">
            <text:p text:style-name="P2814">Prie paraiškos pateikti dokumentai:</text:p>
          </table:table-cell>
          <table:table-cell table:style-name="TableCell2815" table:number-columns-spanned="3">
            <text:p text:style-name="P2816"/>
          </table:table-cell>
          <table:covered-table-cell/>
          <table:covered-table-cell/>
          <table:table-cell table:style-name="TableCell2817">
            <text:p text:style-name="P2818"/>
          </table:table-cell>
        </table:table-row>
        <table:table-row table:style-name="TableRow2819">
          <table:table-cell table:style-name="TableCell2820">
            <text:p text:style-name="P2821">7.6.1</text:p>
          </table:table-cell>
          <table:table-cell table:style-name="TableCell2822">
            <text:p text:style-name="P2823"><text:span text:style-name="T2824">Neįgalių darbuotojų, kuriems bus organizuotas vežimas į darbą ir iš jo ir kuriems dirbti namuose reikalingos medžiagos, detalės, gaminiai ir kitos priemonės bus vežamos į namus ir iš jų,<text:s/></text:span><text:span text:style-name="T2825">turinčių sunkų ar vidutinį neįgalumo lygį, ar neįgalių darbuotojų, kuriems nustatytas 40 procentų neviršijantis darbingumo lygis arba didelių ar vidutinių specialiųjų poreikių lygis, priklausymą tikslinei grupei įrodantys dokumentai, patvirtinantys nustaty</text:span><text:span text:style-name="T2826">tą neįgalumo lygį arba darbingumo lygį, arba specialiųjų poreikių lygį (NDNT išduota NDNT direktoriaus patvirtintos formos darbingumo lygio pažyma arba neįgaliojo pažymėjimo kopija), jei jie dar nebuvo pateikti Užimtumo tarnybai arba jei pasikeitė įdarbint</text:span><text:span text:style-name="T2827">ų darbuotojų neįgalumo lygis arba darbingumo lygis, arba specialiųjų poreikių lygis</text:span><text:span text:style-name="T2828"><text:s/>(Aprašo 7.6.1 p.)</text:span></text:p>
          </table:table-cell>
          <table:table-cell table:style-name="TableCell2829" table:number-columns-spanned="3">
            <text:p text:style-name="P2830">Taip/Ne</text:p>
          </table:table-cell>
          <table:covered-table-cell/>
          <table:covered-table-cell/>
          <table:table-cell table:style-name="TableCell2831">
            <text:p text:style-name="P2832"/>
          </table:table-cell>
        </table:table-row>
        <table:table-row table:style-name="TableRow2833">
          <table:table-cell table:style-name="TableCell2834">
            <text:p text:style-name="P2835">7.6.2</text:p>
          </table:table-cell>
          <table:table-cell table:style-name="TableCell2836">
            <text:p text:style-name="P2837"><text:span text:style-name="T2838">Socialinės įmonės vadovo patvirtintas neįgalių darbuotojų, turinčių sunkų ar vidutinį neįgalumo lygį, ar neįgalių darbuotojų, kuriems nustatytas 40 procentų neviršijantis darbingumo lygis arba didelių ar vidutinių specialiųjų poreikių lygis, kurie bus veža</text:span><text:span text:style-name="T2839">mi į darbą ir iš jo, sąrašas (vardai, pavardės)<text:s/></text:span><text:span text:style-name="T2840">(Aprašo 7.6.1 p.)</text:span></text:p>
          </table:table-cell>
          <table:table-cell table:style-name="TableCell2841" table:number-columns-spanned="3">
            <text:p text:style-name="P2842">Taip/Ne</text:p>
          </table:table-cell>
          <table:covered-table-cell/>
          <table:covered-table-cell/>
          <table:table-cell table:style-name="TableCell2843">
            <text:p text:style-name="P2844"/>
          </table:table-cell>
        </table:table-row>
        <table:table-row table:style-name="TableRow2845">
          <table:table-cell table:style-name="TableCell2846">
            <text:p text:style-name="P2847">7.6.3</text:p>
          </table:table-cell>
          <table:table-cell table:style-name="TableCell2848">
            <text:p text:style-name="P2849"><text:span text:style-name="T2850">socialinės įmonės vadovo patvirtintas neįgalių darbuotojų, turinčių sunkų ar vidutinį neįgalumo lygį, ar neįgalių darbuotojų, kuriems nustatytas 40 procentų neviršijantis dar</text:span><text:span text:style-name="T2851">bingumo lygis arba didelių ar vidutinių specialiųjų poreikių lygis, kuriems dirbti namuose reikalingos medžiagos, detalės, gaminiai ir kitos priemonės bus vežamos į namus ir iš jų, sąrašas (vardai, pavardės)<text:s/></text:span><text:span text:style-name="T2852">(Aprašo 7.6.1 p.)</text:span></text:p>
          </table:table-cell>
          <table:table-cell table:style-name="TableCell2853" table:number-columns-spanned="3">
            <text:p text:style-name="P2854">Taip/Ne</text:p>
          </table:table-cell>
          <table:covered-table-cell/>
          <table:covered-table-cell/>
          <table:table-cell table:style-name="TableCell2855">
            <text:p text:style-name="P2856"/>
          </table:table-cell>
        </table:table-row>
        <table:table-row table:style-name="TableRow2857">
          <table:table-cell table:style-name="TableCell2858">
            <text:p text:style-name="P2859">7.6.4</text:p>
          </table:table-cell>
          <table:table-cell table:style-name="TableCell2860">
            <text:p text:style-name="P2861"><text:span text:style-name="T2862">socialinės įmo</text:span><text:span text:style-name="T2863">nės vadovo patvirtintas maršrutas, kuriuo bus vežami darbuotojai, turintys sunkų ar vidutinį neįgalumo lygį, ar neįgalūs darbuotojai, kuriems nustatytas 40 procentų neviršijantis darbingumo lygis arba didelių ar vidutinių specialiųjų poreikių lygis, į darb</text:span><text:span text:style-name="T2864">ą ir iš jo ir kuriuo darbuotojams, turintiems sunkų ar vidutinį neįgalumo lygį, ar neįgaliems darbuotojams, kuriems nustatytas 40 procentų neviršijantis darbingumo lygis arba didelių ar vidutinių specialiųjų poreikių lygis, dirbti namuose reikalingos medži</text:span><text:span text:style-name="T2865">agos, detalės, gaminiai ir kitos priemonės bus vežamos į namus ir iš jų<text:s/></text:span><text:span text:style-name="T2866">(Aprašo 7.6.1 p.)</text:span></text:p>
          </table:table-cell>
          <table:table-cell table:style-name="TableCell2867" table:number-columns-spanned="3">
            <text:p text:style-name="P2868">Taip/Ne</text:p>
          </table:table-cell>
          <table:covered-table-cell/>
          <table:covered-table-cell/>
          <table:table-cell table:style-name="TableCell2869">
            <text:p text:style-name="P2870"/>
          </table:table-cell>
        </table:table-row>
        <table:table-row table:style-name="TableRow2871">
          <table:table-cell table:style-name="TableCell2872">
            <text:p text:style-name="P2873">8.</text:p>
          </table:table-cell>
          <table:table-cell table:style-name="TableCell2874">
            <text:p text:style-name="Normal"><text:span text:style-name="T2875">Subsidija asistento išlaidoms</text:span><text:span text:style-name="T2876"><text:s/></text:span></text:p>
          </table:table-cell>
          <table:table-cell table:style-name="TableCell2877" table:number-columns-spanned="3">
            <text:p text:style-name="P2878"/>
          </table:table-cell>
          <table:covered-table-cell/>
          <table:covered-table-cell/>
          <table:table-cell table:style-name="TableCell2879">
            <text:p text:style-name="P2880"/>
          </table:table-cell>
        </table:table-row>
        <table:table-row table:style-name="TableRow2881">
          <table:table-cell table:style-name="TableCell2882">
            <text:p text:style-name="P2883">8.1.</text:p>
          </table:table-cell>
          <table:table-cell table:style-name="TableCell2884">
            <text:p text:style-name="Normal"><text:span text:style-name="T2885">Bendra subsidijos suma, skiriama socialinei įmonei<text:s/></text:span><text:span text:style-name="T2886">(Eur)</text:span></text:p>
          </table:table-cell>
          <table:table-cell table:style-name="TableCell2887" table:number-columns-spanned="3">
            <text:p text:style-name="P2888"/>
          </table:table-cell>
          <table:covered-table-cell/>
          <table:covered-table-cell/>
          <table:table-cell table:style-name="TableCell2889">
            <text:p text:style-name="P2890"/>
          </table:table-cell>
        </table:table-row>
        <table:table-row table:style-name="TableRow2891">
          <table:table-cell table:style-name="TableCell2892">
            <text:p text:style-name="P2893">8.2.</text:p>
          </table:table-cell>
          <table:table-cell table:style-name="TableCell2894">
            <text:p text:style-name="P2895"><text:span text:style-name="T2896">Asistentas poreikis darbo funkcijoms atlikti nustatytas neįgaliems darbuotojams, turintiems sunkų ar vidutinį neįgalumo lygį, ar neįgaliems darbuotojams, kuriems nustatytas neviršijantis 40 procentų darbingumo lygis arba sunkus arba vidutinis neįgalumo lyg</text:span><text:span text:style-name="T2897">is, ar didelių ar vidutinių specialiųjų poreikių<text:s/></text:span><text:span text:style-name="T2898">(Įstatymo 22 str. 1 d.)</text:span></text:p>
          </table:table-cell>
          <table:table-cell table:style-name="TableCell2899" table:number-columns-spanned="3">
            <text:p text:style-name="P2900">Taip/Ne</text:p>
          </table:table-cell>
          <table:covered-table-cell/>
          <table:covered-table-cell/>
          <table:table-cell table:style-name="TableCell2901">
            <text:p text:style-name="P2902"/>
          </table:table-cell>
        </table:table-row>
        <table:table-row table:style-name="TableRow2903">
          <table:table-cell table:style-name="TableCell2904">
            <text:p text:style-name="P2905">8.3</text:p>
          </table:table-cell>
          <table:table-cell table:style-name="TableCell2906">
            <text:p text:style-name="P2907"><text:span text:style-name="T2908">Vienas asistentas padeda ne mažiau kaip 3 neįgaliems darbuotojams (Jeigu neįgaliųjų socialinėje įmonėje asistento pagalbos poreikis nustatytas mažiau negu 3 neįgaliems d</text:span><text:span text:style-name="T2909">arbuotojams, vienam asistentui priskiriami visi neįgaliųjų socialinėje įmonėje dirbantys neįgalūs darbuotojai, kuriems nustatytas asistento pagalbos poreikis<text:s/></text:span><text:span text:style-name="T2910">(Įstatymo 22 str. 3 d.)</text:span></text:p>
          </table:table-cell>
          <table:table-cell table:style-name="TableCell2911" table:number-columns-spanned="3">
            <text:p text:style-name="P2912">Taip/Ne</text:p>
          </table:table-cell>
          <table:covered-table-cell/>
          <table:covered-table-cell/>
          <table:table-cell table:style-name="TableCell2913">
            <text:p text:style-name="P2914"/>
          </table:table-cell>
        </table:table-row>
        <table:table-row table:style-name="TableRow2915">
          <table:table-cell table:style-name="TableCell2916">
            <text:p text:style-name="P2917">8.4.</text:p>
          </table:table-cell>
          <table:table-cell table:style-name="TableCell2918">
            <text:p text:style-name="P2919"><text:span text:style-name="T2920">Asistentui <text:s/>priskirti darbuotojai pagal neįgaliuosius ir subsidijos dydis<text:s/></text:span><text:span text:style-name="T2921">(pildoma kiekvienam asistentui atskirai, jei yra keli asistentai)</text:span><text:span text:style-name="T2922">:</text:span></text:p>
          </table:table-cell>
          <table:table-cell table:style-name="TableCell2923">
            <text:p text:style-name="P2924">Darbuotojų skaičius</text:p>
          </table:table-cell>
          <table:table-cell table:style-name="TableCell2925">
            <text:p text:style-name="P2926">Dirbtų valandų, kai buvo teikiama asistento pagalba, skaičius</text:p>
          </table:table-cell>
          <table:table-cell table:style-name="TableCell2927">
            <text:p text:style-name="P2928">Subsidijos dydis</text:p>
            <text:p text:style-name="P2929">(Eur)</text:p>
          </table:table-cell>
          <table:table-cell table:style-name="TableCell2930">
            <text:p text:style-name="P2931"/>
          </table:table-cell>
        </table:table-row>
        <table:table-row table:style-name="TableRow2932">
          <table:table-cell table:style-name="TableCell2933">
            <text:p text:style-name="P2934">8.4.1.</text:p>
          </table:table-cell>
          <table:table-cell table:style-name="TableCell2935">
            <text:p text:style-name="P2936"><text:span text:style-name="T2937">0-25 darbingumo lygio arba turintiems sunkų arba vidutinį neįgalumo lygį arba didelių arba vidutinių specialiųjų poreikių lygio<text:s/></text:span><text:span text:style-name="T2938">(subsidijos dydis – 62,08 % subsidijos skyrimo mėnesį galiojančio Vyriausybės patvirtinto minimaliojo valandinio atlygio dydžio)</text:span><text:span text:style-name="T2939"><text:s/>(Įstatymo 22 str. 4 d.)</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8.4.2.</text:p>
          </table:table-cell>
          <table:table-cell table:style-name="TableCell2951">
            <text:p text:style-name="P2952"><text:span text:style-name="T2953">30-40 darbingumo lygio<text:s/></text:span><text:span text:style-name="T2954">(subsidijos dydis 25,00 % - subsidijos skyrimo mėnesį galiojančio Vyriausybės patvirtinto minimaliojo valandinio atlygio dydžio) (Įstatymo 22 str. 4 d.)</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8.5</text:p>
          </table:table-cell>
          <table:table-cell table:style-name="TableCell2966">
            <text:p text:style-name="P2967">Prie paraiškos pateikti<text:s/>dokumentai:</text:p>
          </table:table-cell>
          <table:table-cell table:style-name="TableCell2968" table:number-columns-spanned="3">
            <text:p text:style-name="P2969"/>
          </table:table-cell>
          <table:covered-table-cell/>
          <table:covered-table-cell/>
          <table:table-cell table:style-name="TableCell2970">
            <text:p text:style-name="P2971"/>
          </table:table-cell>
        </table:table-row>
        <table:table-row table:style-name="TableRow2972">
          <table:table-cell table:style-name="TableCell2973">
            <text:p text:style-name="P2974">8.5.1</text:p>
          </table:table-cell>
          <table:table-cell table:style-name="TableCell2975">
            <text:p text:style-name="P2976"><text:span text:style-name="T2977">Asistento darbo funkcijų, susijusių su pagalba neįgaliems darbuotojams, kuriems nustatytas sunkus, vidutinis neįgalumo lygis ar 40 procentų neviršijantis darbingumo lygis arba didelių ar vidutinių specialiųjų poreikių lygis ir kuriems darbo funkcijoms atli</text:span><text:span text:style-name="T2978">kti nustatytas asistento pagalbos poreikis, aprašymas ir asistentui priskirtų darbuotojų sąrašas (vardai, pavardės)<text:s/></text:span><text:span text:style-name="T2979">(Aprašo 7.7.2 p)</text:span></text:p>
          </table:table-cell>
          <table:table-cell table:style-name="TableCell2980" table:number-columns-spanned="3">
            <text:p text:style-name="P2981">Taip/Ne</text:p>
          </table:table-cell>
          <table:covered-table-cell/>
          <table:covered-table-cell/>
          <table:table-cell table:style-name="TableCell2982">
            <text:p text:style-name="P2983"/>
          </table:table-cell>
        </table:table-row>
        <table:table-row table:style-name="TableRow2984">
          <table:table-cell table:style-name="TableCell2985">
            <text:p text:style-name="P2986">8.5.2</text:p>
          </table:table-cell>
          <table:table-cell table:style-name="TableCell2987">
            <text:p text:style-name="P2988"><text:span text:style-name="T2989">Darbuotojų priklausymą tikslinei grupei įrodantys dokumentai, patvirtinantys nustatytą neįgalumo lygį arba<text:s/></text:span><text:span text:style-name="T2990">darbingumo lygį, arba specialiųjų poreikių lygį (NDNT išduota NDNT direktoriaus patvirtintos formos darbingumo lygio pažyma arba neįgaliojo pažymėjimo kopija), jei jie dar nebuvo pateikti Užimtumo tarnybai arba jei pasikeitė įdarbintų darbuotojų neįgalumo<text:s/></text:span><text:span text:style-name="T2991">lygis arba darbingumo lygis, arba specialiųjų poreikių lygis<text:s/></text:span><text:span text:style-name="T2992">(Aprašo 7.7.2 p)</text:span></text:p>
          </table:table-cell>
          <table:table-cell table:style-name="TableCell2993" table:number-columns-spanned="3">
            <text:p text:style-name="P2994">Taip/Ne</text:p>
          </table:table-cell>
          <table:covered-table-cell/>
          <table:covered-table-cell/>
          <table:table-cell table:style-name="TableCell2995">
            <text:p text:style-name="P2996"/>
          </table:table-cell>
        </table:table-row>
        <table:table-row table:style-name="TableRow2997">
          <table:table-cell table:style-name="TableCell2998">
            <text:p text:style-name="P2999">8.5.3</text:p>
          </table:table-cell>
          <table:table-cell table:style-name="TableCell3000">
            <text:p text:style-name="P3001"><text:span text:style-name="T3002">Sveikatos apsaugos ministro patvirtintos formos gydytojo išvada dėl sunkų, vidutinį neįgalumo lygį ar 40 procentų neviršijantį darbingumo lygį arba didelių ar vidutinių specialiųjų poreikių lygį turinčių darbuotojų negalios pobūdžio, darbo funkcijos social</text:span><text:span text:style-name="T3003">inėje įmonėje, kurios neįgalus darbuotojas negali atlikti be asistento pagalbos<text:s/></text:span><text:span text:style-name="T3004">(Aprašo 7.7.3 p)</text:span></text:p>
          </table:table-cell>
          <table:table-cell table:style-name="TableCell3005" table:number-columns-spanned="3">
            <text:p text:style-name="P3006">Taip/Ne</text:p>
          </table:table-cell>
          <table:covered-table-cell/>
          <table:covered-table-cell/>
          <table:table-cell table:style-name="TableCell3007">
            <text:p text:style-name="P3008"/>
          </table:table-cell>
        </table:table-row>
        <table:table-row table:style-name="TableRow3009">
          <table:table-cell table:style-name="TableCell3010">
            <text:p text:style-name="P3011">8.5.4</text:p>
          </table:table-cell>
          <table:table-cell table:style-name="TableCell3012">
            <text:p text:style-name="Normal"><text:span text:style-name="T3013">Asistento darbo sutarties kopija<text:s/></text:span><text:span text:style-name="T3014">(Aprašo 7.7.1 p)</text:span><text:span text:style-name="T3015"><text:s/></text:span></text:p>
          </table:table-cell>
          <table:table-cell table:style-name="TableCell3016" table:number-columns-spanned="3">
            <text:p text:style-name="P3017">Taip/Ne</text:p>
          </table:table-cell>
          <table:covered-table-cell/>
          <table:covered-table-cell/>
          <table:table-cell table:style-name="TableCell3018">
            <text:p text:style-name="P3019"/>
          </table:table-cell>
        </table:table-row>
      </table:table>
      <text:p text:style-name="P3020"/>
      <text:p text:style-name="P3021"/>
      <text:p text:style-name="P3022">Pažymą užpildė:<text:tab/><text:tab/><text:tab/><text:tab/>__________<text:tab/><text:tab/><text:tab/><text:tab/>______________</text:p>
      <text:p text:style-name="P3023"><text:span text:style-name="T3024">(parašas) <text:s/></text:span><text:span text:style-name="T3025"><text:tab/></text:span><text:span text:style-name="T3026"><text:tab/></text:span><text:span text:style-name="T3027"><text:tab/></text:span><text:span text:style-name="T3028"><text:tab/></text:span><text:span text:style-name="T3029">(vardas, pavardė)</text:span></text:p>
      <text:p text:style-name="P3030"/>
      <text:p text:style-name="P3031"><text:span text:style-name="T3032">____________________</text:span></text:p>
      <text:p text:style-name="P3033"/>
      <text:p text:style-name="P3034">Priedo pakeitimai:</text:p>
      <text:p text:style-name="P3035"><text:span text:style-name="T3036">Nr.<text:s/></text:span><text:a xlink:href="https://www.e-tar.lt/portal/legalAct.html?documentId=35010cb0521a11ea931dbf3357b5b1c0" office:target-frame-name="_top" xlink:show="replace"><text:span text:style-name="T3037">V-46</text:span></text:a><text:span text:style-name="T3038">, 2020-02-17, paskelbta TAR 2020-02-18, i. k. 2020-03536</text:span></text:p>
      <text:p text:style-name="Normal"/>
      <text:p text:style-name="P3039">Paraiškų dėl valstybės pagalbos skyrimo<text:s/></text:p>
      <text:p text:style-name="P3044">socialinėms įmonėms svarstymo darbo grupės<text:s/></text:p>
      <text:p text:style-name="P3045">darbo reglamento<text:s/></text:p>
      <text:p text:style-name="P3046"><text:span text:style-name="T3047">3</text:span><text:span text:style-name="T3048"><text:s/>priedas</text:span></text:p>
      <text:p text:style-name="P3049"/>
      <text:p text:style-name="P3050"><text:span text:style-name="T3051">PARAIŠKŲ DĖL VALSTYBĖS PAGALBOS SKYRIMO SOCIALINĖMS ĮMONĖMS SVARSTYMO DARBO GRUPĖS POSĖDŽIO PROTOKOLŲ ĮFORMINIMO APRAŠAS</text:span></text:p>
      <text:p text:style-name="P3052"/>
      <text:p text:style-name="P3053"><text:span text:style-name="T3054">1</text:span><text:span text:style-name="T3055">. Paraiškų dė</text:span><text:span text:style-name="T3056">l valstybės pagalbos skyrimo socialinėms įmonėms svarstymo darbo grupės (toliau – Darbo grupė) svarstomi klausimai, nustatytos faktinės aplinkybės ir rekomendacijos dėl sprendimo skirti/neskirti valstybės pagalbą priėmimo išdėstomos posėdžio protokole.<text:s/></text:span></text:p>
      <text:p text:style-name="P3057"><text:span text:style-name="T3058">2</text:span><text:span text:style-name="T3059">. Posėdžio protokolas susideda iš dviejų dalių: dėstomosios ir nutariamosios.<text:s/></text:span></text:p>
      <text:p text:style-name="P3060"><text:span text:style-name="T3061">3</text:span><text:span text:style-name="T3062">. Protokolo dėstomojoje dalyje nurodoma:<text:s/></text:span></text:p>
      <text:p text:style-name="P3063"><text:span text:style-name="T3064">3.1</text:span><text:span text:style-name="T3065">. posėdžio data, laikas ir vieta;<text:s/></text:span></text:p>
      <text:p text:style-name="P3066"><text:span text:style-name="T3067">3.2</text:span><text:span text:style-name="T3068">. posėdyje dalyvaujantys darbo grupės nariai ir kiti asmenys;<text:s/></text:span></text:p>
      <text:p text:style-name="P3069"><text:span text:style-name="T3070">3.3</text:span><text:span text:style-name="T3071">. Darbo<text:s/></text:span><text:span text:style-name="T3072">grupės posėdyje apsvarstytos paraiškos ir jų priedai, pažymos, kiti dokumentai;</text:span></text:p>
      <text:p text:style-name="P3073"><text:span text:style-name="T3074">3.4</text:span><text:span text:style-name="T3075">. nustatytos faktinės aplinkybės;</text:span></text:p>
      <text:p text:style-name="P3076"><text:span text:style-name="T3077">3.5</text:span><text:span text:style-name="T3078">. Darbo grupės narių argumentai, paaiškinimai, rekomendacijos dėl sprendimo skirti/neskirti valstybės pagalbą priėmimo ir jų tei</text:span><text:span text:style-name="T3079">siniai pagrindai;<text:s/></text:span></text:p>
      <text:p text:style-name="P3080"><text:span text:style-name="T3081">3.6</text:span><text:span text:style-name="T3082">. kita, Darbo grupės nuomone, svarbi informacija.<text:s/></text:span></text:p>
      <text:p text:style-name="P3083"><text:span text:style-name="T3084">4</text:span><text:span text:style-name="T3085">. Protokolo nutariamojoje dalyje nurodoma:<text:s/></text:span></text:p>
      <text:p text:style-name="P3086"><text:span text:style-name="T3087">4.1</text:span><text:span text:style-name="T3088">. sąrašas pareiškėjų, kuriems rekomenduojama skirti valstybės pagalbą;<text:s/></text:span></text:p>
      <text:p text:style-name="P3089"><text:span text:style-name="T3090">4.2</text:span><text:span text:style-name="T3091">. sąrašas pareiškėjų, kuriems rekomenduojama</text:span><text:span text:style-name="T3092"><text:s/>neskirti valstybės pagalbos (išdėstant rekomendacijos teisinius ir faktinius pagrindus);</text:span></text:p>
      <text:p text:style-name="P3093"><text:span text:style-name="T3094">4.3</text:span><text:span text:style-name="T3095">. sąrašas pareiškėjų, dėl kurių rekomendacijos skirti/neskirti valstybės pagalbą priėmimas atidedamas (išdėstant rekomendacijos teisinius ir faktinius pagrindu</text:span><text:span text:style-name="T3096">s).</text:span></text:p>
      <text:p text:style-name="P3097"><text:span text:style-name="T3098">5</text:span><text:span text:style-name="T3099">. Prie posėdžio protokolo pridedamos posėdyje nagrinėtų dokumentų kopijos, užpildyti šio reglamento 1 ir 2 priedai ir kiti su posėdžio protokolo surašymu susiję dokumentai.<text:s/></text:span></text:p>
      <text:p text:style-name="P3100"><text:span text:style-name="T3101">6</text:span><text:span text:style-name="T3102">. Darbo grupės protokolą pasirašo visi posėdyje dalyvavusieji Darb</text:span><text:span text:style-name="T3103">o grupės nariai, Darbo grupės pirmininkas ir sekretorius.<text:s/></text:span></text:p>
      <text:p text:style-name="P3104"><text:span text:style-name="T3105">7</text:span><text:span text:style-name="T3106">. Posėdžio protokolas įforminamas vadovaujantis Dokumentų rengimo taisyklėmis, patvirtintomis Lietuvos vyriausiojo archyvaro 2011 m. liepos 4 d. įsakymu Nr. V-117 „Dėl Dokumentų rengimo taisyk</text:span><text:span text:style-name="T3107">lių patvirtinimo“.</text:span></text:p>
      <text:p text:style-name="P3108"><text:span text:style-name="T3109">8</text:span><text:span text:style-name="T3110">. Posėdžio protokolas surašomas ne vėliau kaip per 1 darbo dieną nuo įvykusio posėdžio dienos.<text:s/></text:span></text:p>
      <text:p text:style-name="P3111"/>
      <text:p text:style-name="P3112"><text:span text:style-name="T3113">_______________</text:span></text:p>
      <text:p text:style-name="P3114">Paraiškų dėl valstybės pagalbos skyrimo<text:s/></text:p>
      <text:p text:style-name="P3119">socialinėms įmonėms svarstymo darbo grupės<text:s/></text:p>
      <text:p text:style-name="P3120">darbo reglamento<text:s/></text:p>
      <text:p text:style-name="P3121"><text:span text:style-name="T3122">4</text:span><text:span text:style-name="T3123"><text:s/>priedas</text:span></text:p>
      <text:p text:style-name="P3124"/>
      <text:p text:style-name="P3125"><text:span text:style-name="T3126">(Paraiškų dėl valstybės pagalbos skyrimo socialinėms įmonėms svarstymo darbo grupės posėdžių dokumentų registro formos pavyzdys)</text:span></text:p>
      <text:p text:style-name="P3127"/>
      <text:p text:style-name="P3128">PARAIŠKŲ DĖL VALSTYBĖS PAGALBOS SKYRIMO SOCIALINĖMS ĮMONĖMS SVARSTYMO DARBO GRUPĖS POSĖDŽIŲ DOKUMENTŲ REGISTRAS</text:p>
      <text:p text:style-name="P3129"/>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Reg. Nr.</text:p>
          </table:table-cell>
          <table:table-cell table:style-name="TableCell3141">
            <text:p text:style-name="P3142">Data</text:p>
          </table:table-cell>
          <table:table-cell table:style-name="TableCell3143">
            <text:p text:style-name="P3144">Dokumento pavadinimas (antraštė)</text:p>
          </table:table-cell>
          <table:table-cell table:style-name="TableCell3145">
            <text:p text:style-name="P3146">Bylos, į kurią įdėtas dokumentas, nuoroda</text:p>
          </table:table-cell>
          <table:table-cell table:style-name="TableCell3147">
            <text:p text:style-name="P3148">Dokumento su priedais lapų skaičius</text:p>
          </table:table-cell>
          <table:table-cell table:style-name="TableCell3149">
            <text:p text:style-name="P3150">Pastabos</text:p>
          </table:table-cell>
        </table:table-row>
        <table:table-row table:style-name="TableRow3151">
          <table:table-cell table:style-name="TableCell3152">
            <text:p text:style-name="P3153">1</text:p>
          </table:table-cell>
          <table:table-cell table:style-name="TableCell3154">
            <text:p text:style-name="P3155">2</text:p>
          </table:table-cell>
          <table:table-cell table:style-name="TableCell3156">
            <text:p text:style-name="P3157">3</text:p>
          </table:table-cell>
          <table:table-cell table:style-name="TableCell3158">
            <text:p text:style-name="P3159">4</text:p>
          </table:table-cell>
          <table:table-cell table:style-name="TableCell3160">
            <text:p text:style-name="P3161">5</text:p>
          </table:table-cell>
          <table:table-cell table:style-name="TableCell3162">
            <text:p text:style-name="P3163">6</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P3203"/>
      <text:p text:style-name="P3204">_____________________<text:tab/>______________<text:tab/>___________________</text:p>
      <text:p text:style-name="P3205">(pareigų<text:s/>pavadinimas)<text:tab/><text:s/>(parašas)<text:tab/><text:s/>(vardas pavardė)</text:p>
      <text:p text:style-name="P3206"/>
      <text:p text:style-name="P3207"/>
      <text:p text:style-name="P3208"><text:span text:style-name="T3209">__________________________</text:span></text:p>
      <text:p text:style-name="P3210"/>
      <text:p text:style-name="P3211"/>
      <text:p text:style-name="P3212"><text:span text:style-name="T3213">Pakeitimai:</text:span></text:p>
      <text:p text:style-name="P3214"/>
      <text:p text:style-name="P3215"><text:span text:style-name="T3216">1.</text:span></text:p>
      <text:p text:style-name="P3217"><text:span text:style-name="T3218">Užimtumo tarnyba prie Lietuvos Respublikos socialinės apsaugos ir darbo ministerijos, Įsakymas</text:span></text:p>
      <text:p text:style-name="P3219"><text:span text:style-name="T3220">Nr.<text:s/></text:span><text:a xlink:href="https://www.e-tar.lt/portal/legalAct.html?documentId=1d1a2de091d411e9ae2e9d61b1f977b3" office:target-frame-name="_top" xlink:show="replace"><text:span text:style-name="T3221">V-310</text:span></text:a><text:span text:style-name="T3222">, 2019-06-18, paskelbta TAR 2019-06-18, i. k. 2019-09807</text:span></text:p>
      <text:p text:style-name="P3223"><text:span text:style-name="T3224">Dėl Užimtumo tarnybos prie Lietuvos Respublikos socialinės apsaugos ir darbo ministerijos direktor</text:span><text:span text:style-name="T3225">iaus 2019 m. vasario 26 d. įsakymo Nr. V-94 „Dėl Paraiškų dėl valstybės pagalbos skyrimo socialinėms įmonėms svarstymo darbo grupės sudarymo ir jos darbo reglamento patvirtinimo“ pakeitimo</text:span></text:p>
      <text:p text:style-name="P3226"/>
      <text:p text:style-name="P3227"><text:span text:style-name="T3228">2.</text:span></text:p>
      <text:p text:style-name="P3229"><text:span text:style-name="T3230">Užimtumo tarnyba prie Lietuvos Respublikos socialinės apsaugos<text:s/></text:span><text:span text:style-name="T3231">ir darbo ministerijos, Įsakymas</text:span></text:p>
      <text:p text:style-name="P3232"><text:span text:style-name="T3233">Nr.<text:s/></text:span><text:a xlink:href="https://www.e-tar.lt/portal/legalAct.html?documentId=35010cb0521a11ea931dbf3357b5b1c0" office:target-frame-name="_top" xlink:show="replace"><text:span text:style-name="T3234">V-46</text:span></text:a><text:span text:style-name="T3235">, 2020-02-17, paskelbta TAR 2020-02-18, i. k. 2020-03536</text:span></text:p>
      <text:p text:style-name="P3236"><text:span text:style-name="T3237">Dėl Užimtumo tarnybos prie Lietuvos Respublikos socialinės ap</text:span><text:span text:style-name="T3238">saugos ir darbo ministerijos direktoriaus 2019 m. vasario 26 d. įsakymo Nr. V-94 „Dėl Paraiškų dėl valstybės pagalbos skyrimo socialinėms įmonėms svarstymo darbo grupės sudarymo ir jos darbo reglamento patvirtinimo“ pakeitimo</text:span></text:p>
      <text:p text:style-name="P3239"/>
      <text:p text:style-name="P3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3040" style:parent-style-name="Normal" style:family="paragraph">
      <style:paragraph-properties>
        <style:tab-stops>
          <style:tab-stop style:type="center" style:position="3.4625in"/>
          <style:tab-stop style:type="right" style:position="6.925in"/>
        </style:tab-stops>
      </style:paragraph-properties>
    </style:style>
    <style:style style:name="P3041" style:parent-style-name="Normal" style:family="paragraph">
      <style:paragraph-properties>
        <style:tab-stops>
          <style:tab-stop style:type="center" style:position="3.4625in"/>
          <style:tab-stop style:type="right" style:position="6.925in"/>
        </style:tab-stops>
      </style:paragraph-properties>
    </style:style>
    <style:style style:name="P3042" style:parent-style-name="Normal" style:family="paragraph">
      <style:paragraph-properties>
        <style:tab-stops>
          <style:tab-stop style:type="center" style:position="3.4625in"/>
          <style:tab-stop style:type="right" style:position="6.925in"/>
        </style:tab-stops>
      </style:paragraph-properties>
    </style:style>
    <style:style style:name="P304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5" style:parent-style-name="Normal" style:family="paragraph">
      <style:paragraph-properties>
        <style:tab-stops>
          <style:tab-stop style:type="center" style:position="3.4625in"/>
          <style:tab-stop style:type="right" style:position="6.925in"/>
        </style:tab-stops>
      </style:paragraph-properties>
    </style:style>
    <style:style style:name="P3116" style:parent-style-name="Normal" style:family="paragraph">
      <style:paragraph-properties>
        <style:tab-stops>
          <style:tab-stop style:type="center" style:position="3.4625in"/>
          <style:tab-stop style:type="right" style:position="6.925in"/>
        </style:tab-stops>
      </style:paragraph-properties>
    </style:style>
    <style:style style:name="P3117" style:parent-style-name="Normal" style:family="paragraph">
      <style:paragraph-properties>
        <style:tab-stops>
          <style:tab-stop style:type="center" style:position="3.4625in"/>
          <style:tab-stop style:type="right" style:position="6.925in"/>
        </style:tab-stops>
      </style:paragraph-properties>
    </style:style>
    <style:style style:name="P31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8</text:page-number></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396"><text:page-number text:fixed="false">8</text:page-number></text:p>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1166"><text:page-number text:fixed="false">8</text:page-number></text:p>
      </style:header>
      <style:footer>
        <text:p text:style-name="P1167"/>
      </style:footer>
    </style:master-page>
    <style:master-page style:next-style-name="MP3" style:name="MPF3" style:page-layout-name="PL3">
      <style:header>
        <text:p text:style-name="P1168"/>
      </style:header>
      <style:footer>
        <text:p text:style-name="P1169"/>
      </style:footer>
    </style:master-page>
    <style:master-page style:name="MP4" style:page-layout-name="PL4">
      <style:header>
        <text:p text:style-name="P3040"/>
      </style:header>
      <style:footer>
        <text:p text:style-name="P3041"/>
      </style:footer>
    </style:master-page>
    <style:master-page style:next-style-name="MP4" style:name="MPF4" style:page-layout-name="PL4">
      <style:header>
        <text:p text:style-name="P3042"/>
      </style:header>
      <style:footer>
        <text:p text:style-name="P3043"/>
      </style:footer>
    </style:master-page>
    <style:master-page style:name="MP5" style:page-layout-name="PL5">
      <style:header>
        <text:p text:style-name="P3115"/>
      </style:header>
      <style:footer>
        <text:p text:style-name="P3116"/>
      </style:footer>
    </style:master-page>
    <style:master-page style:next-style-name="MP5" style:name="MPF5" style:page-layout-name="PL5">
      <style:header>
        <text:p text:style-name="P3117"/>
      </style:header>
      <style:footer>
        <text:p text:style-name="P3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user</dc:creator>
    <meta:creation-date>2021-01-29T06:42:00Z</meta:creation-date>
    <dc:date>2021-01-29T06:42:00Z</dc:date>
    <meta:print-date>2019-02-22T07:49:00Z</meta:print-date>
    <meta:template xlink:href="Normal.dotm" xlink:type="simple"/>
    <meta:editing-cycles>2</meta:editing-cycles>
    <meta:editing-duration>PT0S</meta:editing-duration>
    <meta:document-statistic meta:page-count="23" meta:paragraph-count="317" meta:word-count="7601" meta:character-count="61861" meta:row-count="826" meta:non-whitespace-character-count="54577"/>
  </office:meta>
</office:document-meta>
</file>