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="Tahoma" style:font-name-asian="Calibri" style:font-name-complex="Tahoma" fo:font-size="11pt" style:font-size-asian="11pt" style:font-size-complex="11p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text-position="sub 66.6%" style:font-size-complex="12p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text-position="sub 66.6%" style:font-size-complex="12p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15%" fo:text-indent="0.3937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15%" fo:text-indent="0.3937in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line-height="115%"/>
    </style:style>
    <style:style style:name="P86" style:parent-style-name="Normal" style:family="paragraph">
      <style:paragraph-properties fo:line-height="115%"/>
    </style:style>
    <style:style style:name="P87" style:parent-style-name="Normal" style:family="paragraph">
      <style:paragraph-properties fo:line-height="115%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3" style:parent-style-name="Normal" style:master-page-name="MPF1" style:family="paragraph">
      <style:paragraph-properties fo:break-before="page" fo:text-align="justify" fo:line-height="115%" fo:margin-left="2.9534in" fo:text-indent="0.7875in" style:page-number="1">
        <style:tab-stops/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keep-together="always" style:vertical-align="middle" fo:line-height="117%" fo:margin-left="4.1347in" fo:text-indent="-0.393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style:font-size-complex="12pt" fo:hyphenate="false"/>
    </style:style>
    <style:style style:name="P99" style:parent-style-name="Normal" style:family="paragraph">
      <style:paragraph-properties fo:keep-together="always" style:vertical-align="middle" fo:line-height="117%" fo:margin-left="4.1347in" fo:text-indent="-0.393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2" style:parent-style-name="Normal" style:family="paragraph">
      <style:text-properties fo:font-size="1pt" style:font-size-asian="1pt" style:font-size-complex="1pt"/>
    </style:style>
    <style:style style:name="P10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7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108" style:parent-style-name="Normal" style:family="paragraph">
      <style:paragraph-properties fo:text-align="center" fo:line-height="115%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1" style:parent-style-name="Normal" style:family="paragraph">
      <style:paragraph-properties fo:text-align="center" fo:line-height="115%"/>
    </style:style>
    <style:style style:name="T1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3" style:parent-style-name="Normal" style:family="paragraph">
      <style:paragraph-properties fo:text-align="justify" fo:line-height="115%" fo:margin-left="1.0909in">
        <style:tab-stops/>
      </style:paragraph-properties>
      <style:text-properties style:font-name-asian="Calibri" style:font-size-complex="12pt"/>
    </style:style>
    <style:style style:name="P114" style:parent-style-name="Normal" style:family="paragraph">
      <style:text-properties fo:font-size="1pt" style:font-size-asian="1pt" style:font-size-complex="1pt"/>
    </style:style>
    <style:style style:name="P115" style:parent-style-name="Normal" style:family="paragraph">
      <style:paragraph-properties fo:text-align="justify" fo:line-height="115%" fo:text-indent="0.3937in"/>
    </style:style>
    <style:style style:name="T1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text-position="sub 66.6%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text-position="sub 66.6%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style:vertical-align="middle" fo:line-height="115%" fo:text-indent="0.3937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15%" fo:text-indent="0.3937in"/>
    </style:style>
    <style:style style:name="T1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vertical-align="middle" fo:line-height="115%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text-position="sub 66.6%" style:font-size-complex="12pt"/>
    </style:style>
    <style:style style:name="T1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4" style:parent-style-name="DefaultParagraphFont" style:family="text">
      <style:text-properties fo:letter-spacing="-0.0013in" style:font-size-complex="12pt" style:language-asian="lt" style:country-asian="LT"/>
    </style:style>
    <style:style style:name="T1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6" style:parent-style-name="DefaultParagraphFont" style:family="text">
      <style:text-properties fo:letter-spacing="-0.0013in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line-height="115%" fo:text-indent="0.3937in"/>
    </style:style>
    <style:style style:name="T158" style:parent-style-name="DefaultParagraphFont" style:family="text">
      <style:text-properties fo:letter-spacing="-0.0013in" style:font-size-complex="12pt" style:language-asian="lt" style:country-asian="LT"/>
    </style:style>
    <style:style style:name="T159" style:parent-style-name="DefaultParagraphFont" style:family="text">
      <style:text-properties fo:letter-spacing="-0.0013in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fo:letter-spacing="-0.0013in" style:font-size-complex="12pt" style:language-asian="lt" style:country-asian="LT"/>
    </style:style>
    <style:style style:name="P162" style:parent-style-name="Normal" style:family="paragraph">
      <style:paragraph-properties fo:text-align="justify" style:vertical-align="middle" fo:line-height="115%" fo:text-indent="0.3937in"/>
    </style:style>
    <style:style style:name="T163" style:parent-style-name="DefaultParagraphFont" style:family="text">
      <style:text-properties fo:letter-spacing="-0.0013in" style:font-size-complex="12pt" style:language-asian="lt" style:country-asian="LT"/>
    </style:style>
    <style:style style:name="T164" style:parent-style-name="DefaultParagraphFont" style:family="text">
      <style:text-properties fo:letter-spacing="-0.0013in" style:font-size-complex="12pt" style:language-asian="lt" style:country-asian="LT"/>
    </style:style>
    <style:style style:name="T165" style:parent-style-name="DefaultParagraphFont" style:family="text">
      <style:text-properties fo:letter-spacing="-0.0013in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style:vertical-align="middle" fo:line-height="115%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-asian="Calibri" fo:color="#000000" fo:letter-spacing="-0.0013in" style:font-size-complex="12pt"/>
    </style:style>
    <style:style style:name="T171" style:parent-style-name="DefaultParagraphFont" style:family="text">
      <style:text-properties style:font-name="Calibri" style:font-name-asian="Calibri" fo:color="#000000" fo:letter-spacing="-0.0013in" fo:font-size="11pt" style:font-size-asian="11pt" style:font-size-complex="11pt"/>
    </style:style>
    <style:style style:name="T172" style:parent-style-name="DefaultParagraphFont" style:family="text">
      <style:text-properties fo:letter-spacing="-0.0013in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weight-complex="bold" style:font-size-complex="12pt"/>
    </style:style>
    <style:style style:name="T183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186" style:parent-style-name="Normal" style:family="paragraph">
      <style:paragraph-properties fo:text-align="center" fo:line-height="115%"/>
    </style:style>
    <style:style style:name="T187" style:parent-style-name="DefaultParagraphFont" style:family="text">
      <style:text-properties style:font-name-asian="Calibri" fo:font-weight="bold" style:font-weight-asian="bold" style:font-size-complex="12pt"/>
    </style:style>
    <style:style style:name="T188" style:parent-style-name="DefaultParagraphFont" style:family="text">
      <style:text-properties style:font-name-asian="Calibri" fo:font-weight="bold" style:font-weight-asian="bold" style:font-size-complex="12pt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style:font-name-asian="Calibri" fo:font-weight="bold" style:font-weight-asian="bold" style:font-size-complex="12pt"/>
    </style:style>
    <style:style style:name="T191" style:parent-style-name="DefaultParagraphFont" style:family="text">
      <style:text-properties style:font-name-asian="Calibri" fo:font-weight="bold" style:font-weight-asian="bold" style:font-size-complex="12pt"/>
    </style:style>
    <style:style style:name="T192" style:parent-style-name="DefaultParagraphFont" style:family="text">
      <style:text-properties style:font-name-asian="Calibri" fo:font-weight="bold" style:font-weight-asian="bold" style:text-position="sub 66.6%" style:font-size-complex="12pt"/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P194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195" style:parent-style-name="Normal" style:family="paragraph">
      <style:text-properties fo:font-size="1pt" style:font-size-asian="1pt" style:font-size-complex="1pt"/>
    </style:style>
    <style:style style:name="P196" style:parent-style-name="Normal" style:family="paragraph">
      <style:paragraph-properties fo:text-align="justify" fo:line-height="115%" fo:text-indent="0.3937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text-properties fo:font-size="1pt" style:font-size-asian="1pt" style:font-size-complex="1pt"/>
    </style:style>
    <style:style style:name="P200" style:parent-style-name="Normal" style:family="paragraph">
      <style:paragraph-properties fo:text-align="justify" fo:line-height="115%" fo:text-indent="0.3937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fo:letter-spacing="-0.0013in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line-height="115%" fo:text-indent="0.3937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text-position="sub 66.6%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6" style:parent-style-name="DefaultParagraphFont" style:family="text">
      <style:text-properties fo:letter-spacing="-0.0013in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text-position="sub 66.6%" style:font-size-complex="12pt"/>
    </style:style>
    <style:style style:name="T2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15%" fo:text-indent="0.3937in"/>
    </style:style>
    <style:style style:name="T2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1" style:parent-style-name="DefaultParagraphFont" style:family="text">
      <style:text-properties fo:letter-spacing="-0.0013in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line-height="115%" fo:text-indent="0.3937in"/>
    </style:style>
    <style:style style:name="T2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9" style:parent-style-name="Normal" style:family="paragraph">
      <style:paragraph-properties fo:text-align="justify" fo:line-height="115%" fo:text-indent="0.3937in"/>
    </style:style>
    <style:style style:name="T2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4" style:parent-style-name="Normal" style:family="paragraph">
      <style:text-properties fo:font-size="1pt" style:font-size-asian="1pt" style:font-size-complex="1pt"/>
    </style:style>
    <style:style style:name="P245" style:parent-style-name="Normal" style:family="paragraph">
      <style:paragraph-properties fo:text-align="justify" fo:line-height="115%" fo:text-indent="0.3937in"/>
    </style:style>
    <style:style style:name="T2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8" style:parent-style-name="DefaultParagraphFont" style:family="text">
      <style:text-properties style:font-name-asian="Calibri" fo:color="#000000" style:text-position="sub 66.6%" style:font-size-complex="12pt" style:language-asian="lt" style:country-asian="LT"/>
    </style:style>
    <style:style style:name="T2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0" style:parent-style-name="DefaultParagraphFont" style:family="text">
      <style:text-properties style:font-name-asian="Calibri" fo:color="#000000" style:text-position="sub 66.6%" style:font-size-complex="12pt" style:language-asian="lt" style:country-asian="LT"/>
    </style:style>
    <style:style style:name="T2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2" style:parent-style-name="DefaultParagraphFont" style:family="text">
      <style:text-properties style:font-name-asian="Calibri" fo:color="#000000" style:text-position="sub 66.6%" style:font-size-complex="12pt" style:language-asian="lt" style:country-asian="LT"/>
    </style:style>
    <style:style style:name="T2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4" style:parent-style-name="Normal" style:family="paragraph">
      <style:paragraph-properties fo:text-align="justify" fo:line-height="115%" fo:text-indent="0.3937in"/>
    </style:style>
    <style:style style:name="T2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justify" fo:line-height="115%" fo:text-indent="0.3937in"/>
    </style:style>
    <style:style style:name="T2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5" style:parent-style-name="DefaultParagraphFont" style:family="text">
      <style:text-properties style:font-name="Calibri" style:font-name-asian="Calibri" fo:font-size="9.5pt" style:font-size-asian="9.5pt" style:font-size-complex="9.5pt"/>
    </style:style>
    <style:style style:name="T2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15%" fo:text-indent="0.3937in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text-position="sub 66.6%" style:font-size-complex="12pt"/>
    </style:style>
    <style:style style:name="T2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15%" fo:text-indent="0.3937in"/>
    </style:style>
    <style:style style:name="T2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text-position="sub 66.6%" style:font-size-complex="12pt"/>
    </style:style>
    <style:style style:name="T2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9" style:parent-style-name="Normal" style:family="paragraph">
      <style:paragraph-properties fo:text-align="justify" fo:line-height="115%" fo:text-indent="0.3937in"/>
    </style:style>
    <style:style style:name="T2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="Tahoma" style:font-name-asian="Calibri" style:font-name-complex="Tahoma" fo:font-size="11pt" style:font-size-asian="11pt" style:font-size-complex="11pt"/>
    </style:style>
    <style:style style:name="T2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text-position="sub 66.6%" style:font-size-complex="12pt"/>
    </style:style>
    <style:style style:name="T3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1" style:parent-style-name="DefaultParagraphFont" style:family="text">
      <style:text-properties style:font-name-asian="Calibri" fo:color="#000000" style:text-position="sub 66.6%" style:font-size-complex="12pt" style:language-asian="lt" style:country-asian="LT"/>
    </style:style>
    <style:style style:name="T3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4" style:parent-style-name="Normal" style:family="paragraph">
      <style:paragraph-properties fo:text-align="justify" fo:line-height="115%" fo:text-indent="0.3937in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text-position="sub 66.6%" style:font-size-complex="12pt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text-position="sub 66.6%" style:font-size-complex="12pt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justify" fo:line-height="115%" fo:text-indent="0.3937in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T3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2" style:parent-style-name="Normal" style:family="paragraph">
      <style:paragraph-properties fo:text-align="justify" fo:line-height="115%" fo:text-indent="0.3937in"/>
    </style:style>
    <style:style style:name="T3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5" style:parent-style-name="Normal" style:family="paragraph">
      <style:text-properties fo:font-size="1pt" style:font-size-asian="1pt" style:font-size-complex="1pt"/>
    </style:style>
    <style:style style:name="P326" style:parent-style-name="Normal" style:family="paragraph">
      <style:paragraph-properties fo:text-align="justify" fo:line-height="115%" fo:text-indent="0.1972in"/>
      <style:text-properties style:font-name-asian="Calibri" fo:color="#000000" style:font-size-complex="12pt" style:language-asian="lt" style:country-asian="LT"/>
    </style:style>
    <style:style style:name="P327" style:parent-style-name="Normal" style:family="paragraph">
      <style:paragraph-properties fo:text-align="center" fo:line-height="115%"/>
    </style:style>
    <style:style style:name="T328" style:parent-style-name="DefaultParagraphFont" style:family="text">
      <style:text-properties style:font-name-asian="Calibri" fo:font-weight="bold" style:font-weight-asian="bold" style:font-size-complex="12pt"/>
    </style:style>
    <style:style style:name="T329" style:parent-style-name="DefaultParagraphFont" style:family="text">
      <style:text-properties style:font-name-asian="Calibri" fo:font-weight="bold" style:font-weight-asian="bold" style:font-size-complex="12pt"/>
    </style:style>
    <style:style style:name="P330" style:parent-style-name="Normal" style:family="paragraph">
      <style:paragraph-properties fo:text-align="center" fo:line-height="115%"/>
    </style:style>
    <style:style style:name="T331" style:parent-style-name="DefaultParagraphFont" style:family="text">
      <style:text-properties style:font-name-asian="Calibri" fo:font-weight="bold" style:font-weight-asian="bold" style:font-size-complex="12pt"/>
    </style:style>
    <style:style style:name="P332" style:parent-style-name="Normal" style:family="paragraph">
      <style:paragraph-properties fo:text-align="justify" fo:line-height="115%" fo:text-indent="0.1972in"/>
      <style:text-properties style:font-name-asian="Calibri" fo:color="#000000" style:font-size-complex="12pt" style:language-asian="lt" style:country-asian="LT"/>
    </style:style>
    <style:style style:name="P333" style:parent-style-name="Normal" style:family="paragraph">
      <style:text-properties fo:font-size="1pt" style:font-size-asian="1pt" style:font-size-complex="1pt"/>
    </style:style>
    <style:style style:name="P334" style:parent-style-name="Normal" style:family="paragraph">
      <style:paragraph-properties fo:text-align="justify" fo:line-height="115%" fo:text-indent="0.3937in"/>
    </style:style>
    <style:style style:name="T3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7" style:parent-style-name="Normal" style:family="paragraph">
      <style:text-properties fo:font-size="1pt" style:font-size-asian="1pt" style:font-size-complex="1pt"/>
    </style:style>
    <style:style style:name="P338" style:parent-style-name="Normal" style:family="paragraph">
      <style:paragraph-properties fo:text-align="justify" fo:line-height="115%" fo:text-indent="0.3937in"/>
    </style:style>
    <style:style style:name="T3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4" style:parent-style-name="Normal" style:family="paragraph">
      <style:paragraph-properties fo:text-align="justify" fo:line-height="115%" fo:text-indent="0.3937in"/>
    </style:style>
    <style:style style:name="T3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text-position="sub 66.6%" style:font-size-complex="12pt"/>
    </style:style>
    <style:style style:name="T3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1" style:parent-style-name="Normal" style:family="paragraph">
      <style:paragraph-properties fo:text-align="justify" fo:line-height="115%" fo:text-indent="0.3937in"/>
    </style:style>
    <style:style style:name="T3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text-position="sub 66.6%" style:font-size-complex="12pt"/>
    </style:style>
    <style:style style:name="T3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text-position="sub 66.6%" style:font-size-complex="12pt"/>
    </style:style>
    <style:style style:name="T3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1" style:parent-style-name="Normal" style:family="paragraph">
      <style:paragraph-properties fo:text-align="justify" fo:line-height="115%" fo:text-indent="0.3937in"/>
    </style:style>
    <style:style style:name="T3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text-position="sub 66.6%" style:font-size-complex="12pt"/>
    </style:style>
    <style:style style:name="T3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3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1" style:parent-style-name="Normal" style:family="paragraph">
      <style:paragraph-properties fo:text-align="justify" fo:line-height="115%" fo:text-indent="0.3937in"/>
    </style:style>
    <style:style style:name="T3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P381" style:parent-style-name="Normal" style:family="paragraph">
      <style:paragraph-properties fo:text-align="justify" fo:line-height="115%" fo:text-indent="0.3937in"/>
    </style:style>
    <style:style style:name="T3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text-position="sub 66.6%" style:font-size-complex="12pt"/>
    </style:style>
    <style:style style:name="T3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8" style:parent-style-name="Normal" style:family="paragraph">
      <style:paragraph-properties fo:text-align="justify" fo:line-height="115%" fo:text-indent="0.3937in"/>
    </style:style>
    <style:style style:name="T3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4" style:parent-style-name="Normal" style:family="paragraph">
      <style:paragraph-properties fo:text-align="justify" fo:line-height="115%" fo:text-indent="0.4368in"/>
    </style:style>
    <style:style style:name="T3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0" style:parent-style-name="Normal" style:family="paragraph">
      <style:text-properties fo:font-size="1pt" style:font-size-asian="1pt" style:font-size-complex="1pt"/>
    </style:style>
    <style:style style:name="P401" style:parent-style-name="Normal" style:family="paragraph">
      <style:paragraph-properties fo:text-align="justify" fo:line-height="115%" fo:text-indent="0.1972in"/>
      <style:text-properties style:font-name-asian="Calibri" fo:color="#000000" style:font-size-complex="12pt" style:language-asian="lt" style:country-asian="LT"/>
    </style:style>
    <style:style style:name="P402" style:parent-style-name="Normal" style:family="paragraph">
      <style:paragraph-properties fo:text-align="center" fo:line-height="115%"/>
    </style:style>
    <style:style style:name="T403" style:parent-style-name="DefaultParagraphFont" style:family="text">
      <style:text-properties style:font-name-asian="Calibri" fo:font-weight="bold" style:font-weight-asian="bold" style:font-size-complex="12pt"/>
    </style:style>
    <style:style style:name="T404" style:parent-style-name="DefaultParagraphFont" style:family="text">
      <style:text-properties style:font-name-asian="Calibri" fo:font-weight="bold" style:font-weight-asian="bold" style:font-size-complex="12pt"/>
    </style:style>
    <style:style style:name="P405" style:parent-style-name="Normal" style:family="paragraph">
      <style:paragraph-properties fo:text-align="center" fo:line-height="115%"/>
    </style:style>
    <style:style style:name="T406" style:parent-style-name="DefaultParagraphFont" style:family="text">
      <style:text-properties style:font-name-asian="Calibri" fo:font-weight="bold" style:font-weight-asian="bold" style:font-size-complex="12pt"/>
    </style:style>
    <style:style style:name="P407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408" style:parent-style-name="Normal" style:family="paragraph">
      <style:text-properties fo:font-size="1pt" style:font-size-asian="1pt" style:font-size-complex="1pt"/>
    </style:style>
    <style:style style:name="P409" style:parent-style-name="Normal" style:family="paragraph">
      <style:paragraph-properties fo:text-align="justify" style:vertical-align="middle" fo:line-height="115%" fo:text-indent="0.3937in"/>
    </style:style>
    <style:style style:name="T4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text-position="sub 66.6%" style:font-size-complex="12pt"/>
    </style:style>
    <style:style style:name="T4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4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0" style:parent-style-name="Normal" style:family="paragraph">
      <style:paragraph-properties fo:text-align="justify" style:vertical-align="middle" fo:line-height="115%" fo:text-indent="0.3937in"/>
    </style:style>
    <style:style style:name="T4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4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style:vertical-align="middle" fo:line-height="115%" fo:text-indent="0.3937in"/>
    </style:style>
    <style:style style:name="T4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line-height="115%" fo:text-indent="0.3937in"/>
    </style:style>
    <style:style style:name="T4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center" fo:line-height="115%"/>
    </style:style>
    <style:style style:name="T458" style:parent-style-name="DefaultParagraphFont" style:family="text">
      <style:text-properties style:font-name-asian="Calibri" fo:font-weight="bold" style:font-weight-asian="bold" style:font-size-complex="12pt"/>
    </style:style>
    <style:style style:name="T459" style:parent-style-name="DefaultParagraphFont" style:family="text">
      <style:text-properties style:font-name-asian="Calibri" fo:font-weight="bold" style:font-weight-asian="bold" style:font-size-complex="12pt"/>
    </style:style>
    <style:style style:name="P460" style:parent-style-name="Normal" style:family="paragraph">
      <style:paragraph-properties fo:text-align="center" fo:line-height="115%"/>
    </style:style>
    <style:style style:name="T461" style:parent-style-name="DefaultParagraphFont" style:family="text">
      <style:text-properties style:font-name-asian="Calibri" fo:font-weight="bold" style:font-weight-asian="bold" style:font-size-complex="12pt"/>
    </style:style>
    <style:style style:name="P46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463" style:parent-style-name="Normal" style:family="paragraph">
      <style:text-properties fo:font-size="1pt" style:font-size-asian="1pt" style:font-size-complex="1pt"/>
    </style:style>
    <style:style style:name="P464" style:parent-style-name="Normal" style:family="paragraph">
      <style:paragraph-properties fo:text-align="justify" style:vertical-align="middle" fo:line-height="115%" fo:text-indent="0.3937in"/>
    </style:style>
    <style:style style:name="T4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7" style:parent-style-name="Normal" style:family="paragraph">
      <style:paragraph-properties fo:text-align="center" fo:line-height="115%"/>
    </style:style>
    <style:style style:name="T46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5">Suvestinė redakcija nuo 2018-07-01</text:span></text:p>
      <text:p text:style-name="P6"/>
      <text:p text:style-name="P7"><text:span text:style-name="T8">Įsakymas paskelbtas: TAR 2017-01-19, i. k. 2017-01136</text:span></text:p>
      <text:p text:style-name="P9"/>
      <text:p text:style-name="P10"><text:span text:style-name="T11"><draw:frame draw:style-name="a0" draw:name="Picture 2" text:anchor-type="as-char" svg:x="0in" svg:y="0in" svg:width="0.56597in" svg:height="0.679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APLINKOS MINISTRAS</text:p>
      <text:p text:style-name="P14"/>
      <text:p text:style-name="P15">ĮSAKYMAS</text:p>
      <text:p text:style-name="P16">DĖL JŪRŲ TRANSPORTO IŠMETAMO ANGLIES DIOKSIDO KIEKIO STEBĖSENOS, ATASKAITŲ TEIKIMO IR TIKRINIMO tvarkos aprašo<text:s/>patvirtinimo</text:p>
      <text:p text:style-name="P17"/>
      <text:p text:style-name="P18">2017 m. sausio 16 d. Nr. D1-56</text:p>
      <text:p text:style-name="P19">Vilnius</text:p>
      <text:p text:style-name="P20"/>
      <text:p text:style-name="P21"/>
      <text:p text:style-name="P22"><text:span text:style-name="T23">Įgyvendindamas 2015 m. balandžio 29 d. Europos Parlamento ir Tarybos reglamento (ES) 2015/757 dėl jūrų transporto išmetamo anglies dioksido kiekio stebėsenos, ataskaitų teikimo ir tikrinimo, kuriuo iš<text:s/></text:span><text:span text:style-name="T24">dalies keičiama Direktyva 2009/16/EB (</text:span><text:span text:style-name="T25">OL 2015 L 123, p. 55</text:span><text:span text:style-name="T26">), su paskutiniais pakeitimais, padarytais 2016 m. rugsėjo 22 d. Komisijos deleguotuoju reglamentu (ES) Nr. 2016/2071 (OL 2016 L 320, p. 1), (toliau – Reglamentas (ES) 2015/757), nuostatas:</text:span></text:p>
      <text:p text:style-name="P27"><text:span text:style-name="T28">1</text:span><text:span text:style-name="T29">. T</text:span><text:span text:style-name="T30"><text:s/>v i r t i n u Jūrų transporto išmetamo anglies dioksido kiekio stebėsenos, ataskaitų teikimo ir tikrinimo tvarkos aprašą (pridedama).</text:span></text:p>
      <text:p text:style-name="P31"><text:span text:style-name="T32">2</text:span><text:span text:style-name="T33">. P a v e d u:</text:span></text:p>
      <text:p text:style-name="P34"><text:span text:style-name="T35">2.1</text:span><text:span text:style-name="T36">. Aplinkos apsaugos agentūrai<text:s/></text:span><text:span text:style-name="T37">nuo 2019 m. sausio 1 d.</text:span><text:span text:style-name="T38"><text:s/></text:span><text:span text:style-name="T39">kiekvienais kalendoriniais metais</text:span><text:span text:style-name="T40"><text:s/></text:span><text:span text:style-name="T41">iki<text:s/></text:span><text:span text:style-name="T42">balandžio 30 d. priimti iš laivybos bendrovių, kurių laivai plaukioja</text:span><text:span text:style-name="T43"><text:s/>su Lietuvos valstybės vėliava,</text:span><text:span text:style-name="T44"><text:s/>išmetamo anglies dioksido (toliau<text:s/></text:span><text:span text:style-name="T45">–</text:span><text:span text:style-name="T46"><text:s/></text:span><text:span text:style-name="T47">CO</text:span><text:span text:style-name="T48">2</text:span><text:span text:style-name="T49">) kiekio dujų ataskaitas ir jas saugoti;</text:span></text:p>
      <text:p text:style-name="P50"><text:span text:style-name="T51">2.2</text:span><text:span text:style-name="T52">. Aplinkos apsaugos departamentui prie Aplinkos ministerijos nuo 201</text:span><text:span text:style-name="T53">9 m. birželio 30 d. vykdyti laivybos bendrovių<text:s/></text:span><text:span text:style-name="T54">išmetamo CO</text:span><text:span text:style-name="T55">2</text:span><text:span text:style-name="T56"><text:s/>kiekio</text:span><text:span text:style-name="T57"><text:s/>stebėsenos ir ataskaitų teikimo reikalavimų vykdymo kontrolę:</text:span></text:p>
      <text:p text:style-name="P58"><text:span text:style-name="T59">2.2.1</text:span><text:span text:style-name="T60">. nustačius<text:s/></text:span><text:span text:style-name="T61">Reglamento (ES) 2015/757 pažeidimus ir/ar gavus informacijos iš Lietuvos transporto saugos administracijos,<text:s/></text:span><text:span text:style-name="T62">kad vykdant Lietuvos Respublikos jūrų laivų registre įregistruotų laivų vėliavos valstybinę kontrolę arba užsienio laivų valstybinę kontrolę uoste nustatyti Reglamento (ES) 2015/757 pažeidimai, taikyti sankcijas, nustatytas Lietuvos Respublikos administrac</text:span><text:span text:style-name="T63">inių nusižengimų kodekse;<text:s/></text:span></text:p>
      <text:p text:style-name="P64"><text:span text:style-name="T65">2.2.2</text:span><text:span text:style-name="T66">.<text:s/></text:span><text:span text:style-name="T67">nedelsiant informuoti Aplinkos ministerijos Klimato kaitos politikos skyrių apie sankcijų taikymą konkrečiam laivų valdytojui;</text:span><text:s/></text:p>
      <text:p text:style-name="P68">Papunkčio pakeitimai:</text:p>
      <text:p text:style-name="P69"><text:span text:style-name="T70">Nr.<text:s/></text:span><text:a xlink:href="https://www.e-tar.lt/portal/legalAct.html?documentId=d2a7aca0550d11e884cbc4327e55f3ca" office:target-frame-name="_top" xlink:show="replace"><text:span text:style-name="T71">D1-381</text:span></text:a><text:span text:style-name="T72">, 2018-05-10, paskelbta TAR 2018-05-14, i. k. 2018-07697</text:span></text:p>
      <text:p text:style-name="Normal"/>
      <text:p text:style-name="P73"><text:span text:style-name="T74">2.3</text:span><text:span text:style-name="T75">.<text:s/></text:span><text:span text:style-name="T76">Aplinkos ministerijos Klimato kaitos politikos skyriui, gavus pranešimą iš<text:s/></text:span><text:span text:style-name="T77">Aplinkos<text:s/></text:span><text:span text:style-name="T78">apsaugos departamento prie Aplinkos ministerijos apie taikytas sankcijas</text:span><text:span text:style-name="T79"><text:s/>laivų valdytojui, apie tai pranešti Europos Komisijai, Europos jūrų saugumo agentūrai (EMSA), kitoms valstybėms narėms ir atitinkamai laivo vėliavos valstybei.</text:span><text:s/></text:p>
      <text:p text:style-name="P80">Papunkčio pakeitimai:</text:p>
      <text:p text:style-name="P81"><text:span text:style-name="T82">Nr.<text:s/></text:span><text:a xlink:href="https://www.e-tar.lt/portal/legalAct.html?documentId=d2a7aca0550d11e884cbc4327e55f3ca" office:target-frame-name="_top" xlink:show="replace"><text:span text:style-name="T83">D1-381</text:span></text:a><text:span text:style-name="T84">, 2018-05-10, paskelbta TAR 2018-05-14, i. k. 2018-07697</text:span></text:p>
      <text:p text:style-name="Normal"/>
      <text:p text:style-name="P85"/>
      <text:p text:style-name="P86"/>
      <text:p text:style-name="P87"/>
      <text:p text:style-name="P88"><text:span text:style-name="T89">Aplinkos ministras</text:span><text:span text:style-name="T90"><text:tab/></text:span><text:span text:style-name="T91"><text:tab/></text:span><text:span text:style-name="T92"><text:tab/><text:s text:c="18"/>Kęstutis Navickas</text:span></text:p>
      <text:soft-page-break/>
      <text:p text:style-name="P93"><text:span text:style-name="T97">PATVIRTINTA</text:span></text:p>
      <text:p text:style-name="P98">Lietuvos Respublikos aplinkos ministro</text:p>
      <text:p text:style-name="P99"><text:span text:style-name="T100">2017 m. sausio 16 d. įsakymu Nr. D1-56</text:span></text:p>
      <text:p text:style-name="P101"/>
      <text:p text:style-name="P102"/>
      <text:p text:style-name="P103"><text:span text:style-name="T104">Jūrų transporto išmetamo anglies dioksido kiekio<text:s/></text:span><text:span text:style-name="T105">stebėsenos, ataskaitų teikimo ir tikrinimo tvarkos</text:span><text:span text:style-name="T106"><text:s/>APRAŠAS</text:span></text:p>
      <text:p text:style-name="P107"/>
      <text:p text:style-name="P108"><text:span text:style-name="T109">I</text:span><text:span text:style-name="T110"><text:s/>SKYRIUS</text:span></text:p>
      <text:p text:style-name="P111"><text:span text:style-name="T112">BENDROSIOS NUOSTATOS</text:span></text:p>
      <text:p text:style-name="P113"/>
      <text:p text:style-name="P114"/>
      <text:p text:style-name="P115"><text:span text:style-name="T116">1</text:span><text:span text:style-name="T117">.<text:s/></text:span><text:span text:style-name="T118">Jūrų transporto išmetamo anglies dioksido kiekio stebėsenos, ataskaitų teikimo ir tikrinimo tvarkos aprašas (toliau – Tvarkos aprašas) nustato laivų,<text:s/></text:span><text:span text:style-name="T119">įplaukiančių į Europos Sąjungos jūrų uostus, esančių juose arba išplaukiančių iš jų, išmetamo anglies dioksido (toliau – CO</text:span><text:span text:style-name="T120">2</text:span><text:span text:style-name="T121">) kiekio ir kitos susijusios informacijos, nurodytos<text:s/></text:span><text:span text:style-name="T122">2015 m. balandžio 29 d. Europos Parlamento ir Tarybos reglamento (ES) 2015/757<text:s/></text:span><text:span text:style-name="T123">dėl jūrų transporto išmetamo anglies dioksido kiekio stebėsenos, ataskaitų teikimo ir tikrinimo, kuriuo iš dalies keičiama Direktyva 2009/16/EB (toliau – Reglamentas (ES) 2015/757), II priede,<text:s/></text:span><text:span text:style-name="T124">stebėsenos, ataskaitų teikimo ir tikrinimo taisykles, siekiant<text:s/></text:span><text:span text:style-name="T125">skatinti ekonomiškai efektyviu būdu mažinti jūrų transporto išmetamo CO</text:span><text:span text:style-name="T126">2</text:span><text:span text:style-name="T127"><text:s/>kiekį.</text:span></text:p>
      <text:p text:style-name="P128"><text:span text:style-name="T129">2</text:span><text:span text:style-name="T130">. Šiame Tvarkos apraše nustatyti reikalavimai taikomi:</text:span></text:p>
      <text:p text:style-name="P131"><text:span text:style-name="T132">2</text:span><text:span text:style-name="T133">.1</text:span><text:span text:style-name="T134">. laivybos bendrovių laivams,<text:s/></text:span><text:span text:style-name="T135">vykdantiems reisus, nurodytus Reglamento (ES)<text:s/></text:span><text:span text:style-name="T136">2015/757 2 straipsnio 1 dalyje,<text:s/></text:span><text:span text:style-name="T137">kur</text:span><text:span text:style-name="T138">ių bendroji talpa didesnė kaip 5 000 tonų</text:span><text:span text:style-name="T139">;</text:span></text:p>
      <text:p text:style-name="P140"><text:span text:style-name="T141">2.2</text:span><text:span text:style-name="T142">. n</text:span><text:span text:style-name="T143">epriklausomiems vertintojams, kurie atitinka Reglamento<text:s/></text:span><text:span text:style-name="T144">2015/757 3 straipsnio f punkto sąvokos apibrėžtį</text:span><text:span text:style-name="T145"><text:s/>ir kurie vertina laivybos bendrovių pateiktus stebėsenos planus, išmetamo<text:s/></text:span><text:span text:style-name="T146">CO</text:span><text:span text:style-name="T147">2</text:span><text:span text:style-name="T148"><text:s/>kiekio ataskaitas ir</text:span><text:span text:style-name="T149"><text:s/>išduoda Reglamente (ES)<text:s/></text:span><text:span text:style-name="T150">2015/757 nurodytas patikros ataskaitas ir atitikties patvirtinimo dokumentus, vadovaujantis 2016 m. rugsėjo 22 d. Komisijos deleguotame reglamente (ES) 2016/2072 dėl tikrinimo veiklos ir tikrintojų akreditavimo pagal Europos<text:s/></text:span><text:span text:style-name="T151">Parlamento ir Tarybos reglamentą (ES) 2015/757 dėl jūrų transporto išmetamo anglies dioksido kiekio stebėsenos, ataskaitų teikimo ir tikrinimo (OL 2016 L 320, p. 5) (toliau – Komisijos deleguotasis</text:span><text:span text:style-name="T152"><text:s/>reglamentas (ES) 2016/2072) pateiktomis nuostatomis (tolia</text:span><text:span text:style-name="T153">u</text:span><text:span text:style-name="T154"><text:s/></text:span><text:span text:style-name="T155">– n</text:span><text:span text:style-name="T156">epriklausomi vertintojai);</text:span></text:p>
      <text:p text:style-name="P157"><text:span text:style-name="T158">2.3</text:span><text:span text:style-name="T159">. Šiame<text:s/></text:span><text:span text:style-name="T160">Tvarkos apraše</text:span><text:span text:style-name="T161"><text:s text:c="2"/>nurodytoms institucijoms, kurios pagal kompetenciją priima, kaupia ir sistemina laivybos bendrovių teikiamą informaciją ir vykdo valstybinę kontrolę.</text:span></text:p>
      <text:p text:style-name="P162"><text:span text:style-name="T163">3</text:span><text:span text:style-name="T164">. Šis Tvarkos aprašas netaikomas lai</text:span><text:span text:style-name="T165">vams, išvardintiems Reglamento (ES)<text:s/></text:span><text:span text:style-name="T166">2015/757 2 straipsnio 2 dalyje.</text:span></text:p>
      <text:p text:style-name="P167"><text:span text:style-name="T168">4</text:span><text:span text:style-name="T169">. Šiame Tvarkos<text:s/></text:span><text:span text:style-name="T170">apraše vartojamos sąvokos suprantamos, kaip jos yra apibrėžtos</text:span><text:span text:style-name="T171"><text:s/></text:span><text:span text:style-name="T172">Reglamento (ES)<text:s/></text:span><text:span text:style-name="T173">2015/757 3 straipsnyje, 2016 m. lapkričio 4 d. Komisijos įgyvendinimo reglamento (ES) 20</text:span><text:span text:style-name="T174">16/1928 dėl<text:s/></text:span><text:span text:style-name="T175">kitų nei keleiviniai, ro-ro laivai ir konteinervežiai laivų vežamo krovinio nustatymo pagal Europos Parlamento ir Tarybos reglamentą (ES) 2015/757 dėl jūrų transporto išmetamo anglies dioksido kiekio stebėsenos, ataskaitų teikimo ir tikrinimo (</text:span><text:span text:style-name="T176">toliau<text:s/></text:span><text:span text:style-name="T177">–</text:span><text:span text:style-name="T178"><text:s/></text:span><text:span text:style-name="T179">Komisijos įgyvendinimo reglamentas (ES) 2016/1928)</text:span><text:span text:style-name="T180"><text:s/>2 straipsnyje, Komisijos deleguotojo reglamento (ES) 2016/2072</text:span><text:span text:style-name="T181"><text:s/>2 straipsnyje, Lietuvos Respublikos<text:s/></text:span><text:span text:style-name="T182">saugios laivybos įstatyme</text:span><text:span text:style-name="T183"><text:s/></text:span><text:span text:style-name="T184">ir kituose teisės aktuose.</text:span></text:p>
      <text:p text:style-name="P185"/>
      <text:p text:style-name="Normal"/>
      <text:p text:style-name="P186"><text:span text:style-name="T187">II</text:span><text:span text:style-name="T188"><text:s/>SKYRIUS</text:span></text:p>
      <text:p text:style-name="P189"><text:span text:style-name="T190">LAIVYBOS BENDROVĖMS<text:s/></text:span><text:span text:style-name="T191">TAIKOMI CO</text:span><text:span text:style-name="T192">2</text:span><text:span text:style-name="T193"><text:s/>KIEKIO STEBĖSENOS IR ATASKAITŲ TEIKIMO REIKALAVIMAI</text:span></text:p>
      <text:p text:style-name="P194"/>
      <text:p text:style-name="P195"/>
      <text:p text:style-name="P196"><text:span text:style-name="T197">5</text:span><text:span text:style-name="T198">. Laivybos bendrovės:</text:span></text:p>
      <text:p text:style-name="P199"/>
      <text:p text:style-name="P200"><text:span text:style-name="T201">5.1</text:span><text:span text:style-name="T202">. vykdo stebėseną ir teikia ataskaitas<text:s/></text:span><text:span text:style-name="T203">Reglamento (ES)<text:s/></text:span><text:span text:style-name="T204">2015/757 4 straipsnyje ir 5 straipsnio 1 dalyje nustatytais principais ir metodais;</text:span></text:p>
      <text:p text:style-name="Normal"/>
      <text:p text:style-name="P205"><text:span text:style-name="T206">5.2</text:span><text:span text:style-name="T207">. rengia</text:span><text:span text:style-name="T208"><text:s/></text:span><text:span text:style-name="T209">k</text:span><text:span text:style-name="T210">iekvienam savo laivui<text:s/></text:span><text:span text:style-name="T211">išmetamo</text:span><text:span text:style-name="T212"><text:s/>CO</text:span><text:span text:style-name="T213">2</text:span><text:span text:style-name="T214"><text:s/>kiekio stebėsenos planus<text:s/></text:span><text:span text:style-name="T215">pagal<text:s/></text:span><text:span text:style-name="T216">Reglamento (ES)<text:s/></text:span><text:span text:style-name="T217">2015/757 6 straipsnio, 2016 m. lapkričio 4 d. Komisijos įgyvendinimo reglamento (ES) 2016/1927 dėl stebėsenos planų, išmetamų teršalų ataskaitų ir atitikties patvirtinimo dok</text:span><text:span text:style-name="T218">umentų šablonų pagal Europos Parlamento ir Tarybos reglamentą (ES) 2015/757 dėl jūrų transporto išmetamo anglies dioksido kiekio stebėsenos, ataskaitų teikimo ir tikrinimo (OL 2016 L299, p. 1) (toliau<text:s/></text:span><text:span text:style-name="T219">–</text:span><text:span text:style-name="T220"><text:s/>Komisijos įgyvendinimo reglamentas (ES) 2016/1927) ir</text:span><text:span text:style-name="T221"><text:s/>Komisijos įgyvendinimo reglamento (ES) 2016/1928 nuostatas ir n</text:span><text:span text:style-name="T222">e vėliau kaip iki 2017 m. rugpjūčio 31 d. pateikia nepriklausomiems vertintojams. Neatsižvelgiant į tai, laivybos bendrovės, kurių laivams pirmą kartą pradedami taikyti <text:s/>šio Tvarkos aprašo 2.1</text:span><text:span text:style-name="T223"><text:s/>papunktyje nustatyti reikalavimai po 2017 m. rugpjūčio 31 d., išmetamo<text:s/></text:span><text:span text:style-name="T224">CO</text:span><text:span text:style-name="T225">2</text:span><text:span text:style-name="T226"><text:s/>kiekio stebėsenos planus nepriklausomiems vertintojams pateikia ne vėliau kaip per du mėnesius nuo kiekvieno laivo pirmojo įplaukimo į Europos Sąjungos valstybės narės jurisdikcija</text:span><text:span text:style-name="T227">i priklausantį uostą;</text:span></text:p>
      <text:p text:style-name="Normal"/>
      <text:p text:style-name="P228"><text:span text:style-name="T229">5.3</text:span><text:span text:style-name="T230">. atlieka stebėsenos plano pakeitimus<text:s/></text:span><text:span text:style-name="T231">Reglamento (ES)<text:s/></text:span><text:span text:style-name="T232">2015/757 7 straipsnyje nurodytais terminais ir sąlygomis;</text:span></text:p>
      <text:p text:style-name="Normal"/>
      <text:p text:style-name="P233"><text:span text:style-name="T234">5.4</text:span><text:span text:style-name="T235">. rengia šio Tvarkos aprašo 5.2 papunktyje nurodytus stebėsenos planus naudodamos<text:s/></text:span><text:span text:style-name="T236">Komisijos įgyvendinimo r</text:span><text:span text:style-name="T237">eglamento (ES) 2016/1927 I priede nustatytą stebėsenos plano šabloną</text:span><text:span text:style-name="T238">;</text:span></text:p>
      <text:p text:style-name="Normal"/>
      <text:p text:style-name="P239"><text:span text:style-name="T240">5.5</text:span><text:span text:style-name="T241">. nuo 2018 m. sausio 1 d., remdamosi n</text:span><text:span text:style-name="T242">epriklausomo vertintojo įvertintu stebėsenos planu,<text:s/></text:span><text:span text:style-name="T243">vykdo:</text:span></text:p>
      <text:p text:style-name="P244"/>
      <text:p text:style-name="P245"><text:span text:style-name="T246">5.5.1</text:span><text:span text:style-name="T247">. kiekvieno laivo kiekvieno reiso metu ir per metus išmetamo CO</text:span><text:span text:style-name="T248">2</text:span><text:span text:style-name="T249"><text:s/>kiekio stebėseną taikydamos iš Reglamento (ES) 2015/757 I priedo B dalyje nustatytų metodų pasirinktą tinkamą išmetamo CO</text:span><text:span text:style-name="T250">2</text:span><text:span text:style-name="T251"><text:s/>kiekio nustatymo metodą ir apskaičiuodamos išmetamo CO</text:span><text:span text:style-name="T252">2</text:span><text:span text:style-name="T253"><text:s/>kiekį pagal Reglamento (ES) 2015/757 I priedo A dalį;</text:span></text:p>
      <text:p text:style-name="Normal"/>
      <text:p text:style-name="P254"><text:span text:style-name="T255">5.5.2</text:span><text:span text:style-name="T256">. vykdo kiek</text:span><text:span text:style-name="T257">vieno laivo ir kiekvieno reiso stebėseną, nurodytą Reglamento (ES) 2015/757 9 straipsnio 1 dalyje (išskyrus šio straipsnio 2 dalyje nurodytus atvejus), vadovaujantis Reglamento (ES) 2015/757 II priede ir<text:s/></text:span><text:span text:style-name="T258">Komisijos įgyvendinimo reglamente (ES) 2016/1928</text:span><text:span text:style-name="T259"><text:s/>nus</text:span><text:span text:style-name="T260">tatytomis taisyklėmis</text:span><text:span text:style-name="T261">;</text:span></text:p>
      <text:p text:style-name="Normal"/>
      <text:p text:style-name="P262"><text:span text:style-name="T263">5.5.3</text:span><text:span text:style-name="T264">. vykdo kiekvieno laivo stebėseną kiekvienais kalendoriniais metais stebėdamos parametrus,</text:span><text:span text:style-name="T265"><text:s/></text:span><text:span text:style-name="T266">nurodytus Reglamento (ES) 2015/757 10 straipsnyje, vadovaujantis Reglamento (ES) 2015/757 II priede nustatytomis taisyklėmis;</text:span></text:p>
      <text:p text:style-name="Normal"/>
      <text:p text:style-name="P267"><text:span text:style-name="T268">5</text:span><text:span text:style-name="T269">.6</text:span><text:span text:style-name="T270">. rengia ir teikia nepriklausomiems vertintojams išmetamo<text:s/></text:span><text:span text:style-name="T271">CO</text:span><text:span text:style-name="T272">2</text:span><text:span text:style-name="T273"><text:s/>kiekio</text:span><text:span text:style-name="T274"><text:s/>ataskaitą įvertinti atitiktį</text:span><text:span text:style-name="T275"><text:s text:c="2"/>Reglamento (ES) 2015/757 8–12 straipsniuose ir I bei II prieduose nustatytiems reikalavimams;</text:span></text:p>
      <text:p text:style-name="Normal"/>
      <text:p text:style-name="P276"><text:span text:style-name="T277">5.7</text:span><text:span text:style-name="T278">. išmetamo<text:s/></text:span><text:span text:style-name="T279">CO</text:span><text:span text:style-name="T280">2</text:span><text:span text:style-name="T281"><text:s/>kiekio ataskaitoje pateikia Reglamen</text:span><text:span text:style-name="T282">to (ES) 2015/757 11 straipsnio 3 dalyje nurodytą informaciją, naudodamos Komisijos įgyvendinamo<text:s/></text:span><text:span text:style-name="T283">reglamento (ES) 2016/1927 II<text:s/></text:span><text:soft-page-break/><text:span text:style-name="T284">priede pateiktą ataskaitos šabloną ir teikia ją<text:s/></text:span><text:span text:style-name="T285">Europos Komisijai ir Aplinkos apsaugos agentūrai</text:span><text:span text:style-name="T286"><text:s/>elektroniniu būdu, nurodytu Reglam</text:span><text:span text:style-name="T287">ento (ES) 2016/1927 3 straipsnyje</text:span><text:span text:style-name="T288">;</text:span></text:p>
      <text:p text:style-name="Normal"/>
      <text:p text:style-name="P289"><text:span text:style-name="T290">5.8</text:span><text:span text:style-name="T291">. jei jų laivai<text:s/></text:span><text:span text:style-name="T292">plaukioja su Lietuvos valstybės vėliava,</text:span><text:span text:style-name="T293"><text:s/></text:span><text:span text:style-name="T294">nuo 2019 m.<text:s/></text:span><text:span text:style-name="T295">kiekvienais kalendoriniais metais</text:span><text:span text:style-name="T296"><text:s/></text:span><text:span text:style-name="T297">iki <text:s/>balandžio 30 d. Europos Komisijai ir Aplinkos apsaugos agentūrai teikia išmetamo<text:s/></text:span><text:span text:style-name="T298">CO</text:span><text:span text:style-name="T299">2</text:span><text:span text:style-name="T300"><text:s/>kiekio ataskaitas, kuriose nurodomas išmestas CO</text:span><text:span text:style-name="T301">2</text:span><text:span text:style-name="T302"><text:s/>kiekis ir kita susijusi informacija visu ataskaitiniu laikotarpiu apie kiekvieną laivą, už kurį jos yra atsakingos, kurią nepriklausomi vertintojai yra įvertinę kaip tinkamą pagal šio Tvarkos aprašo 6.5 pa</text:span><text:span text:style-name="T303">punktį;</text:span></text:p>
      <text:p text:style-name="Normal"/>
      <text:p text:style-name="P304"><text:span text:style-name="T305">5.9</text:span><text:span text:style-name="T306">. jei nepriklausomų vertintojų patikros įvertinime padaroma išvada, kad išmetamo<text:s/></text:span><text:span text:style-name="T307">CO</text:span><text:span text:style-name="T308">2</text:span><text:span text:style-name="T309"><text:s/>kiekio ataskaitoje yra netikslumų arba neatitikčių Reglamento (ES) 2015/757 reikalavimams, ištaiso netikslumus ar pašalina neatitiktis, kad būtų galima lai</text:span><text:span text:style-name="T310">ku užbaigti patikrą, ir pateikia nepriklausomiems vertintojams patikslintą išmetamo<text:s/></text:span><text:span text:style-name="T311">CO</text:span><text:span text:style-name="T312">2</text:span><text:span text:style-name="T313"><text:s/>kiekio ataskaitą ir (ar) kitą informaciją, būtiną nustatytoms neatitiktims pašalinti;</text:span></text:p>
      <text:p text:style-name="Normal"/>
      <text:p text:style-name="P314"><text:span text:style-name="T315">5.10</text:span><text:span text:style-name="T316">.</text:span><text:span text:style-name="T317"><text:s/>užtikrina, kad nuo 2019 m. birželio 30 d. laivuose, atplaukiančiuose į<text:s/></text:span><text:span text:style-name="T318">Europos Sąjungos uostą, esančiuose tame uoste arba iš jo išplaukiančiuose, kurie tuo ataskaitiniu laikotarpiu vykdė reisus, turi būti galiojantis atitikties patvirtinimo dokumentas, kurį pagal<text:s/></text:span><text:span text:style-name="T319">Reglamento (ES) 2015/757 17 straipsnio nuostatas</text:span><text:span text:style-name="T320"><text:s/>išduoda neprik</text:span><text:span text:style-name="T321">lausomi vertintojai;</text:span></text:p>
      <text:p text:style-name="Normal"/>
      <text:p text:style-name="P322"><text:span text:style-name="T323">5.11</text:span><text:span text:style-name="T324">. vykdo kitus Reglamente (ES) 2015/757 laivybos bendrovėms nurodytus reikalavimus.</text:span></text:p>
      <text:p text:style-name="P325"/>
      <text:p text:style-name="P326"/>
      <text:p text:style-name="Normal"/>
      <text:p text:style-name="P327"><text:span text:style-name="T328">III</text:span><text:span text:style-name="T329"><text:s/>SKYRIUS</text:span></text:p>
      <text:p text:style-name="P330"><text:span text:style-name="T331">NEPRIKLAUSOMIEMS VERTINTOJAMS TAIKOMI REIKALAVIMAI</text:span></text:p>
      <text:p text:style-name="P332"/>
      <text:p text:style-name="P333"/>
      <text:p text:style-name="P334"><text:span text:style-name="T335">6</text:span><text:span text:style-name="T336">. Nepriklausomi vertintojai:</text:span></text:p>
      <text:p text:style-name="P337"/>
      <text:p text:style-name="P338"><text:span text:style-name="T339">6.1</text:span><text:span text:style-name="T340">. įvertina l</text:span><text:span text:style-name="T341">aivybos<text:s/></text:span><text:span text:style-name="T342">bendrovės</text:span><text:span text:style-name="T343"><text:s/>pateikto stebėsenos plano atitiktį Reglamento (ES) 2015/757 6 ir 7 straipsniuose nustatytiems reikalavimams;</text:span></text:p>
      <text:p text:style-name="Normal"/>
      <text:p text:style-name="P344"><text:span text:style-name="T345">6.2</text:span><text:span text:style-name="T346">. vadovaudamiesi Reglamento (ES) 2015/757 13 straipsnio 2 dalimi, įvertina laivybos bendrovės pateiktos išmetamo<text:s/></text:span><text:span text:style-name="T347">CO</text:span><text:span text:style-name="T348">2<text:s/></text:span><text:span text:style-name="T349">kiekio atask</text:span><text:span text:style-name="T350">aitos atitiktį Reglamento (ES) 2015/757 8–12 straipsniuose ir I bei II prieduose nustatytiems reikalavimams;</text:span></text:p>
      <text:p text:style-name="Normal"/>
      <text:p text:style-name="P351"><text:span text:style-name="T352">6.3</text:span><text:span text:style-name="T353">. jei patikros įvertinime padaroma išvada, kad laivybos bendrovės pateiktoje išmetamo<text:s/></text:span><text:span text:style-name="T354">CO</text:span><text:span text:style-name="T355">2</text:span><text:span text:style-name="T356"><text:s/>kiekio ataskaitoje nėra esminių netikslumų, paren</text:span><text:span text:style-name="T357">gia patikros ataskaitą, kurioje nurodo, kad išmetamo<text:s/></text:span><text:span text:style-name="T358">CO</text:span><text:span text:style-name="T359">2</text:span><text:span text:style-name="T360"><text:s/>kiekio ataskaita patikrinta ir yra patenkinama;<text:s/></text:span></text:p>
      <text:p text:style-name="Normal"/>
      <text:p text:style-name="P361"><text:span text:style-name="T362">6.4</text:span><text:span text:style-name="T363">. jei patikros įvertinime padaroma išvada, kad išmetamo<text:s/></text:span><text:span text:style-name="T364">CO</text:span><text:span text:style-name="T365">2</text:span><text:span text:style-name="T366"><text:s/>kiekio ataskaitoje yra netikslumų arba neatitikčių Reglamento (ES) 2015/757 reikal</text:span><text:span text:style-name="T367">avimams, apie tai laiku informuoja laivybos bendrovę, kad būtų galima laiku užbaigti patikrą, ir pateikti n</text:span><text:span text:style-name="T368">epriklausomam</text:span><text:span text:style-name="T369"><text:s/></text:span><text:span text:style-name="T370">vertintojui patikslintą ataskaitą ir (ar) kitą informaciją, būtiną nustatytoms neatitiktims pašalinti;<text:s/></text:span></text:p>
      <text:p text:style-name="Normal"/>
      <text:p text:style-name="P371"><text:span text:style-name="T372">6.5</text:span><text:span text:style-name="T373">. parengia atitikties p</text:span><text:span text:style-name="T374">atvirtinimo dokumentą naudodami Komisijos įgyvendinimo<text:s/></text:span><text:span text:style-name="T375">reglamento (ES) 2016/1927 III priede nustatytą atitikties patvirtinimo dokumento šabloną ir išduoda<text:s/></text:span><text:soft-page-break/><text:span text:style-name="T376">atitikties patvirtinimo dokumentą</text:span><text:span text:style-name="T377"><text:s/>elektroniniu būdu, nurodytu<text:s/></text:span><text:span text:style-name="T378">Komisijos įgyvendinimo<text:s/></text:span><text:span text:style-name="T379">reglamento (ES)<text:s/></text:span><text:span text:style-name="T380">2016/1927 4 straipsnyje;</text:span></text:p>
      <text:p text:style-name="Normal"/>
      <text:p text:style-name="P381"><text:span text:style-name="T382">6.6</text:span><text:span text:style-name="T383">. išduoda atitinkamo laivo atitikties patvirtinimo dokumentą remdamiesi patikros ataskaita, kai išmetamo<text:s/></text:span><text:span text:style-name="T384">CO</text:span><text:span text:style-name="T385">2</text:span><text:span text:style-name="T386"><text:s/>kiekio ataskaita atitinka Reglamento (ES) 2015/757 11–15 straipsniuose ir I bei II prieduose nustatytus reikalavim</text:span><text:span text:style-name="T387">us;</text:span></text:p>
      <text:p text:style-name="Normal"/>
      <text:p text:style-name="P388"><text:span text:style-name="T389">6.7</text:span><text:span text:style-name="T390">. nedelsdami informuoja Europos Komisiją ir Aplinkos apsaugos agentūrą apie atitikties patvirtinimo dokumentų išdavimą ir perduoda Reglamento (ES) 2015/757 17 straipsnio 2 dalyje nurodytą informaciją naudodami <text:s/></text:span><text:span text:style-name="T391">Reglamento (ES) 2016/1927 III pri</text:span><text:span text:style-name="T392">ede pateiktą ataskaitos šabloną elektroniniu būdu, nurodytu Reglamento (ES) 2016/1927 4 straipsnyje.</text:span><text:span text:style-name="T393"><text:s/></text:span></text:p>
      <text:p text:style-name="Normal"/>
      <text:p text:style-name="P394"><text:span text:style-name="T395">7</text:span><text:span text:style-name="T396">. Nepriklausomi vertintojai laikosi prievolių ir veiklos principų, patikros procedūrų, nustatytų Reglamento (ES) 2015/757 14 ir 15 straipsniuose b</text:span><text:span text:style-name="T397">ei<text:s/></text:span><text:span text:style-name="T398">Komisijos deleguotame reglamente (ES) 2016/2072</text:span><text:span text:style-name="T399">.</text:span></text:p>
      <text:p text:style-name="P400"/>
      <text:p text:style-name="P401"/>
      <text:p text:style-name="Normal"/>
      <text:p text:style-name="P402"><text:span text:style-name="T403">IV</text:span><text:span text:style-name="T404"><text:s/>SKYRIUS</text:span></text:p>
      <text:p text:style-name="P405"><text:span text:style-name="T406">INSTITUCIJŲ VYKDOMA STEBĖSENOS IR ATASKAITŲ TEIKIMO REIKALAVIMŲ KONTROLĖ</text:span></text:p>
      <text:p text:style-name="P407"/>
      <text:p text:style-name="P408"/>
      <text:p text:style-name="P409"><text:span text:style-name="T410">8</text:span><text:span text:style-name="T411">. Aplinkos apsaugos agentūra priima iš laivybos bendrovių, kurių laivai<text:s/></text:span><text:span text:style-name="T412">plaukioja su Lietuvos valstybės<text:s/></text:span><text:span text:style-name="T413">vėliava,</text:span><text:span text:style-name="T414"><text:s/>išmetamo<text:s/></text:span><text:span text:style-name="T415">CO</text:span><text:span text:style-name="T416">2</text:span><text:span text:style-name="T417"><text:s/>kiekio ataskaitas, nurodytas šio Tvarkos<text:s/></text:span><text:span text:style-name="T418">aprašo 5.7</text:span><text:span text:style-name="T419"><text:s/>papunktyje, kaupia ir sistemina jose pateiktą informaciją ir saugo šias ataskaitas penkerius metus.</text:span></text:p>
      <text:p text:style-name="Normal"/>
      <text:p text:style-name="P420"><text:span text:style-name="T421">9</text:span><text:span text:style-name="T422">. Aplinkos apsaugos departamentas prie Aplinkos ministerijos, bendradarbiaud</text:span><text:span text:style-name="T423">amas su Lietuvos transporto saugos administracija, vadovaudamasis Reglamento (ES) 2015/757 19 straipsnio reikalavimais, pagal kompetenciją atlieka laivų, plaukiojančių su Lietuvos valstybės vėliava, ir užsienio valstybių laivų patikrinimus Lietuvos Respubl</text:span><text:span text:style-name="T424">ikos jūrų uostuose, ar laivuose yra galiojantys atitikties patvirtinimo dokumentai, nurodyti šio Tvarkos<text:s/></text:span><text:span text:style-name="T425">aprašo 5.10 ir 6.5</text:span><text:span text:style-name="T426"><text:s/>papunkčiuose.</text:span><text:s/></text:p>
      <text:p text:style-name="P427">Punkto pakeitimai:</text:p>
      <text:p text:style-name="P428"><text:span text:style-name="T429">Nr.<text:s/></text:span><text:a xlink:href="https://www.e-tar.lt/portal/legalAct.html?documentId=d2a7aca0550d11e884cbc4327e55f3ca" office:target-frame-name="_top" xlink:show="replace"><text:span text:style-name="T430">D1-381</text:span></text:a><text:span text:style-name="T431">, 2018-05-10, paskelbta TAR 2018-05-14, i. k. 2018-07697</text:span></text:p>
      <text:p text:style-name="Normal"/>
      <text:p text:style-name="P432"><text:span text:style-name="T433">10</text:span><text:span text:style-name="T434">. Aplinkos apsaugos departamentas prie Aplinkos ministerijos, įgyvendindamas Reglamento (ES) 2015/757 20 straipsnio 2 dalį,<text:s/></text:span><text:span text:style-name="T435">nedelsdamas informuoja Aplinkos ministerijos Klimato<text:s/></text:span><text:span text:style-name="T436">kaitos politikos skyrių apie sankcijų taikymą konkrečiam laivų valdytojui.</text:span><text:s/></text:p>
      <text:p text:style-name="P437">Punkto pakeitimai:</text:p>
      <text:p text:style-name="P438"><text:span text:style-name="T439">Nr.<text:s/></text:span><text:a xlink:href="https://www.e-tar.lt/portal/legalAct.html?documentId=d2a7aca0550d11e884cbc4327e55f3ca" office:target-frame-name="_top" xlink:show="replace"><text:span text:style-name="T440">D1-381</text:span></text:a><text:span text:style-name="T441">, 2018-05-10, paskelbta TAR 2018-05-14, i. k. 2018-07</text:span><text:span text:style-name="T442">697</text:span></text:p>
      <text:p text:style-name="Normal"/>
      <text:p text:style-name="P443"><text:span text:style-name="T444">11</text:span><text:span text:style-name="T445">. Aplinkos ministerijos<text:s/></text:span><text:span text:style-name="T446">Klimato kaitos politikos skyrius, gavęs pranešimą iš<text:s/></text:span><text:span text:style-name="T447">Aplinkos apsaugos departamento prie Aplinkos ministerijos apie pritaikytas<text:s/></text:span><text:span text:style-name="T448">sankcijas laivų valdytojui pagal<text:s/></text:span><text:span text:style-name="T449">Reglamento (ES) 2015/757 20 straipsnio 2 dalį,</text:span><text:span text:style-name="T450"><text:s/>apie tai pran</text:span><text:span text:style-name="T451">eša Europos Komisijai, Europos jūrų saugumo agentūrai (EMSA), kitoms valstybėms narėms ir atitinkamai laivo vėliavos valstybei.</text:span><text:s/></text:p>
      <text:p text:style-name="P452">Punkto pakeitimai:</text:p>
      <text:p text:style-name="P453"><text:span text:style-name="T454">Nr.<text:s/></text:span><text:a xlink:href="https://www.e-tar.lt/portal/legalAct.html?documentId=d2a7aca0550d11e884cbc4327e55f3ca" office:target-frame-name="_top" xlink:show="replace"><text:span text:style-name="T455">D1-381</text:span></text:a><text:span text:style-name="T456">, 2018-05-10, paskelbta TAR 2018-05-14, i. k. 2018-07697</text:span></text:p>
      <text:p text:style-name="Normal"/>
      <text:p text:style-name="P457"><text:span text:style-name="T458">V</text:span><text:span text:style-name="T459"><text:s/>SKYRIUS</text:span></text:p>
      <text:p text:style-name="P460"><text:span text:style-name="T461">BAIGIAMOSIOS NUOSTATOS</text:span></text:p>
      <text:p text:style-name="P462"/>
      <text:p text:style-name="P463"/>
      <text:p text:style-name="P464"><text:span text:style-name="T465">12</text:span><text:span text:style-name="T466">. Asmenys, pažeidę šio Tvarkos aprašo nuostatas, atsako Lietuvos Respublikos įstatymų nustatyta tvarka.</text:span></text:p>
      <text:p text:style-name="Normal"/>
      <text:p text:style-name="P467"><text:span text:style-name="T468">________________</text:span></text:p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Lietuvos Respublikos aplinkos ministerija, Įsakymas</text:span></text:p>
      <text:p text:style-name="P478"><text:span text:style-name="T479">Nr.<text:s/></text:span><text:a xlink:href="https://www.e-tar.lt/portal/legalAct.html?documentId=d2a7aca0550d11e884cbc4327e55f3ca" office:target-frame-name="_top" xlink:show="replace"><text:span text:style-name="T480">D1-381</text:span></text:a><text:span text:style-name="T481">, 2018-05-10, paskelbta TAR 2018-05-14, i. k. 2018-07697</text:span></text:p>
      <text:p text:style-name="P482"><text:span text:style-name="T483">Dėl Lietuvos Respublikos aplinkos minis</text:span><text:span text:style-name="T484">tro 2017 m. sausio 16 d. įsakymo Nr. D1-56 „Dėl Jūrų transporto išmetamo anglies dioksido kiekio stebėsenos, ataskaitų teikimo ir tikrinimo tvarkos aprašo patvirtinimo“ pakeitimo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181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Header" style:family="paragraph">
      <style:paragraph-properties fo:text-align="center"/>
    </style:style>
    <style:style style:name="P95" style:parent-style-name="Header" style:family="paragraph">
      <style:paragraph-properties fo:text-align="center"/>
    </style:style>
    <style:style style:name="P9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Footer"/>
      </style:footer>
    </style:master-page>
    <style:master-page style:name="MP1" style:page-layout-name="PL1">
      <style:header>
        <text:p text:style-name="P94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95"/>
        <text:p text:style-name="P9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merkeliene</meta:initial-creator>
    <dc:creator>adlibuser</dc:creator>
    <meta:creation-date>2018-05-15T09:04:00Z</meta:creation-date>
    <dc:date>2018-05-15T09:04:00Z</dc:date>
    <meta:print-date>2017-01-16T14:35:00Z</meta:print-date>
    <meta:template xlink:href="Normal.dotm" xlink:type="simple"/>
    <meta:editing-cycles>2</meta:editing-cycles>
    <meta:editing-duration>PT0S</meta:editing-duration>
    <meta:document-statistic meta:page-count="7" meta:paragraph-count="136" meta:word-count="1984" meta:character-count="14887" meta:row-count="501" meta:non-whitespace-character-count="13039"/>
  </office:meta>
</office:document-meta>
</file>