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.5pt" style:font-size-asian="11.5pt" style:font-size-complex="11.5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/>
    </style:style>
    <style:style style:name="T5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6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/>
    </style:style>
    <style:style style:name="P6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30" style:parent-style-name="Normal" style:family="paragraph">
      <style:paragraph-properties fo:keep-together="always"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6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margin-left="1.1743in" fo:text-indent="-0.7805in">
        <style:tab-stops>
          <style:tab-stop style:type="left" style:position="-0.5833in"/>
          <style:tab-stop style:type="left" style:position="-0.484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P18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FF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FF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fo:font-weight="bold" style:font-weight-asian="bold"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 style:font-size-complex="12pt"/>
    </style:style>
    <style:style style:name="P26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8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center" style:vertical-align="middle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5</text:span></text:p>
      <text:p text:style-name="P4"/>
      <text:p text:style-name="P5"><text:span text:style-name="T6">Įsakymas paskelbtas: TAR 2019-12-30, i. k. 2019-2149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AUDITO, APSKAITOS, TURTO VERTINIMO IR NEMOKUMO VALDYMO TARNYBOS PRIE LIETUVOS RESPUBLIKOS FINANSŲ MINISTERIJOS</text:span></text:p>
      <text:p text:style-name="P14">DIREKTORIUS</text:p>
      <text:p text:style-name="P15"/>
      <text:p text:style-name="P16">ĮSAKYMAS</text:p>
      <text:p text:style-name="P17"><text:span text:style-name="T18">DĖL KITOS VALSTYBĖS NARĖS<text:s/></text:span><text:span text:style-name="T19">ASMENŲ, TURINČIŲ TEISĘ ADMINISTRUOTI NEMOKUMO PROCESUS TOJE VALSTYBĖJE NARĖJE,<text:s/></text:span><text:span text:style-name="T20"><text:s/>PROFESINĖS KVALIFIKACIJOS PRIPAŽINIMO IR NEMOKUMO PROCESŲ ADMINISTRAVIMO LIETUVOS RESPUBLIKOJE ĮSISTEIGUS, LAIKINAI AR KARTAIS</text:span><text:span text:style-name="T21"><text:s/>TVARKOS APRAŠO<text:s/></text:span><text:span text:style-name="T22">PATVIRTINIMO</text:span></text:p>
      <text:p text:style-name="P23"/>
      <text:p text:style-name="P24">2019 m. gruodžio 27<text:s/>d. Nr. V4-350</text:p>
      <text:p text:style-name="P25">Vilnius</text:p>
      <text:p text:style-name="P26"/>
      <text:p text:style-name="P27"/>
      <text:p text:style-name="P28"><text:span text:style-name="T29">Vadovaudamasis Lietuvos Respublikos Vyriausybės 2019 m. rugsėjo 4 d. nutarimo Nr. 924 „Dėl įgaliojimų suteikimo įgyvendinant Lietuvos Respublikos juridinių asmenų nemokumo įstatymą“ 4.2 papunkčiu:</text:span></text:p>
      <text:p text:style-name="P30"><text:span text:style-name="T31">1</text:span><text:span text:style-name="T32">. T v i r t i n u Kitos valsty</text:span><text:span text:style-name="T33">bės narės<text:s/></text:span><text:span text:style-name="T34">asmenų, turinčių teisę administruoti nemokumo procesus toje valstybėje narėje, profesinės kvalifikacijos pripažinimo ir nemokumo procesų administravimo Lietuvos Respublikoje įsisteigus, laikinai ar kartais tvarkos aprašą<text:s/></text:span><text:span text:style-name="T35">(pridedama).</text:span></text:p>
      <text:p text:style-name="P36"><text:span text:style-name="T37">2</text:span><text:span text:style-name="T38">. N u s</text:span><text:span text:style-name="T39"><text:s/>t a t a u, kad šiuo įsakymu patvirtintas Kitos valstybės narės<text:s/></text:span><text:span text:style-name="T40">asmenų, turinčių teisę administruoti nemokumo procesus toje valstybėje narėje, profesinės kvalifikacijos pripažinimo ir nemokumo procesų administravimo Lietuvos Respublikoje įsisteigus, laikin</text:span><text:span text:style-name="T41">ai ar kartais tvarkos aprašas įsigalioja 2020 m. sausio 1 d.<text:s/></text:span></text:p>
      <text:p text:style-name="P42"/>
      <text:p text:style-name="P43"/>
      <text:p text:style-name="P44"/>
      <text:p text:style-name="P45">Direktorius<text:tab/><text:tab/><text:tab/><text:tab/><text:tab/><text:tab/>Audrius Linartas</text:p>
      <text:p text:style-name="P46"/>
      <text:soft-page-break/>
      <text:p text:style-name="P47"><text:span text:style-name="T49">PATVIRTINTA</text:span></text:p>
      <text:p text:style-name="P50">Audito, apskaitos, turto vertinimo ir<text:s/></text:p>
      <text:p text:style-name="P51">nemokumo valdymo tarnybos prie<text:s/></text:p>
      <text:p text:style-name="P52">Lietuvos Respublikos finansų ministerijos<text:s/></text:p>
      <text:p text:style-name="P53">direktoriaus 2019 m. gruodžio 27 d. įsakymu</text:p>
      <text:p text:style-name="P54">Nr. V4-350</text:p>
      <text:p text:style-name="P55"/>
      <text:p text:style-name="P56"/>
      <text:p text:style-name="P57"><text:span text:style-name="T58">KITOS VALSTYBĖS NARĖS ASMENŲ, TURINČIŲ TEISĘ ADMINISTRUOTI NEMOKUMO PROCESUS TOJE<text:s/></text:span><text:span text:style-name="T59">VALSTYBĖJE NARĖJE, PROFESINĖS KVALIFIKACIJOS PRIPAŽINIMO IR NEMOKUMO PROCESŲ ADMINISTRAVIMO LIETUVOS RESPUBLIKOJE ĮSISTEIGUS, LAIKINAI AR KARTAIS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K</text:span><text:span text:style-name="T71">itos valstybės narės asmenų, turinčių teisę admin</text:span><text:span text:style-name="T72">istruoti nemokumo procesus toje valstybėje narėje, profesinės kvalifikacijos pripažinimo ir nemokumo procesų administravimo Lietuvos Respublikoje įsisteigus, laikinai ar kartais tvarkos aprašas (toliau – Aprašas</text:span><text:span text:style-name="T73">) reglamentuoja asmenų, siekiančių administru</text:span><text:span text:style-name="T74">oti nemokumo procesus laikinai ir kartais (toliau – laikinai) ar įsisteigus Lietuvos Respublikoje, profesinės kvalifikacijos pripažinimo tvarką.</text:span></text:p>
      <text:p text:style-name="P75"><text:span text:style-name="T76">2</text:span><text:span text:style-name="T77">.</text:span><text:span text:style-name="T78"><text:tab/></text:span><text:span text:style-name="T79">Apraše vartojamos sąvokos suprantamos taip, kaip jos apibrėžtos Lietuvos Respublikos juridinių asmenų ne</text:span><text:span text:style-name="T80">mokumo įstatyme ir Lietuvos Respublikos reglamentuojamų profesinių kvalifikacijų pripažinimo įstatyme.</text:span></text:p>
      <text:p text:style-name="P81"><text:span text:style-name="T82">3</text:span><text:span text:style-name="T83">.</text:span><text:span text:style-name="T84"><text:tab/></text:span><text:span text:style-name="T85">Audito, apskaitos, turto vertinimo ir nemokumo valdymo tarnyba prie Lietuvos Respublikos finansų ministerijos (toliau – <text:s/>AVNT) yra įgaliota atlikt</text:span><text:span text:style-name="T86">i Reglamentuojamų profesinių kvalifikacijų pripažinimo įstatyme nustatytas kompetentingos institucijos funkcijas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PROFESINĖS KVALIFIKACIJOS PRIPAŽINIMAS</text:span></text:p>
      <text:p text:style-name="P93"/>
      <text:p text:style-name="P94"><text:span text:style-name="T95">PIRMASIS</text:span><text:span text:style-name="T96"><text:s/>SKIRSNIS</text:span></text:p>
      <text:p text:style-name="P97"><text:span text:style-name="T98">BENDROSIOS NUOSTATOS</text:span></text:p>
      <text:p text:style-name="P99"/>
      <text:p text:style-name="P100">4.<text:tab/><text:span text:style-name="T101">Profesinės kvalifikacijos siekiant<text:s/></text:span><text:span text:style-name="T102">įgyti teisę administruoti nemokumo procesus<text:s/></text:span><text:span text:style-name="T103">įsisteigus</text:span><text:span text:style-name="T104"><text:s/>Lietuvos Respublikoje<text:s/></text:span><text:span text:style-name="T105">pripažinimo</text:span><text:span text:style-name="T106"><text:s/>etapai:</text:span></text:p>
      <text:p text:style-name="P107">4.1.<text:tab/>dokumentų pateikimas;</text:p>
      <text:p text:style-name="P108">4.2.<text:tab/>dokumentų nagrinėjimas;</text:p>
      <text:p text:style-name="P109">4.3.<text:tab/>profesinės kvalifikacijos vertinimas;</text:p>
      <text:p text:style-name="P110">4.4.<text:tab/>sprendimo dėl profesinės kvalifikacijos pripažinimo priėmimas.</text:p>
      <text:p text:style-name="P111"><text:span text:style-name="T112">5</text:span><text:span text:style-name="T113">.</text:span><text:span text:style-name="T114"><text:tab/></text:span><text:span text:style-name="T115">Profesinės kvalifikacijos siekiant<text:s/></text:span><text:span text:style-name="T116">įgyti teisę administruoti nemokumo procesus<text:s/></text:span><text:span text:style-name="T117">Lietuvos Respublikoje</text:span><text:s/>laikinai pripažinimo etapai:</text:p>
      <text:p text:style-name="P118">5.1.<text:tab/>dokumentų pateikimas;</text:p>
      <text:p text:style-name="P119">5.2.<text:tab/>dokumentų<text:s/>nagrinėjimas;</text:p>
      <text:p text:style-name="P120">5.3.<text:tab/>leidimas teikti paslaugas laikinai<text:s/></text:p>
      <text:p text:style-name="P121">6. Nemokumo administratorius, siekiantis įgyti teisę administruoti nemokumo procesus Lietuvos Respublikoje laikinai, turi išmanyti Lietuvos Respublikos teisę.<text:s/></text:p>
      <text:p text:style-name="P122"/>
      <text:p text:style-name="P123"><text:span text:style-name="T124">ANTRASIS</text:span><text:span text:style-name="T125"><text:s/>SKIRSNIS</text:span></text:p>
      <text:p text:style-name="P126"><text:span text:style-name="T127">DOKUME</text:span><text:span text:style-name="T128">NTŲ PATEIKIMAS</text:span></text:p>
      <text:p text:style-name="P129"/>
      <text:p text:style-name="P130"><text:span text:style-name="T131">7</text:span><text:span text:style-name="T132">.</text:span><text:span text:style-name="T133"><text:tab/>Asmuo, siekiantis<text:s/></text:span><text:span text:style-name="T134">įgyti teisę administruoti nemokumo procesus<text:s/></text:span>Lietuvos Respublikoje,<text:s/><text:span text:style-name="T135"><text:s/>AVNT pateikia:</text:span></text:p>
      <text:p text:style-name="P136">7.1.<text:tab/>siekiant įsisteigus<text:s/><text:span text:style-name="T137">įgyti teisę administruoti nemokumo procesus<text:s/></text:span>Lietuvos Respublikoje – užpildytą Aprašo 1 priede nurodytos formos prašymą ir jame nurodytus dokumentus ar jų kopijas kartu su vertėjo patvirtintu vertimu į lietuvių kalbą (toliau – prašymas) (asmens tapatybę patvirtinančio dokumento kopijos vertimo pridėti nereikalaujama);<text:s/></text:p>
      <text:p text:style-name="P138">Papunkčio pakeitimai:</text:p>
      <text:p text:style-name="P139"><text:span text:style-name="T140">Nr.<text:s/></text:span><text:a xlink:href="https://www.e-tar.lt/portal/legalAct.html?documentId=28e3a5d0fb6111ec8fa7d02a65c371ad" office:target-frame-name="_top" xlink:show="replace"><text:span text:style-name="T141">V4-94</text:span></text:a><text:span text:style-name="T142">, 2022-07-04, paskelbta TAR 2022-07-04, i. k. 2022-14596</text:span></text:p>
      <text:p text:style-name="Normal"/>
      <text:p text:style-name="P143">7.2.<text:tab/>siekiant<text:s/><text:span text:style-name="T144">įgyti teisę administruoti nemok</text:span><text:span text:style-name="T145">umo procesus<text:s/></text:span>Lietuvos Respublikoje laikinai užpildytą Aprašo 2 priede nurodytos formos deklaraciją ir joje nurodytus dokumentus ar jų kopijas kartu su vertėjo patvirtintu vertimu į lietuvių kalbą (toliau – deklaracija) (asmens tapatybę patvirtinančio dokumento kopijos vertimo pridėti nereikalaujama).<text:s/></text:p>
      <text:p text:style-name="P146">Papunkčio pakeitimai:</text:p>
      <text:p text:style-name="P147"><text:span text:style-name="T148">Nr.<text:s/></text:span><text:a xlink:href="https://www.e-tar.lt/portal/legalAct.html?documentId=28e3a5d0fb6111ec8fa7d02a65c371ad" office:target-frame-name="_top" xlink:show="replace"><text:span text:style-name="T149">V4-94</text:span></text:a><text:span text:style-name="T150">, 2022-07-04, paskelbta TAR 2022-07-04, i. k. 2022-14596</text:span></text:p>
      <text:p text:style-name="Normal"/>
      <text:p text:style-name="P151"><text:span text:style-name="T152">TREČIASIS</text:span><text:span text:style-name="T153"><text:s/>SKIR</text:span><text:span text:style-name="T154">SNIS</text:span></text:p>
      <text:p text:style-name="P155"><text:span text:style-name="T156">DOKUMENTŲ NAGRINĖJIMAS</text:span></text:p>
      <text:p text:style-name="P157"/>
      <text:p text:style-name="P158"><text:span text:style-name="T159">8</text:span><text:span text:style-name="T160">.</text:span><text:span text:style-name="T161"><text:tab/>AVNT, gavusi prašymą:</text:span></text:p>
      <text:p text:style-name="P162">8.1.<text:tab/>patikrina dokumentus ir, jeigu yra trūkumų, paprašo dokumentus pateikusį asmenį per jos nustatytą terminą, kuris negali būti trumpesnis kaip 5 darbo dienos, nurodytus trūkumus pašalinti. Prašymo gavimo diena laikoma paskutinio tinkamai įforminto dokumento<text:s/>gavimo diena;<text:s/></text:p>
      <text:p text:style-name="P163">8.2.<text:tab/>patikrina, ar pateiktais dokumentais įrodoma, kad asmuo pagal įsisteigimo valstybės teisės aktus yra įgijęs<text:span text:style-name="T164"><text:s/>teisę administruoti nemokumo procesus</text:span><text:s/>ir ar<text:span text:style-name="T165"><text:s/></text:span>dokumentus pateikusiam asmeniui įsisteigimo valstybėje narėje nėra uždrausta administruoti nemokumo procesus arba ši teisė nėra kitaip apribota;<text:s/></text:p>
      <text:p text:style-name="P166">8.3.<text:tab/>turėdama pagrįstų abejonių dėl asmens profesinės kvalifikacijos, kreipiasi į asmens įsisteigimo valstybės narės kompetentingas institucijas dėl informacijos, įrodančios asmens<text:s/>profesinę kvalifikaciją.</text:p>
      <text:p text:style-name="P167"><text:span text:style-name="T168">9</text:span><text:span text:style-name="T169">.</text:span><text:span text:style-name="T170"><text:tab/></text:span><text:span text:style-name="T171">AVNT, gavusi deklaraciją, patikrina dokumentus laikydamasi 8.1 papunkčio reikalavimų. Deklaracijos<text:s/></text:span>gavimo diena laikoma paskutinio tinkamai įforminto dokumento gavimo diena.</text:p>
      <text:p text:style-name="P172"/>
      <text:p text:style-name="P173"><text:span text:style-name="T174">KETVIRTASIS</text:span><text:span text:style-name="T175"><text:s/>SKIRSNIS</text:span></text:p>
      <text:p text:style-name="P176"><text:span text:style-name="T177">PROFESINĖS KVALIFIKA</text:span><text:span text:style-name="T178">CIJOS VERTINIMAS</text:span></text:p>
      <text:p text:style-name="P179"/>
      <text:p text:style-name="P180"><text:span text:style-name="T181">10</text:span><text:span text:style-name="T182">.</text:span><text:span text:style-name="T183"><text:tab/>Atliekant profesinės kvalifikacijos vertinimą:</text:span></text:p>
      <text:p text:style-name="P184">10.1.<text:tab/>išsiaiškinamas asmens įgytos profesinės kvalifikacijos įsisteigimo valstybėje narėje turinys, kaip jis suprantamas pagal Reglamentuojamų profesinių kvalifikacijų pripažinimo įstatymą;</text:p>
      <text:p text:style-name="P185"><text:span text:style-name="T186">10.2</text:span><text:span text:style-name="T187">.</text:span><text:span text:style-name="T188"><text:tab/></text:span>asmens įgytos profesinės kvalifikacijos turinys palyginamas su<text:s/><text:span text:style-name="T189">Lietuvos Respublikoje privalomos įgyti nemokumo administratoriaus<text:s/></text:span>profesinės kvalifikacijos turiniu, kurį sudaro Nemokumo administratorių rūmų patvirtintos<text:s/><text:span text:style-name="T190">Nemokumo administr</text:span><text:span text:style-name="T191">atorių kvalifikacinių egzaminų<text:s/></text:span><text:span text:style-name="T192">programos,<text:s/></text:span>ir<text:s/><text:span text:style-name="T193">nustatoma, ar tarp jų nėra esminių skirtumų.<text:s/></text:span></text:p>
      <text:p text:style-name="P194"><text:span text:style-name="T195">11</text:span><text:span text:style-name="T196">.</text:span><text:span text:style-name="T197"><text:tab/>Nustatant esminius skirtumus pagal Aprašo10.2 papunktį<text:s/></text:span>atsižvelgiama į<text:s/><text:span text:style-name="T198">Nemokumo administratorių kvalifikacinių egzaminų<text:s/></text:span><text:s/>programos temas, susijusias su<text:s/><text:span text:style-name="T199">nem</text:span><text:span text:style-name="T200">okumo <text:s/>administratoriaus funkcijomis administruojant nemokumo procesus Lietuvos Respublikoje.<text:s/></text:span><text:soft-page-break/><text:span text:style-name="T201">Nustatyti esminiai skirtumai įtraukiami į<text:s/></text:span>dalykų, kurių trūksta, sąrašą, kaip nustatyta<text:s/><text:span text:style-name="T202">Reglamentuojamų profesinių kvalifikacijų pripažinimo įstatyme</text:span>.</text:p>
      <text:p text:style-name="P203"/>
      <text:p text:style-name="P204"><text:span text:style-name="T205">PENKTA</text:span><text:span text:style-name="T206">SIS</text:span><text:span text:style-name="T207"><text:s/>SKIRSNIS</text:span></text:p>
      <text:p text:style-name="P208"><text:span text:style-name="T209">SPRENDIMO DĖL PROFESINĖS KVALIFIKACIJOS PRIPAŽINIMO PRIĖMIMAS</text:span></text:p>
      <text:p text:style-name="P210"/>
      <text:p text:style-name="P211"><text:span text:style-name="T212">12</text:span><text:span text:style-name="T213">.</text:span><text:span text:style-name="T214"><text:tab/>AVNT dėl asmenų, siekiančių administruoti nemokumo procesus įsisteigus Lietuvos Respublikoje, profesinės kvalifikacijos pripažinimo ne vėliau kaip per<text:s/></text:span><text:span text:style-name="T215">3 mėnesius</text:span><text:span text:style-name="T216"><text:s/></text:span><text:span text:style-name="T217">nuo<text:s/></text:span><text:span text:style-name="T218">prašymo gavimo dienos</text:span><text:span text:style-name="T219"><text:s/></text:span><text:span text:style-name="T220"><text:s/>priima vieną iš šių sprendimų:<text:s/></text:span></text:p>
      <text:p text:style-name="P221">12.1.<text:tab/>pripažinti profesinę kvalifikaciją<text:span text:style-name="T222">, jeigu išnagrinėjus dokumentus nustatoma, kad asmuo<text:s/></text:span>pagal įsisteigimo valstybės teisės aktus turi teisę administruoti nemokumo procesus ir<text:s/><text:span text:style-name="T223">vertinant profesinę</text:span><text:span text:style-name="T224"><text:s/>kvalifikaciją nenustatoma esminių profesinės kvalifikacijos turinio skirtumų;</text:span></text:p>
      <text:p text:style-name="P225">12.2.<text:tab/>pasiūlyti asmeniui Nemokumo administratorių rūmų nustatytu laiku laikyti profesinio tinkamumo testą,<text:span text:style-name="T226"><text:s/></text:span><text:span text:style-name="T227">jeigu</text:span><text:span text:style-name="T228"><text:s/>vertinant profesinę kvalifikaciją</text:span><text:span text:style-name="T229"><text:s/>nustatoma esminių<text:s/></text:span><text:span text:style-name="T230">profesin</text:span><text:span text:style-name="T231">ės</text:span><text:span text:style-name="T232"><text:s/>kvalifikacijos turinio skirtumų;</text:span></text:p>
      <text:p text:style-name="P233">12.3.<text:tab/>atsisakyti pripažinti profesinę kvalifikaciją, jeigu išnagrinėjus dokumentus, nustatoma,<text:s/><text:span text:style-name="T234">kad asmuo<text:s/></text:span>pagal įsisteigimo valstybės teisės aktus nėra įgijęs teisės administruoti nemokumo procesus arba jam įsisteigimo valstybėje narėje yra uždrausta <text:s/>administruoti nemokumo procesus ar ši teisė yra kitaip apribota;<text:s/></text:p>
      <text:p text:style-name="P235"><text:span text:style-name="T236">13</text:span><text:span text:style-name="T237">.</text:span><text:span text:style-name="T238"><text:tab/>Aprašo 12.2 papunktyje nurodytu atveju <text:s/>AVNT, gavusi iš Nemokumo administratorių rūmų informaciją apie profesinio tinkamumo testo laikymo rezulta</text:span><text:span text:style-name="T239">tus, ne vėliau kaip per 20 darbo dienų priima sprendimą:</text:span></text:p>
      <text:p text:style-name="P240"><text:span text:style-name="T241">13.1</text:span><text:span text:style-name="T242">.<text:s/></text:span>pripažinti profesinę kvalifikaciją<text:span text:style-name="T243">, jeigu asmuo, kuriam pasiūlyta laikyti profesinio tinkamumo testą, <text:s/>Nemokumo administratorių rūmų nurodytu laiku išlaiko profesinio tinkamumo testą;</text:span></text:p>
      <text:p text:style-name="P244"><text:span text:style-name="T245">13.2</text:span><text:span text:style-name="T246">.</text:span><text:span text:style-name="T247"><text:tab/></text:span>atsisakyti pripažinti profesinę kvalifikaciją,<text:span text:style-name="T248"><text:s/>jeigu asmuo, kuriam pasiūlyta laikyti profesinio tinkamumo testą, Nemokumo administratorių rūmų<text:s/></text:span><text:span text:style-name="T249">nurodytu laiku neišlaiko testo</text:span><text:span text:style-name="T250"><text:s/></text:span><text:span text:style-name="T251">arba <text:s/>neatvyksta jo laikyti ir per Aprašo 16 punkte nurodytą laikotarpį nepatei</text:span><text:span text:style-name="T252">kia motyvuoto prašymo laikyti testą kitu <text:s/>Nemokumo administratorių rūmų nustatytu laiku.</text:span><text:s/></text:p>
      <text:p text:style-name="P253"><text:span text:style-name="T254">14</text:span><text:span text:style-name="T255">.</text:span><text:span text:style-name="T256"><text:tab/></text:span><text:s/>Asmuo, siekiantis <text:s/>administruoti nemokumo procesus Lietuvos Respublikoje laikinai, tokią teisę įgyja <text:s/>nuo deklaracijos ir visų reikiamų dokumentų pateikimo<text:s/>AVNT<text:s/><text:span text:style-name="T257">ir įrašymo į Nemokumo administratorių sąrašą dienos</text:span>.<text:s/></text:p>
      <text:p text:style-name="Normal"/>
      <text:p text:style-name="P258"><text:span text:style-name="T259">III</text:span><text:span text:style-name="T260"><text:s/>SKYRIUS</text:span></text:p>
      <text:p text:style-name="P261"><text:span text:style-name="T262">PROFESINIO TINKAMUMO TESTAS</text:span></text:p>
      <text:p text:style-name="P263"/>
      <text:p text:style-name="P264"><text:span text:style-name="T265">15</text:span><text:span text:style-name="T266">. Profesinio tinkamumo testas atliekamas Nemokumo administratorių rūmų<text:s/></text:span><text:span text:style-name="T267">nustatytu laiku, bet<text:s/></text:span><text:span text:style-name="T268">ne vėliau<text:s/></text:span>kaip per vienus metus nuo Aprašo<text:s/><text:span text:style-name="T269">12.2<text:s/></text:span><text:span text:style-name="T270">papunktyje nurodyto sprendimo priėmimo dienos</text:span>.<text:s/></text:p>
      <text:p text:style-name="P271"><text:span text:style-name="T272">16</text:span><text:span text:style-name="T273">.</text:span><text:span text:style-name="T274"><text:tab/><text:s/>Profesinio tinkamumo testo laikymo data gali būti atidėta motyvuotu asmens prašymu,</text:span><text:span text:style-name="T275"><text:s/></text:span><text:span text:style-name="T276">jeigu<text:s/></text:span>asmuo pateikia tokį prašymą<text:s/><text:span text:style-name="T277">per 10 darbo dienų nuo kvietimo laikyti profesinio tinkamumo testą gavimo dienos</text:span><text:span text:style-name="T278">.<text:s/></text:span></text:p>
      <text:p text:style-name="P279"><text:span text:style-name="T280">17</text:span><text:span text:style-name="T281">. Profesinio tinkamumo testas laikomas valstybine lietuvių kalba pagal<text:s/></text:span><text:span text:style-name="T282">Nemokumo administratorių rūmų nustatytą profesinio tinkamumo testo organizavimo, vykdymo ir rezultatų vertinimo tvarką.<text:s/></text:span><text:span text:style-name="T283"><text:s/>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BAIGIAMOSIOS NUOSTATOS</text:span></text:p>
      <text:p text:style-name="P290"/>
      <text:p text:style-name="P291"><text:span text:style-name="T292">18</text:span><text:span text:style-name="T293">.</text:span><text:span text:style-name="T294"><text:tab/></text:span><text:span text:style-name="T295"><text:s/>AVNT sprendimai gali būti skundžiami Lietuvos Respublikos reglamentuojamų profesinių kvalifikacijų pripažinimo įstatymo ir Lietuvos Respublikos administracinių bylų teisenos įstatymo nustatyta tvarka.</text:span></text:p>
      <text:p text:style-name="P296"><text:span text:style-name="T297">_________________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Kvalifikacijos pripažinimo_Prašymas</text:p>
      <text:p text:style-name="P300">Priedo pakeitimai:</text:p>
      <text:p text:style-name="P301"><text:span text:style-name="T302">Nr.<text:s/></text:span><text:a xlink:href="https://www.e-tar.lt/portal/legalAct.html?documentId=28e3a5d0fb6111ec8fa7d02a65c371ad" office:target-frame-name="_top" xlink:show="replace"><text:span text:style-name="T303">V4-94</text:span></text:a><text:span text:style-name="T304">, 2022-07-04, paskelbta TAR 2022-07-04, i. k. 2022-14596</text:span></text:p>
      <text:p text:style-name="Normal"/>
      <text:p text:style-name="P305">Kvalifikacijos pripažinimo Deklaracija</text:p>
      <text:p text:style-name="P306">Priedo pakeitimai:</text:p>
      <text:p text:style-name="P307"><text:span text:style-name="T308">Nr.<text:s/></text:span><text:a xlink:href="https://www.e-tar.lt/portal/legalAct.html?documentId=28e3a5d0fb6111ec8fa7d02a65c371ad" office:target-frame-name="_top" xlink:show="replace"><text:span text:style-name="T309">V4-94</text:span></text:a><text:span text:style-name="T310">, 2022-07-04, paskelbta TAR 2022-07-04, i. k. 2022-14596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Audito, apskaitos, turto vertinimo ir nemokumo valdymo</text:span><text:span text:style-name="T320"><text:s/>tarnyba prie Lietuvos Respublikos finansų ministerijos, Įsakymas</text:span></text:p>
      <text:p text:style-name="P321"><text:span text:style-name="T322">Nr.<text:s/></text:span><text:a xlink:href="https://www.e-tar.lt/portal/legalAct.html?documentId=28e3a5d0fb6111ec8fa7d02a65c371ad" office:target-frame-name="_top" xlink:show="replace"><text:span text:style-name="T323">V4-94</text:span></text:a><text:span text:style-name="T324">, 2022-07-04, paskelbta TAR 2022-07-04, i. k. 2022-14596</text:span></text:p>
      <text:p text:style-name="P325"><text:span text:style-name="T326">Dėl Audito, apskaitos, tur</text:span><text:span text:style-name="T327">to vertinimo ir nemokumo valdymo tarnybos prie Lietuvos Respublikos finansų ministerijos direktoriaus 2019 m. gruodžio 27 d. įsakymo Nr. V4-350 „Dėl Kitos valstybės narės asmenų, turinčių teisę<text:s/></text:span><text:soft-page-break/><text:span text:style-name="T328">administruoti nemokumo procesus toje valstybėje narėje, profes</text:span><text:span text:style-name="T329">inės kvalifikacijos pripažinimo ir nemokumo procesų administravimo Lietuvos Respublikoje įsisteigus, laikinai ar kartais tvarkos apraš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e Laurinaviciene</meta:initial-creator>
    <dc:creator>adlibuser</dc:creator>
    <meta:creation-date>2022-07-11T19:23:00Z</meta:creation-date>
    <dc:date>2022-07-11T19:23:00Z</dc:date>
    <meta:template xlink:href="Normal.dotm" xlink:type="simple"/>
    <meta:editing-cycles>2</meta:editing-cycles>
    <meta:editing-duration>PT0S</meta:editing-duration>
    <meta:document-statistic meta:page-count="10" meta:paragraph-count="22" meta:word-count="1675" meta:character-count="11206" meta:row-count="79" meta:non-whitespace-character-count="9553"/>
  </office:meta>
</office:document-meta>
</file>