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margin-left="0.25in">
        <style:tab-stops/>
      </style:paragraph-properties>
      <style:text-properties style:font-size-complex="12pt"/>
    </style:style>
    <style:style style:name="P3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6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1" style:parent-style-name="DefaultParagraphFont" style:family="text">
      <style:text-properties style:font-name-asian="Calibri" fo:letter-spacing="0.0013in" fo:background-color="#FFFFFF"/>
    </style:style>
    <style:style style:name="T82" style:parent-style-name="DefaultParagraphFont" style:family="text">
      <style:text-properties style:font-name-asian="Calibri" fo:letter-spacing="0.0013in" fo:background-color="#FFFFFF"/>
    </style:style>
    <style:style style:name="P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8" style:parent-style-name="DefaultParagraphFont" style:family="text">
      <style:text-properties fo:color="#000000"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6.6%"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6.6%"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6.6%"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color="#000000"/>
    </style:style>
    <style:style style:name="P183" style:parent-style-name="Normal" style:family="paragraph">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c4b1d6b0204a11ebb0038a8cd8ff585f" office:target-frame-name="_top" xlink:show="replace"><text:span text:style-name="T12">V-2553</text:span></text:a><text:span text:style-name="T13">, 2020-11-06, paskelbta TAR 2020-11-06, i. k. 2020-23426</text:span></text:p>
      <text:p text:style-name="P14"><text:span text:style-name="T15">Dėl Lietuvos Respublikos sveikatos apsaugos ministro – valstybės lygio ekstremaliosios situacijos</text:span><text:span text:style-name="T16"><text:s/>valstybės operacijų vadovo 2020 m. birželio 16 d. sprendimo Nr. V-1485 „Dėl lošimo namų (kazino) ir lošimo automatų, bingo salonų, lažybų ir totalizatorių punktų veiklos būtinų sąlygų“ pripažinimo netekusiu galios</text:span></text:p>
      <text:p text:style-name="P17"/>
      <text:p text:style-name="P18"><text:span text:style-name="T19">Suvestinė redakcija nuo 2020-10-26 iki 2</text:span><text:span text:style-name="T20">020-11-06</text:span></text:p>
      <text:p text:style-name="P21"/>
      <text:p text:style-name="P22"><text:span text:style-name="T23">Sprendimas paskelbtas: TAR 2020-06-16, i. k. 2020-13167</text:span></text:p>
      <text:p text:style-name="P24"/>
      <text:p text:style-name="P25"/>
      <text:p text:style-name="P26"><text:span text:style-name="T27">LIETUVOS RESPUBLIKOS SVEIKATOS APSAUGOS MINISTRAS<text:s/></text:span><text:span text:style-name="T28">–</text:span></text:p>
      <text:p text:style-name="P29"><text:span text:style-name="T30">VALSTYBĖS LYGIO EKSTREMALIOSIOS SITUACIJOS VALSTYBĖS OPERACIJŲ VADOVAS</text:span></text:p>
      <text:p text:style-name="P31"/>
      <text:p text:style-name="P32">SPRENDIMAS</text:p>
      <text:p text:style-name="P33"><text:span text:style-name="T34">DĖL LOŠIMO NAMŲ (KAZINO) IR LOŠIMO AUTOMATŲ, BINGO S</text:span><text:span text:style-name="T35">ALONŲ, LAŽYBŲ IR TOTALIZATORIŲ PUNKTŲ VEIKLOS BŪTINŲ SĄLYGŲ<text:s/></text:span></text:p>
      <text:p text:style-name="P36"/>
      <text:p text:style-name="P37">2020 m. birželio 16 d. Nr. V-1485</text:p>
      <text:p text:style-name="P38">Vilnius</text:p>
      <text:p text:style-name="P39"/>
      <text:p text:style-name="P40">Pakeistas teisės akto pavadinimas:</text:p>
      <text:p text:style-name="P41"><text:span text:style-name="T42">Nr.<text:s/></text:span><text:a xlink:href="https://www.e-tar.lt/portal/legalAct.html?documentId=878ecce0150311ebb0038a8cd8ff585f" office:target-frame-name="_top" xlink:show="replace"><text:span text:style-name="T43">V-2346</text:span></text:a><text:span text:style-name="T44">,<text:s/></text:span><text:span text:style-name="T45">2020-10-23, paskelbta TAR 2020-10-23, i. k. 2020-21995</text:span></text:p>
      <text:p text:style-name="Normal"/>
      <text:p text:style-name="P46"><text:span text:style-name="T47">Vadovaudamasis Lietuvos Respublikos civilinės saugos įstatymo 15 straipsnio 2 dalies 1 ir 4 punktais, Lietuvos Respublikos žmonių užkrečiamųjų ligų profilaktikos ir kontrolės įstatymo 37 straipsnio 2<text:s/></text:span><text:span text:style-name="T48">dalies 1 punktu, Lietuvos Respublikos Vyriausybės 2020 m. vasario 26 d. nutarimo Nr. 152 „Dėl valstybės lygio ekstremaliosios situacijos paskelbimo“ 4.1.1 papunkčiu, Valstybiniu ekstremaliųjų situacijų valdymo planu, patvirtintu Lietuvos Respublikos Vyriau</text:span><text:span text:style-name="T49">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50">racijų vadovo paskyrimo“ ir atsižvelgdamas į Pasaulio sveikatos organizacijos rekomendacijas, n u s p r e n d ž i u:</text:span></text:p>
      <text:p text:style-name="P51"><text:span text:style-name="T52">1</text:span><text:span text:style-name="T53">. Įpareigoti lošimo namų (kazino) ir lošimo automatų, bingo salonų,</text:span><text:span text:style-name="T54"><text:s/>lažybų ir totalizatorių punktų</text:span><text:span text:style-name="T55"><text:s/>(toliau – lošimo vietos) administra</text:span><text:span text:style-name="T56">cijas užtikrinti, kad:</text:span><text:s/></text:p>
      <text:p text:style-name="P57">Punkto pakeitimai:</text:p>
      <text:p text:style-name="P58"><text:span text:style-name="T59">Nr.<text:s/></text:span><text:a xlink:href="https://www.e-tar.lt/portal/legalAct.html?documentId=878ecce0150311ebb0038a8cd8ff585f" office:target-frame-name="_top" xlink:show="replace"><text:span text:style-name="T60">V-2346</text:span></text:a><text:span text:style-name="T61">, 2020-10-23, paskelbta TAR 2020-10-23, i. k. 2020-21995</text:span></text:p>
      <text:p text:style-name="P62">1.1. lankytojai eilėse laikytųsi saugaus ne mažesnio kaip 1 metro atstumo vienas nuo kito;</text:p>
      <text:p text:style-name="P63">1.2. prie įėjimo į lošimo vietą, lankytojams gerai matomoje vietoje, būtų pateikta informacija apie asmens higienos laikymosi būtinybę (rankų higiena, kosėjimo, čiaudėjimo etiketas ir kt.);</text:p>
      <text:p text:style-name="P64">1.3. būtų sudaryta galimybė tinkamai lankytojų rankų higienai ir (ar) dezinfekcijai – prie įėjimo į lošimo vietą ir lošimo vietos viduje gerai matomose vietose pakabinti lankytojų rankų dezinfekcijai skirtas priemones. Užtikrinti, kad tualetuose būtų skysto muilo, rankų dezinfekcijos priemonių ir rankų nusausinimo priemonių (nerekomenduojama rankoms nusausinti naudoti daugkartinio naudojimo rankšluosčius);</text:p>
      <text:p text:style-name="P65"><text:span text:style-name="T66">1.4</text:span><text:span text:style-name="T67">. lankytojai</text:span><text:span text:style-name="T68">, kuriems pasireiškia viršutinių kvėpavimo takų ligų susirgimų požymiai (karščiavimas, sloga, ko</text:span><text:span text:style-name="T69">sulys, pasunkėjęs kvėpavimas), nedelsiant paliktų lošimo vietą ir jiems būtų rekomenduota konsultuotis Karštąja koronaviruso linija tel. 1808 arba susisiekti su savo šeimos gydytoju konsultacijai;</text:span></text:p>
      <text:p text:style-name="P70"><text:span text:style-name="T71">1.5</text:span><text:span text:style-name="T72">.<text:s/></text:span><text:span text:style-name="T73">lankytojai<text:s/></text:span><text:span text:style-name="T74">būtų informuoti, kad turint ūmių viršut</text:span><text:span text:style-name="T75">inių kvėpavimo takų ligų požymių (pvz., karščiavimas, sloga, kosulys, čiaudulys, pasunkėjęs kvėpavimas ir pan.) į lošimo vietą nevyktų;<text:s/></text:span></text:p>
      <text:p text:style-name="P76">1.6. gavus informaciją apie lankytojui nustatytą COVID-19 ligą (koronoviruso infekciją), apie tai informuoti<text:s/>Nacionalinį visuomenės sveikatos centrą prie Sveikatos apsaugos ministerijos (toliau – NVSC), bendradarbiauti su NVSC nustatant sąlytį turėjusius asmenis ir jiems taikant 14 dienų izoliaciją;</text:p>
      <text:p text:style-name="P77">1.7. dirbtų tik darbuotojai, neturintys viršutinių kvėpavimo<text:s/>takų ligų požymių (pvz., karščiavimas, sloga, kosulys, pasunkėjęs kvėpavimas) ir darbuotojų sveikata būtų nuolat stebima:<text:s/></text:p>
      <text:p text:style-name="P78">1.7.1. kasdien prieš patenkant į lošimo vietą būtų matuojama darbuotojų kūno temperatūra;</text:p>
      <text:p text:style-name="P79">1.7.2. darbuotojams, kuriems pasireiškia viršutinių kvėpavimo takų ligų susirgimų požymiai (karščiavimas, sloga, kosulys, pasunkėjęs kvėpavimas), rekomenduoti konsultuotis Karštąja koronaviruso linija tel. 1808 arba susisiekti su savo šeimos gydytoju konsultacijai;</text:p>
      <text:p text:style-name="P80">1.7.3. jeigu<text:s/><text:span text:style-name="T81">lošimo vi</text:span><text:span text:style-name="T82">etos<text:s/></text:span>administracija iš paties darbuotojo gavo informaciją apie jam nustatytą COVID-19 ligą (koronoviruso infekciją), apie tai informuoti NVSC, bendradarbiauti su NVSC nustatant sąlytį turėjusius asmenis ir jiems taikant 14 dienų izoliaciją;</text:p>
      <text:p text:style-name="P83">1.7.4. drausti dirbti darbuotojams, kuriems privaloma izoliacija, izoliacijos laikotarpiu, išskyrus dirbančius nuotoliniu būdu;</text:p>
      <text:p text:style-name="P84"><text:span text:style-name="T85">1.8</text:span><text:span text:style-name="T86">.<text:s/></text:span>darbo metu darbuotojai laikytųsi rankų higienos (pagal galimybes periodiškai plautų rankas skystu muilu ir šiltu tekančiu<text:s/>vandeniu, dezinfekuotų jas specialiomis rankų dezinfekcinėmis priemonėmis), vengtų liesti rankomis veidą, akis, nosį, burną ir kt., laikytųsi kosėjimo ir čiaudėjimo etiketo;</text:p>
      <text:p text:style-name="P87">1.9.<text:s/><text:span text:style-name="T88">dažnai liečiami paviršiai (sanitariniai mazgai, kriauklės, durų rankenos,</text:span><text:span text:style-name="T89"><text:s/>banko kortelių skaitytuvai ir pan.) būtų valomi ir dezinfekuojami dažniau nei įprasta. Periodiškai būtų dezinfekuojamos kortos, žetonai ir pan. lošimo priemonės, kurias liečia ir (ar) kuriomis dalinasi žaidėjai, lošimo automatų rankenos, mygtukai ir kiti<text:s/></text:span><text:span text:style-name="T90">lošimo įrangos paviršiai, kuriuos liečia žaidėjai;</text:span></text:p>
      <text:p text:style-name="P91">1.10. lankytojų aptarnavimui skirtas inventorius (lošimo įranga,<text:s/><text:line-break/>stalai, kėdės ir pan.), lošimo vietos aplinka būtų valoma ir dezinfekcija būtų atliekama<text:s/><text:line-break/>vadovaujantis<text:s/><text:span text:style-name="T92">Rekomendacijomis sveikatos prie</text:span><text:span text:style-name="T93">žiūros įstaigų patalpų ir ne sveikatos priežiūros patalpų dezinfekcijai (kai galima užteršimas SARS-CoV-2 virusu) (</text:span><text:span text:style-name="T94">http://sam.lrv.lt/uploads/sam/documents/files/REKOMENDACIJOS%20dezinfekcijai%2020200327%20(1).pdf)</text:span><text:span text:style-name="T95">;<text:s/></text:span></text:p>
      <text:p text:style-name="P96">1.11. lankytojų aptarnavimo ir darbuotojams skirtos patalpos būtų reguliariai vėdinamos;</text:p>
      <text:p text:style-name="P97">1.12. viešojo maitinimo paslaugos lošimo vietose būtų teikiamos laikantis Lietuvos Respublikos sveikatos apsaugos ministro – valstybės lygio ekstremaliosios situacijos valstybės operacijų vadovo 2020<text:s/>m. birželio 16 d. sprendime Nr. V-1468 „<text:span text:style-name="T98">Dėl viešojo maitinimo įstaigoms būtinų sąlygų</text:span><text:span text:style-name="T99">“</text:span><text:s/>nurodytų reikalavimų“;</text:p>
      <text:p text:style-name="P100"><text:span text:style-name="T101">1.13</text:span><text:span text:style-name="T102">. užtikrinti, kad visi lankytojai būtų registruojami, įsitikinant jų asmens tapatybe.</text:span><text:s/></text:p>
      <text:p text:style-name="P103">Papildyta papunkčiu:</text:p>
      <text:p text:style-name="P104"><text:span text:style-name="T105">Nr.<text:s/></text:span><text:a xlink:href="https://www.e-tar.lt/portal/legalAct.html?documentId=878ecce0150311ebb0038a8cd8ff585f" office:target-frame-name="_top" xlink:show="replace"><text:span text:style-name="T106">V-2346</text:span></text:a><text:span text:style-name="T107">, 2020-10-23, paskelbta TAR 2020-10-23, i. k. 2020-21995</text:span></text:p>
      <text:p text:style-name="Normal"/>
      <text:p text:style-name="P108"><text:span text:style-name="T109">1</text:span><text:span text:style-name="T110">1</text:span><text:span text:style-name="T111">. Nustatyti, kad lošimo vietų administracijos, vykdydamos lankytojų registravimą, asmens</text:span><text:span text:style-name="T112"><text:s/>duomenis tvarko šiomis sąlygomis ir tvarka:<text:s/></text:span></text:p>
      <text:p text:style-name="P113"><text:span text:style-name="T114">1</text:span><text:span text:style-name="T115">1</text:span><text:span text:style-name="T116">.1</text:span><text:span text:style-name="T117">. lošimo vietų administracijos tvarko šiuos lankytojo (toliau – duomenų subjektas) asmens duomenis:</text:span></text:p>
      <text:p text:style-name="P118"><text:span text:style-name="T119">1</text:span><text:span text:style-name="T120">1</text:span><text:span text:style-name="T121">.1.1</text:span><text:span text:style-name="T122">. vardas, pavardė;</text:span></text:p>
      <text:p text:style-name="P123"><text:span text:style-name="T124">1</text:span><text:span text:style-name="T125">1</text:span><text:span text:style-name="T126">.1.2</text:span><text:span text:style-name="T127">. telefono ryšio numeris (asmeninis, darbo, kitas).</text:span></text:p>
      <text:p text:style-name="P128"><text:span text:style-name="T129">1</text:span><text:span text:style-name="T130">1</text:span><text:span text:style-name="T131">.2</text:span><text:span text:style-name="T132">. loš</text:span><text:span text:style-name="T133">imo vietų administracijos 1</text:span><text:span text:style-name="T134">1</text:span><text:span text:style-name="T135">.1 papunktyje nurodytus duomenis:</text:span></text:p>
      <text:p text:style-name="P136"><text:span text:style-name="T137">1</text:span><text:span text:style-name="T138">1</text:span><text:span text:style-name="T139">.2.1</text:span><text:span text:style-name="T140">. renka tiesiogiai iš duomenų subjekto;</text:span></text:p>
      <text:p text:style-name="P141"><text:span text:style-name="T142">1</text:span><text:span text:style-name="T143">1</text:span><text:span text:style-name="T144">.2.2</text:span><text:span text:style-name="T145">. tvarko COVID-19 ligos (koronaviruso infekcijos) profilaktikos ir kontrolės priemonių įgyvendinimo tikslais;</text:span></text:p>
      <text:p text:style-name="P146"><text:span text:style-name="T147">1</text:span><text:span text:style-name="T148">1</text:span><text:span text:style-name="T149">.2.3</text:span><text:span text:style-name="T150">. saugo 21 dieną</text:span><text:span text:style-name="T151"><text:s/>nuo apsilankymo dienos, po to iš karto sunaikina;</text:span></text:p>
      <text:p text:style-name="P152"><text:span text:style-name="T153">1</text:span><text:span text:style-name="T154">1</text:span><text:span text:style-name="T155">.2.4</text:span><text:span text:style-name="T156">. neatlygintinai teikia NVSC COVID-19 ligos (koronaviruso infekcijos) židinio epidemiologinės diagnostikos tikslais;</text:span></text:p>
      <text:p text:style-name="P157"><text:span text:style-name="T158">1</text:span><text:span text:style-name="T159">1</text:span><text:span text:style-name="T160">.2.5</text:span><text:span text:style-name="T161">. pateikia NVSC ne vėliau kaip per 2 darbo dienas, gavus prašymą.</text:span></text:p>
      <text:p text:style-name="P162"><text:span text:style-name="T163">1</text:span><text:span text:style-name="T164">1</text:span><text:span text:style-name="T165">.3</text:span><text:span text:style-name="T166">. lošimo vietų administracijoms draudžiama asmens duomenis tvarkyti kitais tikslais, nei nurodyti šio sprendimo 1</text:span><text:span text:style-name="T167">1</text:span><text:span text:style-name="T168">.2.2 papunktyje.</text:span><text:s/></text:p>
      <text:p text:style-name="P169">Papildyta punktu:</text:p>
      <text:p text:style-name="P170"><text:span text:style-name="T171">Nr.<text:s/></text:span><text:a xlink:href="https://www.e-tar.lt/portal/legalAct.html?documentId=878ecce0150311ebb0038a8cd8ff585f" office:target-frame-name="_top" xlink:show="replace"><text:span text:style-name="T172">V-2346</text:span></text:a><text:span text:style-name="T173">, 2020-10-23, paskelbta TAR 2020-10-23, i. k. 2020-21995</text:span></text:p>
      <text:p text:style-name="Normal"/>
      <text:p text:style-name="P174">2.<text:tab/><text:span text:style-name="T175">Rekomenduoti lankytojus aptarnaujančiam personalui ir lankytojams dėvėti nosį ir burną de</text:span><text:span text:style-name="T176">ngiančias apsaugos priemones (veido kaukes, respiratorius ar kitas priemones).<text:s/></text:span></text:p>
      <text:p text:style-name="P177">3.<text:tab/><text:span text:style-name="T178">Pripažinti netekusiu galios Lietuvos Respublikos sveikatos apsaugos ministro 2020 m. gegužės 14 d. sprendimą Nr. V-1165 „Dėl lošimo namų (kazino) ir lošimo automatų, bin</text:span><text:span text:style-name="T179">go salonų veiklos būtinų sąlygų“<text:s/></text:span>su visais pakeitimais ir papildymais.</text:p>
      <text:p text:style-name="P180">4.<text:tab/><text:span text:style-name="T181">Nustatyti, kad šis sprendimas įsigalioja 2020 m. birželio 17 d.</text:span></text:p>
      <text:p text:style-name="P182"/>
      <text:p text:style-name="P183"/>
      <text:p text:style-name="Normal"/>
      <text:p text:style-name="Normal"><text:span text:style-name="T184">Sveikatos apsaugos ministras –<text:s/></text:span><text:span text:style-name="T185">valstybės lygio</text:span></text:p>
      <text:p text:style-name="Normal"><text:span text:style-name="T186">ekstremaliosios situacijos valstybės operacijų vadovas<text:s/></text:span><text:span text:style-name="T187"><text:tab/></text:span><text:span text:style-name="T188"><text:tab/></text:span><text:span text:style-name="T189"><text:s text:c="24"/>Aurelijus Veryga</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Sprendimas</text:span></text:p>
      <text:p text:style-name="P199"><text:span text:style-name="T200">Nr.<text:s/></text:span><text:a xlink:href="https://www.e-tar.lt/portal/legalAct.html?documentId=878ecce0150311ebb0038a8cd8ff585f" office:target-frame-name="_top" xlink:show="replace"><text:span text:style-name="T201">V-2346</text:span></text:a><text:span text:style-name="T202">, 2020-10-23, paskelbta</text:span><text:span text:style-name="T203"><text:s/>TAR 2020-10-23, i. k. 2020-21995</text:span></text:p>
      <text:p text:style-name="P204"><text:span text:style-name="T205">Dėl Lietuvos Respublikos sveikatos apsaugos ministro – valstybės lygio ekstremaliosios situacijos valstybės operacijų vadovo 2020 m. birželio 16 d. sprendimo Nr. V-1485 „Dėl lošimo namų (kazino) ir lošimo automatų, bingo s</text:span><text:span text:style-name="T206">alonų veiklos būtinų sąlygų“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13:00Z</meta:creation-date>
    <dc:date>2020-11-10T07:13:00Z</dc:date>
    <meta:print-date>2020-06-16T06:44:00Z</meta:print-date>
    <meta:template xlink:href="Normal.dotm" xlink:type="simple"/>
    <meta:editing-cycles>2</meta:editing-cycles>
    <meta:editing-duration>PT0S</meta:editing-duration>
    <meta:document-statistic meta:page-count="3" meta:paragraph-count="280" meta:word-count="1119" meta:character-count="8697" meta:row-count="462" meta:non-whitespace-character-count="7858"/>
  </office:meta>
</office:document-meta>
</file>