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4923in"/>
    </style:style>
    <style:style style:name="P32" style:parent-style-name="Normal" style:family="paragraph">
      <style:paragraph-properties style:punctuation-wrap="simple" fo:text-align="justify" style:vertical-align="baseline" fo:text-indent="0.4923in"/>
    </style:style>
    <style:style style:name="P33" style:parent-style-name="Normal" style:family="paragraph">
      <style:paragraph-properties style:punctuation-wrap="simple" fo:text-align="justify" style:vertical-align="baseline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4923in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master-page-name="MP1" style:family="paragraph">
      <style:paragraph-properties fo:keep-with-next="always" fo:keep-together="always" fo:break-before="page" fo:margin-left="3.4298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margin-left="4.3298in">
        <style:tab-stops>
          <style:tab-stop style:type="left" style:position="0.0013in"/>
        </style:tab-stops>
      </style:paragraph-properties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margin-left="4.3298in">
        <style:tab-stops>
          <style:tab-stop style:type="left" style:position="0.0013in"/>
        </style:tab-stops>
      </style:paragraph-properties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margin-left="4.3298in">
        <style:tab-stops>
          <style:tab-stop style:type="left" style:position="0.0013in"/>
        </style:tab-stops>
      </style:paragraph-properties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margin-left="4.3298in">
        <style:tab-stops>
          <style:tab-stop style:type="left" style:position="0.0013in"/>
        </style:tab-stops>
      </style:paragraph-properties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style:punctuation-wrap="simple" fo:text-align="justify"/>
      <style:text-properties style:font-name="HelveticaL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/>
      <style:text-properties style:font-name="HelveticaL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-0.0013in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333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fo:letter-spacing="-0.0013in"/>
    </style:style>
    <style:style style:name="T128" style:parent-style-name="DefaultParagraphFont" style:family="text">
      <style:text-properties fo:color="#000000" fo:letter-spacing="-0.0013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6-01</text:span></text:p>
      <text:p text:style-name="P4"/>
      <text:p text:style-name="P5"><text:span text:style-name="T6">Įsakymas paskelbtas: TAR 2016-11-17, i. k. 2016-26907</text:span></text:p>
      <text:p text:style-name="P7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STANDARTINIŲ STUDIJŲ SUTARTIES SĄLYGŲ PATVIRTINIMO</text:span></text:p>
      <text:p text:style-name="P25"/>
      <text:p text:style-name="P26"/>
      <text:p text:style-name="P27">2016 m. lapkričio 16 d. Nr. V-1010</text:p>
      <text:p text:style-name="P28">Vilnius</text:p>
      <text:p text:style-name="P29"/>
      <text:p text:style-name="P30"/>
      <text:p text:style-name="P31">Vadovaudamasi Lietuvos Respublikos mokslo ir studijų įstatymo 61 straipsnio 2 dalimi:</text:p>
      <text:p text:style-name="Normal"/>
      <text:p text:style-name="P32">1. T v i r t i n u Standartines studijų sutarties sąlygas (pridedama).</text:p>
      <text:p text:style-name="Normal"/>
      <text:p text:style-name="P33"><text:span text:style-name="T34">2</text:span><text:span text:style-name="T35">. N u s t a t a u, kad<text:s/></text:span>studijų sutartims,<text:s/><text:span text:style-name="T36">sudarytoms iki šio įsakymo<text:s/></text:span><text:span text:style-name="T37">įsigaliojimo, taikomos studijų sutarčių sudarymo metu galiojusios nuostatos.</text:span></text:p>
      <text:p text:style-name="P38"><text:span text:style-name="T39">3</text:span><text:span text:style-name="T40">. P<text:s/></text:span><text:span text:style-name="T41">r i p a ž į s t u <text:s/>netekusiu galios Lietuvos Respublikos švietimo ir mokslo ministro 2009 m. birželio 29 d. įsakymą Nr. ISAK-1333 „</text:span><text:span text:style-name="T42">Dėl<text:s/></text:span>Standartinių studijų sutarties sąlygų<text:s/><text:span text:style-name="T43">patvirtinimo“ su visais pakeitimais ir papildymais.</text:span></text:p>
      <text:p text:style-name="P44"><text:span text:style-name="T45">4</text:span><text:span text:style-name="T46">. Šis įsakymas įsigalioja 2017 m. sausio 1 dieną.</text:span></text:p>
      <text:p text:style-name="Normal"/>
      <text:p text:style-name="P47"/>
      <text:p text:style-name="P48"/>
      <text:p text:style-name="P49"/>
      <text:p text:style-name="P50">Laikinai einanti švietimo ir mokslo ministro pareigas<text:tab/>Audronė Pitrėnienė</text:p>
      <text:soft-page-break/>
      <text:p text:style-name="P51">PATVIRTINTA</text:p>
      <text:p text:style-name="P53">Lietuvos Respublikos<text:s/></text:p>
      <text:p text:style-name="P54"/>
      <text:p text:style-name="P55">švietimo ir mokslo ministro<text:s/></text:p>
      <text:p text:style-name="P56"/>
      <text:p text:style-name="P57">2016 m. lapkričio 16 d. įsakymu<text:s/></text:p>
      <text:p text:style-name="P58"/>
      <text:p text:style-name="P59">Nr. V-1010</text:p>
      <text:p text:style-name="P60"/>
      <text:p text:style-name="P61"/>
      <text:p text:style-name="P62"/>
      <text:p text:style-name="P63"/>
      <text:p text:style-name="P64"/>
      <text:p text:style-name="P65"><text:span text:style-name="T66">STANDARTINĖS STUDIJŲ SUTARTIES SĄLYGOS</text:span></text:p>
      <text:p text:style-name="P67"/>
      <text:p text:style-name="P68"><text:span text:style-name="T69">1</text:span><text:span text:style-name="T70">. Standartinių studijų</text:span><text:span text:style-name="T71"><text:s/>sutarties sąlygų (toliau – sąlygos) paskirtis – nustatyti reikalavimus studijų sutartims (toliau – sutartis), sudaromoms tarp aukštosios mokyklos ir priimamo studento.</text:span></text:p>
      <text:p text:style-name="P72"><text:span text:style-name="T73">2</text:span><text:span text:style-name="T74">. Sąlygose vartojamos sąvokos atitinka Lietuvos Respublikos mokslo ir studijų<text:s/></text:span><text:span text:style-name="T75">įstatyme (toliau – Įstatymas) vartojamas sąvokas.</text:span><text:s/></text:p>
      <text:p text:style-name="P76">3. Sutarties nuostatos turi atitikti Įstatymo, aukštosios mokyklos statuto ir kitų Įstatymą įgyvendinančių teisės aktų nuostatas.</text:p>
      <text:p text:style-name="P77">4.<text:s/><text:span text:style-name="T78">Aukštoji mokykla, vadovaudamasi sąlygomis, visam studijų laikota</text:span><text:span text:style-name="T79">rpiui sudaro sutartį su studentu, priimamu studijuoti pagal studijų programą arba doktorantūroje</text:span><text:span text:style-name="T80">.<text:s/></text:span></text:p>
      <text:p text:style-name="P81"><text:span text:style-name="T82">5</text:span><text:span text:style-name="T83">. S</text:span><text:span text:style-name="T84">utartis įsigalioja nuo jos pasirašymo dienos, jeigu sutarties šalys nesutaria kitaip. Sutartis pasibaigia įvykdžius visus šalių įsipareigojimus ir iš</text:span><text:span text:style-name="T85">davus studentui aukštojo mokslo kvalifikaciją patvirtinantį dokumentą.</text:span></text:p>
      <text:p text:style-name="P86"><text:span text:style-name="T87">6</text:span><text:span text:style-name="T88">. Studentui keičiant studijų finansavimo pobūdį, studijų programą, studijų formą, keičiantis studijų kainai ar kitais aukštosios mokyklos nustatytais atvejais, sutarties sąlygos ša</text:span><text:span text:style-name="T89">lims susitarus turi būti keičiamos. Pakeitimai įforminami atskiru dokumentu, kuris yra neatskiriama sutarties dalis.</text:span></text:p>
      <text:p text:style-name="P90"><text:span text:style-name="T91">7</text:span><text:span text:style-name="T92">. Sutarties šalys negali nustatyti tokių sutarties sąlygų, kurios pablogintų studento padėtį, palyginti su ta, kurią nustato Lietuvos<text:s/></text:span><text:span text:style-name="T93">Respublikos įstatymai ir kiti teisės aktai.</text:span></text:p>
      <text:p text:style-name="P94"><text:span text:style-name="T95">8</text:span><text:span text:style-name="T96">. Sutartyje turi būti nurodyta:</text:span></text:p>
      <text:p text:style-name="P97"><text:span text:style-name="T98">8.7</text:span><text:span text:style-name="T99">. kad valstybės finansuojamoje studijų vietoje studijavęs asmuo ir asmuo, gavęs studijų stipendiją, pašalintas iš aukštosios mokyklos arba nutraukęs studijas Vyriausybės<text:s/></text:span><text:span text:style-name="T100">nustatytais atvejais ir tvarka privalo <text:s/>į valstybės biudžetą grąžinti lėšas arba jų dalį. Už laiku negrąžintas lėšas ar likusią negrąžintą jų dalį Vyriausybės įgaliota institucija skaičiuoja delspinigius – 0,02 procento už kiekvieną pavėluotą dieną;</text:span><text:s/></text:p>
      <text:p text:style-name="P101">Papildyta papunkčiu:</text:p>
      <text:p text:style-name="P102"><text:span text:style-name="T103">Nr.<text:s/></text:span><text:a xlink:href="https://www.e-tar.lt/portal/legalAct.html?documentId=cad29dc0649711e8acbae39398545bed" office:target-frame-name="_top" xlink:show="replace"><text:span text:style-name="T104">V-521</text:span></text:a><text:span text:style-name="T105">, 2018-05-31, paskelbta TAR 2018-05-31, i. k. 2018-08846</text:span></text:p>
      <text:p text:style-name="Normal"/>
      <text:p text:style-name="P106"><text:span text:style-name="T107">8.1</text:span><text:span text:style-name="T108">. sutarties šalys ir jų rekvizitai;</text:span></text:p>
      <text:p text:style-name="P109"><text:span text:style-name="T110">8.2</text:span><text:span text:style-name="T111">. aukštosios mokyklos ir<text:s/></text:span><text:span text:style-name="T112">studento teisės, pareigos ir atsakomybė, studento statusas;</text:span></text:p>
      <text:p text:style-name="P113"><text:span text:style-name="T114">8.3</text:span><text:span text:style-name="T115">. studijų finansinės ir kitos sąlygos, galimi finansinės ir kitos paramos būdai;</text:span></text:p>
      <text:p text:style-name="P116"><text:span text:style-name="T117">8.4</text:span><text:span text:style-name="T118">. ginčų dėl šalių interesų pažeidimų sprendimo tvarka;</text:span></text:p>
      <text:p text:style-name="P119"><text:span text:style-name="T120">8.5</text:span><text:span text:style-name="T121">. sutarties terminas;</text:span></text:p>
      <text:p text:style-name="P122"><text:span text:style-name="T123">8.6</text:span><text:span text:style-name="T124">. sutartie</text:span><text:span text:style-name="T125">s pakeitimo ir nutraukimo tvarka;</text:span></text:p>
      <text:p text:style-name="P126"><text:span text:style-name="T127">8.8</text:span><text:span text:style-name="T128">. kitos sutarties sąlygos.</text:span></text:p>
      <text:p text:style-name="P129">Papunkčio numeracijos pakeitimas:</text:p>
      <text:p text:style-name="P130"><text:span text:style-name="T131">Nr.<text:s/></text:span><text:a xlink:href="https://www.e-tar.lt/portal/legalAct.html?documentId=cad29dc0649711e8acbae39398545bed" office:target-frame-name="_top" xlink:show="replace"><text:span text:style-name="T132">V-521</text:span></text:a><text:span text:style-name="T133">, 2018-05-31, paskelbta TAR 2018-05-31, i. k. 2</text:span><text:span text:style-name="T134">018-08846</text:span></text:p>
      <text:p text:style-name="Normal"/>
      <text:p text:style-name="P135"><text:span text:style-name="T136">9</text:span><text:span text:style-name="T137">. Ginčai dėl sutarties vykdymo sprendžiami šalių susitarimu. Šalims nesusitarus, ginčai sprendžiami Lietuvos Respublikos įstatymų nustatyta tvarka.</text:span></text:p>
      <text:p text:style-name="P138"/>
      <text:p text:style-name="P139"/>
      <text:p text:style-name="P140"><text:span text:style-name="T141">_________________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švietimo ir mokslo<text:s/></text:span><text:span text:style-name="T151">ministerija, Įsakymas</text:span></text:p>
      <text:p text:style-name="P152"><text:span text:style-name="T153">Nr.<text:s/></text:span><text:a xlink:href="https://www.e-tar.lt/portal/legalAct.html?documentId=cad29dc0649711e8acbae39398545bed" office:target-frame-name="_top" xlink:show="replace"><text:span text:style-name="T154">V-521</text:span></text:a><text:span text:style-name="T155">, 2018-05-31, paskelbta TAR 2018-05-31, i. k. 2018-08846</text:span></text:p>
      <text:p text:style-name="P156"><text:span text:style-name="T157">Dėl švietimo ir mokslo ministro 2016 m. lapkričio 16 d. įsakymo Nr. V-</text:span><text:span text:style-name="T158">1010 ,,Dėl Standartinių studijų sutarties sąlygų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standartiniu studiju salygu.docx</dc:title>
    <meta:initial-creator>Paškonytė Diana Kristina</meta:initial-creator>
    <dc:creator>adlibuser</dc:creator>
    <meta:creation-date>2018-06-01T07:33:00Z</meta:creation-date>
    <dc:date>2018-06-01T07:33:00Z</dc:date>
    <meta:print-date>2016-10-20T12:55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58" meta:word-count="558" meta:character-count="4212" meta:row-count="176" meta:non-whitespace-character-count="3712"/>
  </office:meta>
</office:document-meta>
</file>