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3937in" fo:text-indent="0.043in">
        <style:tab-stops/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margin-left="0.3937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margin-left="0.3937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margin-left="0.393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5.1284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5.1284in"/>
        </style:tab-stops>
      </style:paragraph-properties>
    </style:style>
    <style:style style:name="P31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347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6" style:parent-style-name="Normal" style:master-page-name="MPF1" style:family="paragraph">
      <style:paragraph-properties fo:break-before="page" fo:text-indent="3.0319in" style:page-number="1"/>
      <style:text-properties fo:font-size="11pt" style:font-size-asian="11pt" style:font-size-complex="11pt"/>
    </style:style>
    <style:style style:name="P92" style:parent-style-name="Normal" style:family="paragraph">
      <style:paragraph-properties fo:margin-left="3.052in" fo:text-indent="-0.0201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indent="3.0319in"/>
      <style:text-properties fo:font-size="11pt" style:font-size-asian="11pt" style:font-size-complex="11pt"/>
    </style:style>
    <style:style style:name="P94" style:parent-style-name="Normal" style:family="paragraph">
      <style:paragraph-properties fo:margin-left="3.052in" fo:text-indent="-0.0201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text-indent="3.0319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3.0319in"/>
      <style:text-properties fo:font-size="11pt" style:font-size-asian="11pt" style:font-size-complex="11pt"/>
    </style:style>
    <style:style style:name="P9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 fo:margin-right="-0.0006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 fo:margin-right="-0.0006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6.693in"/>
    </style:style>
    <style:style style:name="Table105" style:family="table">
      <style:table-properties style:width="6.6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2pt" style:font-size-asian="2pt" style:font-size-complex="2pt"/>
    </style:style>
    <style:style style:name="P114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121" style:parent-style-name="Normal" style:family="paragraph">
      <style:text-properties fo:font-size="2pt" style:font-size-asian="2pt" style:font-size-complex="2pt"/>
    </style:style>
    <style:style style:name="P12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7" style:parent-style-name="DefaultParagraphFont" style:family="text">
      <style:text-properties style:text-position="-10% 100%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text-properties fo:font-size="2pt" style:font-size-asian="2pt" style:font-size-complex="2pt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text-position="-10% 100%" fo:font-size="10pt" style:font-size-asian="10pt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ableColumn163" style:family="table-column">
      <style:table-column-properties style:column-width="5.3125in"/>
    </style:style>
    <style:style style:name="TableColumn164" style:family="table-column">
      <style:table-column-properties style:column-width="0.125in"/>
    </style:style>
    <style:style style:name="Table162" style:family="table">
      <style:table-properties style:width="5.437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 fo:line-height="150%"/>
    </style:style>
    <style:style style:name="P17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line-height="150%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ableColumn183" style:family="table-column">
      <style:table-column-properties style:column-width="5.3125in"/>
    </style:style>
    <style:style style:name="TableColumn184" style:family="table-column">
      <style:table-column-properties style:column-width="0.125in"/>
    </style:style>
    <style:style style:name="Table182" style:family="table">
      <style:table-properties style:width="5.437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ableColumn203" style:family="table-column">
      <style:table-column-properties style:column-width="5.3125in"/>
    </style:style>
    <style:style style:name="TableColumn204" style:family="table-column">
      <style:table-column-properties style:column-width="0.125in"/>
    </style:style>
    <style:style style:name="Table202" style:family="table">
      <style:table-properties style:width="5.437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justify" fo:line-height="150%"/>
    </style:style>
    <style:style style:name="P21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line-height="150%"/>
    </style:style>
    <style:style style:name="P220" style:parent-style-name="Normal" style:family="paragraph">
      <style:paragraph-properties fo:text-align="justify" fo:line-height="150%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ableColumn233" style:family="table-column">
      <style:table-column-properties style:column-width="5.3125in"/>
    </style:style>
    <style:style style:name="Table232" style:family="table">
      <style:table-properties style:width="5.312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justify" fo:line-height="150%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justify" fo:line-height="150%"/>
    </style:style>
    <style:style style:name="TableColumn244" style:family="table-column">
      <style:table-column-properties style:column-width="3.5in"/>
    </style:style>
    <style:style style:name="Table243" style:family="table">
      <style:table-properties style:width="3.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 fo:line-height="150%"/>
    </style:style>
    <style:style style:name="P255" style:parent-style-name="Normal" style:family="paragraph">
      <style:paragraph-properties fo:text-align="justify" fo:line-height="150%"/>
    </style:style>
    <style:style style:name="P256" style:parent-style-name="Normal" style:family="paragraph">
      <style:paragraph-properties fo:text-align="justify" fo:line-height="150%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6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size="16pt" style:font-size-asian="16pt"/>
    </style:style>
    <style:style style:name="TableColumn270" style:family="table-column">
      <style:table-column-properties style:column-width="6.6979in" style:use-optimal-column-width="false"/>
    </style:style>
    <style:style style:name="Table269" style:family="table">
      <style:table-properties style:width="6.6979in" fo:margin-left="0in" table:align="left"/>
    </style:style>
    <style:style style:name="TableRow271" style:family="table-row">
      <style:table-row-properties style:min-row-height="0.1791in" style:use-optimal-row-height="false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763in" style:use-optimal-row-height="false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277" style:parent-style-name="Normal" style:family="paragraph">
      <style:paragraph-properties fo:text-align="center" fo:margin-right="-0.0006in" fo:text-indent="0.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006in" fo:text-indent="0.5in"/>
      <style:text-properties fo:font-size="10pt" style:font-size-asian="10pt"/>
    </style:style>
    <style:style style:name="P296" style:parent-style-name="Normal" style:family="paragraph">
      <style:text-properties fo:font-size="2pt" style:font-size-asian="2pt" style:font-size-complex="2pt"/>
    </style:style>
    <style:style style:name="P297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0" style:parent-style-name="Normal" style:family="paragraph">
      <style:text-properties fo:font-size="2pt" style:font-size-asian="2pt" style:font-size-complex="2pt"/>
    </style:style>
    <style:style style:name="P311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3" style:parent-style-name="Normal" style:family="paragraph">
      <style:paragraph-properties fo:margin-left="2in" fo:text-indent="0.5in">
        <style:tab-stops/>
      </style:paragraph-properties>
      <style:text-properties style:font-weight-complex="bold" fo:color="#000000"/>
    </style:style>
    <style:style style:name="TableColumn315" style:family="table-column">
      <style:table-column-properties style:column-width="2.7333in"/>
    </style:style>
    <style:style style:name="TableColumn316" style:family="table-column">
      <style:table-column-properties style:column-width="0.1965in"/>
    </style:style>
    <style:style style:name="TableColumn317" style:family="table-column">
      <style:table-column-properties style:column-width="1.9687in"/>
    </style:style>
    <style:style style:name="TableColumn318" style:family="table-column">
      <style:table-column-properties style:column-width="0.1972in"/>
    </style:style>
    <style:style style:name="TableColumn319" style:family="table-column">
      <style:table-column-properties style:column-width="1.7472in"/>
    </style:style>
    <style:style style:name="Table314" style:family="table">
      <style:table-properties style:width="6.84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229in">
        <style:tab-stops>
          <style:tab-stop style:type="left" style:position="1.125in"/>
        </style:tab-stops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/>
    </style:style>
    <style:style style:name="P346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35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margin-left="3.5437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TableColumn368" style:family="table-column">
      <style:table-column-properties style:column-width="0.3166in" style:use-optimal-column-width="false"/>
    </style:style>
    <style:style style:name="TableColumn369" style:family="table-column">
      <style:table-column-properties style:column-width="0.2729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2.1145in" style:use-optimal-column-width="false"/>
    </style:style>
    <style:style style:name="TableColumn372" style:family="table-column">
      <style:table-column-properties style:column-width="0.6402in" style:use-optimal-column-width="false"/>
    </style:style>
    <style:style style:name="TableColumn373" style:family="table-column">
      <style:table-column-properties style:column-width="1.5743in" style:use-optimal-column-width="false"/>
    </style:style>
    <style:style style:name="Table367" style:family="table">
      <style:table-properties style:width="5.3125in" fo:margin-left="0.764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</style:style>
    <style:style style:name="TableColumn428" style:family="table-column">
      <style:table-column-properties style:column-width="2.4611in"/>
    </style:style>
    <style:style style:name="TableColumn429" style:family="table-column">
      <style:table-column-properties style:column-width="4.2326in"/>
    </style:style>
    <style:style style:name="Table427" style:family="table">
      <style:table-properties style:width="6.693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173in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0.2979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>
        <style:tab-stops>
          <style:tab-stop style:type="left" style:position="2.5618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50%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50%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50%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ableColumn464" style:family="table-column">
      <style:table-column-properties style:column-width="0.9604in" style:use-optimal-column-width="false"/>
    </style:style>
    <style:style style:name="TableColumn465" style:family="table-column">
      <style:table-column-properties style:column-width="5.6854in" style:use-optimal-column-width="false"/>
    </style:style>
    <style:style style:name="Table463" style:family="table">
      <style:table-properties style:width="6.6458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50%"/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  <style:text-properties fo:font-size="10pt" style:font-size-asian="10pt"/>
    </style:style>
    <style:style style:name="P495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P496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497" style:parent-style-name="DefaultParagraphFont" style:family="text">
      <style:text-properties style:font-name="Caxton Bk TL" fo:color="#231F20"/>
    </style:style>
    <style:style style:name="P498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ableColumn500" style:family="table-column">
      <style:table-column-properties style:column-width="1.1819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0.1965in" style:use-optimal-column-width="false"/>
    </style:style>
    <style:style style:name="TableColumn503" style:family="table-column">
      <style:table-column-properties style:column-width="2.0687in" style:use-optimal-column-width="false"/>
    </style:style>
    <style:style style:name="TableColumn504" style:family="table-column">
      <style:table-column-properties style:column-width="0.177in" style:use-optimal-column-width="false"/>
    </style:style>
    <style:style style:name="TableColumn505" style:family="table-column">
      <style:table-column-properties style:column-width="0.5125in" style:use-optimal-column-width="false"/>
    </style:style>
    <style:style style:name="TableColumn506" style:family="table-column">
      <style:table-column-properties style:column-width="0.2916in" style:use-optimal-column-width="false"/>
    </style:style>
    <style:style style:name="TableColumn507" style:family="table-column">
      <style:table-column-properties style:column-width="0.9875in" style:use-optimal-column-width="false"/>
    </style:style>
    <style:style style:name="Table499" style:family="table">
      <style:table-properties style:width="6.302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/>
    </style:style>
    <style:style style:name="TableColumn519" style:family="table-column">
      <style:table-column-properties style:column-width="1.65in"/>
    </style:style>
    <style:style style:name="TableColumn520" style:family="table-column">
      <style:table-column-properties style:column-width="5in"/>
    </style:style>
    <style:style style:name="Table518" style:family="table">
      <style:table-properties style:width="6.65in" fo:margin-left="0in" table:align="left"/>
    </style:style>
    <style:style style:name="TableRow521" style:family="table-row">
      <style:table-row-properties style:min-row-height="0.2798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1187in" fo:text-indent="0.3187in"/>
      <style:text-properties style:font-size-complex="12pt"/>
    </style:style>
    <style:style style:name="P524" style:parent-style-name="Normal" style:family="paragraph">
      <style:paragraph-properties fo:margin-right="-0.1187in" fo:text-indent="0.3187in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fo:font-size="10pt" style:font-size-asian="10pt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3.5416in" style:use-optimal-column-width="false"/>
    </style:style>
    <style:style style:name="TableColumn533" style:family="table-column">
      <style:table-column-properties style:column-width="0.4923in" style:use-optimal-column-width="false"/>
    </style:style>
    <style:style style:name="TableColumn534" style:family="table-column">
      <style:table-column-properties style:column-width="0.2951in" style:use-optimal-column-width="false"/>
    </style:style>
    <style:style style:name="TableColumn535" style:family="table-column">
      <style:table-column-properties style:column-width="0.7868in" style:use-optimal-column-width="false"/>
    </style:style>
    <style:style style:name="TableColumn536" style:family="table-column">
      <style:table-column-properties style:column-width="1.0229in" style:use-optimal-column-width="false"/>
    </style:style>
    <style:style style:name="Table530" style:family="table">
      <style:table-properties style:width="6.7291in" fo:margin-left="-0.059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40" style:parent-style-name="ListParagraph" style:family="paragraph">
      <style:paragraph-properties fo:text-align="center" fo:margin-left="0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ListParagraph" style:family="paragraph">
      <style:paragraph-properties fo:text-align="center" fo:margin-left="0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47" style:parent-style-name="ListParagraph" style:family="paragraph">
      <style:paragraph-properties fo:text-align="justify" fo:margin-left="0in">
        <style:tab-stops/>
      </style:paragraph-properties>
    </style:style>
    <style:style style:name="T5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53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61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language="lt" fo:country="LT"/>
    </style:style>
    <style:style style:name="P562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Column564" style:family="table-column">
      <style:table-column-properties style:column-width="0.0229in" style:use-optimal-column-width="false"/>
    </style:style>
    <style:style style:name="TableColumn565" style:family="table-column">
      <style:table-column-properties style:column-width="0.5673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Column567" style:family="table-column">
      <style:table-column-properties style:column-width="0.1208in" style:use-optimal-column-width="false"/>
    </style:style>
    <style:style style:name="TableColumn568" style:family="table-column">
      <style:table-column-properties style:column-width="0.568in" style:use-optimal-column-width="false"/>
    </style:style>
    <style:style style:name="TableColumn569" style:family="table-column">
      <style:table-column-properties style:column-width="0.2951in" style:use-optimal-column-width="false"/>
    </style:style>
    <style:style style:name="TableColumn570" style:family="table-column">
      <style:table-column-properties style:column-width="0.7868in" style:use-optimal-column-width="false"/>
    </style:style>
    <style:style style:name="TableColumn571" style:family="table-column">
      <style:table-column-properties style:column-width="0.2951in" style:use-optimal-column-width="false"/>
    </style:style>
    <style:style style:name="TableColumn572" style:family="table-column">
      <style:table-column-properties style:column-width="0.8854in" style:use-optimal-column-width="false"/>
    </style:style>
    <style:style style:name="TableColumn573" style:family="table-column">
      <style:table-column-properties style:column-width="0.1965in" style:use-optimal-column-width="false"/>
    </style:style>
    <style:style style:name="TableColumn574" style:family="table-column">
      <style:table-column-properties style:column-width="0.0986in" style:use-optimal-column-width="false"/>
    </style:style>
    <style:style style:name="TableColumn575" style:family="table-column">
      <style:table-column-properties style:column-width="0.4923in" style:use-optimal-column-width="false"/>
    </style:style>
    <style:style style:name="TableColumn576" style:family="table-column">
      <style:table-column-properties style:column-width="0.2951in" style:use-optimal-column-width="false"/>
    </style:style>
    <style:style style:name="TableColumn577" style:family="table-column">
      <style:table-column-properties style:column-width="0.7868in" style:use-optimal-column-width="false"/>
    </style:style>
    <style:style style:name="TableColumn578" style:family="table-column">
      <style:table-column-properties style:column-width="0.9631in" style:use-optimal-column-width="false"/>
    </style:style>
    <style:style style:name="TableColumn579" style:family="table-column">
      <style:table-column-properties style:column-width="0.0597in" style:use-optimal-column-width="false"/>
    </style:style>
    <style:style style:name="Table563" style:family="table">
      <style:table-properties style:width="6.7291in" fo:margin-left="-0.059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9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ListParagraph" style:family="paragraph">
      <style:paragraph-properties fo:text-align="justify" fo:margin-left="0in">
        <style:tab-stops/>
      </style:paragraph-properties>
    </style:style>
    <style:style style:name="T598" style:parent-style-name="DefaultParagraphFont" style:family="text">
      <style:text-properties fo:font-size="11pt" style:font-size-asian="11pt" style:font-size-complex="11pt" fo:language="lt" fo:country="LT"/>
    </style:style>
    <style:style style:name="T59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4" style:parent-style-name="Normal" style:family="paragraph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61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Normal" style:family="paragraph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628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630" style:parent-style-name="Normal" style:family="paragraph"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63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Normal" style:family="paragraph"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/>
    </style:style>
    <style:style style:name="T656" style:parent-style-name="DefaultParagraphFont" style:family="text">
      <style:text-properties style:font-weight-complex="bold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style:font-weight-complex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left="0.35in" fo:text-indent="-0.35in">
        <style:tab-stops/>
      </style:paragraph-properties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style:font-weight-complex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9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0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ListParagraph" style:family="paragraph">
      <style:paragraph-properties fo:text-align="justify" fo:margin-left="0in">
        <style:tab-stops/>
      </style:paragraph-properties>
    </style:style>
    <style:style style:name="T714" style:parent-style-name="DefaultParagraphFont" style:family="text">
      <style:text-properties fo:font-size="11pt" style:font-size-asian="11pt" style:font-size-complex="11pt" fo:language="lt" fo:country="LT"/>
    </style:style>
    <style:style style:name="T71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16" style:parent-style-name="DefaultParagraphFont" style:family="text">
      <style:text-properties fo:font-size="11pt" style:font-size-asian="11pt" style:font-size-complex="11pt" fo:language="lt" fo:country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ListParagraph" style:family="paragraph">
      <style:paragraph-properties fo:text-align="justify" fo:margin-left="0in">
        <style:tab-stops/>
      </style:paragraph-properties>
    </style:style>
    <style:style style:name="T722" style:parent-style-name="DefaultParagraphFont" style:family="text">
      <style:text-properties fo:font-size="11pt" style:font-size-asian="11pt" style:font-size-complex="11pt" fo:language="lt" fo:country="LT"/>
    </style:style>
    <style:style style:name="T723" style:parent-style-name="DefaultParagraphFont" style:family="text">
      <style:text-properties style:font-name="Caxton Bk TL" fo:color="#231F20" fo:language="lt" fo:country="LT"/>
    </style:style>
    <style:style style:name="T724" style:parent-style-name="DefaultParagraphFont" style:family="text">
      <style:text-properties fo:font-size="11pt" style:font-size-asian="11pt" style:font-size-complex="11pt" fo:language="lt" fo:country="L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margin-left="0.6437in" fo:text-indent="-0.6437in">
        <style:tab-stops/>
      </style:paragraph-properties>
    </style:style>
    <style:style style:name="T733" style:parent-style-name="DefaultParagraphFont" style:family="text">
      <style:text-properties style:font-name-asian="Calibri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ListParagraph" style:family="paragraph">
      <style:paragraph-properties fo:text-align="justify" fo:margin-left="0in">
        <style:tab-stops/>
      </style:paragraph-properties>
    </style:style>
    <style:style style:name="T738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ListParagraph" style:family="paragraph">
      <style:paragraph-properties fo:text-align="justify" fo:margin-left="0in">
        <style:tab-stops/>
      </style:paragraph-properties>
    </style:style>
    <style:style style:name="T743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ListParagraph" style:family="paragraph">
      <style:paragraph-properties fo:text-align="justify" fo:margin-left="0in">
        <style:tab-stops/>
      </style:paragraph-properties>
    </style:style>
    <style:style style:name="T748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P749" style:parent-style-name="Normal" style:family="paragraph">
      <style:text-properties style:font-weight-complex="bold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768" style:parent-style-name="Normal" style:family="paragraph">
      <style:text-properties style:font-weight-complex="bold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787" style:parent-style-name="Normal" style:family="paragraph">
      <style:text-properties style:font-weight-complex="bold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Header" style:family="paragraph">
      <style:paragraph-properties>
        <style:tab-stops>
          <style:tab-stop style:type="center" style:position="3.3465in"/>
          <style:tab-stop style:type="left" style:leader-style="dotted" style:leader-text="." style:position="5.5125in"/>
          <style:tab-stop style:type="left" style:position="5.687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79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79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796" style:parent-style-name="Normal" style:family="paragraph">
      <style:text-properties style:font-weight-complex="bold" fo:font-size="11pt" style:font-size-asian="11pt" style:font-size-complex="11pt"/>
    </style:style>
    <style:style style:name="TableRow797" style:family="table-row">
      <style:table-row-properties style:min-row-height="0.1611in" style:use-optimal-row-height="false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ListParagraph" style:family="paragraph">
      <style:paragraph-properties fo:text-align="justify" fo:margin-left="0in">
        <style:tab-stops/>
      </style:paragraph-properties>
    </style:style>
    <style:style style:name="T802" style:parent-style-name="DefaultParagraphFont" style:family="text">
      <style:text-properties fo:font-size="11pt" style:font-size-asian="11pt" style:font-size-complex="11pt" fo:language="lt" fo:country="LT"/>
    </style:style>
    <style:style style:name="T803" style:parent-style-name="DefaultParagraphFont" style:family="text">
      <style:text-properties style:font-name="Caxton Bk TL" fo:color="#231F20" fo:language="lt" fo:country="LT"/>
    </style:style>
    <style:style style:name="T804" style:parent-style-name="DefaultParagraphFont" style:family="text">
      <style:text-properties fo:font-size="11pt" style:font-size-asian="11pt" style:font-size-complex="11pt" fo:language="lt" fo:country="LT"/>
    </style:style>
    <style:style style:name="T80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808" style:family="table-row">
      <style:table-row-properties style:min-row-height="0.2048in" style:use-optimal-row-height="false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26" style:parent-style-name="Normal" style:family="paragraph">
      <style:text-properties style:font-name-asian="Calibri" fo:font-size="11pt" style:font-size-asian="11pt" style:font-size-complex="11pt"/>
    </style:style>
    <style:style style:name="TableRow827" style:family="table-row">
      <style:table-row-properties style:min-row-height="0.1979in" style:use-optimal-row-height="false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45" style:parent-style-name="Normal" style:family="paragraph">
      <style:text-properties style:font-name-asian="Calibri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64" style:parent-style-name="Normal" style:family="paragraph">
      <style:text-properties style:font-name-asian="Calibri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83" style:parent-style-name="Normal" style:family="paragraph">
      <style:text-properties style:font-name-asian="Calibri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9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891" style:parent-style-name="Normal" style:family="paragraph">
      <style:text-properties style:font-name-asian="Calibri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ListParagraph" style:family="paragraph">
      <style:paragraph-properties fo:text-align="justify" fo:margin-left="0in">
        <style:tab-stops/>
      </style:paragraph-properties>
    </style:style>
    <style:style style:name="T897" style:parent-style-name="DefaultParagraphFont" style:family="text">
      <style:text-properties fo:font-size="11pt" style:font-size-asian="11pt" style:font-size-complex="11pt" fo:language="lt" fo:country="LT"/>
    </style:style>
    <style:style style:name="T898" style:parent-style-name="DefaultParagraphFont" style:family="text">
      <style:text-properties style:font-name="Caxton Bk TL" fo:color="#231F20" fo:language="lt" fo:country="LT"/>
    </style:style>
    <style:style style:name="T899" style:parent-style-name="DefaultParagraphFont" style:family="text">
      <style:text-properties fo:font-size="11pt" style:font-size-asian="11pt" style:font-size-complex="11pt" fo:language="lt" fo:country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902" style:family="table-row">
      <style:table-row-properties style:use-optimal-row-height="false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20" style:parent-style-name="Normal" style:family="paragraph">
      <style:text-properties style:font-name-asian="Calibri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39" style:parent-style-name="Normal" style:family="paragraph">
      <style:text-properties style:font-name-asian="Calibri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Header" style:family="paragraph">
      <style:paragraph-properties>
        <style:tab-stops>
          <style:tab-stop style:type="left" style:position="1.415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4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4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48" style:parent-style-name="Normal" style:family="paragraph">
      <style:text-properties style:font-name-asian="Calibri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ListParagraph" style:family="paragraph">
      <style:paragraph-properties fo:text-align="justify" fo:margin-left="0in">
        <style:tab-stops/>
      </style:paragraph-properties>
    </style:style>
    <style:style style:name="T954" style:parent-style-name="DefaultParagraphFont" style:family="text">
      <style:text-properties fo:font-size="11pt" style:font-size-asian="11pt" style:font-size-complex="11pt" fo:language="lt" fo:country="LT"/>
    </style:style>
    <style:style style:name="T9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95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95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60" style:family="table-cell">
      <style:table-cell-properties fo:border="0.0069in solid #000000" style:writing-mode="lr-tb" fo:padding-top="0in" fo:padding-left="0.0395in" fo:padding-bottom="0in" fo:padding-right="0.0395in"/>
    </style:style>
    <style:style style:name="P96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style:font-weight-complex="bold" fo:font-size="11pt" style:font-size-asian="11pt" style:font-size-complex="11pt"/>
    </style:style>
    <style:style style:name="T970" style:parent-style-name="DefaultParagraphFont" style:family="text">
      <style:text-properties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97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395in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984" style:parent-style-name="DefaultParagraphFont" style:family="text">
      <style:text-properties style:font-weight-complex="bold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9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9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998" style:parent-style-name="DefaultParagraphFont" style:family="text">
      <style:text-properties style:font-weight-complex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02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021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BodyText" style:family="paragraph"/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5" style:parent-style-name="BodyText" style:family="paragraph"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BodyText" style:family="paragraph">
      <style:paragraph-properties fo:margin-bottom="0in"/>
      <style:text-properties fo:font-weight="bold" style:font-weight-asian="bold"/>
    </style:style>
    <style:style style:name="TableRow1029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0" style:parent-style-name="BodyText" style:family="paragraph">
      <style:paragraph-properties fo:margin-bottom="0in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3" style:parent-style-name="BodyText" style:family="paragraph">
      <style:paragraph-properties fo:margin-bottom="0in"/>
      <style:text-properties fo:font-weight="bold" style:font-weight-asian="bold"/>
    </style:style>
    <style:style style:name="TableRow1035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BodyText" style:family="paragraph">
      <style:paragraph-properties fo:margin-bottom="0in"/>
      <style:text-properties fo:font-weight="bold" style:font-weight-asian="bold"/>
    </style:style>
    <style:style style:name="TableRow1038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BodyText" style:family="paragraph">
      <style:paragraph-properties fo:margin-bottom="0in"/>
      <style:text-properties fo:font-weight="bold" style:font-weight-asian="bold"/>
    </style:style>
    <style:style style:name="TableRow1044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BodyText" style:family="paragraph">
      <style:paragraph-properties fo:margin-bottom="0in"/>
      <style:text-properties fo:font-weight="bold" style:font-weight-asian="bold"/>
    </style:style>
    <style:style style:name="TableRow1047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BodyText" style:family="paragraph">
      <style:paragraph-properties fo:margin-bottom="0in"/>
      <style:text-properties fo:font-weight="bold" style:font-weight-asian="bold"/>
    </style:style>
    <style:style style:name="TableRow1050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BodyText" style:family="paragraph">
      <style:paragraph-properties fo:margin-bottom="0in"/>
      <style:text-properties fo:font-weight="bold" style:font-weight-asian="bold"/>
    </style:style>
    <style:style style:name="P1053" style:parent-style-name="BodyText" style:family="paragraph">
      <style:text-properties fo:font-size="9pt" style:font-size-asian="9pt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 fo:margin-left="1in" fo:text-indent="0.5in">
        <style:tab-stops/>
      </style:paragraph-properties>
    </style:style>
    <style:style style:name="P1061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 fo:margin-left="1.5in">
        <style:tab-stops/>
      </style:paragraph-properties>
    </style:style>
    <style:style style:name="P1064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 fo:margin-left="1.5in">
        <style:tab-stops/>
      </style:paragraph-properties>
    </style:style>
    <style:style style:name="P1067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 fo:margin-left="1.5in">
        <style:tab-stops/>
      </style:paragraph-properties>
    </style:style>
    <style:style style:name="P1070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paragraph-properties fo:margin-left="0.0208in">
        <style:tab-stops/>
      </style:paragraph-properties>
      <style:text-properties fo:font-size="10pt" style:font-size-asian="10pt"/>
    </style:style>
    <style:style style:name="P1073" style:parent-style-name="Normal" style:family="paragraph">
      <style:paragraph-properties fo:margin-left="0.0208in">
        <style:tab-stops/>
      </style:paragraph-properties>
      <style:text-properties fo:font-weight="bold" style:font-weight-asian="bold" fo:font-size="8pt" style:font-size-asian="8pt" style:font-size-complex="11pt"/>
    </style:style>
    <style:style style:name="P1074" style:parent-style-name="Normal" style:family="paragraph">
      <style:paragraph-properties fo:margin-left="0.0208in" fo:text-indent="0.4715in">
        <style:tab-stops>
          <style:tab-stop style:type="left" style:position="0.6687in"/>
        </style:tab-stops>
      </style:paragraph-properties>
    </style:style>
    <style:style style:name="T10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7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078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079" style:parent-style-name="BodyText1" style:family="paragraph">
      <style:paragraph-properties fo:margin-left="0.3486in" fo:text-indent="0in">
        <style:tab-stops>
          <style:tab-stop style:type="left" style:position="0.0451in"/>
        </style:tab-stops>
      </style:paragraph-properties>
      <style:text-properties fo:language="lt" fo:country="LT"/>
    </style:style>
    <style:style style:name="P1080" style:parent-style-name="Normal" style:family="paragraph">
      <style:text-properties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P1083" style:parent-style-name="Normal" style:family="paragraph">
      <style:paragraph-properties fo:break-before="page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87" style:parent-style-name="DefaultParagraphFont" style:family="text">
      <style:text-properties fo:font-size="11pt" style:font-size-asian="11pt" style:font-size-complex="11pt" fo:language="en" fo:country="US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master-page-name="MPF3" style:family="paragraph">
      <style:paragraph-properties fo:break-before="page" style:page-number="1"/>
    </style:style>
    <style:style style:name="P1100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01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0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103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04" style:parent-style-name="Normal" style:family="paragraph">
      <style:paragraph-properties fo:margin-left="3.5437in">
        <style:tab-stops/>
      </style:paragraph-properties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10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110" style:parent-style-name="Normal" style:family="paragraph">
      <style:paragraph-properties fo:text-align="justify">
        <style:tab-stops>
          <style:tab-stop style:type="left" style:position="3.8138in"/>
        </style:tab-stops>
      </style:paragraph-properties>
      <style:text-properties fo:font-weight="bold" style:font-weight-asian="bold" style:font-weight-complex="bold"/>
    </style:style>
    <style:style style:name="P1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1113" style:family="table-column">
      <style:table-column-properties style:column-width="6.4972in"/>
    </style:style>
    <style:style style:name="TableColumn1114" style:family="table-column">
      <style:table-column-properties style:column-width="3.4222in"/>
    </style:style>
    <style:style style:name="Table1112" style:family="table">
      <style:table-properties style:width="9.9194in" fo:margin-left="0.1736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style:text-autospace="non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P1126" style:parent-style-name="Normal" style:family="paragraph">
      <style:paragraph-properties fo:text-align="center"/>
      <style:text-properties style:font-weight-complex="bold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P1133" style:parent-style-name="Normal" style:family="paragraph">
      <style:paragraph-properties fo:text-align="center"/>
    </style:style>
    <style:style style:name="TableColumn1135" style:family="table-column">
      <style:table-column-properties style:column-width="1.4756in" style:use-optimal-column-width="false"/>
    </style:style>
    <style:style style:name="TableColumn1136" style:family="table-column">
      <style:table-column-properties style:column-width="0.3284in" style:use-optimal-column-width="false"/>
    </style:style>
    <style:style style:name="TableColumn1137" style:family="table-column">
      <style:table-column-properties style:column-width="0.1625in" style:use-optimal-column-width="false"/>
    </style:style>
    <style:style style:name="TableColumn1138" style:family="table-column">
      <style:table-column-properties style:column-width="0.1569in" style:use-optimal-column-width="false"/>
    </style:style>
    <style:style style:name="TableColumn1139" style:family="table-column">
      <style:table-column-properties style:column-width="0.0944in" style:use-optimal-column-width="false"/>
    </style:style>
    <style:style style:name="TableColumn1140" style:family="table-column">
      <style:table-column-properties style:column-width="0.0444in" style:use-optimal-column-width="false"/>
    </style:style>
    <style:style style:name="TableColumn1141" style:family="table-column">
      <style:table-column-properties style:column-width="0.3326in" style:use-optimal-column-width="false"/>
    </style:style>
    <style:style style:name="TableColumn1142" style:family="table-column">
      <style:table-column-properties style:column-width="0.1111in" style:use-optimal-column-width="false"/>
    </style:style>
    <style:style style:name="TableColumn1143" style:family="table-column">
      <style:table-column-properties style:column-width="0.5493in" style:use-optimal-column-width="false"/>
    </style:style>
    <style:style style:name="TableColumn1144" style:family="table-column">
      <style:table-column-properties style:column-width="0.0895in" style:use-optimal-column-width="false"/>
    </style:style>
    <style:style style:name="TableColumn1145" style:family="table-column">
      <style:table-column-properties style:column-width="0.4284in" style:use-optimal-column-width="false"/>
    </style:style>
    <style:style style:name="TableColumn1146" style:family="table-column">
      <style:table-column-properties style:column-width="0.1618in" style:use-optimal-column-width="false"/>
    </style:style>
    <style:style style:name="TableColumn1147" style:family="table-column">
      <style:table-column-properties style:column-width="0.4916in" style:use-optimal-column-width="false"/>
    </style:style>
    <style:style style:name="TableColumn1148" style:family="table-column">
      <style:table-column-properties style:column-width="0.2694in" style:use-optimal-column-width="false"/>
    </style:style>
    <style:style style:name="TableColumn1149" style:family="table-column">
      <style:table-column-properties style:column-width="0.1381in" style:use-optimal-column-width="false"/>
    </style:style>
    <style:style style:name="TableColumn1150" style:family="table-column">
      <style:table-column-properties style:column-width="0.184in" style:use-optimal-column-width="false"/>
    </style:style>
    <style:style style:name="TableColumn1151" style:family="table-column">
      <style:table-column-properties style:column-width="0.2951in" style:use-optimal-column-width="false"/>
    </style:style>
    <style:style style:name="TableColumn1152" style:family="table-column">
      <style:table-column-properties style:column-width="0.1312in" style:use-optimal-column-width="false"/>
    </style:style>
    <style:style style:name="TableColumn1153" style:family="table-column">
      <style:table-column-properties style:column-width="0.0381in" style:use-optimal-column-width="false"/>
    </style:style>
    <style:style style:name="TableColumn1154" style:family="table-column">
      <style:table-column-properties style:column-width="1.0111in" style:use-optimal-column-width="false"/>
    </style:style>
    <style:style style:name="TableColumn1155" style:family="table-column">
      <style:table-column-properties style:column-width="0.0263in" style:use-optimal-column-width="false"/>
    </style:style>
    <style:style style:name="Table1134" style:family="table">
      <style:table-properties style:width="6.5208in" fo:margin-left="0.075in" table:align="left"/>
    </style:style>
    <style:style style:name="TableRow1156" style:family="table-row">
      <style:table-row-properties style:use-optimal-row-height="false"/>
    </style:style>
    <style:style style:name="TableCell1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style:text-autospace="none"/>
    </style:style>
    <style:style style:name="TableCell1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style:text-autospace="none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use-optimal-row-height="false"/>
    </style:style>
    <style:style style:name="TableCell1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Row1176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style:text-autospace="none" fo:text-align="justify"/>
    </style:style>
    <style:style style:name="T1193" style:parent-style-name="DefaultParagraphFont" style:family="text">
      <style:text-properties fo:color="#000000" style:font-size-complex="11.5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style:text-autospace="none" fo:text-align="justify"/>
    </style:style>
    <style:style style:name="T1198" style:parent-style-name="DefaultParagraphFont" style:family="text">
      <style:text-properties fo:color="#000000" style:font-size-complex="11.5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style:text-autospace="none" fo:text-align="justify"/>
    </style:style>
    <style:style style:name="T1206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style:text-autospace="none" fo:text-align="center"/>
      <style:text-properties fo:font-size="10pt" style:font-size-asian="10pt" style:font-size-complex="12pt"/>
    </style:style>
    <style:style style:name="TableCell1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text-autospace="none" fo:text-align="justify"/>
    </style:style>
    <style:style style:name="T1211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style:text-autospace="none" fo:text-align="justify"/>
    </style:style>
    <style:style style:name="T1215" style:parent-style-name="DefaultParagraphFont" style:family="text">
      <style:text-properties fo:color="#000000" style:font-size-complex="11.5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style:text-autospace="none" fo:text-align="justify"/>
    </style:style>
    <style:style style:name="T1218" style:parent-style-name="DefaultParagraphFont" style:family="text">
      <style:text-properties fo:color="#000000" style:font-size-complex="11.5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style:text-autospace="none" fo:text-align="justify"/>
      <style:text-properties fo:font-size="10pt" style:font-size-asian="10pt" style:font-size-complex="12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Cell1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style:text-autospace="none" fo:text-align="justify"/>
    </style:style>
    <style:style style:name="T1226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style:text-autospace="none" fo:text-align="justify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style:text-autospace="none" fo:text-align="justify"/>
      <style:text-properties fo:color="#000000" fo:font-size="11.5pt" style:font-size-asian="11.5pt" style:font-size-complex="11.5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style:text-autospace="none" fo:text-align="center"/>
    </style:style>
    <style:style style:name="T1246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style:text-autospace="none" fo:text-align="justify"/>
    </style:style>
    <style:style style:name="T12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style:text-autospace="none" fo:text-align="justify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TableCell1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style:text-autospace="none" fo:text-align="justify"/>
    </style:style>
    <style:style style:name="T1272" style:parent-style-name="DefaultParagraphFont" style:family="text">
      <style:text-properties fo:color="#000000" style:font-size-complex="12pt"/>
    </style:style>
    <style:style style:name="TableCell1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style:text-autospace="none" fo:text-align="justify"/>
      <style:text-properties fo:color="#000000" fo:font-size="11pt" style:font-size-asian="11pt" style:font-size-complex="11.5pt" style:language-asian="lt" style:country-asian="LT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olumn1277" style:family="table-column">
      <style:table-column-properties style:column-width="0.3944in" style:use-optimal-column-width="false"/>
    </style:style>
    <style:style style:name="TableColumn1278" style:family="table-column">
      <style:table-column-properties style:column-width="3.9347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3937in" style:use-optimal-column-width="false"/>
    </style:style>
    <style:style style:name="TableColumn1281" style:family="table-column">
      <style:table-column-properties style:column-width="0.7868in" style:use-optimal-column-width="false"/>
    </style:style>
    <style:style style:name="TableColumn1282" style:family="table-column">
      <style:table-column-properties style:column-width="0.8256in" style:use-optimal-column-width="false"/>
    </style:style>
    <style:style style:name="Table1276" style:family="table">
      <style:table-properties style:width="6.7291in" fo:margin-left="-0.059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286" style:parent-style-name="ListParagraph" style:family="paragraph">
      <style:paragraph-properties fo:text-align="center" fo:margin-left="0in">
        <style:tab-stops/>
      </style:paragraph-properties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9" style:parent-style-name="ListParagraph" style:family="paragraph">
      <style:paragraph-properties fo:text-align="center" fo:margin-left="0in">
        <style:tab-stops/>
      </style:paragraph-properties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293" style:parent-style-name="ListParagraph" style:family="paragraph">
      <style:paragraph-properties fo:text-align="center" fo:margin-left="0in">
        <style:tab-stops/>
      </style:paragraph-properties>
    </style:style>
    <style:style style:name="T129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6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1297" style:family="table-row">
      <style:table-row-properties style:use-optimal-row-height="false"/>
    </style:style>
    <style:style style:name="P1298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99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ListParagraph" style:family="paragraph">
      <style:paragraph-properties fo:text-align="justify" fo:margin-left="0in">
        <style:tab-stops/>
      </style:paragraph-properties>
    </style:style>
    <style:style style:name="T1310" style:parent-style-name="DefaultParagraphFont" style:family="text">
      <style:text-properties fo:font-size="11pt" style:font-size-asian="11pt" style:font-size-complex="11pt" fo:language="lt" fo:country="LT"/>
    </style:style>
    <style:style style:name="TableCell1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2" style:parent-style-name="bodytext0" style:family="paragraph">
      <style:paragraph-properties fo:text-align="justify" fo:margin-top="0in" fo:margin-bottom="0in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style:font-weight-complex="bold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2" style:parent-style-name="ListParagraph" style:family="paragraph">
      <style:paragraph-properties fo:text-align="justify" fo:margin-left="0in">
        <style:tab-stops/>
      </style:paragraph-properties>
    </style:style>
    <style:style style:name="T1323" style:parent-style-name="DefaultParagraphFont" style:family="text">
      <style:text-properties fo:font-size="11pt" style:font-size-asian="11pt" fo:language="lt" fo:country="L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6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style:punctuation-wrap="simple" style:text-autospace="none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T1330" style:parent-style-name="DefaultParagraphFont" style:family="text">
      <style:text-properties style:font-weight-complex="bold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1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3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4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65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style:font-name="Caxton Bk TL" fo:color="#231F20"/>
    </style:style>
    <style:style style:name="P1368" style:parent-style-name="Normal" style:family="paragraph">
      <style:paragraph-properties fo:text-indent="0.3937in"/>
    </style:style>
    <style:style style:name="T1369" style:parent-style-name="DefaultParagraphFont" style:family="text">
      <style:text-properties style:font-name="Caxton Bk TL" fo:color="#231F20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372" style:parent-style-name="Normal" style:family="paragraph">
      <style:text-properties style:font-size-complex="11pt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375" style:family="table-column">
      <style:table-column-properties style:column-width="0.5902in" style:use-optimal-column-width="false"/>
    </style:style>
    <style:style style:name="TableColumn1376" style:family="table-column">
      <style:table-column-properties style:column-width="3.9041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2951in" style:use-optimal-column-width="false"/>
    </style:style>
    <style:style style:name="TableColumn1379" style:family="table-column">
      <style:table-column-properties style:column-width="0.7875in" style:use-optimal-column-width="false"/>
    </style:style>
    <style:style style:name="TableColumn1380" style:family="table-column">
      <style:table-column-properties style:column-width="0.925in" style:use-optimal-column-width="false"/>
    </style:style>
    <style:style style:name="Table1374" style:family="table">
      <style:table-properties style:width="6.8958in" fo:margin-left="-0.059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384" style:parent-style-name="ListParagraph" style:family="paragraph">
      <style:paragraph-properties fo:text-align="center" fo:margin-left="0in">
        <style:tab-stops/>
      </style:paragraph-properties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7" style:parent-style-name="ListParagraph" style:family="paragraph">
      <style:paragraph-properties fo:text-align="center" fo:margin-left="0in">
        <style:tab-stops/>
      </style:paragraph-properties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391" style:parent-style-name="ListParagraph" style:family="paragraph">
      <style:paragraph-properties fo:text-align="center" fo:margin-left="0in">
        <style:tab-stops/>
      </style:paragraph-properties>
    </style:style>
    <style:style style:name="T1392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1393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Row1396" style:family="table-row">
      <style:table-row-properties style:use-optimal-row-height="false"/>
    </style:style>
    <style:style style:name="P1397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P1398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4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4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8" style:parent-style-name="Normal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0" style:parent-style-name="ListParagraph" style:family="paragraph">
      <style:paragraph-properties fo:text-align="justify" fo:margin-left="0in">
        <style:tab-stops/>
      </style:paragraph-properties>
    </style:style>
    <style:style style:name="T1411" style:parent-style-name="DefaultParagraphFont" style:family="text">
      <style:text-properties fo:font-size="11pt" style:font-size-asian="11pt" style:font-size-complex="11pt" fo:language="lt" fo:country="LT"/>
    </style:style>
    <style:style style:name="T141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5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7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0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1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3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6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9" style:parent-style-name="Normal" style:family="paragraph">
      <style:paragraph-properties style:punctuation-wrap="simple" style:text-autospace="none"/>
    </style:style>
    <style:style style:name="T1470" style:parent-style-name="DefaultParagraphFont" style:family="text">
      <style:text-properties style:font-weight-complex="bold"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style:font-weight-complex="bold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3" style:parent-style-name="Normal" style:family="paragraph">
      <style:text-properties style:font-weight-complex="bold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5" style:parent-style-name="Normal" style:family="paragraph">
      <style:paragraph-properties style:punctuation-wrap="simple" style:text-autospace="none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7" style:parent-style-name="Normal" style:family="paragraph">
      <style:text-properties style:font-weight-complex="bold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9" style:parent-style-name="Normal" style:family="paragraph">
      <style:paragraph-properties style:punctuation-wrap="simple" style:text-autospace="none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1501" style:parent-style-name="DefaultParagraphFont" style:family="text">
      <style:text-properties style:font-weight-complex="bold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2" style:parent-style-name="Normal" style:family="paragraph">
      <style:text-properties style:font-weight-complex="bold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4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5" style:parent-style-name="Normal" style:family="paragraph">
      <style:text-properties style:font-weight-complex="bold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0" style:parent-style-name="Normal" style:family="paragraph">
      <style:paragraph-properties style:punctuation-wrap="simple" style:text-autospace="none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1542" style:parent-style-name="DefaultParagraphFont" style:family="text">
      <style:text-properties style:font-weight-complex="bold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style:punctuation-wrap="simple" style:text-autospace="none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9" style:parent-style-name="Normal" style:family="paragraph">
      <style:paragraph-properties style:punctuation-wrap="simple" style:text-autospace="none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4" style:parent-style-name="Normal" style:family="paragraph">
      <style:paragraph-properties style:punctuation-wrap="simple" style:text-autospace="none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/>
    </style:style>
    <style:style style:name="T1587" style:parent-style-name="DefaultParagraphFont" style:family="text">
      <style:text-properties style:font-weight-complex="bold" fo:font-size="11pt" style:font-size-asian="11pt" style:font-size-complex="11pt"/>
    </style:style>
    <style:style style:name="T1588" style:parent-style-name="DefaultParagraphFont" style:family="text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1" style:parent-style-name="ListParagraph" style:family="paragraph">
      <style:paragraph-properties fo:text-align="justify" fo:margin-left="0in">
        <style:tab-stops/>
      </style:paragraph-properties>
    </style:style>
    <style:style style:name="T1602" style:parent-style-name="DefaultParagraphFont" style:family="text">
      <style:text-properties fo:font-size="11pt" style:font-size-asian="11pt" style:font-size-complex="11pt" fo:language="lt" fo:country="LT"/>
    </style:style>
    <style:style style:name="T160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6" style:parent-style-name="Normal" style:family="paragraph">
      <style:paragraph-properties style:punctuation-wrap="simple" style:text-autospace="none"/>
    </style:style>
    <style:style style:name="T1617" style:parent-style-name="DefaultParagraphFont" style:family="text"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0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8" style:parent-style-name="ListParagraph" style:family="paragraph">
      <style:paragraph-properties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639" style:parent-style-name="ListParagraph" style:family="paragraph">
      <style:paragraph-properties fo:margin-left="0in">
        <style:tab-stops/>
      </style:paragraph-properties>
      <style:text-properties style:font-weight-complex="bold" fo:language="lt" fo:country="L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4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8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1" style:parent-style-name="ListParagraph" style:family="paragraph">
      <style:paragraph-properties fo:text-align="justify" fo:margin-left="0in">
        <style:tab-stops/>
      </style:paragraph-properties>
    </style:style>
    <style:style style:name="T1672" style:parent-style-name="DefaultParagraphFont" style:family="text">
      <style:text-properties fo:font-size="11pt" style:font-size-asian="11pt" style:font-size-complex="11pt" fo:language="lt" fo:country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5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7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8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0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P1699" style:parent-style-name="Normal" style:family="paragraph">
      <style:paragraph-properties>
        <style:tab-stops>
          <style:tab-stop style:type="left" style:position="1.5909in"/>
          <style:tab-stop style:type="left" style:position="1.875in"/>
        </style:tab-stops>
      </style:paragraph-properties>
      <style:text-properties fo:color="#000000" fo:font-size="10pt" style:font-size-asian="10pt"/>
    </style:style>
    <style:style style:name="TableColumn1701" style:family="table-column">
      <style:table-column-properties style:column-width="1.8402in"/>
    </style:style>
    <style:style style:name="TableColumn1702" style:family="table-column">
      <style:table-column-properties style:column-width="5.0027in"/>
    </style:style>
    <style:style style:name="Table1700" style:family="table">
      <style:table-properties style:width="6.843in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style:text-autospace="none" fo:text-align="justify" fo:line-height="115%" fo:margin-left="-0.075in">
        <style:tab-stops/>
      </style:paragraph-properties>
    </style:style>
    <style:style style:name="TableCell1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style:text-autospace="none" fo:text-align="justify" fo:line-height="115%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style:text-autospace="none" fo:text-align="justify" fo:line-height="115%"/>
    </style:style>
    <style:style style:name="TableCell17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13" style:parent-style-name="Normal" style:family="paragraph">
      <style:paragraph-properties style:punctuation-wrap="simple" style:text-autospace="none" fo:text-align="justify" fo:line-height="115%"/>
    </style:style>
    <style:style style:name="TableRow1714" style:family="table-row">
      <style:table-row-properties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style:text-autospace="none" fo:text-align="center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punctuation-wrap="simple" style:text-autospace="none" fo:text-align="justify" fo:line-height="115%"/>
    </style:style>
    <style:style style:name="TableRow1720" style:family="table-row">
      <style:table-row-properties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style:text-autospace="none" fo:text-align="justify" fo:line-height="115%"/>
    </style:style>
    <style:style style:name="TableRow1723" style:family="table-row">
      <style:table-row-properties/>
    </style:style>
    <style:style style:name="TableCell1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style:text-autospace="none" fo:text-align="justify" fo:line-height="115%"/>
    </style:style>
    <style:style style:name="P1726" style:parent-style-name="Normal" style:family="paragraph">
      <style:paragraph-properties fo:text-align="justify"/>
    </style:style>
    <style:style style:name="P1727" style:parent-style-name="Normal" style:family="paragraph">
      <style:paragraph-properties fo:text-align="justify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TimesLT" fo:language="en" fo:country="US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TimesLT" fo:language="en" fo:country="US"/>
    </style:style>
    <style:style style:name="TableColumn1733" style:family="table-column">
      <style:table-column-properties style:column-width="6.843in"/>
    </style:style>
    <style:style style:name="Table1732" style:family="table">
      <style:table-properties style:width="6.843in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style:text-autospace="none" fo:text-align="justify"/>
    </style:style>
    <style:style style:name="TableRow1737" style:family="table-row">
      <style:table-row-properties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ListParagraph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ize="8pt" style:font-size-asian="8pt" style:font-size-complex="8pt" fo:language="lt" fo:country="LT"/>
    </style:style>
    <style:style style:name="P1740" style:parent-style-name="Normal" style:family="paragraph">
      <style:paragraph-properties style:punctuation-wrap="simple" style:text-autospace="none" fo:text-align="justify"/>
    </style:style>
    <style:style style:name="TableRow1741" style:family="table-row">
      <style:table-row-properties/>
    </style:style>
    <style:style style:name="TableCell1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style:text-autospace="none" fo:text-align="justify"/>
    </style:style>
    <style:style style:name="TableRow1744" style:family="table-row">
      <style:table-row-properties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style:text-autospace="none" fo:text-align="justify"/>
    </style:style>
    <style:style style:name="TableRow1747" style:family="table-row">
      <style:table-row-properties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style:text-autospace="none" fo:text-align="justify"/>
    </style:style>
    <style:style style:name="TableRow1750" style:family="table-row">
      <style:table-row-properties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style:text-autospace="none" fo:text-align="justify"/>
    </style:style>
    <style:style style:name="TableRow1753" style:family="table-row">
      <style:table-row-properties/>
    </style:style>
    <style:style style:name="TableCell1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 style:text-autospace="none" fo:text-align="justify"/>
    </style:style>
    <style:style style:name="P1756" style:parent-style-name="Normal" style:family="paragraph">
      <style:paragraph-properties fo:text-align="justify"/>
    </style:style>
    <style:style style:name="TableColumn1758" style:family="table-column">
      <style:table-column-properties style:column-width="0.9611in"/>
    </style:style>
    <style:style style:name="TableColumn1759" style:family="table-column">
      <style:table-column-properties style:column-width="5.8826in"/>
    </style:style>
    <style:style style:name="Table1757" style:family="table">
      <style:table-properties style:width="6.8437in" fo:margin-left="0in" table:align="left"/>
    </style:style>
    <style:style style:name="TableRow1760" style:family="table-row">
      <style:table-row-properties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17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 style:text-autospace="none" fo:text-align="justify"/>
    </style:style>
    <style:style style:name="TableRow1765" style:family="table-row">
      <style:table-row-properties/>
    </style:style>
    <style:style style:name="TableCell17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style:text-autospace="none" fo:text-align="justify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style:text-autospace="none" fo:text-align="center" fo:line-height="150%"/>
    </style:style>
    <style:style style:name="T1771" style:parent-style-name="DefaultParagraphFont" style:family="text">
      <style:text-properties fo:font-size="8pt" style:font-size-asian="8pt" style:font-size-complex="8pt"/>
    </style:style>
    <style:style style:name="TableRow1772" style:family="table-row">
      <style:table-row-properties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style:text-autospace="none" fo:text-align="justify"/>
    </style:style>
    <style:style style:name="TableRow1775" style:family="table-row">
      <style:table-row-properties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style:text-autospace="none" fo:text-align="justify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style:text-autospace="none" fo:text-align="justify"/>
    </style:style>
    <style:style style:name="TableRow1781" style:family="table-row">
      <style:table-row-properties/>
    </style:style>
    <style:style style:name="TableCell1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style:text-autospace="none" fo:text-align="justify"/>
    </style:style>
    <style:style style:name="TableRow1784" style:family="table-row">
      <style:table-row-properties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style:punctuation-wrap="simple" style:text-autospace="none" fo:text-align="justify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style:text-autospace="none" fo:text-align="justify"/>
    </style:style>
    <style:style style:name="TableRow1790" style:family="table-row">
      <style:table-row-properties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P1793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17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style:text-autospace="none" fo:text-align="justify"/>
    </style:style>
    <style:style style:name="TableRow1796" style:family="table-row">
      <style:table-row-properties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1799" style:parent-style-name="DefaultParagraphFont" style:family="text">
      <style:text-properties fo:color="#000000" fo:font-size="9pt" style:font-size-asian="9pt" style:font-size-complex="9pt"/>
    </style:style>
    <style:style style:name="T1800" style:parent-style-name="DefaultParagraphFont" style:family="text">
      <style:text-properties fo:color="#000000" fo:font-size="8pt" style:font-size-asian="8pt" style:font-size-complex="8pt"/>
    </style:style>
    <style:style style:name="P1801" style:parent-style-name="Normal" style:family="paragraph">
      <style:paragraph-properties fo:text-align="justify"/>
    </style:style>
    <style:style style:name="TableColumn1803" style:family="table-column">
      <style:table-column-properties style:column-width="1.059in"/>
    </style:style>
    <style:style style:name="TableColumn1804" style:family="table-column">
      <style:table-column-properties style:column-width="5.7847in"/>
    </style:style>
    <style:style style:name="Table1802" style:family="table">
      <style:table-properties style:width="6.8437in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style:text-autospace="none" fo:text-align="justify"/>
    </style:style>
    <style:style style:name="TableRow1811" style:family="table-row">
      <style:table-row-properties style:min-row-height="0.2048in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1814" style:parent-style-name="DefaultParagraphFont" style:family="text">
      <style:text-properties fo:color="#000000" fo:font-size="9pt" style:font-size-asian="9pt" style:font-size-complex="9pt"/>
    </style:style>
    <style:style style:name="T1815" style:parent-style-name="DefaultParagraphFont" style:family="text">
      <style:text-properties fo:color="#000000" fo:font-size="8pt" style:font-size-asian="8pt" style:font-size-complex="8pt"/>
    </style:style>
    <style:style style:name="T1816" style:parent-style-name="DefaultParagraphFont" style:family="text">
      <style:text-properties fo:color="#000000" fo:font-size="9pt" style:font-size-asian="9pt" style:font-size-complex="9pt"/>
    </style:style>
    <style:style style:name="T1817" style:parent-style-name="DefaultParagraphFont" style:family="text">
      <style:text-properties fo:color="#000000" fo:font-size="8pt" style:font-size-asian="8pt" style:font-size-complex="8pt"/>
    </style:style>
    <style:style style:name="T1818" style:parent-style-name="DefaultParagraphFont" style:family="text">
      <style:text-properties fo:color="#000000" fo:font-size="9pt" style:font-size-asian="9pt" style:font-size-complex="9pt"/>
    </style:style>
    <style:style style:name="T1819" style:parent-style-name="DefaultParagraphFont" style:family="text">
      <style:text-properties fo:color="#000000" fo:font-size="8pt" style:font-size-asian="8pt" style:font-size-complex="8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8pt" style:font-size-asian="8pt" style:font-size-complex="8pt"/>
    </style:style>
    <style:style style:name="P1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823" style:parent-style-name="hyperlink1" style:family="paragraph">
      <style:paragraph-properties fo:text-align="justify" fo:margin-top="0in" fo:margin-bottom="0in" fo:margin-right="0.0583in"/>
      <style:text-properties style:text-position="super 63.6%" fo:font-size="11pt" style:font-size-asian="11pt" style:font-size-complex="11pt"/>
    </style:style>
    <style:style style:name="P1824" style:parent-style-name="BodyText2" style:family="paragraph">
      <style:paragraph-properties fo:margin-right="0.1972in" fo:text-indent="0.3937in"/>
    </style:style>
    <style:style style:name="T18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82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1830" style:parent-style-name="DefaultParagraphFont" style:family="text">
      <style:text-properties fo:color="#000000" fo:font-size="11pt" style:font-size-asian="11pt" style:font-size-complex="11pt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P1837" style:parent-style-name="ListParagraph" style:family="paragraph">
      <style:paragraph-properties fo:text-align="justify">
        <style:tab-stops>
          <style:tab-stop style:type="left" style:position="1.45in"/>
        </style:tab-stops>
      </style:paragraph-properties>
      <style:text-properties fo:font-size="11pt" style:font-size-asian="11pt" style:font-size-complex="11pt" fo:language="lt" fo:country="LT"/>
    </style:style>
    <style:style style:name="P1838" style:parent-style-name="Normal" style:family="paragraph">
      <style:text-properties fo:font-size="9pt" style:font-size-asian="9pt"/>
    </style:style>
    <style:style style:name="T1839" style:parent-style-name="DefaultParagraphFont" style:family="text">
      <style:text-properties fo:font-size="9pt" style:font-size-asian="9pt"/>
    </style:style>
    <style:style style:name="P1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1-24 iki 2023-02-10</text:span></text:p>
      <text:p text:style-name="P8"/>
      <text:p text:style-name="P9"><text:span text:style-name="T10">Įsakymas paskelbtas: TAR 2015-05-13, i. k. 2015-07285</text:span></text:p>
      <text:p text:style-name="P11"/>
      <text:p text:style-name="P12">Nauja redakcija nuo 2017-05-12:</text:p>
      <text:p text:style-name="Normal"><text:span text:style-name="T13">Nr.<text:s/></text:span><text:a xlink:href="https://www.e-tar.lt/portal/legalAct.html?documentId=edffb940361211e78397ae072f58c508" office:target-frame-name="_top" xlink:show="replace"><text:span text:style-name="T14">A1-267</text:span></text:a><text:span text:style-name="T15">,<text:s/></text:span><text:span text:style-name="T16">2017-05-11, paskelbta TAR 2017-05-11, i. k. 2017-08014</text:span></text:p>
      <text:p text:style-name="P17"/>
      <text:p text:style-name="P18"><text:span text:style-name="T19">VALSTYBINĖS AUGALININKYSTĖS TARNYBOS PRIE ŽEMĖS ŪKIO MINISTERIJOS DIREKTORIUS</text:span></text:p>
      <text:p text:style-name="P20"/>
      <text:p text:style-name="P21"><text:span text:style-name="T22">ĮSAKYMAS</text:span></text:p>
      <text:p text:style-name="P23"><text:span text:style-name="T24">DĖL DOKUMENTŲ, SUSIJUSIŲ SU</text:span><text:span text:style-name="T25"><text:s/></text:span><text:span text:style-name="T26">DAUGINAMOSIOS MEDŽIAGOS TIEKĖJŲ ATESTAVIMU,<text:s/></text:span><text:span text:style-name="T27">FORMŲ PATVIRTINIMO</text:span></text:p>
      <text:p text:style-name="P28"/>
      <text:p text:style-name="P29">2015 m. gegužės 8<text:s/>d. Nr. A1-307<text:s/></text:p>
      <text:p text:style-name="P30">Vilnius</text:p>
      <text:p text:style-name="P31"/>
      <text:p text:style-name="P32"/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pridedamas:<text:s/></text:span></text:p>
      <text:p text:style-name="P39"><text:span text:style-name="T40">1.1</text:span><text:span text:style-name="T41">.<text:s/></text:span><text:span text:style-name="T42">Deklaracijos apie ketinimą vykdyti augalų dauginamosios medžiagos tiekimo rinkai veiklą formos pavyzdį;</text:span></text:p>
      <text:p text:style-name="P43">Papunkčio pakeitimai:</text:p>
      <text:p text:style-name="P44"><text:span text:style-name="T45">Nr.<text:s/></text:span><text:a xlink:href="https://www.e-tar.lt/portal/legalAct.html?documentId=b007d8206b3b11edbc04912defe897d1" office:target-frame-name="_top" xlink:show="replace"><text:span text:style-name="T46">A1-639</text:span></text:a><text:span text:style-name="T47">, 2022-11-23, paskelbta TAR 2022-11-23, i. k. 2022-23554</text:span></text:p>
      <text:p text:style-name="Normal"/>
      <text:p text:style-name="P48"><text:span text:style-name="T49">1.2</text:span><text:span text:style-name="T50">.</text:span><text:span text:style-name="T51"><text:tab/></text:span><text:span text:style-name="T52">Pareiškėjo atestavimo dauginamosios medžiagos tiekėju patikrinimo akt</text:span><text:span text:style-name="T53">o formą;</text:span></text:p>
      <text:p text:style-name="P54"><text:span text:style-name="T55">1.3</text:span><text:span text:style-name="T56">.<text:s/></text:span><text:span text:style-name="T57">Neteko galios nuo 2022-11-24.</text:span></text:p>
      <text:p text:style-name="P58">Papunkčio pakeitimai:</text:p>
      <text:p text:style-name="P59"><text:span text:style-name="T60">Nr.<text:s/></text:span><text:a xlink:href="https://www.e-tar.lt/portal/legalAct.html?documentId=b007d8206b3b11edbc04912defe897d1" office:target-frame-name="_top" xlink:show="replace"><text:span text:style-name="T61">A1-639</text:span></text:a><text:span text:style-name="T62">, 2022-11-23, paskelbta TAR 2022-11-23, i. k. 2022-23554</text:span></text:p>
      <text:p text:style-name="Normal"/>
      <text:p text:style-name="P63"><text:span text:style-name="T64">1.4</text:span><text:span text:style-name="T65">.</text:span><text:span text:style-name="T66"><text:tab/></text:span><text:span text:style-name="T67">Atestuoto dauginamosios medži</text:span><text:span text:style-name="T68">agos tiekėjo priežiūros<text:s/></text:span><text:span text:style-name="T69">patikrinimo akt</text:span><text:span text:style-name="T70">o formą.</text:span></text:p>
      <text:p text:style-name="P71"><text:span text:style-name="T72">2</text:span><text:span text:style-name="T73">.<text:s/></text:span><text:span text:style-name="T74">Nustatau,</text:span><text:span text:style-name="T75"><text:s/>kad a</text:span><text:span text:style-name="T76">utomatizuotu būdu informacinėse sistemose formuojamų dokumentų formos ir šio įsakymo 1 punktu patvirtintų formų ir formos pavyzdžio vaizdinė išraiška gali skirtis.</text:span></text:p>
      <text:p text:style-name="P77">Punkto pakeitimai:</text:p>
      <text:p text:style-name="P78"><text:span text:style-name="T79">Nr.<text:s/></text:span><text:a xlink:href="https://www.e-tar.lt/portal/legalAct.html?documentId=b007d8206b3b11edbc04912defe897d1" office:target-frame-name="_top" xlink:show="replace"><text:span text:style-name="T80">A1-639</text:span></text:a><text:span text:style-name="T81">, 2022-11-23, paskelbta TAR 2022-11-23, i. k. 2022-23554</text:span></text:p>
      <text:p text:style-name="Normal"/>
      <text:p text:style-name="P82"/>
      <text:p text:style-name="P83"/>
      <text:p text:style-name="P84"/>
      <text:p text:style-name="P85">Direktorius<text:s/><text:tab/><text:s/>Sergejus Fedotovas</text:p>
      <text:p text:style-name="Normal"/>
      <text:soft-page-break/>
      <text:p text:style-name="P86">PATVIRTINTA</text:p>
      <text:p text:style-name="P92">Valstybinės augalininkystės tarnybos prie Žemės ūkio ministerijos direktoriaus<text:s/></text:p>
      <text:p text:style-name="P93">2015 m. gegužės 8 d. įsakymu Nr. A1-307</text:p>
      <text:p text:style-name="P94">(Valstybinės augalininkystės tarnybos prie Žemės ūkio ministerijos direktoriaus<text:s/></text:p>
      <text:p text:style-name="P95"><text:span text:style-name="T96">2022 m. lapkričio 23 d. įsakymo Nr.<text:s/></text:span><text:span text:style-name="T97">A1-639</text:span></text:p>
      <text:p text:style-name="P98">redakcija)</text:p>
      <text:p text:style-name="P99"/>
      <text:p text:style-name="P100"/>
      <text:p text:style-name="P101">(<text:span text:style-name="T102">Deklaracijos apie ketinimą vykdyti augalų dauginamosios medžiagos<text:s/></text:span></text:p>
      <text:p text:style-name="P103"><text:span text:style-name="T104">tiekimo rinkai veiklą formos pavyzdys</text:span>)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(fizinio<text:s/>asmens vardas, pavardė, asmens kodas arba juridinio asmens pavadinimas, teisinė forma, kodas)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(fizinio asmens gyvenamosios vietos adresas arba juridinio asmens buveinės adresas)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(telefonas, el. pašto adresas)</text:span><text:span text:style-name="T128"><text:s/>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Valstybinei augalininkystės<text:s/>tarnybai</text:p>
      <text:p text:style-name="P134">prie Žemės ūkio ministerijos</text:p>
      <text:p text:style-name="Normal"/>
      <text:p text:style-name="P135">DEKLARACIJA<text:s/></text:p>
      <text:p text:style-name="P136">APIE KETINIMĄ VYKDYTI AUGALŲ DAUGINAMOSIOS MEDŽIAGOS TIEKIMO RINKAI VEIKLĄ</text:p>
      <text:p text:style-name="P137"/>
      <text:soft-page-break/>
      <text:p text:style-name="P138">______________</text:p>
      <text:p text:style-name="P139">(data)</text:p>
      <text:p text:style-name="P140"/>
      <text:p text:style-name="P141">Deklaruojame, kad (tinkamą pažymėti ˅):<text:s/></text:p>
      <text:p text:style-name="P142">□ ketiname vykdyti veiklą;<text:s/></text:p>
      <text:p text:style-name="P143">□<text:s/><text:span text:style-name="T144">keičiasi pažymėjime nurodyta veikl</text:span><text:span text:style-name="T145">os sritis (-ys) ir (ar) augalų grupė (-ės);</text:span></text:p>
      <text:p text:style-name="P146">□<text:s/><text:span text:style-name="T147">ketiname vykdyti naują (-as) veiklos sritį (-is), negu nurodytą (-as) pažymėjime;</text:span></text:p>
      <text:p text:style-name="P148">□<text:s/><text:span text:style-name="T149"> ketiname vykdyti veiklos sritį (-is) su nauja (-omis) augalų grupe (-ėmis).</text:span></text:p>
      <text:p text:style-name="P150">Veiklos sritis (-ys): tiekimas rinkai ir □<text:s/><text:span text:style-name="T151">daugin</text:span><text:span text:style-name="T152">imas,<text:s/></text:span>□<text:span text:style-name="T153"><text:s/>užsakymas dauginti,</text:span><text:s/>□<text:s/><text:span text:style-name="T154">įvežimas,</text:span><text:s/>□<text:span text:style-name="T155"><text:s/>fasavimas</text:span>, □<text:s/><text:span text:style-name="T156">perfasavimas.</text:span></text:p>
      <text:p text:style-name="P157">Augalų grupė (-ės): □ javų, □ grikių, □ sėklinių bulvių, □ runkelių, □ aliejinių ir pluoštinių,<text:s/></text:p>
      <text:p text:style-name="P158">□ pašarinių augalų, □ daržovių sėklos, □ sodo augalų (išskyrus CAC medžiagą).</text:p>
      <text:p text:style-name="Normal"/>
      <text:p text:style-name="Normal"/>
      <text:p text:style-name="Normal"/>
      <text:p text:style-name="P159">Informacija apie patalpas :</text:p>
      <text:p text:style-name="P160"/>
      <text:p text:style-name="P161">1. Sandėliavimo patalpa (-os) (tinkamą pažymėti ˅):<text:s/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(adresas)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(adresas)</text:p>
          </table:table-cell>
          <table:table-cell>
            <text:p text:style-name="P176"/>
          </table:table-cell>
        </table:table-row>
      </table:table>
      <text:soft-page-break/>
      <text:p text:style-name="P177">□ turime savo<text:s/></text:p>
      <text:p text:style-name="P178"/>
      <text:p text:style-name="P179">□ nuomojame* <text:s/></text:p>
      <text:p text:style-name="P180"/>
      <text:p text:style-name="P181">2. Gamybinė patalpa (-os) (tinkamą pažymėti ˅):<text:s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(adresas)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(adresas)</text:p>
          </table:table-cell>
          <table:table-cell>
            <text:p text:style-name="P196"/>
          </table:table-cell>
        </table:table-row>
      </table:table>
      <text:p text:style-name="P197">□ turime savo<text:s/></text:p>
      <text:p text:style-name="P198"/>
      <text:p text:style-name="P199">□ nuomojame* <text:s/></text:p>
      <text:p text:style-name="P200"/>
      <text:p text:style-name="P201">3. Kitos patalpos,<text:s/>(tinkamą pažymėti ˅):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(adresas)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(adresas)</text:p>
          </table:table-cell>
          <table:table-cell>
            <text:p text:style-name="P216"/>
          </table:table-cell>
        </table:table-row>
      </table:table>
      <text:p text:style-name="P217">□ turime savo<text:s/></text:p>
      <text:p text:style-name="P218"/>
      <text:p text:style-name="P219">□ nuomojame* <text:s/></text:p>
      <text:p text:style-name="P220"/>
      <text:soft-page-break/>
      <text:p text:style-name="P221">Informacija apie techniką, įrangą ar įsigytas paslaugas:</text:p>
      <text:p text:style-name="P222"/>
      <text:p text:style-name="P223">1. technika (tinkamą pažymėti ˅):</text:p>
      <text:p text:style-name="P224">□ turime savo;<text:s/></text:p>
      <text:p text:style-name="P225">□ nuomojame**.</text:p>
      <text:p text:style-name="P226"/>
      <text:p text:style-name="P227">2. įranga (tinkamą pažymėti ˅):</text:p>
      <text:p text:style-name="P228">□ turime savo;<text:s/></text:p>
      <text:p text:style-name="P229">□<text:s/>nuomojame**.</text:p>
      <text:p text:style-name="P230"/>
      <text:p text:style-name="P231">3. įgytos paslaugos (tinkamą pažymėti ˅):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(paslaugos rūšis)</text:p>
          </table:table-cell>
        </table:table-row>
      </table:table>
      <text:p text:style-name="P240">□ vykdome patys;<text:s/></text:p>
      <text:p text:style-name="P241">□ užsakome**<text:s/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(data)</text:p>
          </table:table-cell>
        </table:table-row>
      </table:table>
      <text:p text:style-name="P251"/>
      <text:p text:style-name="P252">Veiklą vykdyti ketiname pradėti nuo***<text:s/></text:p>
      <text:p text:style-name="P253">Informaciją, susijusią su pažymėjimo išdavimu pageidauju gauti (tinkamą pažymėti ˅):<text:s/></text:p>
      <text:p text:style-name="P254">□ paštu;</text:p>
      <text:p text:style-name="P255">□ el. priemonėmis;</text:p>
      <text:soft-page-break/>
      <text:p text:style-name="P256">□ elektroninėmis priemonėmis per Kontaktinį centrą;</text:p>
      <text:p text:style-name="P257">□ tiesiogiai.</text:p>
      <text:p text:style-name="P258"/>
      <text:p text:style-name="P259"><text:span text:style-name="T260">Patvirtiname, kad<text:s/></text:span><text:span text:style-name="T261">deklaracijoje pateikti duomenys yra teisingi.</text:span></text:p>
      <text:p text:style-name="P262"/>
      <text:p text:style-name="P263">PRIDEDAMA<text:s/><text:span text:style-name="T264">(</text:span><text:span text:style-name="T265">dokumentų, kuriuose būtų patvirtinama teisė naudotis technika ir įranga ar apie ketinamas sute</text:span><text:span text:style-name="T266">ikti paslaugas, kopijos;<text:s/></text:span><text:span text:style-name="T267">sutarties (-čių), kurios (-ų) pagrindu fizinis ar juridinis asmuo naudoja dauginamosios medžiagos laikymo vietą (-as), kopija (-os))</text:span>:<text:span text:style-name="T268"><text:s/>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(dokumentų pavadinimai ir jų lapų skaičius)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><text:span text:style-name="T300">*<text:s/></text:span><text:span text:style-name="T301">Jeigu dauginamoji medžiaga bus<text:s/></text:span><text:span text:style-name="T302">laikoma ne deklaraciją pateikusiam fiziniam ar juridiniam asmeniui nuosavybės teise priklausančiose sandėliavimo, gamybinėse ir (ar) kitose patalpose, kartu su deklaracija pateikiama sutarties (-čių), kurios (-ų) pagrindu fizinis ar juridinis asmuo naudoja</text:span><text:span text:style-name="T303"><text:s/>dauginamosios medžiagos laikymo vietą (-as), kopija (-os).</text:span><text:tab/></text:p>
      <text:p text:style-name="P304"/>
      <text:p text:style-name="P305">**<text:s/><text:span text:style-name="T306">Jei<text:s/></text:span><text:span text:style-name="T307">fizinis arba juridinis asmuo<text:s/></text:span><text:span text:style-name="T308">nuomojasi techniką, įrangą ar įsigyja paslaugas, prie deklaracijos turi būti pateiktos dokumentų, kuriuose būtų patvirtinama teisė naudotis technika ir įranga</text:span><text:span text:style-name="T309"><text:s/>ar apie ketinamas suteikti paslaugas, kopijos.</text:span></text:p>
      <text:p text:style-name="P310"/>
      <text:p text:style-name="P311"><text:span text:style-name="T312">*** Jei<text:s/></text:span>veiklą pageidaujama vykdyti nuo velėsnės datos nei deklaracijos pateikimo data.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(jei pareiškėjas yra juridinis asmuo, nurodomos pasirašančiojo pareigos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(parašas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(vardas, pavardė)</text:span></text:p>
          </table:table-cell>
        </table:table-row>
      </table:table>
      <text:p text:style-name="Normal"/>
      <text:p text:style-name="P345">__________________________</text:p>
      <text:soft-page-break/>
      <text:p text:style-name="P346">Forma patvirtinta</text:p>
      <text:p text:style-name="P352">Valstybinės augalininkystės tarnybos prie Žemės ūkio ministerijos direktoriaus<text:s/></text:p>
      <text:p text:style-name="P353">2015 m. gegužės 8 d. įsakymu Nr. A1-307</text:p>
      <text:p text:style-name="P354">(Valstybinės augalininkystės tarnybos prie Žemės ūkio ministerijos direktoriaus<text:s/></text:p>
      <text:p text:style-name="P355"><text:span text:style-name="T356">2017 m. gegužės 11 d. įsakymo Nr.<text:s/></text:span><text:span text:style-name="T357">A1-267</text:span></text:p>
      <text:p text:style-name="P358">redakcija)</text:p>
      <text:p text:style-name="P359"/>
      <text:p text:style-name="P360"/>
      <text:p text:style-name="P361">VALSTYBINĖ AUGALININKYSTĖS TARNYBA PRIE ŽEMĖS ŪKIO MINISTERIJOS<text:s/></text:p>
      <text:p text:style-name="P362"/>
      <text:p text:style-name="P363"><text:span text:style-name="T364">PAREIŠKĖJO ATESTAVIMO DAUGINAMOSIOS MEDŽIAGOS TIEKĖJU PATIKRINIMO AKTAS<text:s/></text:span></text:p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m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. Nr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(surašymo data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(registracijos numeris)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(surašymo vieta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Komisija, susidedanti iš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(komisijos pirmininko, narių vardai ir pavardės, pareigos)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Normal">dalyvaujant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(vardas, pavardė, pareigos)</text:span>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  <text:p text:style-name="P482">patikrino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(pareiškėjo pavadinimas / vardas,<text:s/></text:span><text:span text:style-name="T491">pavardė)</text:span></text:p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/>
      <text:p text:style-name="P496"><text:tab/>pasirengimą (tinkamą pažymėti<text:s/><text:span text:style-name="T497">˅</text:span>):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tiekti rinkai ir<text:s/></text:p>
          </table:table-cell>
          <table:table-cell table:style-name="TableCell510">
            <text:p text:style-name="Normal">□ dauginti</text:p>
          </table:table-cell>
          <table:table-cell table:style-name="TableCell511">
            <text:p text:style-name="Normal">□</text:p>
          </table:table-cell>
          <table:table-cell table:style-name="TableCell512">
            <text:p text:style-name="Normal">įvežti į Lietuvos Respubliką</text:p>
          </table:table-cell>
          <table:table-cell table:style-name="TableCell513">
            <text:p text:style-name="Normal">□</text:p>
          </table:table-cell>
          <table:table-cell table:style-name="TableCell514">
            <text:p text:style-name="Normal">fasuoti<text:s/></text:p>
          </table:table-cell>
          <table:table-cell table:style-name="TableCell515">
            <text:p text:style-name="Normal">□</text:p>
          </table:table-cell>
          <table:table-cell table:style-name="TableCell516">
            <text:p text:style-name="Normal">perfasuoti:<text:s/></text:p>
          </table:table-cell>
        </table:table-row>
      </table:table>
      <text:p text:style-name="Normal">□ javų, □ pašarinių, □ aliejinių ir pluoštinių, □ runkelių, □ sėklinių bulvių, □ grikių,</text:p>
      <text:p text:style-name="Normal">□ daržovių sėklos, □ sodo<text:s/>augalų (išskyrus CAC medžiagą)<text:span text:style-name="T517"><text:s/></text:span>dauginamąją medžiagą.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/>
            <text:p text:style-name="P524">Ūkininko ūkio įregistravimo pažymėjimo numeris ir data / įmonės įregistravimo dokumento<text:s/></text:p>
          </table:table-cell>
          <table:covered-table-cell/>
        </table:table-row>
        <table:table-row table:style-name="TableRow525">
          <table:table-cell table:style-name="TableCell526">
            <text:p text:style-name="Normal">pavadinimas ir data:<text:s/></text:p>
          </table:table-cell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Eilės</text:p>
            <text:p text:style-name="P540"><text:span text:style-name="T541">Nr.</text:span></text:p>
          </table:table-cell>
          <table:table-cell table:style-name="TableCell542" table:number-rows-spanned="2">
            <text:p text:style-name="P543"><text:span text:style-name="T544">Reikalavimai<text:s/></text:span></text:p>
          </table:table-cell>
          <table:table-cell table:style-name="TableCell545" table:number-columns-spanned="3">
            <text:p text:style-name="P546">Atsakymai</text:p>
            <text:p text:style-name="P547"><text:span text:style-name="T548">(tinkamą pažymėti ˅)</text:span></text:p>
          </table:table-cell>
          <table:covered-table-cell/>
          <table:covered-table-cell/>
          <table:table-cell table:style-name="TableCell549">
            <text:p text:style-name="P550">Pastabos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Taip<text:s/></text:p>
          </table:table-cell>
          <table:table-cell table:style-name="TableCell556">
            <text:p text:style-name="P557">Ne</text:p>
          </table:table-cell>
          <table:table-cell table:style-name="TableCell558">
            <text:p text:style-name="P559">Neaktualu</text:p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1</text:p>
          </table:table-cell>
          <table:covered-table-cell/>
          <table:table-cell table:style-name="TableCell583" table:number-columns-spanned="9">
            <text:p text:style-name="P58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3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5</text:p>
          </table:table-cell>
          <table:table-cell table:style-name="TableCell591" table:number-columns-spanned="2">
            <text:p text:style-name="P592">6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1.<text:s/></text:p>
          </table:table-cell>
          <table:covered-table-cell/>
          <table:table-cell table:style-name="TableCell596" table:number-columns-spanned="14">
            <text:p text:style-name="P597"><text:span text:style-name="T598">Dauginamosios medžiagos sandėlis</text:span><text:span text:style-name="T5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1.1.<text:tab/></text:p>
          </table:table-cell>
          <table:covered-table-cell/>
          <table:table-cell table:style-name="TableCell603" table:number-columns-spanned="9">
            <text:p text:style-name="P604">švarus ir tvarkingas, ventiliuojamas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1.2.<text:tab/></text:p>
          </table:table-cell>
          <table:covered-table-cell/>
          <table:table-cell table:style-name="TableCell616" table:number-columns-spanned="9">
            <text:p text:style-name="P617">be kenksmingųjų organizmų [1] 18.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1.3.<text:tab/></text:p>
          </table:table-cell>
          <table:covered-table-cell/>
          <table:table-cell table:style-name="TableCell629" table:number-columns-spanned="9">
            <text:p text:style-name="P630">su sandariais langais, durimis ir stogo danga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1.4.<text:tab/></text:p>
          </table:table-cell>
          <table:covered-table-cell/>
          <table:table-cell table:style-name="TableCell642" table:number-columns-spanned="9">
            <text:p text:style-name="P643">sausomis, lygiomis<text:s/>grindimis [1] 18.2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1.5.</text:p>
          </table:table-cell>
          <table:covered-table-cell/>
          <table:table-cell table:style-name="TableCell655" table:number-columns-spanned="9">
            <text:p text:style-name="Normal"><text:span text:style-name="T656">jame įrengta</text:span><text:span text:style-name="T657"><text:s/>apšvietimo sistema<text:s/></text:span><text:span text:style-name="T658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ext:soft-page-break/>
        <table:table-row table:style-name="TableRow667">
          <table:table-cell table:style-name="TableCell668" table:number-columns-spanned="2">
            <text:p text:style-name="P669">1.5.1.<text:tab/></text:p>
          </table:table-cell>
          <table:covered-table-cell/>
          <table:table-cell table:style-name="TableCell670" table:number-columns-spanned="9">
            <text:p text:style-name="Normal"><text:span text:style-name="T671">gerai matoma sandėliuojama dauginamoji medžiaga<text:s/></text:span><text:span text:style-name="T672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1.5.2.<text:tab/></text:p>
          </table:table-cell>
          <table:covered-table-cell/>
          <table:table-cell table:style-name="TableCell684" table:number-columns-spanned="9">
            <text:p text:style-name="Normal"><text:span text:style-name="T685">patogu imti mėginius<text:s/></text:span><text:span text:style-name="T686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2.</text:p>
          </table:table-cell>
          <table:covered-table-cell/>
          <table:table-cell table:style-name="TableCell698" table:number-columns-spanned="9">
            <text:p text:style-name="Normal"><text:span text:style-name="T699">Technika ir įrenginiai, naudojami dauginamajai medžiagai auginti, ruošti, fasuoti, pakuoti, yra švarūs<text:s/></text:span><text:span text:style-name="T700">[1] 19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3.<text:s/></text:p>
          </table:table-cell>
          <table:covered-table-cell/>
          <table:table-cell table:style-name="TableCell712" table:number-columns-spanned="14">
            <text:p text:style-name="P713"><text:span text:style-name="T714">Pareiškėjas turi techniką ir įrenginius dauginamajai medžiagai<text:s/></text:span><text:span text:style-name="T715">[1] 6.3 p.</text:span><text:span text:style-name="T7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 table:number-rows-spanned="5">
            <text:p text:style-name="P719">3.1.</text:p>
          </table:table-cell>
          <table:covered-table-cell/>
          <table:table-cell table:style-name="TableCell720" table:number-columns-spanned="12">
            <text:p text:style-name="P721"><text:span text:style-name="T722">auginti (tinkamą pažymėti<text:s/></text:span><text:span text:style-name="T723">˅</text:span><text:span text:style-name="T72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 table:number-rows-spanned="5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sėjamoji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<text:span text:style-name="T738">traktoriu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kastuvai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<text:span text:style-name="T748">purkštuvas</text:span></text:p>
          </table:table-cell>
          <table:covered-table-cell/>
          <table:covered-table-cell/>
          <table:covered-table-cell>
            <text:p text:style-name="P749"/>
          </table:covered-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>tręštuvas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purentuv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plūgas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>volas</text:p>
          </table:table-cell>
          <table:covered-table-cell/>
          <table:covered-table-cell/>
          <table:covered-table-cell>
            <text:p text:style-name="P768"/>
          </table:covered-table-cell>
          <table:covered-table-cell/>
        </table:table-row>
        <table:table-row table:style-name="TableRow769">
          <table:covered-table-cell>
            <text:p text:style-name="P770"/>
          </table:covered-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>akėčios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kauptuka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žoliapjovė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>bulvių sodinamoji</text:p>
          </table:table-cell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>
            <text:p text:style-name="P791"/>
          </table:table-cell>
          <table:table-cell table:style-name="TableCell792" table:number-columns-spanned="11">
            <text:p text:style-name="P793">kita (nurodyti):</text:p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 table:number-columns-spanned="2" table:number-rows-spanned="6">
            <text:p text:style-name="P799">3.2.</text:p>
          </table:table-cell>
          <table:covered-table-cell/>
          <table:table-cell table:style-name="TableCell800" table:number-columns-spanned="12">
            <text:p text:style-name="P801"><text:span text:style-name="T802">ruošti (tinkamą pažymėti<text:s/></text:span><text:span text:style-name="T803">˅</text:span><text:span text:style-name="T804">):</text:span><text:span text:style-name="T8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 table:number-rows-spanned="6">
            <text:p text:style-name="P807"/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>valomoji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kombaina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sekatoriai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>bulvių kasamoji</text:p>
          </table:table-cell>
          <table:covered-table-cell/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>džiovykla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traktoriu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sodo peiliai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>beicavimo mašina</text:p>
          </table:table-cell>
          <table:covered-table-cell/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>sietai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krautuv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pjūklai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>sėklų maišyklė</text:p>
          </table:table-cell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>freza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priekab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transporteris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>ventiliatorius</text:p>
          </table:table-cell>
          <table:covered-table-cell/>
          <table:covered-table-cell/>
          <table:covered-table-cell>
            <text:p text:style-name="P883"/>
          </table:covered-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>
            <text:p text:style-name="P887"/>
          </table:table-cell>
          <table:table-cell table:style-name="TableCell888" table:number-columns-spanned="11">
            <text:p text:style-name="P889">kita (nurodyti):</text:p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 table:number-columns-spanned="2" table:number-rows-spanned="4">
            <text:p text:style-name="P894">3.3.</text:p>
          </table:table-cell>
          <table:covered-table-cell/>
          <table:table-cell table:style-name="TableCell895" table:number-columns-spanned="12">
            <text:p text:style-name="P896"><text:span text:style-name="T897">pakuoti / fasuoti (tinkamą pažymėti<text:s/></text:span><text:span text:style-name="T898">˅</text:span><text:span text:style-name="T89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 table:number-rows-spanned="4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>maišai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svarstyklės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siuvimo mašina</text:p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3">
            <text:p text:style-name="P919">fasavimo automatas</text:p>
          </table:table-cell>
          <table:covered-table-cell/>
          <table:covered-table-cell/>
          <table:covered-table-cell>
            <text:p text:style-name="P920"/>
          </table:covered-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>dėžės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>konteineriai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špagatas</text:p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3">
            <text:p text:style-name="P938">svorinis dozatorius</text:p>
          </table:table-cell>
          <table:covered-table-cell/>
          <table:covered-table-cell/>
          <table:covered-table-cell>
            <text:p text:style-name="P939"/>
          </table:covered-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>
            <text:p text:style-name="P943"/>
          </table:table-cell>
          <table:table-cell table:style-name="TableCell944" table:number-columns-spanned="11">
            <text:p text:style-name="P945">kita (nurodyti):</text:p>
            <text:p text:style-name="P946"/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 table:number-columns-spanned="2">
            <text:p text:style-name="P951">4.</text:p>
          </table:table-cell>
          <table:covered-table-cell/>
          <table:table-cell table:style-name="TableCell952" table:number-columns-spanned="9">
            <text:p text:style-name="P953"><text:span text:style-name="T954">Pareiškėjo turimų svarstyklių patikros dokumentai yra galiojantys (pastabose nurodyti svarstyklių modelį, patikros dokumento pavadinimą ir galiojimo laiką)<text:s/></text:span><text:span text:style-name="T955">[1] 21 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5.</text:p>
          </table:table-cell>
          <table:covered-table-cell/>
          <table:table-cell table:style-name="TableCell967" table:number-columns-spanned="9">
            <text:p text:style-name="Normal"><text:span text:style-name="T968">Pareiškėjas turi įrangą, tinkamą sėklos mišiniams ruošti<text:s/></text:span><text:span text:style-name="T969">(reikalavimas aktualus<text:s/></text:span><text:span text:style-name="T970">tik ruošiantiems sėklos mišinius) [1] 2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6.</text:p>
          </table:table-cell>
          <table:covered-table-cell/>
          <table:table-cell table:style-name="TableCell982" table:number-columns-spanned="9">
            <text:p text:style-name="Normal"><text:span text:style-name="T983">Transportavimo įrenginiai švarūs, dengti<text:s/></text:span><text:span text:style-name="T984">[1] 19, 20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7.</text:p>
          </table:table-cell>
          <table:covered-table-cell/>
          <table:table-cell table:style-name="TableCell996" table:number-columns-spanned="9">
            <text:p text:style-name="P997">Pareiškėjas turi galiojantį Lietuvos Respublikos fitosanitarinio registro pažymėjimą<text:s/></text:p>
            <text:soft-page-break/>
            <text:p text:style-name="Normal"><text:span text:style-name="T998">(pastabose nurodyti jo numerį) [1] 6.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>8.</text:p>
          </table:table-cell>
          <table:covered-table-cell/>
          <table:table-cell table:style-name="TableCell1010" table:number-columns-spanned="9">
            <text:p text:style-name="P1011">Sodo<text:s/>augalų medelyne yra paskirtas asmuo, atsakingas už sodo augalų dauginamosios medžiagos ir sodo augalų kokybę [2] 1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Nurodyti jo vardą, pavardę, el. pašto adresą ir telefono numerį</text:p>
            <text:p text:style-name="P1020"/>
          </table:table-cell>
          <table:covered-table-cell/>
        </table:table-row>
        <table:table-row table:style-name="TableRow1021">
          <table:table-cell>
            <text:p text:style-name="P1022"/>
          </table:table-cell>
          <table:table-cell table:style-name="TableCell1023" table:number-columns-spanned="3">
            <text:p text:style-name="P1022">Sprendimas:</text:p>
          </table:table-cell>
          <table:covered-table-cell/>
          <table:covered-table-cell/>
          <table:table-cell table:style-name="TableCell1024" table:number-columns-spanned="11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table-cell table:style-name="TableCell1028" table:number-columns-spanned="14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9">
          <table:table-cell>
            <text:p text:style-name="P1030"/>
          </table:table-cell>
          <table:table-cell table:style-name="TableCell1031" table:number-columns-spanned="14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 table:number-columns-spanned="14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5">
          <table:table-cell>
            <text:p text:style-name="P1036"/>
          </table:table-cell>
          <table:table-cell table:style-name="TableCell1037" table:number-columns-spanned="14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14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1">
          <table:table-cell>
            <text:p text:style-name="P1042"/>
          </table:table-cell>
          <table:table-cell table:style-name="TableCell1043" table:number-columns-spanned="14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2"/>
          </table:table-cell>
        </table:table-row>
        <table:table-row table:style-name="TableRow1044">
          <table:table-cell>
            <text:p text:style-name="P1045"/>
          </table:table-cell>
          <table:table-cell table:style-name="TableCell1046" table:number-columns-spanned="14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14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50">
          <table:table-cell>
            <text:p text:style-name="P1051"/>
          </table:table-cell>
          <table:table-cell table:style-name="TableCell1052" table:number-columns-spanned="14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1"/>
          </table:table-cell>
        </table:table-row>
      </table:table>
      <text:p text:style-name="P1053"/>
      <text:p text:style-name="P1054">Komisijos pirmininkas<text:s/>______________<text:tab/><text:s text:c="8"/>_____________________________________</text:p>
      <text:p text:style-name="P1055">(Parašas)<text:tab/><text:tab/><text:tab/><text:tab/><text:tab/>(Vardas, pavardė)</text:p>
      <text:p text:style-name="P1056"/>
      <text:p text:style-name="P1057">Komisijos nariai <text:s text:c="9"/>_____________<text:s/><text:tab/><text:s text:c="8"/>_____________________________________</text:p>
      <text:p text:style-name="P1058">(Parašas)<text:tab/><text:tab/><text:tab/><text:tab/><text:tab/>(Vardas, pavardė)</text:p>
      <text:p text:style-name="P1059"/>
      <text:p text:style-name="P1060">______________<text:tab/><text:s text:c="8"/>_____________________________________</text:p>
      <text:p text:style-name="P1061">(Parašas)<text:tab/><text:tab/><text:tab/><text:tab/><text:tab/>(Vardas, pavardė)</text:p>
      <text:p text:style-name="P1062"/>
      <text:p text:style-name="P1063">______________<text:tab/><text:s text:c="8"/>_____________________________________</text:p>
      <text:p text:style-name="P1064">(Parašas)<text:tab/><text:tab/><text:tab/><text:tab/><text:tab/>(Vardas, pavardė)</text:p>
      <text:p text:style-name="P1065"/>
      <text:p text:style-name="P1066">______________<text:tab/><text:s text:c="8"/>_____________________________________</text:p>
      <text:p text:style-name="P1067">(Parašas)<text:tab/><text:tab/><text:tab/><text:tab/><text:tab/>(Vardas,<text:s/>pavardė)</text:p>
      <text:p text:style-name="P1068"/>
      <text:p text:style-name="P1069">______________<text:tab/><text:s text:c="8"/>_____________________________________</text:p>
      <text:p text:style-name="P1070">(Parašas)<text:tab/><text:tab/><text:tab/><text:tab/><text:tab/>(Vardas, pavardė)</text:p>
      <text:p text:style-name="P1071"/>
      <text:p text:style-name="Normal"/>
      <text:p text:style-name="Normal">Dalyvavęs asmuo* _____________________<text:tab/><text:tab/><text:tab/>__________________________</text:p>
      <text:p text:style-name="P1072"><text:tab/><text:tab/><text:tab/><text:tab/><text:tab/><text:tab/><text:tab/><text:tab/><text:tab/><text:tab/>(Parašas)<text:tab/><text:tab/><text:tab/><text:tab/><text:tab/><text:tab/><text:s/><text:tab/>(Dalyvavusio asmens vardas, pavardė)</text:p>
      <text:p text:style-name="P1073"/>
      <text:p text:style-name="P1074"><text:span text:style-name="T1075">Teisės aktų ir ki</text:span><text:span text:style-name="T1076">tų dokumentų sąrašas:</text:span></text:p>
      <text:p text:style-name="P1077">1.<text:tab/>Dauginamosios medžiagos tiekėjų atestavimo tvarkos aprašas, patvirtintas Lietuvos Respublikos žemės ūkio ministro 2002 m. liepos 12 d. įsakymu Nr. 266 „Dėl Dauginamosios medžiagos tiekėjų atestavimo tvarkos aprašo patvirtinimo“.</text:p>
      <text:p text:style-name="P1078">2.<text:tab/>Privalomųjų rinkai tiekiamos sodo augalų dauginamosios medžiagos ir sodo augalų kokybės reikalavimų aprašas, patvirtintas Lietuvos Respublikos žemės ūkio ministro 1999 m. spalio 7 d. įsakymu Nr. 383 „Dėl Privalomųjų rinkai tiekiamos sodo augalų dauginamosios medžiagos ir sodo augalų kokybės reikalavimų aprašo patvirtinimo“.</text:p>
      <text:p text:style-name="P1079"/>
      <text:p text:style-name="P1080">Skundą dėl tikrinimą atlikusio (-ių) komisijos nario (-ų) veiksmų galite pateikti adresu Ozo g. 4A, 08200 Vilnius.</text:p>
      <text:p text:style-name="Normal"><text:span text:style-name="T1081">*Jei juridinio asmens atstovas ar fizinis asmuo atsisako pasirašyti<text:s/></text:span><text:span text:style-name="T1082">patikrinimo aktą, apie tai pažymima akte.</text:span></text:p>
      <text:p text:style-name="P1083"/>
      <text:soft-page-break/>
      <text:p text:style-name="P1084"><text:span text:style-name="T1085">Forma neteko galios nuo<text:s/></text:span><text:span text:style-name="T1086">2022-11-24</text:span><text:span text:style-name="T1087">.</text:span></text:p>
      <text:p text:style-name="P1088">Formos pakeitimai:</text:p>
      <text:p text:style-name="P1089"><text:span text:style-name="T1090">Nr.<text:s/></text:span><text:a xlink:href="https://www.e-tar.lt/portal/legalAct.html?documentId=b007d8206b3b11edbc04912defe897d1" office:target-frame-name="_top" xlink:show="replace"><text:span text:style-name="T1091">A1-639</text:span></text:a><text:span text:style-name="T1092">, 2022-11-23, paskelbta TAR 2022-11-23, i. k. 2</text:span><text:span text:style-name="T1093">022-23554</text:span></text:p>
      <text:p text:style-name="Normal"/>
      <text:p text:style-name="P1094"/>
      <text:p text:style-name="P1100">Forma patvirtinta</text:p>
      <text:p text:style-name="P1101">Valstybinės augalininkystės tarnybos prie Žemės ūkio ministerijos direktoriaus<text:s/></text:p>
      <text:p text:style-name="P1102">2017 m. sausio 23 d. įsakymu Nr. A1- 47</text:p>
      <text:p text:style-name="P1103">(Valstybinės augalininkystės tarnybos prie Žemės ūkio ministerijos direktoriaus<text:s/></text:p>
      <text:p text:style-name="P1104"><text:span text:style-name="T1105">2</text:span><text:span text:style-name="T1106">017 m. gegužės 11 d. įsakymo Nr.<text:s/></text:span><text:span text:style-name="T1107">A1-267</text:span></text:p>
      <text:p text:style-name="P1108">redakcija)</text:p>
      <text:p text:style-name="P1109"/>
      <text:p text:style-name="P1110"><text:tab/></text:p>
      <text:p text:style-name="P1111">VALSTYBINĖS AUGALININKYSTĖS TARNYBOS PRIE ŽEMĖS ŪKIO MINISTERIJOS<text:s/>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(regioninio skyriaus pavadinimas)</text:span></text:p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<text:span text:style-name="T1128">ATEST</text:span><text:span text:style-name="T1129">UOTO</text:span><text:span text:style-name="T1130"><text:s/>DAUGINAMOSIOS MEDŽIAGOS TIEKĖJ</text:span><text:span text:style-name="T1131">O PRIEŽIŪROS<text:s/></text:span><text:span text:style-name="T1132">PATIKRINIMO AKTAS<text:s/>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>
            <text:p text:style-name="P1157"/>
          </table:table-cell>
          <table:table-cell table:style-name="TableCell1158" table:number-columns-spanned="9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>Nr.</text:p>
          </table:table-cell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2"/>
          </table:table-cell>
          <table:table-cell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>
            <text:p text:style-name="P1164"/>
          </table:table-cell>
          <table:table-cell table:style-name="TableCell1165" table:number-columns-spanned="9">
            <text:p text:style-name="P1164"><text:span text:style-name="T1166">(surašymo<text:s/></text:span><text:span text:style-name="T1167">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6">
            <text:p text:style-name="P1171"><text:span text:style-name="T1172">(registracijos numeri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1"/>
          </table:table-cell>
          <table:table-cell>
            <text:p text:style-name="P1171"/>
          </table:table-cell>
          <table:table-cell>
            <text:p text:style-name="P1171"/>
          </table:table-cell>
        </table:table-row>
        <table:table-row table:style-name="TableRow1173"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 table:style-name="TableCell1175" table:number-columns-spanned="10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  <table:table-cell>
            <text:p text:style-name="P1174"/>
          </table:table-cell>
        </table:table-row>
        <table:table-row table:style-name="TableRow1176"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 table:style-name="TableCell1178" table:number-columns-spanned="6">
            <text:p text:style-name="P1177">(surašymo vie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 table:style-name="TableCell1185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<text:span text:style-name="T1193">Patikrinimas pradėtas:</text:span></text:p>
          </table:table-cell>
          <table:covered-table-cell/>
          <table:table-cell table:style-name="TableCell1194" table:number-columns-spanned="7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7">
            <text:p text:style-name="P1197"><text:span text:style-name="T1198"><text:s/>Patikrinimas baig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7">
            <text:p text:style-name="P1205"><text:span text:style-name="T1206">(data, laik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6">
            <text:p text:style-name="P1210"><text:span text:style-name="T1211">(data, laik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8">
            <text:p text:style-name="P1214"><text:span text:style-name="T1215">Pavedimo dėl patikrinimo atlik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3">
            <text:p text:style-name="P1217"><text:span text:style-name="T1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7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6">
            <text:p text:style-name="P1225"><text:span text:style-name="T1226">(data ir numer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1">
            <text:p text:style-name="P1231"><text:span text:style-name="T1232">Tikrinamo a</text:span><text:span text:style-name="T1233">testuoto dauginamosios medžiagos tiekėjo<text:s/></text:span><text:span text:style-name="T1234">(toliau – tiekėjas)</text:span><text:span text:style-name="T1235"><text:s/>duomenys<text:s/></text:span><text:span text:style-name="T1236">(pildo specialistas prieš tiekėjo patikrinimą)</text:span><text:span text:style-name="T12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 table:number-columns-spanned="16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1">
            <text:p text:style-name="P1245"><text:span text:style-name="T1246">(fizinio asmens vardas, pavardė / juridinio asmen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7">
            <text:p text:style-name="P1249">Fizinio / jurid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14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Kontaktinė informacija</text:p>
          </table:table-cell>
          <table:covered-table-cell/>
          <table:table-cell table:style-name="TableCell1255" table:number-columns-spanned="19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19">
            <text:p text:style-name="P1261"><text:span text:style-name="T1262">(telefono Nr., el.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><text:span text:style-name="T1266">Paskutinio<text:s/></text:span><text:span text:style-name="T1267">patikrinimo data</text:span></text:p>
          </table:table-cell>
          <table:covered-table-cell/>
          <table:covered-table-cell/>
          <table:covered-table-cell/>
          <table:table-cell table:style-name="TableCell1268" table:number-columns-spanned="7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8">
            <text:p text:style-name="P1271"><text:span text:style-name="T1272">ir patikrinimo akt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>Eilės</text:p>
            <text:p text:style-name="P1286"><text:span text:style-name="T1287">Nr.</text:span></text:p>
          </table:table-cell>
          <table:table-cell table:style-name="TableCell1288" table:number-rows-spanned="2">
            <text:p text:style-name="P1289"><text:span text:style-name="T1290">Reikalavimai / Klausimai</text:span></text:p>
          </table:table-cell>
          <table:table-cell table:style-name="TableCell1291" table:number-columns-spanned="3">
            <text:p text:style-name="P1292">Atsakymai</text:p>
            <text:p text:style-name="P1293"><text:span text:style-name="T1294">(tinkamą pažymėti ˅)</text:span></text:p>
          </table:table-cell>
          <table:covered-table-cell/>
          <table:covered-table-cell/>
          <table:table-cell table:style-name="TableCell1295" table:number-rows-spanned="2">
            <text:p text:style-name="P1296">Pastabo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Taip</text:p>
          </table:table-cell>
          <table:table-cell table:style-name="TableCell1302">
            <text:p text:style-name="P1303">Ne</text:p>
          </table:table-cell>
          <table:table-cell table:style-name="TableCell1304">
            <text:p text:style-name="P1305">Neaktualu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<text:span text:style-name="T1310">1.<text:s/></text:span></text:p>
          </table:table-cell>
          <table:table-cell table:style-name="TableCell1311">
            <text:p text:style-name="P1312"><text:span text:style-name="T1313">Tiekėjas turi augintojų ir informaciją apie juos yra pateikęs Valstybinei augalininkystės tarnybai prie Žemės ūkio ministerijos (toliau – Augalininkystės tarnyba)<text:s/></text:span><text:span text:style-name="T1314">[1] 23.5 p.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kiekvienais metais iki birželio 1 d.</text:span></text:p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p text:style-name="P1328"><text:span text:style-name="T1329">Tiekėjas turi galiojantį Lietuvos Respublikos fitosanitarinio registro pažymėjimą<text:s/></text:span><text:span text:style-name="T1330">(pastabose nurodyti jo numerį) [1] 6.2 p.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3.<text:s/></text:p>
          </table:table-cell>
          <table:table-cell table:style-name="TableCell1342">
            <text:p text:style-name="P1343">Augalininkystės tarnybai paprašius, tiekėjas pateikė informaciją raštu apie tiekiamos rinkai dauginamosios medžiagos<text:s/>kiekius [1] 23.9 p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4.<text:s/></text:p>
          </table:table-cell>
          <table:table-cell table:style-name="TableCell1355">
            <text:p text:style-name="P1356">Tiekėjas įveža dauginamąją medžiagą iš ne Europos Sąjungos valstybių narių ar ne Europos ekonominės erdvės valstybių ir informaciją apie planuojamą įvežti dauginamąją medžiagą yra pateikęs Augalininkystei tarnybai [1] 23.8 p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>Tiekėjui yra suteikta teisė tiekti rinkai dauginamąją medžiagą ir užsiimti jos (tinkamą pažymėti<text:s/><text:span text:style-name="T1367">˅</text:span>): □ dauginimu, □ įvežimu į Lietuvos Respubliką, □ fasavimu, □ perfasavimu.</text:p>
      <text:p text:style-name="P1368"><text:tab/>Jis yra atestuotas šių augalų grupių dauginamosios medžiagos tiekėju<text:s/>(tinkamą pažymėti <text:span text:style-name="T1369">˅</text:span>):</text:p>
      <text:p text:style-name="P1370">□ javų, □ pašarinių, □ aliejinių ir pluoštinių, □ runkelių, □ sėklinių bulvių, □ grikių, □ daržovių sėklos, □ sodo augalų (išskyrus CAC medžiagą).</text:p>
      <text:p text:style-name="P1371"/>
      <text:p text:style-name="P1372">Patikrinimo metu nustatyta: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rows-spanned="2">
            <text:p text:style-name="P1383">Eilės</text:p>
            <text:soft-page-break/>
            <text:p text:style-name="P1384"><text:span text:style-name="T1385">Nr.</text:span></text:p>
          </table:table-cell>
          <table:table-cell table:style-name="TableCell1386" table:number-rows-spanned="2">
            <text:p text:style-name="P1387"><text:span text:style-name="T1388">Reikalavimai / Klausimai</text:span></text:p>
          </table:table-cell>
          <table:table-cell table:style-name="TableCell1389" table:number-columns-spanned="3">
            <text:p text:style-name="P1390">Atsakymai</text:p>
            <text:soft-page-break/>
            <text:p text:style-name="P1391"><text:span text:style-name="T1392">(tinkamą<text:s/></text:span><text:span text:style-name="T1393">pažymėti ˅)</text:span></text:p>
          </table:table-cell>
          <table:covered-table-cell/>
          <table:covered-table-cell/>
          <table:table-cell table:style-name="TableCell1394" table:number-rows-spanned="2">
            <text:p text:style-name="P1395">Pastabos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Taip<text:s/></text:p>
          </table:table-cell>
          <table:table-cell table:style-name="TableCell1401">
            <text:p text:style-name="P1402">Ne</text:p>
          </table:table-cell>
          <table:table-cell table:style-name="TableCell1403">
            <text:p text:style-name="P1404">Neaktualu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1.<text:tab/></text:p>
          </table:table-cell>
          <table:table-cell table:style-name="TableCell1409" table:number-columns-spanned="5">
            <text:p text:style-name="P1410"><text:span text:style-name="T1411">Dauginamosios medžiagos sandėlis</text:span><text:span text:style-name="T141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1.1.<text:tab/></text:p>
          </table:table-cell>
          <table:table-cell table:style-name="TableCell1416">
            <text:p text:style-name="P1417">švarus ir tvarkingas, ventiliuojamas [1] 18.1 p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<text:tab/></text:p>
          </table:table-cell>
          <table:table-cell table:style-name="TableCell1429">
            <text:p text:style-name="P1430">be kenksmingųjų organizmų [1] 18.3 p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.3.<text:tab/></text:p>
          </table:table-cell>
          <table:table-cell table:style-name="TableCell1442">
            <text:p text:style-name="P1443">su sandariais langais, durimis ir stogo danga [1] 18.1 p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.4.<text:tab/></text:p>
          </table:table-cell>
          <table:table-cell table:style-name="TableCell1455">
            <text:p text:style-name="P1456">sausomis, lygiomis grindimis [1] 18.2 p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.5.<text:tab/></text:p>
          </table:table-cell>
          <table:table-cell table:style-name="TableCell1468">
            <text:p text:style-name="P1469"><text:span text:style-name="T1470">jame įrengta</text:span><text:span text:style-name="T1471"><text:s/>apšvietimo sistema<text:s/></text:span><text:span text:style-name="T1472">[1] 18.4 p.<text:s/>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.5.1.</text:p>
          </table:table-cell>
          <table:table-cell table:style-name="TableCell1484">
            <text:p text:style-name="P1485"><text:span text:style-name="T1486">gerai matoma sandėliuojama dauginamoji medžiaga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.5.2.</text:p>
          </table:table-cell>
          <table:table-cell table:style-name="TableCell1498">
            <text:p text:style-name="P1499"><text:span text:style-name="T1500">patogu imti mėginius<text:s/></text:span><text:span text:style-name="T1501">[1] 18.4 p.<text:s/>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5.2.1.</text:p>
          </table:table-cell>
          <table:table-cell table:style-name="TableCell1513">
            <text:p text:style-name="P1514">patogus priėjimas prie<text:s/>dauginamosios medžiagos siuntų ir etikečių, kuriomis paženklintos fasuotė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5.2.2.</text:p>
          </table:table-cell>
          <table:table-cell table:style-name="TableCell1526">
            <text:p text:style-name="P1527">yra kopėčios (aktualu, jei sėklos siuntos fasuotės / pakuotės yra 1,5 m aukštyje ir aukščiau)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<text:tab/></text:p>
          </table:table-cell>
          <table:table-cell table:style-name="TableCell1539">
            <text:p text:style-name="P1540"><text:span text:style-name="T1541">Technika ir įrenginiai, naudojami dauginamajai medžiagai auginti, ruošti, fasuoti, pakuoti, yra švarūs<text:s/></text:span><text:span text:style-name="T1542">[1] 19 p.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3.<text:tab/></text:p>
          </table:table-cell>
          <table:table-cell table:style-name="TableCell1554">
            <text:p text:style-name="P1555"><text:span text:style-name="T1556">Tiekėjas turi naujų fasuočių ir (ar) pakuočių dauginamajai medžiagai pakuoti ir (ar) fasuoti [1] 23.7 p.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4.<text:tab/></text:p>
          </table:table-cell>
          <table:table-cell table:style-name="TableCell1568">
            <text:p text:style-name="P1569"><text:span text:style-name="T1570">Tiekėjo turimų svarstyklių patikros dokumentai yra galiojantys (pastabose nurodyti svarstyklių modelį, patikros dokumento pavadinimą ir galiojimo laiką)<text:s/></text:span><text:span text:style-name="T1571">[1] 21 p.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5.<text:tab/></text:p>
          </table:table-cell>
          <table:table-cell table:style-name="TableCell1583">
            <text:p text:style-name="P1584"><text:span text:style-name="T1585">Tiekėjas</text:span><text:span text:style-name="T1586"><text:s/>turi įrangą, tinkamą sėklos mišiniams ruošti (reikalavimas<text:s/></text:span><text:span text:style-name="T1587">aktualus</text:span><text:span text:style-name="T1588"><text:s/>tik ruošiantiems sėklos mišinius) [1] 22 p.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6.<text:tab/></text:p>
          </table:table-cell>
          <table:table-cell table:style-name="TableCell1600">
            <text:p text:style-name="P1601"><text:span text:style-name="T1602">Transportavimo įrenginiai švarūs, dengti<text:s/></text:span><text:span text:style-name="T1603">[1] 19, 20 p.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7.<text:tab/></text:p>
          </table:table-cell>
          <table:table-cell table:style-name="TableCell1615">
            <text:p text:style-name="P1616"><text:span text:style-name="T1617">Vedama dauginamosios medžiagos kiekio ir kokybės dokumentų apskaita [1] 23.1 p.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8.<text:tab/></text:p>
          </table:table-cell>
          <table:table-cell table:style-name="TableCell1629">
            <text:p text:style-name="P1630">Sodo augalų medelyne yra paskirtas asmuo, atsakingas už sodo augalų dauginamosios medžiagos ir sodo augalų kokybę <text:s/>[2] 13 p.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Nurodyti jo vardą, pavardę, el. pašto adresą ir telefono numerį</text:p>
            <text:p text:style-name="P1639"/>
          </table:table-cell>
        </table:table-row>
        <table:table-row table:style-name="TableRow1640">
          <table:table-cell table:style-name="TableCell1641">
            <text:p text:style-name="P1642">9.<text:tab/></text:p>
          </table:table-cell>
          <table:table-cell table:style-name="TableCell1643">
            <text:p text:style-name="P1644">Dauginamosios medžiagos įsigijimo, sertifikavimo, siuntų<text:s/>fasavimo ir tiekimo rinkai dokumentai saugomi ne trumpiau kaip 5 metus [1] 23.2 p.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0.<text:tab/></text:p>
          </table:table-cell>
          <table:table-cell table:style-name="TableCell1656">
            <text:p text:style-name="P1657">Tiekimo rinkai metu užtikrinamas dauginamosios medžiagos siuntų atsekamumas [1] 23.4 p.</text:p>
            <text:soft-page-break/>
            <text:p text:style-name="P1658">(pastabose nurodyti dauginamosios medžiagos siuntų, kurių atsekamumas buvo<text:s/>tikrintas, numerius)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1.<text:tab/></text:p>
          </table:table-cell>
          <table:table-cell table:style-name="TableCell1670" table:number-columns-spanned="5">
            <text:p text:style-name="P1671"><text:span text:style-name="T1672">Tiekėjas laikosi fitosanitarijos reikalavim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11.1.<text:tab/></text:p>
          </table:table-cell>
          <table:table-cell table:style-name="TableCell1676">
            <text:p text:style-name="P1677">informaciją apie augalų apsaugos produktų naudojimą registruoja žurnale [1] 23.6 p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1.2.<text:tab/></text:p>
          </table:table-cell>
          <table:table-cell table:style-name="TableCell1689">
            <text:p text:style-name="P1690">tiekėjo patalpų dezinsekcijai ir dezinfekcijai naudoti sandėlių priežiūrai<text:s/>skirti augalų apsaugos produktai yra Augalininkystės tarnybos interneto svetainėje skelbiamame registruotų augalų apsaugos produktų sąraše [1] 23.6 p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P1699"><text:tab/></text:p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Papildoma informacija: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(nurodomi pridedami dokumentai ir kt.)</text:p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 table:number-columns-spanned="2">
            <text:p text:style-name="P1719"/>
          </table:table-cell>
          <table:covered-table-cell/>
        </table:table-row>
        <table:table-row table:style-name="TableRow1720"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/>
          </table:table-cell>
          <table:covered-table-cell/>
        </table:table-row>
      </table:table>
      <text:p text:style-name="P1726"/>
      <text:p text:style-name="P1727">Išvada. Tiekėjo<text:s/>vykdoma veikla</text:p>
      <text:p text:style-name="P1728"><text:span text:style-name="T1729"><draw:custom-shape svg:x="2.14792in" svg:y="0.05347in" svg:width="0.09931in" svg:height="0.13056in" draw:z-index="251662336" draw:id="id0" draw:style-name="a0" draw:name="Stačiakampis 3" text:anchor-type="paragraph"><svg:title/><svg:desc/><draw:enhanced-geometry draw:type="non-primitive" svg:viewBox="0 0 21600 21600" draw:enhanced-path="M 0 0 L 21600 0 21600 21600 0 21600 Z N"/></draw:custom-shape></text:span><text:s text:c="56"/>atitinka teisės aktų reikalavimus;<text:s/></text:p>
      <text:p text:style-name="P1730"><text:span text:style-name="T1731"><draw:custom-shape svg:x="2.14792in" svg:y="0.02917in" svg:width="0.09931in" svg:height="0.13056in" draw:z-index="251663360" draw:id="id1" draw:style-name="a1" draw:name="Stačiakampis 4" text:anchor-type="paragraph"><svg:title/><svg:desc/><draw:enhanced-geometry draw:type="non-primitive" svg:viewBox="0 0 21600 21600" draw:enhanced-path="M 0 0 L 21600 0 21600 21600 0 21600 Z N"/></draw:custom-shape></text:span><text:s text:c="56"/>neatitinka teisės aktų reikalavimų:</text:p>
      <table:table table:style-name="Table1732">
        <table:table-columns>
          <table:table-column table:style-name="TableColumn1733"/>
        </table:table-columns>
        <table:table-row table:style-name="TableRow1734"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(teisės akto (-ų) pavadinimas, punktas, reikalavimo<text:s/>nesilaikymo esmė)</text:p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</table:table-row>
      </table:table>
      <text:p text:style-name="P1756"/>
      <table:table table:style-name="Table1757">
        <table:table-columns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Nurodymai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(nurodomas terminas, per kurį turi būti pašalinti teisės aktų reikalavimų neatitikimai ir kt.)</text:span></text:p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 table:number-columns-spanned="2">
            <text:p text:style-name="P1786"/>
          </table:table-cell>
          <table:covered-table-cell/>
        </table:table-row>
        <table:table-row table:style-name="TableRow1787"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/>
            <text:p text:style-name="P1793">Tikrino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<text:span text:style-name="T1799"><text:s text:c="52"/></text:span><text:span text:style-name="T1800">(Pareigos) <text:s text:c="36"/>(Parašas) <text:s text:c="46"/>(Vardas, pavardė)</text:span></text:p>
          </table:table-cell>
          <table:covered-table-cell/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Dalyvavo*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<text:span text:style-name="T1814"><text:s text:c="46"/></text:span><text:span text:style-name="T1815"><text:s text:c="4"/>(Parašas) <text:s text:c="11"/></text:span><text:span text:style-name="T1816"><text:s text:c="3"/></text:span><text:span text:style-name="T1817"><text:s text:c="9"/></text:span><text:span text:style-name="T1818"><text:s text:c="2"/></text:span><text:span text:style-name="T1819"><text:s text:c="65"/>(Vardas, pavardė)</text:span></text:p>
          </table:table-cell>
          <table:covered-table-cell/>
        </table:table-row>
      </table:table>
      <text:p text:style-name="P1820">Dėl konsultacijos<text:span text:style-name="T1821"><text:s/></text:span>prašome kreiptis ____________________________________________________</text:p>
      <text:p text:style-name="P1822"><text:s text:c="110"/>(nurodyti adresą, telefono Nr., el. pašto adresą)</text:p>
      <text:p text:style-name="P1823"/>
      <text:p text:style-name="P1824"><text:span text:style-name="T1825">Teisės aktų ir kitų dokumentų sąrašas:</text:span></text:p>
      <text:p text:style-name="P1826"><text:span text:style-name="T1827">1.</text:span><text:span text:style-name="T1828"><text:tab/></text:span><text:span text:style-name="T1829">Dauginamosios medžiagos tiekėjų atestavimo tvarkos ap</text:span><text:span text:style-name="T1830">rašas, patvirtintas Lietuvos Respublikos žemės ūkio ministro 2002 m. liepos 12 d. įsakymu Nr. 266 „Dėl Dauginamosios medžiagos tiekėjų atestavimo tvarkos aprašo patvirtinimo“</text:span><text:span text:style-name="T1831">.</text:span></text:p>
      <text:p text:style-name="P1832"><text:span text:style-name="T1833">2.</text:span><text:span text:style-name="T1834"><text:tab/></text:span><text:span text:style-name="T1835">Privalomųjų rinkai tiekiamos sodo augalų dauginamosios medžiagos ir sodo<text:s/></text:span><text:span text:style-name="T1836">augalų kokybės reikalavimų aprašas, patvirtintas Lietuvos Respublikos žemės ūkio ministro 1999 m. spalio 7 d. įsakymu Nr. 383 „Dėl Privalomųjų rinkai tiekiamos sodo augalų dauginamosios medžiagos ir sodo augalų kokybės reikalavimų aprašo patvirtinimo“.</text:span></text:p>
      <text:p text:style-name="P1837"><text:tab/></text:p>
      <text:p text:style-name="P1838">Skundą dėl tikrinimą atlikusio (-ių) darbuotojo (-ų) veiksmų galite pateikti adresu Ozo g. 4A, 08200 Vilnius.</text:p>
      <text:p text:style-name="Normal"><text:span text:style-name="T1839">*Jei juridinio asmens atstovas ar fizinis asmuo atsisako pasirašyti patikrinimo aktą, apie tai pažymima akte.</text:span></text:p>
      <text:p text:style-name="P1840"/>
      <text:p text:style-name="P1841"/>
      <text:p text:style-name="P1842"><text:span text:style-name="T1843">Pakeitimai:</text:span></text:p>
      <text:p text:style-name="P1844"/>
      <text:p text:style-name="P1845"><text:span text:style-name="T1846">1.</text:span></text:p>
      <text:p text:style-name="P1847"><text:span text:style-name="T1848">Valstybinė augalini</text:span><text:span text:style-name="T1849">nkystės tarnyba prie Žemės ūkio ministerijos, Įsakymas</text:span></text:p>
      <text:p text:style-name="P1850"><text:span text:style-name="T1851">Nr.<text:s/></text:span><text:a xlink:href="https://www.e-tar.lt/portal/legalAct.html?documentId=fd59da10e17b11e68503b67e3b82e8bd" office:target-frame-name="_top" xlink:show="replace"><text:span text:style-name="T1852">A1-47</text:span></text:a><text:span text:style-name="T1853">, 2017-01-23, paskelbta TAR 2017-01-24, i. k. 2017-01313</text:span></text:p>
      <text:p text:style-name="P1854"><text:span text:style-name="T1855">Dėl Valstybinės augalininkystės tarny</text:span><text:span text:style-name="T1856">bos prie žemės ūkio ministerijos direktoriaus 2015 m. gegužės 8 d. įsakymo Nr. A1-307 „Dėl Prašymo dėl atestavimo dauginamosios medžiagos tiekėju ir pareiškėjo atestavimo dauginamosios medžiagos tiekėju patikrinimo akto formų patvirtinimo“ pakeitimo</text:span></text:p>
      <text:p text:style-name="P1857"/>
      <text:p text:style-name="P1858"><text:span text:style-name="T1859">2.</text:span></text:p>
      <text:p text:style-name="P1860"><text:span text:style-name="T1861">Va</text:span><text:span text:style-name="T1862">lstybinė augalininkystės tarnyba prie Žemės ūkio ministerijos, Įsakymas</text:span></text:p>
      <text:p text:style-name="P1863"><text:span text:style-name="T1864">Nr.<text:s/></text:span><text:a xlink:href="https://www.e-tar.lt/portal/legalAct.html?documentId=edffb940361211e78397ae072f58c508" office:target-frame-name="_top" xlink:show="replace"><text:span text:style-name="T1865">A1-267</text:span></text:a><text:span text:style-name="T1866">, 2017-05-11, paskelbta TAR 2017-05-11, i. k. 2017-08014</text:span></text:p>
      <text:p text:style-name="P1867"><text:span text:style-name="T1868">Dėl Valstybinės aug</text:span><text:span text:style-name="T1869">alininkystės tarnybos prie Žemės ūkio ministerijos direktoriaus 2015 m. gegužės 8 d. įsakymo Nr. A1-307 „Dėl dokumentų, susijusių su dauginamosios medžiagos tiekėjų atestavimu, formų patvirtinimo“ pakeitimo</text:span></text:p>
      <text:p text:style-name="P1870"/>
      <text:p text:style-name="P1871"><text:span text:style-name="T1872">3.</text:span></text:p>
      <text:p text:style-name="P1873"><text:span text:style-name="T1874">Valstybinė augalininkystės tarnyba prie Žemės</text:span><text:span text:style-name="T1875"><text:s/>ūkio ministerijos, Įsakymas</text:span></text:p>
      <text:p text:style-name="P1876"><text:span text:style-name="T1877">Nr.<text:s/></text:span><text:a xlink:href="https://www.e-tar.lt/portal/legalAct.html?documentId=b007d8206b3b11edbc04912defe897d1" office:target-frame-name="_top" xlink:show="replace"><text:span text:style-name="T1878">A1-639</text:span></text:a><text:span text:style-name="T1879">, 2022-11-23, paskelbta TAR 2022-11-23, i. k. 2022-23554</text:span></text:p>
      <text:p text:style-name="P1880"><text:span text:style-name="T1881">Dėl Valstybinės augalininkystės tarnybos prie Žemės ūkio<text:s/></text:span><text:span text:style-name="T1882">ministerijos direktoriaus 2015 m. gegužės 8 d. įsakymo Nr. A1-307 „Dėl dokumentų, susijusių su dauginamosios medžiagos tiekėjų atestavimu, formų patvirtinimo“ pakeitimo</text:span></text:p>
      <text:p text:style-name="P1883"/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Char" style:display-name="List Paragraph Char" style:family="text">
      <style:text-properties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2" style:display-name="Body Text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0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Header" style:family="paragraph">
      <style:paragraph-properties fo:text-align="center"/>
    </style:style>
    <style:style style:name="P348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50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3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Header" style:family="paragraph">
      <style:paragraph-properties fo:text-align="center"/>
    </style:style>
    <style:style style:name="P109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98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347"><text:page-number text:fixed="false">3</text:page-number></text:p>
        <text:p text:style-name="P348"/>
      </style:header>
      <style:footer>
        <text:p text:style-name="P349"/>
      </style:footer>
    </style:master-page>
    <style:master-page style:next-style-name="MP2" style:name="MPF2" style:page-layout-name="PL2">
      <style:header>
        <text:p text:style-name="P350"/>
      </style:header>
      <style:footer>
        <text:p text:style-name="P351"/>
      </style:footer>
    </style:master-page>
    <style:master-page style:name="MP3" style:page-layout-name="PL3">
      <style:header>
        <text:p text:style-name="P1095"><text:page-number text:fixed="false">3</text:page-number></text:p>
        <text:p text:style-name="P1096"/>
      </style:header>
      <style:footer>
        <text:p text:style-name="P1097"/>
      </style:footer>
    </style:master-page>
    <style:master-page style:next-style-name="MP3" style:name="MPF3" style:page-layout-name="PL3">
      <style:header>
        <text:p text:style-name="P1098"/>
      </style:header>
      <style:footer>
        <text:p text:style-name="P10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3-02-13T07:57:00Z</meta:creation-date>
    <dc:date>2023-02-13T07:57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8" meta:paragraph-count="481" meta:word-count="2367" meta:character-count="17818" meta:row-count="1448" meta:non-whitespace-character-count="15932"/>
  </office:meta>
</office:document-meta>
</file>