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5"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6"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7" style:parent-style-name="Normal" style:family="paragraph">
      <style:paragraph-properties fo:text-align="center" style:vertical-align="middle" fo:margin-right="0.0972in"/>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style>
    <style:style style:name="T19" style:parent-style-name="DefaultParagraphFont" style:family="text">
      <style:text-properties fo:font-weight="bold" style:font-weight-asian="bold" style:font-weight-complex="bold" fo:text-transform="uppercase" fo:font-size="14pt" style:font-size-asian="14pt"/>
    </style:style>
    <style:style style:name="T20" style:parent-style-name="DefaultParagraphFont" style:family="text">
      <style:text-properties fo:font-weight="bold" style:font-weight-asian="bold" fo:color="#000000" fo:font-size="14pt" style:font-size-asian="14pt" style:font-size-complex="14pt"/>
    </style:style>
    <style:style style:name="P21" style:parent-style-name="Normal" style:family="paragraph">
      <style:paragraph-properties fo:text-align="center" style:vertical-align="middle" fo:margin-right="0.0972in" fo:text-indent="0.827in"/>
      <style:text-properties fo:color="#000000" style:font-size-complex="12pt" fo:hyphenate="false"/>
    </style:style>
    <style:style style:name="P22" style:parent-style-name="Normal" style:family="paragraph">
      <style:paragraph-properties fo:text-align="center" style:vertical-align="middle" fo:margin-right="0.0972in"/>
      <style:text-properties fo:color="#000000" style:font-size-complex="12pt" fo:hyphenate="false"/>
    </style:style>
    <style:style style:name="P23" style:parent-style-name="Normal" style:family="paragraph">
      <style:paragraph-properties fo:text-align="center" style:vertical-align="middle" fo:margin-right="0.0972in"/>
      <style:text-properties fo:color="#000000" style:font-size-complex="12pt" fo:hyphenate="false"/>
    </style:style>
    <style:style style:name="P24" style:parent-style-name="Normal" style:family="paragraph">
      <style:paragraph-properties fo:text-align="justify" style:vertical-align="middle" fo:margin-right="0.0972in" fo:text-indent="0.827in"/>
      <style:text-properties fo:color="#000000" style:font-size-complex="12pt" fo:hyphenate="false"/>
    </style:style>
    <style:style style:name="P25" style:parent-style-name="Normal" style:family="paragraph">
      <style:paragraph-properties fo:text-align="justify" style:vertical-align="middle" fo:margin-right="0.0972in" fo:text-indent="0.827in"/>
      <style:text-properties fo:color="#000000" style:font-size-complex="12pt" fo:hyphenate="false"/>
    </style:style>
    <style:style style:name="P26" style:parent-style-name="Normal" style:family="paragraph">
      <style:paragraph-properties fo:text-align="justify" style:vertical-align="baseline" fo:margin-right="-0.0076in" fo:text-indent="0.4923in">
        <style:tab-stops>
          <style:tab-stop style:type="left" style:position="0.4923in"/>
          <style:tab-stop style:type="left" style:position="6.8833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vertical-align="baseline" fo:text-indent="0.3937in"/>
      <style:text-properties fo:hyphenate="false"/>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P34" style:parent-style-name="Normal" style:family="paragraph">
      <style:paragraph-properties fo:text-align="justify" style:vertical-align="baseline" fo:text-indent="0.3937in"/>
      <style:text-properties fo:hyphenate="false"/>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vertical-align="baseline" fo:text-indent="0.3937in"/>
      <style:text-properties fo:hyphenate="false"/>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5"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6"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7"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P90" style:parent-style-name="Normal" style:master-page-name="MPF1" style:family="paragraph">
      <style:paragraph-properties fo:break-before="page" fo:text-indent="3.543in" style:page-number="1"/>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99"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font-size="14pt" style:font-size-asian="14pt"/>
    </style:style>
    <style:style style:name="P102" style:parent-style-name="Normal" style:family="paragraph">
      <style:paragraph-properties fo:text-align="center" fo:text-indent="0.4923in"/>
      <style:text-properties fo:color="#000000"/>
    </style:style>
    <style:style style:name="P103" style:parent-style-name="Normal" style:family="paragraph">
      <style:paragraph-properties fo:text-align="center">
        <style:tab-stops>
          <style:tab-stop style:type="right" style:position="6.693in"/>
        </style:tab-stops>
      </style:paragraph-properties>
    </style:style>
    <style:style style:name="T104" style:parent-style-name="DefaultParagraphFont" style:family="text">
      <style:text-properties fo:font-weight="bold" style:font-weight-asian="bold" fo:text-transform="uppercase" style:font-size-complex="12pt"/>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center">
        <style:tab-stops>
          <style:tab-stop style:type="right" style:position="6.693in"/>
        </style:tab-stops>
      </style:paragraph-properties>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fo:text-indent="0.4923in"/>
      <style:text-properties fo:color="#000000"/>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margin-right="0.1576in"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right="0.1958in"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4923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fo:text-indent="0.4923in"/>
      <style:text-properties fo:font-weight="bold" style:font-weight-asian="bold" fo:color="#000000"/>
    </style:style>
    <style:style style:name="P171" style:parent-style-name="Normal" style:family="paragraph">
      <style:paragraph-properties fo:text-align="justify" fo:line-height="150%" fo:margin-right="0.0979in"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right="0.0979in"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4923in">
        <style:tab-stops>
          <style:tab-stop style:type="left" style:position="0.0625in"/>
          <style:tab-stop style:type="left" style:position="0.75in"/>
          <style:tab-stop style:type="left" style:position="1.312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margin-left="-0.0625in" fo:text-indent="0.6215in">
        <style:tab-stops>
          <style:tab-stop style:type="left" style:position="0.405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P215" style:parent-style-name="Normal" style:family="paragraph">
      <style:paragraph-properties fo:text-align="justify" fo:line-height="150%" fo:margin-right="0.0979in"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margin-right="0.0979in"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margin-right="0.0979in"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margin-right="0.0979in"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fo:line-height="150%"/>
    </style:style>
    <style:style style:name="P237"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08 iki 2022-09-26</text:span></text:p>
      <text:p text:style-name="P8"/>
      <text:p text:style-name="P9"><text:span text:style-name="T10">Įsakymas paskelbtas: TAR 2019-07-02, i. k. 2019-10798</text:span></text:p>
      <text:p text:style-name="P11"/>
      <text:p text:style-name="P12"><text:span text:style-name="T1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 ĮSTATYMŲ PAGRINDAIS SUDARYTŲ KOMISIJŲ PIRMININKŲ, JŲ PAVADUOTOJŲ IR<text:s/></text:span><text:span text:style-name="T19">NARIŲ ATLYGIO MOKĖJIMO TVARKOS APRAŠO PATVIRTINIMO</text:span><text:span text:style-name="T20"><text:s/></text:span></text:p>
      <text:p text:style-name="P21"/>
      <text:p text:style-name="P22">2019 m. liepos 1 d. Nr. ĮV-459</text:p>
      <text:p text:style-name="P23">Vilnius</text:p>
      <text:p text:style-name="P24"/>
      <text:p text:style-name="P25"/>
      <text:p text:style-name="P26"><text:span text:style-name="T27">Vykdydamas Lietuvos Respublikos valstybės ir savivaldybių įstaigų darbuotojų darbo apmokėjimo įstatymo Nr. XIII-198 pavadinimo, 1 straipsnio, 1, 2, 3, 4, 5 priedų</text:span><text:span text:style-name="T28"><text:s/>pakeitimo ir įstatymo papildymo III¹ skyriumi įstatymo 9 straipsnį 2 dalį bei vadovaudamasis Lietuvos Respublikos Vyriausybės 2017 m. balandžio 5 d. nutarimu Nr. 253 „Dėl Lietuvos Respublikos valstybės ir savivaldybių įstaigų darbuotojų ir komisijų narių<text:s/></text:span><text:span text:style-name="T29">darbo apmokėjimo įstatymo įgyvendinimo“:</text:span></text:p>
      <text:p text:style-name="P30"><text:span text:style-name="T31">1</text:span><text:span text:style-name="T32">.</text:span><text:span text:style-name="T33"><text:tab/>T v i r t i n u Įstatymų pagrindais sudarytų komisijų pirmininkų, jų pavaduotojų ir narių atlygio mokėjimo tvarkos aprašą (toliau – tvarkos aprašas) (pridedama).</text:span></text:p>
      <text:p text:style-name="P34"><text:span text:style-name="T35">2</text:span><text:span text:style-name="T36">.</text:span><text:span text:style-name="T37"><text:tab/>N u s t a t a u, kad iki šio tvarkos ap</text:span><text:span text:style-name="T38">rašo įsigaliojimo sudarytoms sutartims dėl ekspertų komisijų, komitetų, tarybų narių, kitų ekspertų teikiamų nematerialaus pobūdžio (intelektinių) paslaugų apmokėjimo taikomi jų sudarymo metu galioję atlygio dydžiai ir mokėjimo tvarka.</text:span></text:p>
      <text:p text:style-name="P39"><text:span text:style-name="T40">3</text:span><text:span text:style-name="T41">.<text:s/></text:span><text:span text:style-name="T42">R e k o m e n d u o j u<text:s/></text:span><text:span text:style-name="T43"><text:s/>įsigyjant ekspertų komisijų, kitų komisijų ar tarybų, kurios nenurodytos tvarkos apraše, narių (įskaitant pirmininkus ir jų pavaduotojus) paslaugas taikyti 39 Eur dydžio atlygį už posėdį. Rekomenduojamas metinis atlygis už visus posėdžius neturėtų viršyti</text:span><text:span text:style-name="T44"><text:s/>1 170,00 Eur.</text:span><text:s/></text:p>
      <text:p text:style-name="P45">Punkto pakeitimai:</text:p>
      <text:p text:style-name="P46"><text:span text:style-name="T47">Nr.<text:s/></text:span><text:a xlink:href="https://www.e-tar.lt/portal/legalAct.html?documentId=6c3a8e00a3e011ea9515f752ff221ec9" office:target-frame-name="_top" xlink:show="replace"><text:span text:style-name="T48">ĮV-698</text:span></text:a><text:span text:style-name="T49">, 2020-05-29, paskelbta TAR 2020-06-01, i. k. 2020-11795</text:span></text:p>
      <text:p text:style-name="P50"><text:span text:style-name="T51">Nr.<text:s/></text:span><text:a xlink:href="https://www.e-tar.lt/portal/legalAct.html?documentId=be882390564411eb9dc7b575f08e8bea" office:target-frame-name="_top" xlink:show="replace"><text:span text:style-name="T52">ĮV-37</text:span></text:a><text:span text:style-name="T53">, 2021-01-14, paskelbta TAR 2021-01-14, i. k. 2021-00591</text:span></text:p>
      <text:p text:style-name="P54"><text:span text:style-name="T55">Nr.<text:s/></text:span><text:a xlink:href="https://www.e-tar.lt/portal/legalAct.html?documentId=ac637a10d8db11eb9f09e7df20500045" office:target-frame-name="_top" xlink:show="replace"><text:span text:style-name="T56">ĮV-821</text:span></text:a><text:span text:style-name="T57">, 2021-06-29, paskelbta TAR 2021-06-29,<text:s/></text:span><text:span text:style-name="T58">i. k. 2021-14603</text:span></text:p>
      <text:p text:style-name="Normal"/>
      <text:p text:style-name="P59"><text:span text:style-name="T60">4</text:span><text:span text:style-name="T61">.</text:span><text:span text:style-name="T62"><text:tab/>P r i p a ž į s t u netekusiais galios:</text:span></text:p>
      <text:p text:style-name="P63"><text:span text:style-name="T64">4.1</text:span><text:span text:style-name="T65">.</text:span><text:span text:style-name="T66"><text:tab/>Lietuvos Respublikos kultūros ministro 2004 m. birželio 30 d. įsakymą Nr. ĮV-167 „Dėl Lietuvos Respublikos kultūros ministerijos ekspertų komisijų, komitetų, tarybų narių, kitų ekspert</text:span><text:span text:style-name="T67">ų teikiamų nematerialaus pobūdžio (intelektinių) paslaugų apmokėjimo taisyklių patvirtinimo“ su visais pakeitimais ir papildymais;</text:span></text:p>
      <text:p text:style-name="P68"><text:span text:style-name="T69">4.2</text:span><text:span text:style-name="T70">.</text:span><text:span text:style-name="T71"><text:tab/></text:span><text:span text:style-name="T72"><text:s/>Lietuvos Respublikos kultūros ministro 2018 m. spalio 11 d. įsakymą Nr. ĮV-730 „Dėl Lietuvos kultūros tarybos susir</text:span><text:span text:style-name="T73">inkimo narių ir ekspertų teikiamų paslaugų apmokėjimo tvarkos aprašo patvirtinimo“;</text:span></text:p>
      <text:p text:style-name="P74"><text:span text:style-name="T75">4.3</text:span><text:span text:style-name="T76">.</text:span><text:span text:style-name="T77"><text:tab/></text:span><text:span text:style-name="T78"><text:s/>Lietuvos Respublikos kultūros ministro 2018 m. spalio 11 d. įsakymą Nr . ĮV-729 „Dėl regioninių kultūros tarybų narių teikiamų paslaugų apmokėjimo tvarkos aprašo<text:s/></text:span><text:span text:style-name="T79">patvirtinimo“.</text:span></text:p>
      <text:p text:style-name="P80"><text:span text:style-name="T81">5</text:span><text:span text:style-name="T82">.</text:span><text:span text:style-name="T83"><text:tab/>N u s t a t a u, kad šis įsakymas įsigalioja 2019 m. liepos 1 d.<text:s/></text:span></text:p>
      <text:p text:style-name="P84"/>
      <text:p text:style-name="P85"/>
      <text:p text:style-name="P86"/>
      <text:p text:style-name="P87"><text:span text:style-name="T88">Kultūros ministras</text:span><text:span text:style-name="T89"><text:tab/>Mindaugas Kvietkauskas</text:span></text:p>
      <text:soft-page-break/>
      <text:p text:style-name="P90">PATVIRTINTA</text:p>
      <text:p text:style-name="P96">Lietuvos Respublikos kultūros ministro</text:p>
      <text:p text:style-name="P97">2019 m. liepos 1 d. įsakymu Nr. ĮV-459</text:p>
      <text:p text:style-name="P98"/>
      <text:p text:style-name="P99"/>
      <text:p text:style-name="P100"><text:span text:style-name="T101">ĮSTATYMŲ PAGRINDAIS SUDARYTŲ KOMISIJŲ PIRMININKŲ, JŲ PAVADUOTOJŲ IR NARIŲ ATLYGIO MOKĖJIMO TVARKOS APRAŠAS<text: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Įstatymų pa</text:span><text:span text:style-name="T112">grindais sudarytų komisijų pirmininkų, jų pavaduotojų ir narių atlygio mokėjimo tvarkos aprašas (toliau – tvarkos aprašas) reglamentuoja Kultūros centrų tarybos, Bibliotekų tarybos, Muziejų tarybos, Profesionaliojo scenos meno įstaigų tarybos, Meno kūrėjo<text:s/></text:span><text:span text:style-name="T113">ir meno kūrėjų organizacijos statuso suteikimo tarybos, Archyvų tarybos, Restauravimo tarybos, Filmų indeksavimo komisijos, kino projektų vertinimo ekspertų komisijų, Kilnojamųjų kultūros vertybių restauratorių atestavimo komisijos, Kilnojamųjų kultūros ve</text:span><text:span text:style-name="T114">rtybių apsaugos tarybos, Kilnojamųjų kultūros vertybių vertinimo komisijos, Lietuvos kultūros tarybos narių susirinkimo (išskyrus Lietuvos kultūros tarybos pirmininką), Lietuvos kultūros tarybos ekspertų,<text:s/></text:span><text:soft-page-break/><text:span text:style-name="T115">Nekilnojamojo kultūros paveldo apsaugos specialistų</text:span><text:span text:style-name="T116"><text:s/>atestavimo komisijos, Nekilnojamojo kultūros paveldo apsaugos specialistų (tyrėjų, projektuotojų, paveldosaugos ekspertų) atestavimo komisijos, Nekilnojamojo kultūros paveldo vertinimo tarybų,<text:s/></text:span>Kompensacijos už buvusių nenustatytų teisių turėtojų kūrinių naudojimą ir buvusių kūrinių ar kitų objektų, kuriais nebeprekiaujama, naudojimą ekspertų komisijos<text:span text:style-name="T117">, Lietuvos autorių teisių ir gretutinių teisių komisijos (toliau – komisijos) <text:s/>narių, įskaitant pirmininkų, jų pavaduotojų (toliau – komisijos nariai), atlygi</text:span><text:span text:style-name="T118">o dydį ir mokėjimo tvarką.</text:span><text:s/></text:p>
      <text:p text:style-name="P119">Punkto pakeitimai:</text:p>
      <text:p text:style-name="P120"><text:span text:style-name="T121">Nr.<text:s/></text:span><text:a xlink:href="https://www.e-tar.lt/portal/legalAct.html?documentId=e98bd670946b11ecaf3aba0cb308998c" office:target-frame-name="_top" xlink:show="replace"><text:span text:style-name="T122">ĮV-191</text:span></text:a><text:span text:style-name="T123">, 2022-02-22, paskelbta TAR 2022-02-23, i. k. 2022-03310</text:span></text:p>
      <text:p text:style-name="P124"><text:span text:style-name="T125">Nr.<text:s/></text:span><text:a xlink:href="https://www.e-tar.lt/portal/legalAct.html?documentId=54182690fb7f11ec8fa7d02a65c371ad" office:target-frame-name="_top" xlink:show="replace"><text:span text:style-name="T126">ĮV-567</text:span></text:a><text:span text:style-name="T127">, 2022-06-20, paskelbta TAR 2022-07-04, i. k. 2022-14593</text:span></text:p>
      <text:p text:style-name="P128"><text:span text:style-name="T129">Nr.<text:s/></text:span><text:a xlink:href="https://www.e-tar.lt/portal/legalAct.html?documentId=3a867b00fde611ec8fa7d02a65c371ad" office:target-frame-name="_top" xlink:show="replace"><text:span text:style-name="T130">ĮV-604</text:span></text:a><text:span text:style-name="T131">, 2022-07-07, paskelbta TAR 2022-07-07, i. k. 2022-14873</text:span></text:p>
      <text:p text:style-name="Normal"/>
      <text:p text:style-name="P132"><text:span text:style-name="T133">2</text:span><text:span text:style-name="T134">. Šis tvarkos aprašas netaikomas komisijų nariams – valstybės tarnautojams, teisėjams, prok</text:span><text:span text:style-name="T135">urorams ir kitiems valstybės pareigūnams.</text:span></text:p>
      <text:p text:style-name="P136"><text:span text:style-name="T137">3</text:span><text:span text:style-name="T138">. Atlygis komisijos nariams mokamas iš komisijos personalinę sudėtį sudariusiai įstaigai skirtų valstybės biudžeto lėšų, išskyrus:</text:span></text:p>
      <text:p text:style-name="P139"><text:span text:style-name="T140">3.1</text:span><text:span text:style-name="T141">. Restauravimo tarybos nariams, įskaitant pirmininką, jo pavaduotoją, mok</text:span><text:span text:style-name="T142">ama iš Kultūros paveldo departamento prie Kultūros ministerijos asignavimų;</text:span></text:p>
      <text:p text:style-name="P143"><text:span text:style-name="T144">3.2</text:span><text:span text:style-name="T145">. Kilnojamųjų kultūros vertybių apsaugos tarybos nariams, įskaitant pirmininką, jo pavaduotoją, mokama iš Kultūros paveldo departamento prie Kultūros ministerijos asignavimų</text:span><text:span text:style-name="T146">;</text:span><text:s/></text:p>
      <text:p text:style-name="P147">Papunkčio pakeitimai:</text:p>
      <text:p text:style-name="P148"><text:span text:style-name="T149">Nr.<text:s/></text:span><text:a xlink:href="https://www.e-tar.lt/portal/legalAct.html?documentId=e98bd670946b11ecaf3aba0cb308998c" office:target-frame-name="_top" xlink:show="replace"><text:span text:style-name="T150">ĮV-191</text:span></text:a><text:span text:style-name="T151">, 2022-02-22, paskelbta TAR 2022-02-23, i. k. 2022-03310</text:span></text:p>
      <text:p text:style-name="Normal"/>
      <text:p text:style-name="P152"><text:span text:style-name="T153">3.3</text:span><text:span text:style-name="T154">. Kilnojamųjų kultūros vertybių vertinimo komisijos nariam</text:span><text:span text:style-name="T155">s, įskaitant pirmininką, jo pavaduotoją, mokama iš Kultūros paveldo departamento prie Kultūros ministerijos asignavimų;</text:span></text:p>
      <text:p text:style-name="P156"><text:span text:style-name="T157">3.4</text:span><text:span text:style-name="T158">. Lietuvos kultūros tarybos narių susirinkimo nariams<text:s/></text:span><text:span text:style-name="T159">mokama iš Lietuvos kultūros tarybai skirtų valstybės biudžeto lėšų.</text:span></text:p>
      <text:p text:style-name="P160">Punkto pakeitimai:</text:p>
      <text:p text:style-name="P161"><text:span text:style-name="T162">Nr.<text:s/></text:span><text:a xlink:href="https://www.e-tar.lt/portal/legalAct.html?documentId=63e24230e8c311e99681cd81dcdca52c" office:target-frame-name="_top" xlink:show="replace"><text:span text:style-name="T163">ĮV-637</text:span></text:a><text:span text:style-name="T164">, 2019-10-04, paskelbta TAR 2019-10-07, i. k. 2019-15894</text:span></text:p>
      <text:p text:style-name="Normal"/>
      <text:p text:style-name="P165"><text:span text:style-name="T166">II</text:span><text:span text:style-name="T167"><text:s/>SKYRIUS</text:span></text:p>
      <text:p text:style-name="P168"><text:span text:style-name="T169">ATLYGIO DYDŽIAI IR MOKĖJIMO TVARKA</text:span></text:p>
      <text:p text:style-name="P170"/>
      <text:p text:style-name="P171"><text:span text:style-name="T172">4</text:span><text:span text:style-name="T173">. Komisijos<text:s/></text:span><text:span text:style-name="T174">nariams yra mokama už kiekvieną posėdyje dirbtą valandą</text:span><text:s/>ir už pasirengimą posėdyje<text:s/><text:span text:style-name="T175">nagrinėti vieną<text:s/></text:span><text:span text:style-name="T176">paraišką, pareiškimą, prašymą, skundą ar kitą dokumentą (toliau –<text:s/></text:span><text:span text:style-name="T177">dokumentas).</text:span><text:s/>Išvadomis, rekomendacijomis, sąrašu, grafiku, lentele ar bet kokia kita forma<text:s/>išreikštas dviejų ir daugiau dokumentų apibendrinimas šio tvarkos aprašo prasme prilyginamas vienam dokumentui.</text:p>
      <text:p text:style-name="P178"><text:span text:style-name="T179">5</text:span><text:span text:style-name="T180">. Komisijos nario atlygis už vieną komisijos posėdyje dirbtą valandą sudaro:</text:span></text:p>
      <text:p text:style-name="P181"><text:span text:style-name="T182">5.1</text:span><text:span text:style-name="T183">. Kultūros centrų tarybos, Bibliotekų tarybos, Muziejų ta</text:span><text:span text:style-name="T184">rybos, Profesionaliojo scenos meno įstaigų tarybos, Meno kūrėjo ir meno kūrėjų organizacijos statuso suteikimo tarybos, Archyvų tarybos, Restauravimo tarybos, kino projektų vertinimo ekspertų komisijų, Kilnojamųjų kultūros vertybių restauratorių atestavimo</text:span><text:span text:style-name="T185"><text:s/>komisijos, Kilnojamųjų kultūros vertybių apsaugos tarybos, Kilnojamųjų kultūros vertybių vertinimo komisijos, Lietuvos kultūros tarybos narių susirinkimo (išskyrus Lietuvos kultūros tarybos pirmininką), Nekilnojamojo kultūros paveldo apsaugos specialistų<text:s/></text:span><text:span text:style-name="T186"><text:s/>(tyrėjų, projektuotojų, paveldosaugos ekspertų) atestavimo komisijos, Nekilnojamojo kultūros paveldo apsaugos ekspertų komisijos, Nekilnojamojo kultūros paveldo vertinimo tarybų,<text:s/></text:span>Kompensacijos už buvusių nenustatytų teisių turėtojų kūrinių naudojimą ir buvusių kūrinių ar kitų objektų, kuriais nebeprekiaujama, naudojimą ekspertų komisijos<text:span text:style-name="T187">, Lietuvos autorių teisių ir gretutinių teisių komisijos nariui – <text:s/>0,07 pareiginės algos bazinio dydžio atlygis;</text:span><text:s/></text:p>
      <text:p text:style-name="P188">Papunkčio pakeitimai:</text:p>
      <text:p text:style-name="P189"><text:span text:style-name="T190">Nr.<text:s/></text:span><text:a xlink:href="https://www.e-tar.lt/portal/legalAct.html?documentId=e98bd670946b11ecaf3aba0cb308998c" office:target-frame-name="_top" xlink:show="replace"><text:span text:style-name="T191">ĮV-191</text:span></text:a><text:span text:style-name="T192">, 2022-02-22, paskelbta TAR 2022-02-23, i. k. 2022-03310</text:span></text:p>
      <text:p text:style-name="P193"><text:span text:style-name="T194">Nr.<text:s/></text:span><text:a xlink:href="https://www.e-tar.lt/portal/legalAct.html?documentId=54182690fb7f11ec8fa7d02a65c371ad" office:target-frame-name="_top" xlink:show="replace"><text:span text:style-name="T195">ĮV-567</text:span></text:a><text:span text:style-name="T196">, 2022-06-20, paske</text:span><text:span text:style-name="T197">lbta TAR 2022-07-04, i. k. 2022-14593</text:span></text:p>
      <text:p text:style-name="P198"><text:span text:style-name="T199">Nr.<text:s/></text:span><text:a xlink:href="https://www.e-tar.lt/portal/legalAct.html?documentId=3a867b00fde611ec8fa7d02a65c371ad" office:target-frame-name="_top" xlink:show="replace"><text:span text:style-name="T200">ĮV-604</text:span></text:a><text:span text:style-name="T201">, 2022-07-07, paskelbta TAR 2022-07-07, i. k. 2022-14873</text:span></text:p>
      <text:p text:style-name="Normal"/>
      <text:p text:style-name="P202"><text:span text:style-name="T203">5.2</text:span><text:span text:style-name="T204">. <text:s/>Lietuvos kultūros tarybos ekspertams ir Filmų indeksavimo komisijos nariams –<text:s/></text:span><text:span text:style-name="T205">0,037 pareiginės algos bazinio dydžio atlygis.</text:span></text:p>
      <text:p text:style-name="P206"><text:span text:style-name="T207">6</text:span><text:span text:style-name="T208">. Už pasirengimą komisijos posėdyje nagrinėti vieną dokumentą mokamas 0,07 pareiginės algos bazinio dydžio atlygis, išsky</text:span><text:span text:style-name="T209">rus<text:s/></text:span><text:span text:style-name="T210">kino projektų vertinimo ekspertų komisijų narius, kurie svarsto filmų gamybos darbų projektus, kuriems<text:s/></text:span><text:span text:style-name="T211"><text:s/></text:span><text:span text:style-name="T212">mokamas 0,3 pareiginės algos bazinio dydžio atlygis, ir kino projektų vertinimo ekspertus, kurie svarsto filmų parengiamųjų darbų projektus, kuriems</text:span><text:span text:style-name="T213"><text:s/>mokamas 0,15 pareiginės algos bazinio dydžio atlygis</text:span><text:span text:style-name="T214">.</text:span></text:p>
      <text:p text:style-name="P215"><text:span text:style-name="T216">7</text:span><text:span text:style-name="T217">. Komisijos pirmininkui (o kai jo nėra, – komisijos pirmininko pavaduotojui) už darbą komisijos posėdyje papildomai mokama 30 procentų faktiškai apskaičiuoto atlygio už kiekvieną komisijos posėdį.</text:span></text:p>
      <text:p text:style-name="P218"><text:span text:style-name="T219">8.</text:span><text:span text:style-name="T220"><text:s/>Neteko galios nuo 2020-06-02</text:span></text:p>
      <text:p text:style-name="P221">Punkto naikinimas:</text:p>
      <text:p text:style-name="P222"><text:span text:style-name="T223">Nr.<text:s/></text:span><text:a xlink:href="https://www.e-tar.lt/portal/legalAct.html?documentId=6c3a8e00a3e011ea9515f752ff221ec9" office:target-frame-name="_top" xlink:show="replace"><text:span text:style-name="T224">ĮV-698</text:span></text:a><text:span text:style-name="T225">, 2020-05-29, paskelbta TAR 2020-06-01, i. k. 2020-11795</text:span></text:p>
      <text:p text:style-name="Normal"/>
      <text:p text:style-name="P226"><text:span text:style-name="T227">9</text:span><text:span text:style-name="T228">.<text:s/></text:span>Siekiant užtikrinti teisingą<text:s/>ir racionalų apmokėjimą už darbą, posėdžio trukmė apskaičiuojama pagal matematines skaičių apvalinimo taisykles vienos valandos tikslumu.</text:p>
      <text:p text:style-name="P229"><text:span text:style-name="T230">10</text:span><text:span text:style-name="T231">. Komisijų, kurių nariams apmokama iš Kultūros ministerijos valdomų asignavimų, posėdžių apskaitos žiniaraščiai<text:s/></text:span><text:span text:style-name="T232">pagal posėdžių protokolus, ataskaitos ir kiti reikiami dokumentai pateikiami asmeniui, atsakingam už finansų kontrolę, ne vėliau kaip iki einamųjų metų gruodžio 1 dienos, jeigu atitinkamos komisijos veiklą reglamentuojantys teisės aktai nenustato kitaip.</text:span></text:p>
      <text:soft-page-break/>
      <text:p text:style-name="P233"><text:span text:style-name="T234">K</text:span><text:span text:style-name="T235">omisijų, kurių nariams apmokama iš kitų įstaigų valdomų asignavimų, posėdžių apskaitos žiniaraščiai pagal posėdžių protokolus, ataskaitos ir kiti reikiami dokumentai teikiami ir apmokami šių įstaigų teisės aktų nustatyta tvarka ir terminais.</text:span></text:p>
      <text:p text:style-name="P236">__________________</text:p>
      <text:p text:style-name="P237"/>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kultūros ministerija, Įsakymas</text:span></text:p>
      <text:p text:style-name="P247"><text:span text:style-name="T248">Nr.<text:s/></text:span><text:a xlink:href="https://www.e-tar.lt/portal/legalAct.html?documentId=63e24230e8c311e99681cd81dcdca52c" office:target-frame-name="_top" xlink:show="replace"><text:span text:style-name="T249">ĮV-637</text:span></text:a><text:span text:style-name="T250">, 2019-10-04, paskelbta TAR 2019-10-07, i. k. 2019-15894</text:span></text:p>
      <text:p text:style-name="P251"><text:span text:style-name="T252">Dėl kultūros ministro 2019 m. liepos 1 d. įsakymo Nr. ĮV-459 „Dėl įstatymų pagrindais sudarytų komisijų pirmininkų, jų pavaduotojų ir narių atlygio mokėjimo tvarkos aprašo patvirtinimo“ pakeitimo</text:span></text:p>
      <text:p text:style-name="P253"/>
      <text:p text:style-name="P254"><text:span text:style-name="T255">2.</text:span></text:p>
      <text:p text:style-name="P256"><text:span text:style-name="T257">Lietuvos Respublikos kultūros ministerija, Įsakymas</text:span></text:p>
      <text:p text:style-name="P258"><text:span text:style-name="T259">Nr.</text:span><text:span text:style-name="T260"><text:s/></text:span><text:a xlink:href="https://www.e-tar.lt/portal/legalAct.html?documentId=6c3a8e00a3e011ea9515f752ff221ec9" office:target-frame-name="_top" xlink:show="replace"><text:span text:style-name="T261">ĮV-698</text:span></text:a><text:span text:style-name="T262">, 2020-05-29, paskelbta TAR 2020-06-01, i. k. 2020-11795</text:span></text:p>
      <text:p text:style-name="P263"><text:span text:style-name="T264">Dėl kultūros ministro 2019 m. liepos 1 d. įsakymo Nr. ĮV-459 „Dėl Įstatymų pagrindais sudarytų</text:span><text:span text:style-name="T265"><text:s/>komisijų pirmininkų, jų pavaduotojų ir narių atlygio mokėjimo tvarkos aprašo patvirtinimo“ pakeitimo</text:span></text:p>
      <text:p text:style-name="P266"/>
      <text:p text:style-name="P267"><text:span text:style-name="T268">3.</text:span></text:p>
      <text:p text:style-name="P269"><text:span text:style-name="T270">Lietuvos Respublikos kultūros ministerija, Įsakymas</text:span></text:p>
      <text:p text:style-name="P271"><text:span text:style-name="T272">Nr.<text:s/></text:span><text:a xlink:href="https://www.e-tar.lt/portal/legalAct.html?documentId=be882390564411eb9dc7b575f08e8bea" office:target-frame-name="_top" xlink:show="replace"><text:span text:style-name="T273">ĮV-37</text:span></text:a><text:span text:style-name="T274">, 2021-01-14, paskelbta TAR 2021-01-14, i. k. 2021-00591</text:span></text:p>
      <text:p text:style-name="P275"><text:span text:style-name="T276">Dėl kultūros ministro 2019 m. liepos 1 d. įsakymo Nr. ĮV-459 „Dėl įstatymų pagrindais sudarytų komisijų pirmininkų, jų pavaduotojų ir narių atlygio mokėjimo tvarkos aprašo patvirtinimo“ pake</text:span><text:span text:style-name="T277">itimo</text:span></text:p>
      <text:p text:style-name="P278"/>
      <text:p text:style-name="P279"><text:span text:style-name="T280">4.</text:span></text:p>
      <text:p text:style-name="P281"><text:span text:style-name="T282">Lietuvos Respublikos kultūros ministerija, Įsakymas</text:span></text:p>
      <text:p text:style-name="P283"><text:span text:style-name="T284">Nr.<text:s/></text:span><text:a xlink:href="https://www.e-tar.lt/portal/legalAct.html?documentId=ac637a10d8db11eb9f09e7df20500045" office:target-frame-name="_top" xlink:show="replace"><text:span text:style-name="T285">ĮV-821</text:span></text:a><text:span text:style-name="T286">, 2021-06-29, paskelbta TAR 2021-06-29, i. k. 2021-14603</text:span></text:p>
      <text:p text:style-name="P287"><text:span text:style-name="T288">Dėl kultūros ministro 2019 m.</text:span><text:span text:style-name="T289"><text:s/>liepos 1 d. įsakymo Nr. ĮV-459 „Dėl įstatymų pagrindais sudarytų komisijų pirmininkų, jų pavaduotojų ir narių atlygio mokėjimo tvarkos aprašo patvirtinimo“ pakeitimo</text:span></text:p>
      <text:p text:style-name="P290"/>
      <text:p text:style-name="P291"><text:span text:style-name="T292">5.</text:span></text:p>
      <text:p text:style-name="P293"><text:span text:style-name="T294">Lietuvos Respublikos kultūros ministerija, Įsakymas</text:span></text:p>
      <text:p text:style-name="P295"><text:span text:style-name="T296">Nr.<text:s/></text:span><text:a xlink:href="https://www.e-tar.lt/portal/legalAct.html?documentId=e98bd670946b11ecaf3aba0cb308998c" office:target-frame-name="_top" xlink:show="replace"><text:span text:style-name="T297">ĮV-191</text:span></text:a><text:span text:style-name="T298">, 2022-02-22, paskelbta TAR 2022-02-23, i. k. 2022-03310</text:span></text:p>
      <text:p text:style-name="P299"><text:span text:style-name="T300">Dėl kultūros ministro 2019 m. liepos 1 d. įsakymo Nr. ĮV-459 „Dėl įstatymų pagrindais sudarytų ko</text:span><text:span text:style-name="T301">misijų pirmininkų, jų pavaduotojų ir narių atlygio mokėjimo tvarkos aprašo patvirtinimo“ pakeitimo</text:span></text:p>
      <text:p text:style-name="P302"/>
      <text:p text:style-name="P303"><text:span text:style-name="T304">6.</text:span></text:p>
      <text:p text:style-name="P305"><text:span text:style-name="T306">Lietuvos Respublikos kultūros ministerija, Įsakymas</text:span></text:p>
      <text:p text:style-name="P307"><text:span text:style-name="T308">Nr.<text:s/></text:span><text:a xlink:href="https://www.e-tar.lt/portal/legalAct.html?documentId=54182690fb7f11ec8fa7d02a65c371ad" office:target-frame-name="_top" xlink:show="replace"><text:span text:style-name="T309">ĮV-567</text:span></text:a><text:span text:style-name="T310">, 2022-06-20, paskelbta TAR 2022-07-04, i. k. 2022-14593</text:span></text:p>
      <text:p text:style-name="P311"><text:span text:style-name="T312">Dėl kultūros ministro 2019 m. liepos 1 d. įsakymo Nr. ĮV-459 „Dėl Įstatymų pagrindais sudarytų komisijų pirmininkų, jų pavaduotojų ir narių atlygio mokėjimo tvarkos aprašo patvirtinimo“ pakeit</text:span><text:span text:style-name="T313">imo</text:span></text:p>
      <text:p text:style-name="P314"/>
      <text:p text:style-name="P315"><text:span text:style-name="T316">7.</text:span></text:p>
      <text:p text:style-name="P317"><text:span text:style-name="T318">Lietuvos Respublikos kultūros ministerija, Įsakymas</text:span></text:p>
      <text:p text:style-name="P319"><text:span text:style-name="T320">Nr.<text:s/></text:span><text:a xlink:href="https://www.e-tar.lt/portal/legalAct.html?documentId=3a867b00fde611ec8fa7d02a65c371ad" office:target-frame-name="_top" xlink:show="replace"><text:span text:style-name="T321">ĮV-604</text:span></text:a><text:span text:style-name="T322">, 2022-07-07, paskelbta TAR 2022-07-07, i. k. 2022-14873</text:span></text:p>
      <text:p text:style-name="P323"><text:span text:style-name="T324">Dėl kultūros ministro 2019 m. l</text:span><text:span text:style-name="T325">iepos 1 d. įsakymo Nr. ĮV-459 „Dėl Įstatymų pagrindais sudarytų komisijų pirmininkų, jų pavaduotojų ir narių atlygio mokėjimo tvarkos aprašo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3</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2-09-27T07:22:00Z</meta:creation-date>
    <dc:date>2022-09-27T07:22:00Z</dc:date>
    <meta:print-date>2019-02-28T07:29:00Z</meta:print-date>
    <meta:template xlink:href="Normal.dotm" xlink:type="simple"/>
    <meta:editing-cycles>2</meta:editing-cycles>
    <meta:editing-duration>PT0S</meta:editing-duration>
    <meta:document-statistic meta:page-count="10" meta:paragraph-count="774" meta:word-count="1738" meta:character-count="12385" meta:row-count="1631" meta:non-whitespace-character-count="11421"/>
  </office:meta>
</office:document-meta>
</file>