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5"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6"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7" style:parent-style-name="Normal" style:family="paragraph">
      <style:paragraph-properties fo:text-align="center" style:vertical-align="middle" fo:margin-right="0.0972in"/>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style>
    <style:style style:name="T19" style:parent-style-name="DefaultParagraphFont" style:family="text">
      <style:text-properties fo:font-weight="bold" style:font-weight-asian="bold" style:font-weight-complex="bold" fo:text-transform="uppercase" fo:font-size="14pt" style:font-size-asian="14pt"/>
    </style:style>
    <style:style style:name="T20" style:parent-style-name="DefaultParagraphFont" style:family="text">
      <style:text-properties fo:font-weight="bold" style:font-weight-asian="bold" fo:color="#000000" fo:font-size="14pt" style:font-size-asian="14pt" style:font-size-complex="14pt"/>
    </style:style>
    <style:style style:name="P21" style:parent-style-name="Normal" style:family="paragraph">
      <style:paragraph-properties fo:text-align="center" style:vertical-align="middle" fo:margin-right="0.0972in" fo:text-indent="0.827in"/>
      <style:text-properties fo:color="#000000" style:font-size-complex="12pt" fo:hyphenate="false"/>
    </style:style>
    <style:style style:name="P22" style:parent-style-name="Normal" style:family="paragraph">
      <style:paragraph-properties fo:text-align="center" style:vertical-align="middle" fo:margin-right="0.0972in"/>
      <style:text-properties fo:color="#000000" style:font-size-complex="12pt" fo:hyphenate="false"/>
    </style:style>
    <style:style style:name="P23" style:parent-style-name="Normal" style:family="paragraph">
      <style:paragraph-properties fo:text-align="center" style:vertical-align="middle" fo:margin-right="0.0972in"/>
      <style:text-properties fo:color="#000000" style:font-size-complex="12pt" fo:hyphenate="false"/>
    </style:style>
    <style:style style:name="P24" style:parent-style-name="Normal" style:family="paragraph">
      <style:paragraph-properties fo:text-align="justify" style:vertical-align="middle" fo:margin-right="0.0972in" fo:text-indent="0.827in"/>
      <style:text-properties fo:color="#000000" style:font-size-complex="12pt" fo:hyphenate="false"/>
    </style:style>
    <style:style style:name="P25" style:parent-style-name="Normal" style:family="paragraph">
      <style:paragraph-properties fo:text-align="justify" style:vertical-align="middle" fo:margin-right="0.0972in" fo:text-indent="0.827in"/>
      <style:text-properties fo:color="#000000" style:font-size-complex="12pt" fo:hyphenate="false"/>
    </style:style>
    <style:style style:name="P26" style:parent-style-name="Normal" style:family="paragraph">
      <style:paragraph-properties fo:text-align="justify" style:vertical-align="baseline" fo:margin-right="-0.0076in" fo:text-indent="0.4923in">
        <style:tab-stops>
          <style:tab-stop style:type="left" style:position="0.4923in"/>
          <style:tab-stop style:type="left" style:position="6.8833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vertical-align="baseline" fo:text-indent="0.3937in"/>
      <style:text-properties fo:hyphenate="false"/>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5"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6"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7"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master-page-name="MPF1" style:family="paragraph">
      <style:paragraph-properties fo:break-before="page" fo:text-indent="3.543in" style:page-number="1"/>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99"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font-size="14pt" style:font-size-asian="14pt"/>
    </style:style>
    <style:style style:name="P102" style:parent-style-name="Normal" style:family="paragraph">
      <style:paragraph-properties fo:text-align="center" fo:text-indent="0.4923in"/>
      <style:text-properties fo:color="#000000"/>
    </style:style>
    <style:style style:name="P103" style:parent-style-name="Normal" style:family="paragraph">
      <style:paragraph-properties fo:text-align="center">
        <style:tab-stops>
          <style:tab-stop style:type="right" style:position="6.693in"/>
        </style:tab-stops>
      </style:paragraph-properties>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center">
        <style:tab-stops>
          <style:tab-stop style:type="right" style:position="6.693in"/>
        </style:tab-stops>
      </style:paragraph-properties>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fo:text-indent="0.4923in"/>
      <style:text-properties fo:color="#000000"/>
    </style:style>
    <style:style style:name="P109" style:parent-style-name="Normal" style:family="paragraph">
      <style:paragraph-properties fo:text-align="justify" fo:line-height="150%" fo:margin-right="0.1576in"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margin-right="0.1576in"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fo:text-indent="0.4923in"/>
      <style:text-properties fo:font-weight="bold" style:font-weight-asian="bold" fo:color="#000000"/>
    </style:style>
    <style:style style:name="P153" style:parent-style-name="Normal" style:family="paragraph">
      <style:paragraph-properties fo:text-align="justify" fo:line-height="150%" fo:margin-right="0.0979in"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right="0.0979in"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margin-right="0.0979in" fo:text-indent="0.4923in">
        <style:tab-stops>
          <style:tab-stop style:type="left" style:position="0.886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4923in">
        <style:tab-stops>
          <style:tab-stop style:type="left" style:position="0.0625in"/>
          <style:tab-stop style:type="left" style:position="0.75in"/>
          <style:tab-stop style:type="left" style:position="1.312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margin-left="-0.0625in" fo:text-indent="0.6215in">
        <style:tab-stops>
          <style:tab-stop style:type="left" style:position="0.405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line-height="150%" fo:margin-right="0.0979in"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margin-right="0.0979in"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margin-right="0.0979in"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margin-right="0.0979in"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fo:line-height="150%"/>
    </style:style>
    <style:style style:name="P205"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30 iki 2022-02-23</text:span></text:p>
      <text:p text:style-name="P8"/>
      <text:p text:style-name="P9"><text:span text:style-name="T10">Įsakymas paskelbtas: TAR 2019-07-02, i. k. 2019-10798</text:span></text:p>
      <text:p text:style-name="P11"/>
      <text:p text:style-name="P12"><text:span text:style-name="T1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ĮSTATYMŲ PAGRINDAIS SUDARYTŲ KOMISIJŲ PIRMININKŲ, JŲ PAVADUOTOJŲ IR<text:s/></text:span><text:span text:style-name="T19">NARIŲ ATLYGIO MOKĖJIMO TVARKOS APRAŠO PATVIRTINIMO</text:span><text:span text:style-name="T20"><text:s/></text:span></text:p>
      <text:p text:style-name="P21"/>
      <text:p text:style-name="P22">2019 m. liepos 1 d. Nr. ĮV-459</text:p>
      <text:p text:style-name="P23">Vilnius</text:p>
      <text:p text:style-name="P24"/>
      <text:p text:style-name="P25"/>
      <text:p text:style-name="P26"><text:span text:style-name="T27">Vykdydamas Lietuvos Respublikos valstybės ir savivaldybių įstaigų darbuotojų darbo apmokėjimo įstatymo Nr. XIII-198 pavadinimo, 1 straipsnio, 1, 2, 3, 4, 5 priedų</text:span><text:span text:style-name="T28"><text:s/>pakeitimo ir įstatymo papildymo III¹ skyriumi įstatymo 9 straipsnį 2 dalį bei vadovaudamasis Lietuvos Respublikos Vyriausybės 2017 m. balandžio 5 d. nutarimu Nr. 253 „Dėl Lietuvos Respublikos valstybės ir savivaldybių įstaigų darbuotojų ir komisijų narių<text:s/></text:span><text:span text:style-name="T29">darbo apmokėjimo įstatymo įgyvendinimo“:</text:span></text:p>
      <text:p text:style-name="P30"><text:span text:style-name="T31">1</text:span><text:span text:style-name="T32">.</text:span><text:span text:style-name="T33"><text:tab/>T v i r t i n u Įstatymų pagrindais sudarytų komisijų pirmininkų, jų pavaduotojų ir narių atlygio mokėjimo tvarkos aprašą (toliau – tvarkos aprašas) (pridedama).</text:span></text:p>
      <text:p text:style-name="P34"><text:span text:style-name="T35">2</text:span><text:span text:style-name="T36">.</text:span><text:span text:style-name="T37"><text:tab/>N u s t a t a u, kad iki šio tvarkos ap</text:span><text:span text:style-name="T38">rašo įsigaliojimo sudarytoms sutartims dėl ekspertų komisijų, komitetų, tarybų narių, kitų ekspertų teikiamų nematerialaus pobūdžio (intelektinių) paslaugų apmokėjimo taikomi jų sudarymo metu galioję atlygio dydžiai ir mokėjimo tvarka.</text:span></text:p>
      <text:p text:style-name="P39"><text:span text:style-name="T40">3</text:span><text:span text:style-name="T41">.<text:s/></text:span><text:span text:style-name="T42">R e k o m e n d u o j u<text:s/></text:span><text:span text:style-name="T43"><text:s/>įsigyjant ekspertų komisijų, kitų komisijų ar tarybų, kurios nenurodytos tvarkos apraše, narių (įskaitant pirmininkus ir jų pavaduotojus) paslaugas taikyti 39 Eur dydžio atlygį už posėdį. Rekomenduojamas metinis atlygis už visus posėdžius neturėtų viršyti</text:span><text:span text:style-name="T44"><text:s/>1 170,00 Eur.</text:span><text:s/></text:p>
      <text:p text:style-name="P45">Punkto pakeitimai:</text:p>
      <text:p text:style-name="P46"><text:span text:style-name="T47">Nr.<text:s/></text:span><text:a xlink:href="https://www.e-tar.lt/portal/legalAct.html?documentId=6c3a8e00a3e011ea9515f752ff221ec9" office:target-frame-name="_top" xlink:show="replace"><text:span text:style-name="T48">ĮV-698</text:span></text:a><text:span text:style-name="T49">, 2020-05-29, paskelbta TAR 2020-06-01, i. k. 2020-11795</text:span></text:p>
      <text:p text:style-name="P50"><text:span text:style-name="T51">Nr.<text:s/></text:span><text:a xlink:href="https://www.e-tar.lt/portal/legalAct.html?documentId=be882390564411eb9dc7b575f08e8bea" office:target-frame-name="_top" xlink:show="replace"><text:span text:style-name="T52">ĮV-37</text:span></text:a><text:span text:style-name="T53">, 2021-01-14, paskelbta TAR 2021-01-14, i. k. 2021-00591</text:span></text:p>
      <text:p text:style-name="P54"><text:span text:style-name="T55">Nr.<text:s/></text:span><text:a xlink:href="https://www.e-tar.lt/portal/legalAct.html?documentId=ac637a10d8db11eb9f09e7df20500045" office:target-frame-name="_top" xlink:show="replace"><text:span text:style-name="T56">ĮV-821</text:span></text:a><text:span text:style-name="T57">, 2021-06-29, paskelbta TAR 2021-06-29,<text:s/></text:span><text:span text:style-name="T58">i. k. 2021-14603</text:span></text:p>
      <text:p text:style-name="Normal"/>
      <text:p text:style-name="P59"><text:span text:style-name="T60">4</text:span><text:span text:style-name="T61">.</text:span><text:span text:style-name="T62"><text:tab/>P r i p a ž į s t u netekusiais galios:</text:span></text:p>
      <text:p text:style-name="P63"><text:span text:style-name="T64">4.1</text:span><text:span text:style-name="T65">.</text:span><text:span text:style-name="T66"><text:tab/>Lietuvos Respublikos kultūros ministro 2004 m. birželio 30 d. įsakymą Nr. ĮV-167 „Dėl Lietuvos Respublikos kultūros ministerijos ekspertų komisijų, komitetų, tarybų narių, kitų ekspert</text:span><text:span text:style-name="T67">ų teikiamų nematerialaus pobūdžio (intelektinių) paslaugų apmokėjimo taisyklių patvirtinimo“ su visais pakeitimais ir papildymais;</text:span></text:p>
      <text:p text:style-name="P68"><text:span text:style-name="T69">4.2</text:span><text:span text:style-name="T70">.</text:span><text:span text:style-name="T71"><text:tab/></text:span><text:span text:style-name="T72"><text:s/>Lietuvos Respublikos kultūros ministro 2018 m. spalio 11 d. įsakymą Nr. ĮV-730 „Dėl Lietuvos kultūros tarybos susir</text:span><text:span text:style-name="T73">inkimo narių ir ekspertų teikiamų paslaugų apmokėjimo tvarkos aprašo patvirtinimo“;</text:span></text:p>
      <text:p text:style-name="P74"><text:span text:style-name="T75">4.3</text:span><text:span text:style-name="T76">.</text:span><text:span text:style-name="T77"><text:tab/></text:span><text:span text:style-name="T78"><text:s/>Lietuvos Respublikos kultūros ministro 2018 m. spalio 11 d. įsakymą Nr . ĮV-729 „Dėl regioninių kultūros tarybų narių teikiamų paslaugų apmokėjimo tvarkos aprašo<text:s/></text:span><text:span text:style-name="T79">patvirtinimo“.</text:span></text:p>
      <text:p text:style-name="P80"><text:span text:style-name="T81">5</text:span><text:span text:style-name="T82">.</text:span><text:span text:style-name="T83"><text:tab/>N u s t a t a u, kad šis įsakymas įsigalioja 2019 m. liepos 1 d.<text:s/></text:span></text:p>
      <text:p text:style-name="P84"/>
      <text:p text:style-name="P85"/>
      <text:p text:style-name="P86"/>
      <text:p text:style-name="P87"><text:span text:style-name="T88">Kultūros ministras</text:span><text:span text:style-name="T89"><text:tab/>Mindaugas Kvietkauskas</text:span></text:p>
      <text:soft-page-break/>
      <text:p text:style-name="P90">PATVIRTINTA</text:p>
      <text:p text:style-name="P96">Lietuvos Respublikos kultūros ministro</text:p>
      <text:p text:style-name="P97">2019 m. liepos 1 d. įsakymu Nr. ĮV-459</text:p>
      <text:p text:style-name="P98"/>
      <text:p text:style-name="P99"/>
      <text:p text:style-name="P100"><text:span text:style-name="T101">ĮSTATYMŲ PAGRINDAIS SUDARYTŲ KOMISIJŲ PIRMININKŲ, JŲ PAVADUOTOJŲ IR NARIŲ ATLYGIO MOKĖJIMO TVARKOS APRAŠA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Įstatymų pa</text:span><text:span text:style-name="T112">grindais sudarytų komisijų pirmininkų, jų pavaduotojų ir narių atlygio mokėjimo tvarkos aprašas (toliau – tvarkos aprašas) reglamentuoja Kultūros centrų tarybos, Bibliotekų tarybos, Muziejų tarybos, Profesionaliojo scenos meno įstaigų tarybos, Meno kūrėjo<text:s/></text:span><text:span text:style-name="T113">ir meno kūrėjų organizacijos statuso suteikimo tarybos, Archyvų tarybos, Restauravimo tarybos, Filmų indeksavimo komisijos, kino projektų vertinimo ekspertų komisijų, Kilnojamųjų kultūros vertybių restauratorių atestavimo komisijos, Kilnojamųjų kultūros ve</text:span><text:span text:style-name="T114">rtybių išvežimo tarybos, Kilnojamųjų kultūros vertybių vertinimo komisijos, Lietuvos kultūros tarybos narių susirinkimo (išskyrus Lietuvos kultūros Tarybos pirmininką), Lietuvos kultūros tarybos ekspertų,<text:s/></text:span><text:soft-page-break/><text:span text:style-name="T115">Nekilnojamojo kultūros paveldo apsaugos atestavimo<text:s/></text:span><text:span text:style-name="T116">komisijos, Nekilnojamojo kultūros paveldo apsaugos ekspertų komisijos, Nekilnojamojo kultūros paveldo vertinimo tarybų, Kompensavimo už nenustatytų teisių turėtojų kūrinių naudojimą ekspertų komisijos, Lietuvos autorių teisių ir gretutinių teisių komisijos</text:span><text:span text:style-name="T117"><text:s/>(toliau – komisijos) <text:s/>narių, įskaitant pirmininkų, jų pavaduotojų (toliau – komisijos nariai), atlygio dydį ir mokėjimo tvarką.</text:span></text:p>
      <text:p text:style-name="P118"><text:span text:style-name="T119">2</text:span><text:span text:style-name="T120">. Šis tvarkos aprašas netaikomas komisijų nariams – valstybės tarnautojams, teisėjams, prokurorams ir kitiems valstybės<text:s/></text:span><text:span text:style-name="T121">pareigūnams.</text:span></text:p>
      <text:p text:style-name="P122"><text:span text:style-name="T123">3</text:span><text:span text:style-name="T124">. Atlygis komisijos nariams mokamas iš komisijos personalinę sudėtį sudariusiai įstaigai skirtų valstybės biudžeto lėšų, išskyrus:</text:span></text:p>
      <text:p text:style-name="P125"><text:span text:style-name="T126">3.1</text:span><text:span text:style-name="T127">. Restauravimo tarybos nariams, įskaitant pirmininką, jo pavaduotoją, mokama iš Kultūros paveldo depar</text:span><text:span text:style-name="T128">tamento prie Kultūros ministerijos asignavimų;</text:span></text:p>
      <text:p text:style-name="P129"><text:span text:style-name="T130">3.2</text:span><text:span text:style-name="T131">. Kilnojamųjų kultūros vertybių išvežimo tarybos nariams, įskaitant pirmininką, jo pavaduotoją, mokama iš Kultūros paveldo departamento prie Kultūros ministerijos asignavimų;</text:span></text:p>
      <text:p text:style-name="P132"><text:span text:style-name="T133">3.3</text:span><text:span text:style-name="T134">. Kilnojamųjų kultūr</text:span><text:span text:style-name="T135">os vertybių vertinimo komisijos nariams, įskaitant pirmininką, jo pavaduotoją, mokama iš Kultūros paveldo departamento prie Kultūros ministerijos asignavimų;</text:span></text:p>
      <text:p text:style-name="P136"><text:span text:style-name="T137">3.4</text:span><text:span text:style-name="T138">. Lietuvos kultūros tarybos narių susirinkimo nariams<text:s/></text:span><text:span text:style-name="T139">mokama iš Lietuvos kultūros tarybai<text:s/></text:span><text:span text:style-name="T140">skirtų valstybės biudžeto lėšų.</text:span></text:p>
      <text:soft-page-break/>
      <text:p text:style-name="P141">Punkto pakeitimai:</text:p>
      <text:p text:style-name="P142"><text:span text:style-name="T143">Nr.<text:s/></text:span><text:a xlink:href="https://www.e-tar.lt/portal/legalAct.html?documentId=63e24230e8c311e99681cd81dcdca52c" office:target-frame-name="_top" xlink:show="replace"><text:span text:style-name="T144">ĮV-637</text:span></text:a><text:span text:style-name="T145">, 2019-10-04, paskelbta TAR 2019-10-07, i. k. 2019-15894</text:span></text:p>
      <text:p text:style-name="Normal"/>
      <text:p text:style-name="P146"><text:span text:style-name="T147">II</text:span><text:span text:style-name="T148"><text:s/>SKYRIUS</text:span></text:p>
      <text:p text:style-name="P149"><text:span text:style-name="T150">ATLYGIO DYDŽIAI IR M</text:span><text:span text:style-name="T151">OKĖJIMO TVARKA</text:span></text:p>
      <text:p text:style-name="P152"/>
      <text:p text:style-name="P153"><text:span text:style-name="T154">4</text:span><text:span text:style-name="T155">. Komisijos nariams yra mokama už kiekvieną posėdyje dirbtą valandą</text:span><text:s/>ir už pasirengimą posėdyje<text:s/><text:span text:style-name="T156">nagrinėti vieną<text:s/></text:span><text:span text:style-name="T157">paraišką, pareiškimą, prašymą, skundą ar kitą dokumentą (toliau –<text:s/></text:span><text:span text:style-name="T158">dokumentas).</text:span><text:s/>Išvadomis, rekomendacijomis, sąrašu, grafiku,<text:s/>lentele ar bet kokia kita forma išreikštas dviejų ir daugiau dokumentų apibendrinimas šio tvarkos aprašo prasme prilyginamas vienam dokumentui.</text:p>
      <text:p text:style-name="P159"><text:span text:style-name="T160">5</text:span><text:span text:style-name="T161">. Komisijos nario atlygis už vieną komisijos posėdyje dirbtą valandą sudaro:</text:span></text:p>
      <text:p text:style-name="P162"><text:span text:style-name="T163">5.1</text:span><text:span text:style-name="T164">. Kultūros centrų tarybo</text:span><text:span text:style-name="T165">s, Bibliotekų tarybos, Muziejų tarybos, Profesionaliojo scenos meno įstaigų tarybos, Meno kūrėjo ir meno kūrėjų organizacijos statuso suteikimo tarybos, Archyvų tarybos, Restauravimo tarybos, kino projektų vertinimo ekspertų komisijų, Kilnojamųjų kultūros<text:s/></text:span><text:span text:style-name="T166">vertybių restauratorių atestavimo komisijos, Kilnojamųjų kultūros vertybių išvežimo tarybos, Kilnojamųjų kultūros vertybių vertinimo komisijos, Lietuvos kultūros tarybos narių susirinkimo (išskyrus Lietuvos kultūros tarybos pirmininką), Nekilnojamojo kultū</text:span><text:span text:style-name="T167">ros paveldo apsaugos specialistų <text:s/>atestavimo komisijos, Nekilnojamojo kultūros paveldo apsaugos ekspertų<text:s/></text:span><text:soft-page-break/><text:span text:style-name="T168">komisijos, Nekilnojamojo kultūros paveldo vertinimo tarybų, Kompensavimo už nenustatytų teisių turėtojų kūrinių naudojimą ekspertų komisijos, Lietuvos<text:s/></text:span><text:span text:style-name="T169">autorių teisių ir gretutinių teisių komisijos nariui – <text:s/>0,07 pareiginės algos bazinio dydžio atlygis;</text:span></text:p>
      <text:p text:style-name="P170"><text:span text:style-name="T171">5.2</text:span><text:span text:style-name="T172">. <text:s/>Lietuvos kultūros tarybos ekspertams ir Filmų indeksavimo komisijos nariams –<text:s/></text:span><text:span text:style-name="T173">0,037 pareiginės algos bazinio dydžio atlygis.</text:span></text:p>
      <text:p text:style-name="P174"><text:span text:style-name="T175">6</text:span><text:span text:style-name="T176">. Už pasirengimą komisijos posėdyje nagrinėti vieną dokumentą mokamas 0,07 pareiginės algos bazinio dydžio atlygis, išskyrus<text:s/></text:span><text:span text:style-name="T177">kino projektų vertinimo ekspertų komisijų narius, kurie svarsto filmų gamybos darbų projektus, kuriems<text:s/></text:span><text:span text:style-name="T178"><text:s/></text:span><text:span text:style-name="T179">mokamas 0,3 pareiginės algo</text:span><text:span text:style-name="T180">s bazinio dydžio atlygis, ir kino projektų vertinimo ekspertus, kurie svarsto filmų parengiamųjų darbų projektus, kuriems mokamas 0,15 pareiginės algos bazinio dydžio atlygis</text:span><text:span text:style-name="T181">.</text:span></text:p>
      <text:p text:style-name="P182"><text:span text:style-name="T183">7</text:span><text:span text:style-name="T184">. Komisijos pirmininkui (o kai jo nėra, – komisijos pirmininko pavaduotojui</text:span><text:span text:style-name="T185">) už darbą komisijos posėdyje papildomai mokama 30 procentų faktiškai apskaičiuoto atlygio už kiekvieną komisijos posėdį.</text:span></text:p>
      <text:p text:style-name="P186"><text:span text:style-name="T187">8.</text:span><text:span text:style-name="T188"><text:s/>Neteko galios nuo 2020-06-02</text:span></text:p>
      <text:p text:style-name="P189">Punkto naikinimas:</text:p>
      <text:p text:style-name="P190"><text:span text:style-name="T191">Nr.<text:s/></text:span><text:a xlink:href="https://www.e-tar.lt/portal/legalAct.html?documentId=6c3a8e00a3e011ea9515f752ff221ec9" office:target-frame-name="_top" xlink:show="replace"><text:span text:style-name="T192">ĮV-698</text:span></text:a><text:span text:style-name="T193">, 2020-05-29, paskelbta TAR 2020-06-01, i. k. 2020-11795</text:span></text:p>
      <text:p text:style-name="Normal"/>
      <text:p text:style-name="P194"><text:span text:style-name="T195">9</text:span><text:span text:style-name="T196">.<text:s/></text:span>Siekiant užtikrinti teisingą ir racionalų apmokėjimą už darbą, posėdžio trukmė apskaičiuojama pagal matematines skaičių apvalinimo taisykles vienos valandos tikslumu.</text:p>
      <text:p text:style-name="P197"><text:span text:style-name="T198">10</text:span><text:span text:style-name="T199">. Komisijų, kurių nariams apmokama iš Kultūros ministerijos valdomų asignavimų, posėdžių apskaitos žiniaraščiai pagal posėdžių protokolus, ataskaitos ir kiti reikiami dokumentai pateikiami asmeniui, atsakingam už finansų kontrolę, ne vėliau kaip i</text:span><text:span text:style-name="T200">ki einamųjų metų gruodžio 1 dienos, jeigu atitinkamos komisijos veiklą reglamentuojantys teisės aktai nenustato kitaip.</text:span></text:p>
      <text:p text:style-name="P201"><text:span text:style-name="T202">Komisijų, kurių nariams apmokama iš kitų įstaigų valdomų asignavimų, posėdžių apskaitos žiniaraščiai pagal posėdžių protokolus, ataskait</text:span><text:span text:style-name="T203">os ir kiti reikiami dokumentai teikiami ir apmokami šių įstaigų teisės aktų nustatyta tvarka ir terminais.</text:span></text:p>
      <text:p text:style-name="P204">__________________</text:p>
      <text:p text:style-name="P205"/>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kultūros ministerija, Įsakymas</text:span></text:p>
      <text:p text:style-name="P215"><text:span text:style-name="T216">Nr.<text:s/></text:span><text:a xlink:href="https://www.e-tar.lt/portal/legalAct.html?documentId=63e24230e8c311e99681cd81dcdca52c" office:target-frame-name="_top" xlink:show="replace"><text:span text:style-name="T217">ĮV-637</text:span></text:a><text:span text:style-name="T218">, 2019-10-04, paskelbta TAR 2019-10-07, i. k. 2019-15894</text:span></text:p>
      <text:p text:style-name="P219"><text:span text:style-name="T220">Dėl kultūros ministro 2019 m. liepos 1 d. įsakymo Nr. ĮV-459 „Dėl įstatymų pagrindais sudarytų ko</text:span><text:span text:style-name="T221">misijų pirmininkų, jų pavaduotojų ir narių atlygio mokėjimo tvarkos aprašo patvirtinimo“ pakeitimo</text:span></text:p>
      <text:p text:style-name="P222"/>
      <text:p text:style-name="P223"><text:span text:style-name="T224">2.</text:span></text:p>
      <text:p text:style-name="P225"><text:span text:style-name="T226">Lietuvos Respublikos kultūros ministerija, Įsakymas</text:span></text:p>
      <text:p text:style-name="P227"><text:span text:style-name="T228">Nr.<text:s/></text:span><text:a xlink:href="https://www.e-tar.lt/portal/legalAct.html?documentId=6c3a8e00a3e011ea9515f752ff221ec9" office:target-frame-name="_top" xlink:show="replace"><text:span text:style-name="T229">ĮV-698</text:span></text:a><text:span text:style-name="T230">, 2020-05-29, paskelbta TAR 2020-06-01, i. k. 2020-11795</text:span></text:p>
      <text:soft-page-break/>
      <text:p text:style-name="P231"><text:span text:style-name="T232">Dėl kultūros ministro 2019 m. liepos 1 d. įsakymo Nr. ĮV-459 „Dėl Įstatymų pagrindais sudarytų komisijų pirmininkų, jų pavaduotojų ir narių atlygio mokėjimo tvarkos aprašo patvirtinimo“ pakeit</text:span><text:span text:style-name="T233">imo</text:span></text:p>
      <text:p text:style-name="P234"/>
      <text:p text:style-name="P235"><text:span text:style-name="T236">3.</text:span></text:p>
      <text:p text:style-name="P237"><text:span text:style-name="T238">Lietuvos Respublikos kultūros ministerija, Įsakymas</text:span></text:p>
      <text:p text:style-name="P239"><text:span text:style-name="T240">Nr.<text:s/></text:span><text:a xlink:href="https://www.e-tar.lt/portal/legalAct.html?documentId=be882390564411eb9dc7b575f08e8bea" office:target-frame-name="_top" xlink:show="replace"><text:span text:style-name="T241">ĮV-37</text:span></text:a><text:span text:style-name="T242">, 2021-01-14, paskelbta TAR 2021-01-14, i. k. 2021-00591</text:span></text:p>
      <text:p text:style-name="P243"><text:span text:style-name="T244">Dėl kultūros ministro 2019 m. li</text:span><text:span text:style-name="T245">epos 1 d. įsakymo Nr. ĮV-459 „Dėl įstatymų pagrindais sudarytų komisijų pirmininkų, jų pavaduotojų ir narių atlygio mokėjimo tvarkos aprašo patvirtinimo“ pakeitimo</text:span></text:p>
      <text:p text:style-name="P246"/>
      <text:p text:style-name="P247"><text:span text:style-name="T248">4.</text:span></text:p>
      <text:p text:style-name="P249"><text:span text:style-name="T250">Lietuvos Respublikos kultūros ministerija, Įsakymas</text:span></text:p>
      <text:p text:style-name="P251"><text:span text:style-name="T252">Nr.<text:s/></text:span><text:a xlink:href="https://www.e-tar.lt/portal/legalAct.html?documentId=ac637a10d8db11eb9f09e7df20500045" office:target-frame-name="_top" xlink:show="replace"><text:span text:style-name="T253">ĮV-821</text:span></text:a><text:span text:style-name="T254">, 2021-06-29, paskelbta TAR 2021-06-29, i. k. 2021-14603</text:span></text:p>
      <text:p text:style-name="P255"><text:span text:style-name="T256">Dėl kultūros ministro 2019 m. liepos 1 d. įsakymo Nr. ĮV-459 „Dėl įstatymų pagrindais sudarytų komisijų pirmininkų, jų pavaduot</text:span><text:span text:style-name="T257">ojų ir narių atlygio mokėjimo tvarkos aprašo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3</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03-04T08:20:00Z</meta:creation-date>
    <dc:date>2022-03-04T08:20:00Z</dc:date>
    <meta:print-date>2019-02-28T07:29:00Z</meta:print-date>
    <meta:template xlink:href="Normal.dotm" xlink:type="simple"/>
    <meta:editing-cycles>2</meta:editing-cycles>
    <meta:editing-duration>PT0S</meta:editing-duration>
    <meta:document-statistic meta:page-count="9" meta:paragraph-count="67" meta:word-count="1247" meta:character-count="10335" meta:row-count="234" meta:non-whitespace-character-count="9155"/>
  </office:meta>
</office:document-meta>
</file>