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5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54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2"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4.6041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043in"/>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text-align="center" fo:text-indent="0.5in"/>
      <style:text-properties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variant="small-cap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font-weight="bold" style:font-weight-asian="bold"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Bold" style:font-name-complex="Times-Bold" style:font-weight-complex="bold" style:font-size-complex="12pt" style:language-asian="lt" style:country-asian="LT"/>
    </style:style>
    <style:style style:name="T155" style:parent-style-name="DefaultParagraphFont" style:family="text">
      <style:text-properties style:font-name="Times-Bold" style:font-name-complex="Times-Bold" style:font-weight-complex="bold" style:font-size-complex="12pt" style:language-asian="lt" style:country-asian="LT"/>
    </style:style>
    <style:style style:name="T15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7" style:parent-style-name="DefaultParagraphFont" style:family="text">
      <style:text-properties style:font-name="TTE4t00" style:font-name-complex="TTE4t00" style:font-size-complex="12pt" style:language-asian="lt" style:country-asian="LT"/>
    </style:style>
    <style:style style:name="T158"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9" style:parent-style-name="DefaultParagraphFont" style:family="text">
      <style:text-properties style:font-name="Times-Roman" style:font-name-complex="Times-Roman"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Palemonas"/>
    </style:style>
    <style:style style:name="P174"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3937in"/>
        </style:tab-stops>
      </style:paragraph-properties>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style:text-properties style:font-weight-complex="bold"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letter-spacing="-0.0013in"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P261" style:parent-style-name="Normal" style:family="paragraph">
      <style:paragraph-properties fo:keep-with-next="always" fo:text-align="center">
        <style:tab-stops>
          <style:tab-stop style:type="left" style:position="0in"/>
        </style:tab-stops>
      </style:paragraph-properties>
    </style:style>
    <style:style style:name="T262" style:parent-style-name="DefaultParagraphFont" style:family="text">
      <style:text-properties fo:font-weight="bold" style:font-weight-asian="bold" style:font-weight-complex="bold" fo:font-variant="small-caps" style:font-size-complex="12pt"/>
    </style:style>
    <style:style style:name="T263" style:parent-style-name="DefaultParagraphFont" style:family="text">
      <style:text-properties fo:font-weight="bold" style:font-weight-asian="bold" style:font-weight-complex="bold" fo:font-variant="small-caps" style:font-size-complex="12pt"/>
    </style:style>
    <style:style style:name="P264" style:parent-style-name="Normal" style:family="paragraph">
      <style:paragraph-properties fo:keep-with-next="always" fo:text-align="center">
        <style:tab-stops>
          <style:tab-stop style:type="left" style:position="0in"/>
        </style:tab-stops>
      </style:paragraph-properties>
    </style:style>
    <style:style style:name="T265" style:parent-style-name="DefaultParagraphFont" style:family="text">
      <style:text-properties fo:font-weight="bold" style:font-weight-asian="bold" style:font-weight-complex="bold" fo:font-variant="small-caps" style:font-size-complex="12pt"/>
    </style:style>
    <style:style style:name="P266" style:parent-style-name="Normal" style:family="paragraph">
      <style:paragraph-properties fo:text-align="center">
        <style:tab-stops>
          <style:tab-stop style:type="left" style:position="0in"/>
        </style:tab-stops>
      </style:paragraph-properties>
      <style:text-properties style:font-size-complex="12pt"/>
    </style:style>
    <style:style style:name="P267" style:parent-style-name="Normal" style:family="paragraph">
      <style:paragraph-properties fo:text-align="justify" fo:line-height="150%" fo:text-indent="0.5118in">
        <style:tab-stops>
          <style:tab-stop style:type="left" style:position="0.3937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118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118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118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118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118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11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118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118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118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118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118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118in">
        <style:tab-stops>
          <style:tab-stop style:type="left" style:position="0.3937in"/>
        </style:tab-stops>
      </style:paragraph-properties>
    </style:style>
    <style:style style:name="T315" style:parent-style-name="DefaultParagraphFont" style:family="text">
      <style:text-properties style:font-weight-complex="bold" style:font-size-complex="12pt" fo:language="en" fo:country="GB"/>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118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118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118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3937in"/>
        </style:tab-stops>
      </style:paragraph-properties>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font-variant="small-caps" style:font-size-complex="12pt"/>
    </style:style>
    <style:style style:name="T332" style:parent-style-name="DefaultParagraphFont" style:family="text">
      <style:text-properties fo:font-weight="bold" style:font-weight-asian="bold" style:font-weight-complex="bold" fo:font-variant="small-caps"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font-variant="small-caps" style:font-size-complex="12pt"/>
    </style:style>
    <style:style style:name="P335" style:parent-style-name="Normal" style:family="paragraph">
      <style:paragraph-properties fo:text-align="justify" fo:text-indent="0.5118in"/>
      <style:text-properties style:font-size-complex="12pt" style:language-asian="lt" style:country-asian="LT"/>
    </style:style>
    <style:style style:name="P336" style:parent-style-name="Normal" style:family="paragraph">
      <style:paragraph-properties fo:text-align="justify" fo:line-height="150%" fo:text-indent="0.511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00" style:language-asian="lt" style:country-asian="LT"/>
    </style:style>
    <style:style style:name="P341" style:parent-style-name="Normal" style:family="paragraph">
      <style:paragraph-properties fo:text-align="justify" fo:line-height="150%" fo:text-indent="0.511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11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118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font-style="italic" style:font-style-asian="italic" style:font-style-complex="italic" fo:letter-spacing="-0.0013in" style:font-size-complex="12pt" style:language-asian="lt" style:country-asian="LT"/>
    </style:style>
    <style:style style:name="T359" style:parent-style-name="DefaultParagraphFont" style:family="text">
      <style:text-properties fo:font-style="italic" style:font-style-asian="italic" style:font-style-complex="italic" fo:letter-spacing="-0.0013in" style:font-size-complex="12pt" style:language-asian="lt" style:country-asian="LT"/>
    </style:style>
    <style:style style:name="T360" style:parent-style-name="DefaultParagraphFont" style:family="text">
      <style:text-properties style:font-style-complex="italic"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T373" style:parent-style-name="DefaultParagraphFont" style:family="text">
      <style:text-properties fo:font-weight="bold" style:font-weight-asian="bold" style:font-weight-complex="bold" fo:font-variant="small-cap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font-variant="small-caps" style:font-size-complex="12pt"/>
    </style:style>
    <style:style style:name="P376" style:parent-style-name="Normal" style:family="paragraph">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34in" style:font-size-complex="12pt" style:language-asian="lt" style:country-asian="LT"/>
    </style:style>
    <style:style style:name="T510" style:parent-style-name="DefaultParagraphFont" style:family="text">
      <style:text-properties fo:letter-spacing="-0.0034in" style:font-size-complex="12pt" style:language-asian="lt" style:country-asian="LT"/>
    </style:style>
    <style:style style:name="T511" style:parent-style-name="DefaultParagraphFont" style:family="text">
      <style:text-properties fo:letter-spacing="-0.0034in"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font-style="italic" style:font-style-asian="italic" fo:letter-spacing="0.0013in" style:font-size-complex="12pt" style:language-asian="lt" style:country-asian="LT"/>
    </style:style>
    <style:style style:name="T594" style:parent-style-name="DefaultParagraphFont" style:family="text">
      <style:text-properties fo:font-style="italic" style:font-style-asian="italic"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font-style="italic" style:font-style-asian="italic"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fo:font-variant="small-caps" style:font-size-complex="12pt"/>
    </style:style>
    <style:style style:name="T604" style:parent-style-name="DefaultParagraphFont" style:family="text">
      <style:text-properties fo:font-weight="bold" style:font-weight-asian="bold" style:font-weight-complex="bold" fo:font-variant="small-caps" style:font-size-complex="12pt"/>
    </style:style>
    <style:style style:name="P605" style:parent-style-name="Normal" style:family="paragraph">
      <style:paragraph-properties fo:keep-with-next="always" fo:text-align="center" fo:text-indent="0.0416in"/>
    </style:style>
    <style:style style:name="T606" style:parent-style-name="DefaultParagraphFont" style:family="text">
      <style:text-properties fo:font-weight="bold" style:font-weight-asian="bold" style:font-weight-complex="bold" fo:font-variant="small-caps" style:font-size-complex="12pt"/>
    </style:style>
    <style:style style:name="P607" style:parent-style-name="Normal" style:family="paragraph">
      <style:text-properties style:font-size-complex="12pt" style:language-asian="lt" style:country-asian="LT" fo:hyphenate="false"/>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45%" fo:text-indent="0.4923in"/>
      <style:text-properties fo:hyphenate="false"/>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fo:letter-spacing="0.002i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118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text-align="justify" fo:line-height="150%" fo:text-indent="0.5118in"/>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text-align="justify" fo:line-height="150%" fo:text-indent="0.5118in"/>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text-align="justify" fo:line-height="150%" fo:text-indent="0.5118in"/>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P733" style:parent-style-name="Normal" style:family="paragraph">
      <style:paragraph-properties fo:text-align="justify" fo:line-height="150%" fo:text-indent="0.5118in"/>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P736" style:parent-style-name="Normal" style:family="paragraph">
      <style:paragraph-properties fo:text-align="justify" fo:text-indent="0.5118in"/>
    </style:style>
    <style:style style:name="P737" style:parent-style-name="Normal" style:family="paragraph">
      <style:paragraph-properties fo:text-align="center" fo:text-indent="0.5118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center" fo:text-indent="0.5118in"/>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text-indent="0.5118in"/>
      <style:text-properties style:font-weight-complex="bold" fo:color="#000000" style:font-size-complex="12pt" style:language-asian="lt" style:country-asian="LT"/>
    </style:style>
    <style:style style:name="P744" style:parent-style-name="Normal" style:family="paragraph">
      <style:paragraph-properties fo:text-align="justify" style:vertical-align="middle" fo:line-height="145%" fo:text-indent="0.5118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45%" fo:text-indent="0.5118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fo:letter-spacing="0.0027in"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line-height="145%" fo:text-indent="0.5118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118in">
        <style:tab-stops>
          <style:tab-stop style:type="left" style:position="0.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118in">
        <style:tab-stops>
          <style:tab-stop style:type="left" style:position="0.7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118in">
        <style:tab-stops>
          <style:tab-stop style:type="left" style:position="0.7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language-asian="lt" style:country-asian="LT"/>
    </style:style>
    <style:style style:name="P789" style:parent-style-name="Normal" style:family="paragraph">
      <style:paragraph-properties fo:text-align="justify" style:vertical-align="middle" fo:line-height="150%" fo:text-indent="0.5in"/>
      <style:text-properties fo:hyphenate="false"/>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line-height="150%" fo:text-indent="0.5in"/>
      <style:text-properties fo:hyphenate="false"/>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45%"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3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tyle-complex="italic"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style:font-size-complex="12pt" style:language-asian="lt" style:country-asian="LT"/>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5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3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1" style:parent-style-name="Normal" style:family="paragraph">
      <style:paragraph-properties fo:text-align="justify">
        <style:tab-stops>
          <style:tab-stop style:type="left" style:position="0.75in"/>
        </style:tab-stops>
      </style:paragraph-properties>
    </style:style>
    <style:style style:name="P942" style:parent-style-name="Normal" style:family="paragraph">
      <style:paragraph-properties fo:text-align="center">
        <style:tab-stops>
          <style:tab-stop style:type="left" style:position="0.75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text-indent="0.0416in">
        <style:tab-stops>
          <style:tab-stop style:type="left" style:position="0.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1F497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492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1F497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1F497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tab-stops>
          <style:tab-stop style:type="left" style:position="0.75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text-properties fo:color="#000000" style:font-size-complex="12pt" style:language-asian="lt" style:country-asian="LT"/>
    </style:style>
    <style:style style:name="P1031" style:parent-style-name="Normal" style:family="paragraph">
      <style:paragraph-properties fo:text-align="justify" fo:line-height="150%" fo:text-indent="0.5118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118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118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118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118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118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118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indent="0.0416in"/>
      <style:text-properties fo:color="#000000" style:font-size-complex="12pt" style:language-asian="lt" style:country-asian="LT"/>
    </style:style>
    <style:style style:name="P1062" style:parent-style-name="Normal" style:family="paragraph">
      <style:paragraph-properties fo:text-align="justify" fo:line-height="150%" fo:text-indent="0.5118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118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118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olumn1072" style:family="table-column">
      <style:table-column-properties style:column-width="0.534in"/>
    </style:style>
    <style:style style:name="TableColumn1073" style:family="table-column">
      <style:table-column-properties style:column-width="4.8513in"/>
    </style:style>
    <style:style style:name="TableColumn1074" style:family="table-column">
      <style:table-column-properties style:column-width="0.8638in"/>
    </style:style>
    <style:style style:name="TableColumn1075" style:family="table-column">
      <style:table-column-properties style:column-width="0.5937in"/>
    </style:style>
    <style:style style:name="Table1071" style:family="table">
      <style:table-properties style:width="6.843in" style:rel-width="100%" fo:margin-left="0in" table:align="center"/>
    </style:style>
    <style:style style:name="TableRow1076" style:family="table-row">
      <style:table-row-properties style:min-row-height="0.6833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85" style:family="table-row">
      <style:table-row-properties style:min-row-height="0.404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090"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091" style:family="table-row">
      <style:table-row-properties style:min-row-height="0.404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096" style:parent-style-name="Normal" style:family="paragraph">
      <style:paragraph-properties fo:text-align="justify">
        <style:tab-stops>
          <style:tab-stop style:type="left" style:position="0.802in"/>
          <style:tab-stop style:type="center" style:position="1.7402in"/>
        </style:tab-stops>
      </style:paragraph-properties>
    </style:style>
    <style:style style:name="T1097" style:parent-style-name="DefaultParagraphFont" style:family="text">
      <style:text-properties style:font-name-asian="Calibri" fo:font-style="italic" style:font-style-asian="italic"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02" style:family="table-row">
      <style:table-row-properties style:min-row-height="0.404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07" style:parent-style-name="Normal" style:family="paragraph">
      <style:paragraph-properties fo:text-align="justify">
        <style:tab-stops>
          <style:tab-stop style:type="left" style:position="0.802in"/>
          <style:tab-stop style:type="center" style:position="1.7402in"/>
        </style:tab-stops>
      </style:paragraph-properties>
    </style:style>
    <style:style style:name="T1108" style:parent-style-name="DefaultParagraphFont" style:family="text">
      <style:text-properties style:font-name-asian="Calibri" fo:font-style="italic" style:font-style-asian="italic" fo:font-size="10pt" style:font-size-asian="10pt" style:language-asian="lt" style:country-asian="LT"/>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2" style:family="table-row">
      <style:table-row-properties style:min-row-height="0.404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17" style:parent-style-name="Normal" style:family="paragraph">
      <style:paragraph-properties>
        <style:tab-stops>
          <style:tab-stop style:type="left" style:position="0.802in"/>
          <style:tab-stop style:type="center" style:position="1.7402in"/>
        </style:tab-stops>
      </style:paragraph-properties>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tyle="italic" style:font-style-asian="italic" fo:font-size="10pt" style:font-size-asian="10pt" style:language-asian="lt" style:country-asian="LT"/>
    </style:style>
    <style:style style:name="P112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color="#000000" fo:font-size="10pt" style:font-size-asian="10pt" style:language-asian="lt" style:country-asian="LT"/>
    </style:style>
    <style:style style:name="T1123" style:parent-style-name="DefaultParagraphFont" style:family="text">
      <style:text-properties fo:font-style="italic" style:font-style-asian="italic" fo:color="#000000"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style:font-name-asian="Calibri" fo:font-style="italic" style:font-style-asian="italic" fo:font-size="10pt" style:font-size-asian="10pt"/>
    </style:style>
    <style:style style:name="T1128" style:parent-style-name="DefaultParagraphFont" style:family="text">
      <style:text-properties fo:font-style="italic" style:font-style-asian="italic" fo:color="#000000" fo:font-size="10pt" style:font-size-asian="10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color="#000000" fo:font-size="10pt" style:font-size-asian="10pt" style:language-asian="lt" style:country-asian="LT"/>
    </style:style>
    <style:style style:name="T1131" style:parent-style-name="DefaultParagraphFont" style:family="text">
      <style:text-properties fo:font-style="italic" style:font-style-asian="italic" fo:color="#000000" fo:font-size="10pt" style:font-size-asian="10pt" style:language-asian="lt" style:country-asian="LT"/>
    </style:style>
    <style:style style:name="T1132" style:parent-style-name="DefaultParagraphFont" style:family="text">
      <style:text-properties fo:font-style="italic" style:font-style-asian="italic" fo:color="#000000"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style:font-name-asian="Calibri" fo:font-style="italic" style:font-style-asian="italic" fo:font-size="10pt" style:font-size-asian="10pt"/>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41" style:family="table-row">
      <style:table-row-properties style:min-row-height="0.3708in"/>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tyle="italic" style:font-style-asian="italic" fo:font-size="11pt" style:font-size-asian="11pt" style:font-size-complex="11pt"/>
    </style:style>
    <style:style style:name="T1149" style:parent-style-name="DefaultParagraphFont" style:family="text">
      <style:text-properties style:font-weight-complex="bold" fo:font-style="italic" style:font-style-asian="italic" fo:font-size="11pt" style:font-size-asian="11pt" style:font-size-complex="11pt"/>
    </style:style>
    <style:style style:name="T1150" style:parent-style-name="DefaultParagraphFont" style:family="text">
      <style:text-properties style:font-weight-complex="bold" fo:font-style="italic" style:font-style-asian="italic"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P1153" style:parent-style-name="Normal" style:family="paragraph">
      <style:paragraph-properties fo:text-align="justify">
        <style:tab-stops>
          <style:tab-stop style:type="left" style:position="0.802in"/>
          <style:tab-stop style:type="center" style:position="1.7402in"/>
        </style:tab-stops>
      </style:paragraph-properties>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Row1159" style:family="table-row">
      <style:table-row-properties style:min-row-height="0.3562in"/>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style:font-name-asian="Calibri" fo:font-size="11pt" style:font-size-asian="11pt" style:font-size-complex="11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fo:font-size="11pt" style:font-size-asian="11pt" style:font-size-complex="11pt"/>
    </style:style>
    <style:style style:name="TableCell11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7" style:parent-style-name="Normal" style:family="paragraph">
      <style:paragraph-properties fo:text-align="center" fo:margin-right="-0.1013in"/>
      <style:text-properties style:font-name-asian="Calibri" fo:font-size="11pt" style:font-size-asian="11pt" style:font-size-complex="11pt"/>
    </style:style>
    <style:style style:name="TableRow1168" style:family="table-row">
      <style:table-row-properties style:min-row-height="0.3909in"/>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fo:margin-right="-0.1013in"/>
      <style:text-properties style:font-name-asian="Calibri" fo:font-size="11pt" style:font-size-asian="11pt" style:font-size-complex="11pt"/>
    </style:style>
    <style:style style:name="TableRow1176" style:family="table-row">
      <style:table-row-properties style:min-row-height="0.404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1181" style:parent-style-name="Normal" style:family="paragraph">
      <style:paragraph-properties fo:text-align="justify" fo:margin-right="0.0979in"/>
    </style:style>
    <style:style style:name="T1182" style:parent-style-name="DefaultParagraphFont" style:family="text">
      <style:text-properties style:font-name-asian="Calibri" fo:font-size="11pt" style:font-size-asian="11pt" style:font-size-complex="11pt" style:language-asian="lt" style:country-asian="LT"/>
    </style:style>
    <style:style style:name="T11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84" style:parent-style-name="DefaultParagraphFont" style:family="text">
      <style:text-properties style:font-name-asian="Calibri" fo:font-size="11pt" style:font-size-asian="11pt" style:font-size-complex="11pt" style:language-asian="lt" style:country-asian="LT"/>
    </style:style>
    <style:style style:name="TableRow1185" style:family="table-row">
      <style:table-row-properties style:min-row-height="0.4048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fo:color="#000000" fo:font-size="11pt" style:font-size-asian="11pt" style:font-size-complex="11pt"/>
    </style:style>
    <style:style style:name="T1191" style:parent-style-name="DefaultParagraphFont" style:family="text">
      <style:text-properties style:font-name-asian="Calibri" fo:font-style="italic" style:font-style-asian="italic" fo:color="#000000" fo:font-size="11pt" style:font-size-asian="11pt" style:font-size-complex="11pt"/>
    </style:style>
    <style:style style:name="T1192" style:parent-style-name="DefaultParagraphFont" style:family="text">
      <style:text-properties style:font-name-asian="Calibri" fo:font-style="italic" style:font-style-asian="italic" fo:color="#000000" fo:font-size="11pt" style:font-size-asian="11pt" style:font-size-complex="11pt"/>
    </style:style>
    <style:style style:name="T1193" style:parent-style-name="DefaultParagraphFont" style:family="text">
      <style:text-properties style:font-name-asian="Calibri" fo:color="#000000" fo:font-size="11pt" style:font-size-asian="11pt" style:font-size-complex="11pt"/>
    </style:style>
    <style:style style:name="P1194" style:parent-style-name="Normal" style:family="paragraph">
      <style:paragraph-properties fo:text-align="justify" fo:text-indent="0.0416in"/>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ableRow1197" style:family="table-row">
      <style:table-row-properties style:min-row-height="0.146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fo:font-size="11pt" style:font-size-asian="11pt" style:font-size-complex="11pt"/>
    </style:style>
    <style:style style:name="P1200" style:parent-style-name="Normal" style:family="paragraph">
      <style:paragraph-properties fo:text-align="center"/>
      <style:text-properties style:font-name-asian="Calibri" fo:font-size="11pt" style:font-size-asian="11pt" style:font-size-complex="11pt"/>
    </style:style>
    <style:style style:name="P1201" style:parent-style-name="Normal" style:family="paragraph">
      <style:paragraph-properties fo:text-align="center"/>
      <style:text-properties style:font-name-asian="Calibri" fo:font-size="11pt" style:font-size-asian="11pt" style:font-size-complex="11pt"/>
    </style:style>
    <style:style style:name="P1202" style:parent-style-name="Normal" style:family="paragraph">
      <style:paragraph-properties fo:text-align="center"/>
      <style:text-properties style:font-name-asian="Calibri" fo:font-size="11pt" style:font-size-asian="11pt" style:font-size-complex="11pt"/>
    </style:style>
    <style:style style:name="P1203" style:parent-style-name="Normal" style:family="paragraph">
      <style:paragraph-properties fo:text-align="center"/>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0" style:family="table-row">
      <style:table-row-properties style:min-row-height="0.159in"/>
    </style:style>
    <style:style style:name="P1211" style:parent-style-name="Normal" style:family="paragraph">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7" style:family="table-row">
      <style:table-row-properties style:min-row-height="0.1715in"/>
    </style:style>
    <style:style style:name="P1218" style:parent-style-name="Normal" style:family="paragraph">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4" style:family="table-row">
      <style:table-row-properties style:min-row-height="0.1937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1" style:family="table-row">
      <style:table-row-properties style:min-row-height="0.1868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style:font-name-asian="Calibri"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8" style:family="table-row">
      <style:table-row-properties style:min-row-height="0.1868in"/>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asian="Calibri"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1pt" style:language-asian="lt" style:country-asian="LT"/>
    </style:style>
    <style:style style:name="T12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47" style:parent-style-name="DefaultParagraphFont" style:family="text">
      <style:text-properties style:font-name-asian="Calibri" fo:font-size="11pt" style:font-size-asian="11pt" style:font-size-complex="11pt" style:language-asian="lt" style:country-asian="LT"/>
    </style:style>
    <style:style style:name="T124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language-asian="lt" style:country-asian="LT"/>
    </style:style>
    <style:style style:name="T12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language-asian="lt" style:country-asian="LT"/>
    </style:style>
    <style:style style:name="P1252"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53" style:parent-style-name="DefaultParagraphFont" style:family="text">
      <style:text-properties style:font-name-asian="Calibri" fo:font-size="11pt" style:font-size-asian="11pt" style:font-size-complex="11pt" style:language-asian="lt" style:country-asian="LT"/>
    </style:style>
    <style:style style:name="T1254" style:parent-style-name="DefaultParagraphFont" style:family="text">
      <style:text-properties style:font-name-asian="Calibri" fo:font-size="11pt" style:font-size-asian="11pt" style:font-size-complex="11pt" style:language-asian="lt" style:country-asian="LT"/>
    </style:style>
    <style:style style:name="T125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6" style:parent-style-name="DefaultParagraphFont" style:family="text">
      <style:text-properties style:font-name-asian="Calibri" fo:font-size="11pt" style:font-size-asian="11pt" style:font-size-complex="11pt" style:language-asian="lt" style:country-asian="LT"/>
    </style:style>
    <style:style style:name="T12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8" style:parent-style-name="DefaultParagraphFont" style:family="text">
      <style:text-properties style:font-name-asian="Calibri" fo:font-size="11pt" style:font-size-asian="11pt" style:font-size-complex="11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name-asian="Calibri" fo:font-size="11pt" style:font-size-asian="11pt" style:font-size-complex="11pt"/>
    </style:style>
    <style:style style:name="P1264" style:parent-style-name="Normal" style:family="paragraph">
      <style:paragraph-properties fo:text-align="center"/>
      <style:text-properties style:font-name-asian="Calibri" fo:font-size="11pt" style:font-size-asian="11pt" style:font-size-complex="11pt"/>
    </style:style>
    <style:style style:name="P1265" style:parent-style-name="Normal" style:family="paragraph">
      <style:paragraph-properties fo:text-align="center"/>
      <style:text-properties style:font-name-asian="Calibri" fo:font-size="11pt" style:font-size-asian="11pt" style:font-size-complex="11pt"/>
    </style:style>
    <style:style style:name="P1266" style:parent-style-name="Normal" style:family="paragraph">
      <style:paragraph-properties fo:text-align="center"/>
      <style:text-properties style:font-name-asian="Calibri"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right="-0.1013in"/>
      <style:text-properties style:font-name-asian="Calibri" fo:font-size="11pt" style:font-size-asian="11pt" style:font-size-complex="11pt"/>
    </style:style>
    <style:style style:name="TableRow1269" style:family="table-row">
      <style:table-row-properties style:min-row-height="0.3506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Row1281" style:family="table-row">
      <style:table-row-properties style:min-row-height="0.192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name-asian="Calibri"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style="italic" style:font-style-asian="italic" fo:color="#000000" fo:font-size="11pt" style:font-size-asian="11pt" style:font-size-complex="11pt" style:language-asian="lt" style:country-asian="LT"/>
    </style:style>
    <style:style style:name="T1291" style:parent-style-name="DefaultParagraphFont" style:family="text">
      <style:text-properties fo:font-style="italic" style:font-style-asian="italic"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lt" style:country-asian="LT"/>
    </style:style>
    <style:style style:name="TableRow1298" style:family="table-row">
      <style:table-row-properties style:min-row-height="0.1923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name-asian="Calibri"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tyle="italic" style:font-style-asian="italic" fo:color="#000000" fo:font-size="11pt" style:font-size-asian="11pt" style:font-size-complex="11pt" style:language-asian="lt" style:country-asian="LT"/>
    </style:style>
    <style:style style:name="T1307" style:parent-style-name="DefaultParagraphFont" style:family="text">
      <style:text-properties fo:font-style="italic" style:font-style-asian="italic" fo:color="#000000" fo:font-size="11pt" style:font-size-asian="11pt" style:font-size-complex="11pt" style:language-asian="lt" style:country-asian="LT"/>
    </style:style>
    <style:style style:name="T1308" style:parent-style-name="DefaultParagraphFont" style:family="text">
      <style:text-properties fo:font-style="italic" style:font-style-asian="italic"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Row1314" style:family="table-row">
      <style:table-row-properties style:min-row-height="0.1923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tyle="italic" style:font-style-asian="italic"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tyle="italic" style:font-style-asian="italic"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Row1329" style:family="table-row">
      <style:table-row-properties style:min-row-height="0.1743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fo:font-size="11pt" style:font-size-asian="11pt" style:font-size-complex="11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fo:line-height="150%" fo:text-indent="0.5118in">
        <style:tab-stops>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118in">
        <style:tab-stops>
          <style:tab-stop style:type="left" style:position="0.787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118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118in">
        <style:tab-stops>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tab-stops>
          <style:tab-stop style:type="left" style:position="0.7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P1356" style:parent-style-name="Normal" style:family="paragraph">
      <style:paragraph-properties fo:text-align="justify" fo:line-height="150%" fo:text-indent="0.0416in"/>
      <style:text-properties fo:color="#000000" style:font-size-complex="12pt" style:language-asian="lt" style:country-asian="LT"/>
    </style:style>
    <style:style style:name="P1357" style:parent-style-name="Normal" style:family="paragraph">
      <style:paragraph-properties fo:text-align="justify" fo:line-height="150%" fo:text-indent="0.5118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118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118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118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118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118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118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118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118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justify" fo:text-indent="0.0416in"/>
      <style:text-properties fo:color="#000000" style:font-size-complex="12pt" style:language-asian="lt" style:country-asian="LT"/>
    </style:style>
    <style:style style:name="P1394" style:parent-style-name="Normal" style:family="paragraph">
      <style:paragraph-properties fo:text-align="justify" style:vertical-align="middle" fo:line-height="145%" fo:text-indent="0.4923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118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118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118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118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118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118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118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118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118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font-size-complex="12pt" style:language-asian="lt" style:country-asian="LT"/>
    </style:style>
    <style:style style:name="T1442" style:parent-style-name="DefaultParagraphFont" style:family="text">
      <style:text-properties fo:font-weight="bold" style:font-weight-asian="bold" fo:color="#000000" style:font-size-complex="12pt" style:language-asian="lt" style:country-asian="LT"/>
    </style:style>
    <style:style style:name="P1443" style:parent-style-name="Normal" style:family="paragraph">
      <style:paragraph-properties fo:text-align="center" fo:text-indent="0.0416in"/>
    </style:style>
    <style:style style:name="T1444" style:parent-style-name="DefaultParagraphFont" style:family="text">
      <style:text-properties fo:font-weight="bold" style:font-weight-asian="bold" fo:color="#000000" style:font-size-complex="12pt" style:language-asian="lt" style:country-asian="LT"/>
    </style:style>
    <style:style style:name="P1445" style:parent-style-name="Normal" style:family="paragraph">
      <style:paragraph-properties fo:text-align="center"/>
      <style:text-properties fo:color="#000000" style:font-size-complex="12pt" style:language-asian="lt" style:country-asian="LT"/>
    </style:style>
    <style:style style:name="P1446" style:parent-style-name="Normal" style:family="paragraph">
      <style:paragraph-properties fo:text-align="justify" fo:line-height="150%" fo:text-indent="0.5118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118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text-align="center" fo:text-indent="0.5118in"/>
      <style:text-properties fo:color="#000000" style:font-size-complex="12pt" style:language-asian="lt" style:country-asian="LT"/>
    </style:style>
    <style:style style:name="P1482" style:parent-style-name="Normal" style:family="paragraph">
      <style:paragraph-properties fo:text-align="justify" fo:line-height="150%" fo:text-indent="0.5118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118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4923in">
        <style:tab-stops>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118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text-properties style:font-name-asian="MS Mincho" fo:font-weight="bold" style:font-weight-asian="bold"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2-15 iki 2018-05-24</text:span></text:p>
      <text:p text:style-name="P5"/>
      <text:p text:style-name="P6"><text:span text:style-name="T7">Įsakymas paskelbtas: TAR 2017-09-01, i. k. 2017-14039</text:span></text:p>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KAIMO PLĖTROS 2014–2020 METŲ PROGRAMOS PRIEMONĖS „ŪKIO IR VERSLO PLĖTRA“ VEIKLOS<text:s/></text:span><text:span text:style-name="T16">SRITIES „PARAMA 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7">2017 m. rugsėjo<text:s/>1 d. Nr. 3D-560</text:p>
      <text:p text:style-name="P18">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text:s/></text:span><text:span text:style-name="T23">9.2 ir 9.10 papunkčiais, Lietuvos Respublikos Vyriausybės 2014 m. liepos 22 d. nutarimu Nr. 722 „Dėl valstybės institucijų ir įstaigų, savivaldybių ir kitų juridinių asmenų, atsakingų už Lietuvos kaimo plėtros 2014–2020 metų programos įgyvendinimą, paskyri</text:span><text:span text:style-name="T24">mo“, Lietuvos kaimo plėtros 2014–2020 metų programa, patvirtinta 2015 m. vasario 13 d. Europos Komisijos sprendimu Nr. C(2015)842, <text:s/>2013 m. gruodžio 17 d. Europos Parlamento ir Tarybos reglamentu (ES) Nr. 1305/2013 dėl paramos kaimo plėtrai, teikiamos Euro</text:span><text:span text:style-name="T25">pos žemės ūkio fondo kaimo plėtrai (EŽŪFKP) lėšomis, kuriuo panaikinamas Tarybos reglamentas (EB) Nr. 1698/2005 (OL 2013 L 347, p. 487), su paskutiniais pakeitimais, padarytais 2017 m. gegužės 17 d. <text:s/>Europos Parlamento ir Tarybos reglamentu (ES) Nr. 2017/8</text:span><text:span text:style-name="T26">25 (OL 2017 L 129, p. 1), 2013 m. gruodžio 17 d. Europos Parlamento ir Tarybos reglamentu (ES) Nr. 1303/2013, kuriuo nustatomos Europos regioninės plėtros fondui, Europos socialiniam fondui, Sanglaudos fondui, Europos žemės ūkio fondui kaimo plėtrai ir Eur</text:span><text:span text:style-name="T27">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8">entas (EB) Nr. 1083/2006 (OL 2013 L 347, p. 320), su paskutiniais pakeitimais, padarytais 2017 m. gegužės 17 d. Europos Parlamento ir Tarybos reglamentu (ES) Nr. 2017/825 (OL 2017 L 129, p. 1), 2014 m. liepos 17 d. Komisijos įgyvendinimo<text:s/></text:span><text:soft-page-break/><text:span text:style-name="T29">reglamentu (ES) Nr</text:span><text:span text:style-name="T30">. 808/2014, kuriuo nustatomos Europos Parlamento ir Tarybos reglamento (ES) Nr. 1305/2013 dėl paramos kaimo plėtrai, teikiamos Europos žemės ūkio fondo kaimo plėtrai (EŽŪFKP) lėšomis, taikymo taisyklės (OL 2014 L 227, p. 18),<text:s/></text:span><text:span text:style-name="T31">su paskutiniais pakeitimais, p</text:span><text:span text:style-name="T32">adarytais 2016 m. lapkričio 15 d. Komisijos įgyvendinimo reglamentu (ES) Nr. 2016/1997 (OL 2016 L 308, p. 5)</text:span><text:span text:style-name="T33">, atsižvelgdamas į Lietuvos kaimo plėtros 2014–2020 metų programos administravimo taisykles, patvirtintas Lietuvos Respublikos žemės ūkio ministro 2</text:span><text:span text:style-name="T34">014 m. rugpjūčio 26 d. įsakymu Nr. 3D-507 „Dėl Lietuvos kaimo plėtros 2014–2020 metų programos administravimo taisyklių patvirtinimo“, ir siekdamas, kad būtų efektyviai panaudotos EŽŪFKP lėšos,</text:span></text:p>
      <text:p text:style-name="P35"><text:span text:style-name="T36">t v i r t i n u Lietuvos kaimo plėtros 2014–2020 metų progra</text:span><text:span text:style-name="T37">mos priemonės „Ūkio ir verslo plėtra“ veiklos srities „Parama investicijoms, skirtoms ne žemės ūkio veiklai kurti ir plėtoti“ veiklos „Parama investicijoms, skirtoms ekonominės veiklos kūrimui ir plėtrai“ įgyvendinimo taisykles, taikomas 2017 metais pateik</text:span><text:span text:style-name="T38">toms paraiškoms (pridedama).</text:span></text:p>
      <text:p text:style-name="P39"/>
      <text:p text:style-name="P40"/>
      <text:p text:style-name="P41"/>
      <text:p text:style-name="P42">Aplinkos ministras,<text:s/></text:p>
      <text:p text:style-name="P43"><text:span text:style-name="T44">pavaduojantis žemės ūkio ministrą</text:span><text:span text:style-name="T45"><text:tab/></text:span><text:span text:style-name="T46"><text:tab/></text:span><text:span text:style-name="T47"><text:tab/></text:span><text:span text:style-name="T48"><text:tab/>Kęstutis Navickas</text:span></text:p>
      <text:soft-page-break/>
      <text:p text:style-name="P49">PATVIRTINTA</text:p>
      <text:p text:style-name="P52">Lietuvos<text:s/>Respublikos žemės ūkio ministro</text:p>
      <text:p text:style-name="P53"><text:span text:style-name="T54">2017 m. rugsėjo 1 d. įsakymu Nr. 3D-560</text:span></text:p>
      <text:p text:style-name="P55"/>
      <text:p text:style-name="P56"><text:span text:style-name="T57">LIETUVOS KAIMO PLĖTROS 2014–2020 METŲ PROGRAMOS PRIEMONĖS</text:span></text:p>
      <text:p text:style-name="P58"><text:span text:style-name="T59">„</text:span><text:span text:style-name="T60">ŪKIO IR VERSLO PLĖTRA“ VEIKLOS SRITIES „PARAMA INVESTICIJOMS, SKIRTOMS NE ŽEMĖS ŪKIO VEIKLAI KURTI IR PLĖTOTI“ VEIKLOS</text:span></text:p>
      <text:p text:style-name="P61"><text:span text:style-name="T62">„PARA</text:span><text:span text:style-name="T63">MA INVESTICIJOMS, SKIRTOMS EKONOMINĖS VEIKLOS KŪRIMUI IR PLĖTRAI“ ĮGYVENDINIMO TAISYKLĖS, TAIKOMOS 2017 METAIS PATEIKTOMS PARAIŠKOM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kaimo plėtros 2014–2020 metų programos priemonės „Ūkio ir verslo<text:s/></text:span><text:span text:style-name="T75">plėtra“ veiklos srities „Parama investicijoms, skirtoms ne žemės ūkio veiklai kurti ir plėtoti“ veiklos „Parama investicijoms, skirtoms ekonominės veiklos kūrimui ir plėtrai“</text:span><text:span text:style-name="T76"><text:s/></text:span><text:span text:style-name="T77">įgyvendinimo taisyklės, taikomos 2017 metais pateiktoms paraiškoms (toliau – Tais</text:span><text:span text:style-name="T78">yklės), parengtos vadovaujantis</text:span><text:span text:style-name="T79"><text:s/></text:span><text:span text:style-name="T80">2013 m. gruodžio 17 d. Europos Parlamento ir Tarybos reglamentu (ES) Nr. 1305/2013 dėl paramos kaimo plėtrai, teikiamos Europos žemės ūkio fondo kaimo plėtrai (EŽŪFKP) lėšomis, kuriuo panaikinamas Tarybos reglamentas (EB) Nr</text:span><text:span text:style-name="T81">. 1698/2005 (OL 2013 L 347, p. 487), su paskutiniais pakeitimais, padarytais 2017 m. gegužės 17 d. Europos Parlamento ir Tarybos reglamentu (ES) Nr. 2017/825 (OL 2017 L 129, p. 1), 2014 m. liepos 17 d. Komisijos įgyvendinimo reglamentu (ES) Nr. 808/2014, k</text:span><text:span text:style-name="T82">uriuo nustatomos Europos Parlamento ir Tarybos reglamento (ES) Nr. 1305/2013 dėl paramos kaimo plėtrai, teikiamos Europos žemės ūkio fondo kaimo plėtrai (EŽŪFKP) lėšomis, taikymo taisyklės (OL 2014 L 227, p. 18), su paskutiniais pakeitimais, padarytais 201</text:span><text:span text:style-name="T83">6 m. lapkričio 15 d. Komisijos įgyvendinimo reglamentu (ES) Nr. 2016/1997 (OL 2016 L 308, p. 5), 2014 m. kovo 11 d. Komisijos deleguotuoju reglamentu (ES) Nr. 807/2014, kuriuo papildomos Europos Parlamento ir Tarybos reglamentas (ES) Nr. 1305/2013 dėl para</text:span><text:span text:style-name="T84">mos kaimo plėtrai, teikiamos Europos žemės ūkio fondo kaimo plėtrai (EŽŪFKP) lėšomis, ir nustatomos pereinamojo laikotarpio nuostatos (OL 2014 L 227, p. 1), su paskutiniais pakeitimais, padarytais 2015 m. birželio 4 d. Komisijos deleguotuoju reglamentu (ES</text:span><text:span text:style-name="T85">) Nr. 2015/1367 (OL 2015 L 211, p. 7),<text:s/></text:span><text:span text:style-name="T86">2013 m. gruodžio 17 d. Europos Parlamento ir Tarybos reglamentu (ES) Nr. 1303/2013, kuriuo nustatomos Europos regioninės plėtros fondui, Europos socialiniam fondui, Sanglaudos fondui, Europos žemės ūkio fondui kaimo p</text:span><text:span text:style-name="T87">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8">arybos reglamentas (EB) Nr. 1083/2006 (OL 2013 L 347, p. 320), su paskutiniais pakeitimais, padarytais 2017 m. gegužės 17 d.<text:s/></text:span><text:soft-page-break/><text:span text:style-name="T89">Europos Parlamento ir Tarybos reglamentu (ES) Nr. 2017/825 (OL 2017 L 129, p. 1), 2013 m. gruodžio 18 d. Komisijos reglamentu (ES)<text:s/></text:span><text:span text:style-name="T90">Nr. 1407/2013 dėl Sutarties dėl Europos Sąjungos veikimo 107 ir 108 straipsnių<text:s/></text:span><text:span text:style-name="T91">taikymo<text:s/></text:span><text:span text:style-name="T92">de minimis</text:span><text:span text:style-name="T93"><text:s/>pagalbai (OL 2013 L 352, p. 1) (toliau – Komisijos reglamentas Nr. 1407/2013), Europos Komisijos suvestiniu pranešimu Nr. 2008/C 95/01 dėl jurisdikcijos pagal</text:span><text:span text:style-name="T94"><text:s/>Tarybos reglamentą (EB) Nr. 139/2004 dėl koncentracijų tarp įmonių kontrolės (OL 2008 C 95, p. 1), 1995 m. gruodžio 18 d. Tarybos reglamentu (EB) Nr. 2988/95 dėl Europos Bendrijų finansinių interesų apsaugos (OL<text:s/></text:span><text:span text:style-name="T95">2004 m. specialusis leidimas</text:span><text:span text:style-name="T96">, 1 skyrius, 1<text:s/></text:span><text:span text:style-name="T97">tomas, p. 340), 2013 m. gruodžio 17 d. Europos Parlamento ir Tarybos reglamentu (ES) Nr. 1306/2013 dėl bendros žemės ūkio politikos finansavimo, valdymo ir stebėsenos, kuriuo panaikinami Tarybos reglamentai (EEB) Nr. 352/78, (EB) Nr. 165/94, (EB) Nr. 2799/</text:span><text:span text:style-name="T98">98, (EB) Nr. 814/2000, (EB) Nr. 1290/2005 ir (EB) Nr. 485/2008 (OL 2013 L 347, p. 549), su paskutiniais pakeitimais, padarytais 2016 m. gegužės 11 d. Europos Parlamento ir Tarybos reglamentu (ES) Nr. 2016/791 (OL 2016 L 135, p. 1), 2003 m. gegužės 6 d. Kom</text:span><text:span text:style-name="T99">isijos rekomendacija Nr. 2003/361/EB dėl mikroįmonių, mažų ir vidutinių įmonių sampratos (OL 2003 L 124, p. 36) (toliau – Rekomendacija Nr. 2003/361/EB),</text:span><text:span text:style-name="T100"><text:s/></text:span><text:span text:style-name="T101">Lietuvos kaimo plėtros 2014–2020 metų programa, patvirtinta Europos Komisijos 2015 m. vasario 13 d. sp</text:span><text:span text:style-name="T102">rendimu Nr. C(2015)842 (toliau – Programa), Lietuvos Respublikos smulkiojo ir vidutinio verslo plėtros įstatymu, Lietuvos Respublikos Vyriausybės 2014 m. liepos 22 d. nutarimu Nr. 722 „Dėl valstybės institucijų ir įstaigų, savivaldybių ir kitų juridinių as</text:span><text:span text:style-name="T103">menų, atsakingų už Lietuvos kaimo plėtros 2014–2020 metų programos įgyvendinimą, paskyrimo“, bei atsižvelgiant į Lietuvos kaimo plėtros 2014–2020 metų programos administravimo taisykles, patvirtintas Lietuvos Respublikos žemės ūkio ministro 2014 m. rugpjūč</text:span><text:span text:style-name="T104">io 26 d. įsakymu Nr. 3D-507 „Dėl Lietuvos kaimo plėtros 2014–2020 metų programos administravimo taisyklių patvirtinimo“ (toliau – Administravimo taisyklės),<text:s/></text:span><text:span text:style-name="T105">Lietuvos kaimo plėtros 2014–2020 metų programos investicinių priemonių projektų inovatyvumo vertini</text:span><text:span text:style-name="T106">mo metodiką, pat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text:s/>žemės ūkio ministerijos reguliavimo sričiai priskirtų institucijų ir įstaigų teikiamų paslaugų informacinės sistemos nuostatų patvirtinimo“<text:span text:style-name="T107">.</text:span></text:p>
      <text:p text:style-name="P108"><text:span text:style-name="T109">2</text:span><text:span text:style-name="T110">.</text:span><text:span text:style-name="T111"><text:tab/>Šios taisyklės nustato paramos teikimo ir administravimo tvarką pagal Programos priemonės „Ūkio ir verslo pl</text:span><text:span text:style-name="T112">ėtra“ veiklos srities „Parama investicijoms, skirtoms ne žemės ūkio kurti ir plėtoti“ veiklą „Parama investicijoms, skirtoms ekonominės veiklos kūrimui ir plėtrai“<text:s/></text:span><text:soft-page-break/><text:span text:style-name="T113">(toliau – veikla). Taisyklės taikomos pareiškėjams, rengiantiems ir teikiantiems paramos par</text:span><text:span text:style-name="T114">aiškas, paramos gavėjams, įgyvendinantiems projektus, kuriems skirta parama pagal šią veiklą, taip pat institucijoms, atliekančioms paramos paraiškų vertinimą, atranką ir projektų įgyvendinimo priežiūrą. Paramos teikimo ir administravimo tvarka, kiek to ne</text:span><text:span text:style-name="T115">reglamentuoja šios Taisyklės, nustatyta Administravimo taisyklėse.</text:span></text:p>
      <text:p text:style-name="P116"><text:span text:style-name="T117">II</text:span><text:span text:style-name="T118"><text:s/>SKYRIUS<text:s/></text:span></text:p>
      <text:p text:style-name="P119"><text:span text:style-name="T120">SUTRUMPINIMAI IR SĄVOKOS</text:span></text:p>
      <text:p text:style-name="P121"/>
      <text:p text:style-name="P122"><text:span text:style-name="T123">3</text:span><text:span text:style-name="T124">. Taisyklėse vartojami sutrumpinimai:<text:s/></text:span></text:p>
      <text:p text:style-name="P125"><text:span text:style-name="T126">3.1</text:span><text:span text:style-name="T127">.</text:span><text:span text:style-name="T128"><text:s/>Agentūra</text:span><text:span text:style-name="T129"><text:s/>–</text:span><text:span text:style-name="T130"><text:s/></text:span><text:span text:style-name="T131">Nacionalinė mokėjimo agentūra prie Žemės ūkio ministerijos.</text:span></text:p>
      <text:p text:style-name="P132"><text:span text:style-name="T133">3.2</text:span><text:span text:style-name="T134">.</text:span><text:span text:style-name="T135"><text:s/>ES</text:span><text:span text:style-name="T136"><text:s/>– Europos S</text:span><text:span text:style-name="T137">ąjunga.</text:span></text:p>
      <text:p text:style-name="P138"><text:span text:style-name="T139">3.3</text:span><text:span text:style-name="T140">.</text:span><text:span text:style-name="T141"><text:s/>EŽŪFKP</text:span><text:span text:style-name="T142"><text:s/>– Europos žemės ūkio fondas kaimo plėtrai.</text:span></text:p>
      <text:p text:style-name="P143"><text:span text:style-name="T144">3.4</text:span><text:span text:style-name="T145">.</text:span><text:span text:style-name="T146"><text:s/>Ministerija</text:span><text:span text:style-name="T147"><text:s/>– Lietuvos Respublikos žemės ūkio ministerija.</text:span></text:p>
      <text:p text:style-name="P148"><text:span text:style-name="T149">4</text:span><text:span text:style-name="T150">.</text:span><text:span text:style-name="T151"><text:s/></text:span><text:span text:style-name="T152">Taisyklėse vartojamos sąvokos:</text:span></text:p>
      <text:p text:style-name="P153"><text:span text:style-name="T154">4.1</text:span><text:span text:style-name="T155">.</text:span><text:span text:style-name="T156"><text:s/>Darbų</text:span><text:span text:style-name="T157"><text:s/></text:span><text:span text:style-name="T158">pradžia<text:s/></text:span><text:span text:style-name="T159">–<text:s/></text:span>laikas, kai pradedami su investicija susiję faktiniai<text:s/>statybos darbai arba 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60"><text:span text:style-name="T161">4.2</text:span><text:span text:style-name="T162">.</text:span><text:span text:style-name="T163"><text:s/>Inovacija<text:s/></text:span><text:span text:style-name="T164">–</text:span><text:span text:style-name="T165"><text:s/></text:span><text:span text:style-name="T166">projekte numatyta nauja technologija, idėja ar metodas naujiems procesams, technologijoms, techninėms priemonėms, žaliavoms ir produktams kurti arba<text:s/></text:span><text:span text:style-name="T167">esamiems tobulinti.</text:span></text:p>
      <text:p text:style-name="P168"><text:span text:style-name="T169">4.3</text:span><text:span text:style-name="T170">.</text:span><text:span text:style-name="T171"><text:s/>Įkainis</text:span><text:span text:style-name="T172"><text:s/>– v</text:span><text:span text:style-name="T173">aldymo institucijos patvirtinta kaina, už kurią galima įsigyti įrangos, technikos, mechanizmų, prekių, paslaugų ir (arba) darbų. Įkainis nustatomas eurais be pridėtinės vertės mokesčio.</text:span></text:p>
      <text:p text:style-name="P174"><text:span text:style-name="T175">4.4</text:span><text:span text:style-name="T176">.<text:s/></text:span><text:span text:style-name="T177">Į</text:span><text:span text:style-name="T178">monė<text:s/></text:span><text:span text:style-name="T179">– ekonominę<text:s/></text:span><text:span text:style-name="T180">veiklą vykdantis subjektas.</text:span></text:p>
      <text:p text:style-name="P181"><text:span text:style-name="T182">4.5</text:span><text:span text:style-name="T183">.</text:span><text:span text:style-name="T184"><text:s/>Kaimo gyventojas</text:span><text:span text:style-name="T185"><text:s/>– fizinis asmuo, kuris nuolatinę gyvenamąją vietą deklaruoja kaimo vietovėje.</text:span></text:p>
      <text:p text:style-name="P186"><text:span text:style-name="T187">4.6</text:span><text:span text:style-name="T188">.<text:s/></text:span><text:span text:style-name="T189">Kaimo vietovė</text:span><text:span text:style-name="T190"><text:s/>– viensėdis, kaimas, miestelis, miestas ar kita gyvenamoji vietovė, kurios gyventojų skaičius nevirši</text:span><text:span text:style-name="T191">ja 6 tūkst., ir savivaldybių centrai, kurių gyventojų skaičius neviršija 3 tūkst. Sodų bendrijos teritorija, taip pat kurortas nelaikomi kaimo vietove.</text:span></text:p>
      <text:p text:style-name="P192"><text:span text:style-name="T193">4.7</text:span><text:span text:style-name="T194">.</text:span><text:span text:style-name="T195"><text:s/></text:span><text:span text:style-name="T196">Projekto bendrosios išlaidos<text:s/></text:span><text:span text:style-name="T197">(toliau – bendrosios išlaidos) – atlyginimas architektams,<text:s/></text:span><text:span text:style-name="T198">inžinieriams ir konsultantams už konsultacijas, susijusias su aplinkosauginiu ir ekonominiu tvarumu, įskaitant verslo planų ir kitų su jais susijusių dokumentų rengimą, kai šios išlaidos susijusios su nekilnojamojo turto statyba ir (arba) įsigijimu, įskait</text:span><text:span text:style-name="T199">ant ilgalaikę nuomą, ir gerinimu,<text:s/></text:span><text:soft-page-break/><text:span text:style-name="T200">naujų įrenginių ir įrangos, įskaitant techniką, pirkimu ir (arba) išperkamąja nuoma, taip pat projekto viešinimo išlaidos.</text:span></text:p>
      <text:p text:style-name="P201"><text:span text:style-name="T202">4.8</text:span><text:span text:style-name="T203">.<text:s/></text:span><text:span text:style-name="T204">Viena įmonė<text:s/></text:span><text:span text:style-name="T205">– kaip nurodyta<text:s/></text:span><text:span text:style-name="T206">Komisijos reglamento Nr. 1407/2013 2 straipsnio 2 punkte ir Sm</text:span><text:span text:style-name="T207">ulkiojo ir vidutinio verslo plėtros įstatymo 3 straipsnio 16 dalyje.</text:span></text:p>
      <text:p text:style-name="P208"><text:span text:style-name="T209">4.9</text:span><text:span text:style-name="T210">.</text:span><text:span text:style-name="T211"><text:s/>Žemės ūkio ministerijos informacinė sistema</text:span><text:span text:style-name="T212"><text:s/></text:span><text:span text:style-name="T213">(toliau – ŽŪMIS)  –  prie Lietuvos Respublikos žemės ūkio ministerijos reguliavimo srities priskirtų institucijų ir įstaigų teikiamų p</text:span><text:span text:style-name="T214">aslaugų informacinė sistema.</text:span></text:p>
      <text:p text:style-name="P215"><text:span text:style-name="T216">4.10</text:span><text:span text:style-name="T217">.<text:s/></text:span><text:span text:style-name="T218">Žemės ūkio veikla<text:s/></text:span><text:span text:style-name="T219">– veikla, apimanti žemės ūkio produktų gamybą, savos gamybos žemės ūkio produktų perdirbimą ir iš jų pagamintų maisto ar ne maisto produktų realizavimą, pripažinto žemės ūkio kooperatyvo iš savo nari</text:span><text:span text:style-name="T220">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text:span><text:span text:style-name="T221">laikymą.</text:span></text:p>
      <text:p text:style-name="P222"><text:span text:style-name="T223">5</text:span><text:span text:style-name="T224">. Kitos šiose Taisyklėse vartojamos sąvokos apibrėžtos Programoje, Administravimo taisyklėse ir kituose Lietuvos Respublikos ir ES teisės aktuose</text:span><text:span text:style-name="T225">.<text:s/></text:span></text:p>
      <text:p text:style-name="P226"/>
      <text:p text:style-name="P227"><text:span text:style-name="T228">III</text:span><text:span text:style-name="T229"><text:s/>SKYRIUS</text:span></text:p>
      <text:p text:style-name="P230"><text:span text:style-name="T231">PRIORITETAI, TIKSLINĖS SRITYS IR KOMPLEKSINIAI TIKSLAI</text:span></text:p>
      <text:p text:style-name="P232"/>
      <text:p text:style-name="P233"><text:span text:style-name="T234">6</text:span><text:span text:style-name="T235">.<text:s/></text:span><text:span text:style-name="T236">P</text:span><text:span text:style-name="T237">riemonės<text:s/></text:span><text:span text:style-name="T238">veiklos srities „Parama investicijoms, skirtoms ne žemės ūkio veiklai kurti ir plėtoti“ veiklos „Parama investicijoms, skirtoms ekonominės veiklos kūrimui ir plėtrai“ (toliau – Priemonės veikla) p</text:span><text:span text:style-name="T239">rioritetas –<text:s/></text:span><text:span text:style-name="T240">skatinti socialinę įtrauktį, skurdo mažinimą ir</text:span><text:span text:style-name="T241"><text:s/>ekonominę plėtrą kaimo vietovėse.</text:span></text:p>
      <text:p text:style-name="P242"><text:span text:style-name="T243">7</text:span><text:span text:style-name="T244">.<text:s/></text:span><text:span text:style-name="T245">Priemonės veiklos srities tikslinė sritis –<text:s/></text:span><text:span text:style-name="T246">veiklos įvairinimo, mažųjų įmonių kūrimo ir plėtojimo, taip pat darbo vietų kūrimo lengvinimas.</text:span></text:p>
      <text:p text:style-name="P247"><text:span text:style-name="T248">8</text:span><text:span text:style-name="T249">. Priemonės veiklos srities kompleksiniai tikslai:</text:span></text:p>
      <text:p text:style-name="P250"><text:span text:style-name="T251">8.1</text:span><text:span text:style-name="T252">. inovacijų k</text:span><text:span text:style-name="T253">ūrimas, diegimas ir sklaida;<text:s/></text:span></text:p>
      <text:p text:style-name="P254"><text:span text:style-name="T255">8.2</text:span><text:span text:style-name="T256">. aplinkos išsaugojimas ir tvari plėtra;<text:s/></text:span></text:p>
      <text:p text:style-name="P257"><text:span text:style-name="T258">8.3</text:span><text:span text:style-name="T259">. klimato kaitos švelninimas.<text:s/></text:span></text:p>
      <text:p text:style-name="P260"/>
      <text:p text:style-name="P261"><text:span text:style-name="T262">IV</text:span><text:span text:style-name="T263"><text:s/>SKYRIUS<text:s/></text:span></text:p>
      <text:p text:style-name="P264"><text:span text:style-name="T265">REMIAMA VEIKLA</text:span></text:p>
      <text:p text:style-name="P266"/>
      <text:p text:style-name="P267"><text:span text:style-name="T268">9</text:span><text:span text:style-name="T269">. Pagal Priemonės veiklą p</text:span><text:span text:style-name="T270">arama teikiama ne žemės ūkio veiklai plėtoti. Remiama ekonominė veikla<text:s/></text:span><text:span text:style-name="T271">yra nurodyta Ekonominės veiklos rūšių klasifikatoriuje, patvirtintame Statistikos<text:s/></text:span><text:soft-page-break/><text:span text:style-name="T272">departamento prie Lietuvos Respublikos Vyriausybės generalinio direktoriaus 2007 m. spalio 31 d. įsakymu Nr. DĮ-226 „Dėl Ekonominės veiklos rūšių klasifikatoriaus patvirtinim</text:span><text:span text:style-name="T273">o“ (toliau – EVRK).</text:span></text:p>
      <text:p text:style-name="P274"><text:span text:style-name="T275">10</text:span><text:span text:style-name="T276">. Pagal Priemonės veiklą neremiamos šios veiklos:</text:span></text:p>
      <text:p text:style-name="P277"><text:span text:style-name="T278">10.1</text:span><text:span text:style-name="T279">. alkoholinių gėrimų gamyba ir prekyba jais;</text:span></text:p>
      <text:p text:style-name="P280"><text:span text:style-name="T281">10.2</text:span><text:span text:style-name="T282">. tabako gaminių gamyba ir prekyba jais;</text:span></text:p>
      <text:p text:style-name="P283"><text:span text:style-name="T284">10.3</text:span><text:span text:style-name="T285">. ginklų ir šaudmenų gamyba ir prekyba jais;</text:span></text:p>
      <text:p text:style-name="P286"><text:span text:style-name="T287">10.4</text:span><text:span text:style-name="T288">. azartinių lošimų<text:s/></text:span><text:span text:style-name="T289">ir lažybų organizavimas;</text:span></text:p>
      <text:p text:style-name="P290"><text:span text:style-name="T291">10.5</text:span><text:span text:style-name="T292">. didmeninė ir mažmeninė prekyba, išskyrus mažmeninę prekybą savo pagaminta produkcija;</text:span></text:p>
      <text:p text:style-name="P293"><text:span text:style-name="T294">10.6</text:span><text:span text:style-name="T295">. finansinis tarpininkavimas, pagalbinė finansinio tarpininkavimo veikla;</text:span></text:p>
      <text:p text:style-name="P296"><text:span text:style-name="T297">10.7</text:span><text:span text:style-name="T298">. draudimo ir pensijų lėšų kaupimo<text:s/></text:span><text:span text:style-name="T299">operacijos;</text:span></text:p>
      <text:p text:style-name="P300"><text:span text:style-name="T301">10.8</text:span><text:span text:style-name="T302">. nekilnojamojo turto operacijos;</text:span></text:p>
      <text:p text:style-name="P303"><text:span text:style-name="T304">10.9</text:span><text:span text:style-name="T305">. teisinės ir konsultavimo veiklos organizavimas;</text:span></text:p>
      <text:p text:style-name="P306"><text:span text:style-name="T307">10.10</text:span><text:span text:style-name="T308">. medžioklė, gaudymas spąstais, medžioklės patirties sklaida ir su tuo susijusios paslaugos;</text:span></text:p>
      <text:p text:style-name="P309"><text:span text:style-name="T310">10.11</text:span><text:span text:style-name="T311">.<text:s/></text:span><text:span text:style-name="T312">elektros energijos gamyba, perd</text:span><text:span text:style-name="T313">avimas ir paskirstymas;</text:span></text:p>
      <text:p text:style-name="P314"><text:span text:style-name="T315">10.12</text:span><text:span text:style-name="T316">.<text:s/></text:span><text:span text:style-name="T317">krovininio kelių transporto ir perkraustymo veikla;</text:span></text:p>
      <text:p text:style-name="P318"><text:span text:style-name="T319">10.13</text:span><text:span text:style-name="T320">. už paramos lėšas įgyto turto nuoma, išskyrus poilsio ir sporto reikmenų nuomą;</text:span></text:p>
      <text:p text:style-name="P321"><text:span text:style-name="T322">10.14</text:span><text:span text:style-name="T323">. žemės ūkis, miškininkystė ir žuvininkystė bei akvakultūra, išskyrus<text:s/></text:span><text:span text:style-name="T324">paslaugas žemės ūkiui, kaip nurodyta Paslaugų žemės ūkiui sąraše, patvirtintame Lietuvos Respublikos Vyriausybės 2012 m. sausio 25 d. nutarimu Nr. 76 „Dėl Paslaugų žemės ūkiui sąrašo patvirtinimo“.</text:span></text:p>
      <text:p text:style-name="P325"><text:span text:style-name="T326">11</text:span><text:span text:style-name="T327">. Jeigu projekte numatyta produktų gamyba, apdoroj</text:span><text:span text:style-name="T328">imas, perdirbimas, galutinis produktas negali būti Sutarties dėl Europos Sąjungos veikimo I priede (toliau – Sutarties I priedas) nurodytas produktas. Viename projekte gali būti numatyta keletas remiamų ekonominės veiklos rūšių.</text:span></text:p>
      <text:p text:style-name="P329"/>
      <text:p text:style-name="P330"><text:span text:style-name="T331">V</text:span><text:span text:style-name="T332"><text:s/>SKYRIUS</text:span></text:p>
      <text:p text:style-name="P333"><text:span text:style-name="T334">GALIMI PAREIŠKĖJAI<text:s/></text:span></text:p>
      <text:p text:style-name="P335"/>
      <text:p text:style-name="P336"><text:span text:style-name="T337">12</text:span><text:span text:style-name="T338">. Paramos gali kreiptis privatus juridinis arba fizinis asmuo, kuris nuo paraiškos pateikimo iki paramos sutarties pasirašymo turi atitikti labai mažos arba mažos įmonės reikalavimus, nurodytus Smulkiojo ir vidutinio verslo plėtr</text:span><text:span text:style-name="T339">os įstatyme (taikoma juridiniams asmenims) ir Rekomendacijoje Nr. 2003/361/EB (taikoma fiziniams asmenims).</text:span><text:span text:style-name="T340"><text:s/></text:span></text:p>
      <text:p text:style-name="P341"><text:span text:style-name="T342">13</text:span><text:span text:style-name="T343">. Paramos besikreipiantis fizinis asmuo turi būti ne jaunesnis kaip 18 metų amžiaus.</text:span></text:p>
      <text:p text:style-name="P344"><text:span text:style-name="T345">14</text:span><text:span text:style-name="T346">. Paramos paraišką (Taisyklių 1 priedas) pareiškėjas teikia individualiai, partneriai negalimi. Pareiškėju negali būti juridinių asmenų filialai arba atstovybės.<text:s/></text:span></text:p>
      <text:p text:style-name="P347"><text:span text:style-name="T348">15</text:span><text:span text:style-name="T349">. Paramos paraiška išregistruojama, jei paraišką pateikęs pareiškėjas, fizinis asmuo, m</text:span><text:span text:style-name="T350">irė po paramos paraiškos pateikimo, tačiau prieš sprendimo skirti paramą priėmimą.<text:s/></text:span><text:span text:style-name="T351">Tuo atveju, jei paramos gavėjas mirė po sprendimo skirti paramą priėmimo ir nekilnojamasis turtas (statinys), į kurį investuojama, priklauso pareiškėjo sutuoktiniui arba par</text:span><text:span text:style-name="T352">eiškėjui ir jo sutuoktiniui nuosavybės teise, arba pareiškėjui bendrosios dalinės nuosavybės teise, paramos paraiška gali būti išregistruojama tik gavus sutuoktinio sutikimą. Jei sutuoktinis nesutinka su paramos paraiškos išregistravimu, jis paramos gavėjo</text:span><text:span text:style-name="T353"><text:s/>įsipareigojimus galėtų perimti ir tęsti veiklą tik su sąlyga, jei atitiks pareiškėjo tinkamumo gauti paramą sąlygas ir reikalavimus bei projektų atrankos kriterijus įsipareigojimų perėmimo metu</text:span><text:span text:style-name="T354">.</text:span></text:p>
      <text:p text:style-name="P355"><text:span text:style-name="T356">16</text:span><text:span text:style-name="T357">. Paramos gavėjui mirus arba nenugalimos jėgos (</text:span><text:span text:style-name="T358">force<text:s/></text:span><text:span text:style-name="T359">majeure)<text:s/></text:span><text:span text:style-name="T360">ir išimtinių aplinkybių</text:span><text:span text:style-name="T361"><text:s/>atveju,<text:s/></text:span><text:span text:style-name="T362">suderinus su Agentūra ir pateikus Agentūrai rašytinį prašymą dėl įsipareigojimų perėmimo, paramos gavėjo prisiimti įsipareigojimai po sprendimo skirti paramą priėmimo gali būti perduoti ir parama mokama asmeniui, pe</text:span><text:span text:style-name="T363">rimančiam paramos gavėjo įsipareigojimus ir tęsiančiam veiklą, jei jis atitiks pareiškėjo tinkamumo gauti paramą sąlygas ir reikalavimus ir projektų atrankos kriterijus įsipareigojimų perėmimo metu</text:span><text:span text:style-name="T364">.</text:span><text:span text:style-name="T365"><text:s/>Nenugalimos jėgos (f</text:span><text:span text:style-name="T366">orce majeure)<text:s/></text:span><text:span text:style-name="T367">ir išimtinės</text:span><text:span text:style-name="T368"><text:s/>aplinkybės</text:span><text:span text:style-name="T369"><text:s/>turi būti įrodomos dokumentais.</text:span></text:p>
      <text:p text:style-name="P370"/>
      <text:p text:style-name="P371"><text:span text:style-name="T372">VI</text:span><text:span text:style-name="T373"><text:s/>SKYRIUS<text:s/></text:span></text:p>
      <text:p text:style-name="P374"><text:span text:style-name="T375">TINKAMUMO GAUTI PARAMĄ SĄLYGOS IR REIKALAVIMAI</text:span></text:p>
      <text:p text:style-name="P376"/>
      <text:p text:style-name="P377"><text:span text:style-name="T378">17</text:span><text:span text:style-name="T379">. Pareiškėjai, išvardyti Taisyklių 12 punkte, laikomi tinkamais gauti paramą, jei atitinka šias<text:s/></text:span><text:span text:style-name="T380">tinkamumo gauti paramą sąlygas ir reikalavimus:<text:s/></text:span></text:p>
      <text:p text:style-name="P381"><text:span text:style-name="T382">17.1</text:span><text:span text:style-name="T383">.<text:s/></text:span><text:span text:style-name="T384">paramos paraišką teikia subjektas, įvardytas galimu pareiškėju Taisyklių V skyriuje;</text:span></text:p>
      <text:p text:style-name="P385"><text:span text:style-name="T386">17.2</text:span><text:span text:style-name="T387">. projektas atitinka Taisyklių III skyriuje nurodytą prioritetą, tikslinę sritį ir prisideda prie bent vieno Priemonės veiklos kompleksinių tikslų įgyvendinimo;</text:span></text:p>
      <text:p text:style-name="P388"><text:span text:style-name="T389">17.3</text:span><text:span text:style-name="T390">.</text:span><text:span text:style-name="T391"><text:s/></text:span><text:span text:style-name="T392">projekto veikla ir išlaidos yra susijusios su remiama veikla (-omis), nurodyta (-omis) Taisyklių 9 punkte, ir nepatenka į Taisyklių 10 punkte nurodytą neremiamų veiklų sąrašą;</text:span></text:p>
      <text:p text:style-name="P393"><text:span text:style-name="T394">17.4</text:span><text:span text:style-name="T395">. pareiškėjas vykdo ūkinę komercinę veiklą (atitiktis tikrina</text:span><text:span text:style-name="T396">ma pagal juridinio asmens registravimo pažymėjimą ir (arba) ūkininko ūkio registravimo pažymėjimą, ir (arba) individualios veiklos pažymą, ir (arba) verslo liudijimą) ir gauna iš šios veiklos pajamas:</text:span></text:p>
      <text:p text:style-name="P397"><text:span text:style-name="T398">17.4.1</text:span><text:span text:style-name="T399">. pareiškėjo – fizinio asmens – ataskaitiniais<text:s/></text:span><text:span text:style-name="T400">metais gautos pajamos iš ūkinės komercinės veiklos (gautos tiesioginės išmokos neįskaičiuojamos į pareiškėjo veiklos pajamas) sudaro ne mažiau nei 12 minimalios mėnesinės algos dydžių (apskaičiuojama pagal ataskaitinių<text:s/></text:span><text:soft-page-break/><text:span text:style-name="T401">metų minimalios mėnesinės algos dydį,</text:span><text:span text:style-name="T402"><text:s/>patvirtintą Lietuvos Respublikos Vyriausybės nutarimu). Pajamos turi būti deklaruotos Valstybinei mokesčių inspekcijai prie Lietuvos Respublikos finansų ministerijos (toliau – Valstybinė mokesčių inspekcija);<text:s/></text:span></text:p>
      <text:p text:style-name="P403"><text:span text:style-name="T404">17.4.2</text:span><text:span text:style-name="T405">. pareiškėjo – juridinio asmens par</text:span><text:span text:style-name="T406">davimo pajamos (išskyrus atvejus, nurodytus Taisyklių 17.4.3. papunktyje) ataskaitiniais metais yra ne mažesnės kaip 12 vidutinių darbo užmokesčių dydžių (apskaičiuojama pagal ataskaitinių metų privačiojo sektoriaus su individualiosiomis įmonėmis vidutinio</text:span><text:span text:style-name="T407"><text:s/>darbo užmokesčio dydį, bruto) (vadovaujamasi Lietuvos statistikos departamento Oficialiosios statistikos portale www.osp.stat.gov.lt pateiktais duomenimis);<text:s/></text:span></text:p>
      <text:p text:style-name="P408"><text:span text:style-name="T409">17.4.3</text:span><text:span text:style-name="T410">. jeigu projekte numatyta apgyvendinimo veiklos (EVRK 55.1, 55.2 ir (arba) 55.9 grupės)</text:span><text:span text:style-name="T411"><text:s/>plėtra, ataskaitiniais metais pareiškėjo pajamos iš apgyvendinimo veiklos turi būti ne mažesnės nei 12 minimalių mėnesinių algų suma. Jeigu pareiškėjas užsiima stovyklaviečių veikla (EVRK 55.3 grupė ), ataskaitiniais metais pajamos iš stovyklaviečių veikl</text:span><text:span text:style-name="T412">os turi sudaryti ne mažiau nei 6 minimalios mėnesinės algos dydžius. Pareiškėjo gautos pajamos apskaičiuojamos pagal ataskaitinių metų minimalios mėnesinės algos dydį, patvirtintą Lietuvos Respublikos Vyriausybės nutarimu. Pareiškėjo – fizinio asmens – paj</text:span><text:span text:style-name="T413">amos turi būti deklaruotos Valstybinei mokesčių inspekcijai;</text:span></text:p>
      <text:p text:style-name="P414"><text:span text:style-name="T415">17.5</text:span><text:span text:style-name="T416">. pareiškėjas užtikrina, kad projekte numatytos išlaidos, kurioms finansuoti prašoma paramos, nebuvo, nėra ir nebus finansuojamos iš kitų ES fondų, kitų viešųjų lėšų;</text:span></text:p>
      <text:p text:style-name="P417"><text:span text:style-name="T418">17.6</text:span><text:span text:style-name="T419">. pareiškėjas neturi įsiskolinimų Valstybinei mokesčių inspekcijai ir Valstybiniam socialinio draudimo fondui prie Lietuvos Respublikos socialinės apsaugos ir darbo ministerijos, išskyrus atvejus,<text:s/></text:span><text:span text:style-name="T420">kai mokesčių, delspinigių, baudų mokėjimas atidėtas Lietuvo</text:span><text:span text:style-name="T421">s Respublikos teisės aktų nustatyta tvarka arba dėl šių mokesčių, delspinigių, baudų vyksta mokestinis ginčas</text:span><text:span text:style-name="T422"><text:s/></text:span><text:span text:style-name="T423">(atitiktis šiam kriterijui gali būti tikslinama paramos paraiškos vertinimo metu)</text:span><text:span text:style-name="T424">;<text:s/></text:span></text:p>
      <text:p text:style-name="P425"><text:span text:style-name="T426">17.7</text:span><text:span text:style-name="T427">.<text:s/></text:span><text:span text:style-name="T428">pareiškėjas užtikrina tinkamą projekto finansavimo šaltinį – nuosavas lėšas, skolintas lėšas, paramos lėšas, iš projekte numatytos veiklos gautinas lėšas – kuris turi būti pagrįstas verslo plano, finansinių ataskaitų duomenimis ir nurodytas paramos paraišk</text:span><text:span text:style-name="T429">oje.<text:s/></text:span><text:span text:style-name="T430">Skolintos lėšos pagrindžiamos kartu su paramos paraiška pateikiant paskolos ar finansinės nuomos (lizingo) suteikimo galimybės patvirtinimo dokumentus, taip pat, jei paskolą planuoja suteikti fizinis asmuo, kartu su paraiška pateikiamas to fizinio asm</text:span><text:span text:style-name="T431">ens banko sąskaitos išrašas (išrašo data turi būti ne ankstesnė kaip 10 darbo dienų iki paramos paraiškos pateikimo). Jei paskolą planuoja suteikti juridinis asmuo, išskyrus kredito įstaigas, kartu su paraiška pateikiami to juridinio asmens ataskaitinių me</text:span><text:span text:style-name="T432">tų finansinės atskaitomybės dokumentai (</text:span><text:span text:style-name="T433">išskyrus juridinius asmenis, kurie, vadovaudamiesi Lietuvos Respublikos įmonių finansinės atskaitomybės įstatymu, šiuos<text:s/></text:span><text:soft-page-break/><text:span text:style-name="T434">dokumentus teikia Juridinių asmenų registrui) bei<text:s/></text:span><text:span text:style-name="T435">banko sąskaitos išrašas (išrašo data turi būti</text:span><text:span text:style-name="T436"><text:s/>ne ankstesnė kaip 10 darbo dienų iki paramos paraiškos pateikimo). Agentūra tikrina, ar paskolą ketinantis suteikti asmuo turi reikiamą lėšų sumą: fizinis asmuo gali suteikti paskolą ne didesnę nei yra pinigų likutis banko sąskaitoje, o juridinis asmuo –<text:s/></text:span><text:span text:style-name="T437">ne didesnę nei to juridinio asmens ataskaitinių metų grynasis pelnas, nurodytas pelno (nuostolių) ataskaitoje.<text:s/></text:span><text:span text:style-name="T438">Iki paramos sutarties pasirašymo pareiškėjas turi pateikti pasirašytą paskolos ar<text:s/></text:span><text:span text:style-name="T439">finansinės nuomos (lizingo) sutartį</text:span><text:span text:style-name="T440"><text:s/>arba raštu patvirtinti, kad</text:span><text:span text:style-name="T441"><text:s/>atitinkamą projekto dalį įgyvendins pagrįstomis nuosavomis lėšomis. Jei paskolą suteikia ne kredito įstaiga, paskolos sutartis turi būti patvirtinta notaro. Keičiant finansavimo šaltinį, atitiktis šiam kriterijui gali būti tikslinama paramos paraiškos ver</text:span><text:span text:style-name="T442">tinimo metu;<text:s/></text:span></text:p>
      <text:p text:style-name="P443">Papunkčio pakeitimai:</text:p>
      <text:p text:style-name="P444"><text:span text:style-name="T445">Nr.<text:s/></text:span><text:a xlink:href="https://www.e-tar.lt/portal/legalAct.html?documentId=f0416220e0c711e7b3f0a470b0373cb2" office:target-frame-name="_top" xlink:show="replace"><text:span text:style-name="T446">3D-801</text:span></text:a><text:span text:style-name="T447">, 2017-12-14, paskelbta TAR 2017-12-14, i. k. 2017-20156</text:span></text:p>
      <text:p text:style-name="Normal"/>
      <text:p text:style-name="P448"><text:span text:style-name="T449">17.8</text:span><text:span text:style-name="T450">.<text:s/></text:span><text:span text:style-name="T451">pareiškėjas tvarko buhalterinę apskaitą ir s</text:span><text:span text:style-name="T452">udaro finansines ataskaitas (sudaromas balansas, pelno (nuostolių) ir pinigų srautų ataskaitos) pagal Lietuvos Respublikos teisės aktų nustatytus reikalavimus. Kartu su paramos paraiška pareiškėjas pateikia patvirtintus ataskaitinių metų finansinių ataskai</text:span><text:span text:style-name="T453">tų (išskyrus pareiškėjus, kurie, vadovaudamiesi Lietuvos Respublikos įmonių finansinės atskaitomybės įstatymu (toliau – finansinės atskaitomybės įstatymas), šiuos dokumentus teikia Juridinių asmenų registrui) bei tarpinių finansinių ataskaitų (už einamųjų<text:s/></text:span><text:span text:style-name="T454">metų pilnus ketvirčius) dokumentus.</text:span><text:span text:style-name="T455"><text:s/></text:span><text:span text:style-name="T456">Jeigu pareiškėjas yra įmonė, kuri,<text:s/></text:span><text:span text:style-name="T457">vadovaudamasi finansinės atskaitomybės įstatymu,</text:span><text:span text:style-name="T458"><text:s/>privalo atlikti auditą, jis turi pateikti audituotas finansines ataskaitas ir audito išvadą už ataskaitinius metus (</text:span><text:span text:style-name="T459">išskyrus pareiškėjus</text:span><text:span text:style-name="T460">, kurie, vadovaudamiesi finansinės atskaitomybės įstatymu, šiuos dokumentus teikia Juridinių asmenų registrui)</text:span><text:span text:style-name="T461">;</text:span></text:p>
      <text:p text:style-name="P462"><text:span text:style-name="T463">17.9</text:span><text:span text:style-name="T464">. projekto<text:s/></text:span><text:span text:style-name="T465">investicijos atitinka darbo saugos reikalavimus, kaip nurodyta T</text:span><text:span text:style-name="T466">echniniame reglamente „Mašinų sauga“, patvirtintame Lietuvos<text:s/></text:span><text:span text:style-name="T467">Respublikos socialinės apsaugos ir darbo ministro 2000 m. kovo 6 d. įsakymu Nr. 28 „Dėl Techninio reglamento „Mašinų sauga“ patvirtinimo“, ir Elektrotechnikos gaminių saugos techniniame reglamente, patvirtintame Lietuvos Respublikos ūkio ministro 2016 m. b</text:span><text:span text:style-name="T468">alandžio 26 d. įsakymu Nr. 4-314 „Dėl Elektrotechnikos gaminių saugos techninio reglamento patvirtinimo“ (kartu su paraiška pateikiamuose komerciniuose pasiūlymuose turi būti tiekėjo patvirtinimas);</text:span></text:p>
      <text:p text:style-name="P469"><text:span text:style-name="T470">17.10</text:span><text:span text:style-name="T471">. projekto investicijos atitinka Valstybinės mai</text:span><text:span text:style-name="T472">sto ir veterinarijos tarnybos kontroliuojamų teisės aktų reikalavimus, kai investicijoms yra taikomi tokie reikalavimai.<text:s/></text:span><text:span text:style-name="T473">Vertinimo išvadą dėl investicijų atitikties Valstybinės maisto ir veterinarijos tarnybos kontroliuojamiems teisės aktų reikalavimams iš</text:span><text:span text:style-name="T474">duoda Valstybinė maisto ir veterinarijos tarnyba Agentūros prašymu</text:span><text:span text:style-name="T475">;<text:s/></text:span></text:p>
      <text:p text:style-name="P476"><text:span text:style-name="T477">17.11</text:span><text:span text:style-name="T478">.</text:span><text:span text:style-name="T479"><text:s/></text:span><text:span text:style-name="T480">nekilnojamasis turtas, į kurį investuojama ir (arba) kuriame numatyta įgyvendinti projektą, pareiškėjo valdomas teisėtais pagrindais (atitiktis šiam kriterijui gali būti tiksli</text:span><text:span text:style-name="T481">nama paramos paraiškos vertinimo metu):</text:span></text:p>
      <text:p text:style-name="P482"><text:span text:style-name="T483">17.11.1</text:span><text:span text:style-name="T484">. žemė, pastatai, statiniai ir (arba) patalpos, į kuriuos investuojama ir (arba) kuriuose numatyta įgyvendinti projektą, nuosavybės, nuomos ar kito teisėto naudojimosi pagrindais priklauso pareiškėjui nuo paramos paraiškos pateikimo dienos.<text:s/></text:span><text:span text:style-name="T485">Žemė po naujai<text:s/></text:span><text:span text:style-name="T486">statomais pastatais ir (arba) statiniais paramos paraiškos pateikimo dieną pareiškėjui priklauso nuosavybės teise. Žemė po rekonstruojamais pastatais ir (arba) statiniais arba po pastatais ir (arba) statiniais, kuriuose atliekamas kapitalinis remontas, par</text:span><text:span text:style-name="T487">eiškėjui priklauso nuosavybės, nuomos ar kito teisėto naudojimosi pagrindais nuo paramos paraiškos pateikimo dienos. Nuomos ar kito teisėto naudojimosi nekilnojamuoju turtu sutartis, sudaryta ne trumpesniam kaip 10 metų laikotarpiui nuo paramos paraiškos p</text:span><text:span text:style-name="T488">ateikimo dienos, turi būti įregistruota VĮ Registrų centre;</text:span><text:span text:style-name="T489"><text:s/></text:span></text:p>
      <text:p text:style-name="P490"><text:span text:style-name="T491">17.11.2</text:span><text:span text:style-name="T492">. tuo atveju, kai Taisyklių 17.11.1 papunktyje minimas turtas (išskyrus naujai statomus pastatus ir (arba) statinius) priklauso sutuoktiniui (-iams), pateikiamas rašytinis sutuoktinio<text:s/></text:span><text:span text:style-name="T493">sutikimas investuoti į jam priklausantį nekilnojamąjį turtą ir plėtoti verslo plane numatytą veiklą ne trumpiau kaip 10 metų nuo paramos paraiškos pateikimo dienos;</text:span></text:p>
      <text:p text:style-name="P494"><text:span text:style-name="T495">17.11.3</text:span><text:span text:style-name="T496">. tuo atveju, kai nekilnojamasis turtas, į kurį investuojama ir (arba) kuriame n</text:span><text:span text:style-name="T497">umatyta įgyvendinti projektą (išskyrus<text:s/></text:span><text:span text:style-name="T498">naujai statomus<text:s/></text:span><text:span text:style-name="T499">pastatus ir (arba) statinius), priklauso pareiškėjui ir (arba) jo sutuoktiniui su kitais asmenimis, pateikiamas rašytinis bendraturčio (-ių) sutikimas investuoti į jam kartu su pareiškėju ir (arba) jo<text:s/></text:span><text:span text:style-name="T500">sutuoktiniu priklausantį turtą ir plėtoti verslo plane numatytą veiklą ne trumpiau kaip 10 metų nuo paramos paraiškos pateikimo dienos;</text:span></text:p>
      <text:p text:style-name="P501"><text:span text:style-name="T502">17.12</text:span><text:span text:style-name="T503">.<text:s/></text:span><text:span text:style-name="T504">pareiškėjas pateikia ekonomiškai pagrįstą verslo planą, kuriame pateikta informacija pagrindžia projekto re</text:span><text:span text:style-name="T505">ikalingumą, investicijų poreikį, ir verslo plano finansinę dalį. Verslo planas turi būti parengtas pagal Taisyklių 2 priede pateiktą formą;</text:span></text:p>
      <text:p text:style-name="P506"><text:span text:style-name="T507">17.13</text:span><text:span text:style-name="T508">.<text:s/></text:span><text:span text:style-name="T509">pateiktame verslo plane pareiškėjas įrodo, kad ūkio subjektas atitinka ir projekto įgyvendinimo metu bei<text:s/></text:span><text:span text:style-name="T510">projekto kontrolės laikotarpiu atitiks ekonominio gyvybingumo kriterijus, kaip nustatyta Ūkio subjektų, siekiančių pasinaudoti parama pagal Lietuvos kaimo plėtros 2014–2020 metų programos priemones, ekonominio gyvybingumo nustatymo taisyklėse, patvirtintos</text:span><text:span text:style-name="T511">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12"><text:span text:style-name="T513">17.14</text:span><text:span text:style-name="T514">. Lietuvos Respublikos planuojamos ūkinės veiklos poveikio aplinkai vertinimo įstatyme nustatytais atvejais ir tvarka iki paramos paraiškos pateikimo turi būti atliktas poveikio aplinkai įvertinimas. Šis reikalavimas netaikomas, kai Taisyklių 17.1</text:span><text:span text:style-name="T515">5 papunktyje numatytais<text:s/></text:span><text:soft-page-break/><text:span text:style-name="T516">atvejais kartu su paraiška pateikiamas statybą, rekonstravimą ar kapitalinį remontą leidžiantis dokumentas (atitiktis šiam kriterijui gali būti tikslinama paramos paraiškos vertinimo metu);</text:span></text:p>
      <text:p text:style-name="P517"><text:span text:style-name="T518">17.15</text:span><text:span text:style-name="T519">.<text:s/></text:span><text:span text:style-name="T520">jei projekte numatyti statybos<text:s/></text:span><text:span text:style-name="T521">(naujo statinio statyba, statinio rekonstravimas, statinio kapitalinis remontas) ar infrastruktūros įrengimo darbai, kartu su paramos paraiška pateikiamas statinio projektas arba projektiniai pasiūlymai, kuriuose nurodoma statinio pagrindinė naudojimo pask</text:span><text:span text:style-name="T522">irtis, statybos rūšis, statinio grupė, pogrupis, pagrindiniai parametrai (tūris, plotas, aukštis, ilgis), pagrindinių konstrukcijų (pamatų, sienų, perdangų, stogo dangos ir kt.) medžiagos, kiti parametrai, žemės sklypo sutvarkymo schema, susisiekimo komuni</text:span><text:span text:style-name="T523">kacijos, inžineriniai tinklai su statybos, rekonstravimo ar kapitalinio remonto vertės skaičiavimu,<text:s/></text:span><text:span text:style-name="T524">parengti pagal Statybos techninio reglamento STR 1.04.04:2017 „Statinio projektavimas, projekto ekspertizė“, patvirtinto Lietuvos Respublikos aplinkos minis</text:span><text:span text:style-name="T525">tro 2016 m. lapkričio 7 d. įsakymu Nr. D1-738 „Dėl Statybos techninio reglamento STR 1.04.04:2017 „Statinio projektavimas, projekto ekspertizė“ patvirtinimo“, reikalavimus</text:span><text:span text:style-name="T526">. Statinio projektas (pateikiamos statinio techninio projekto bendroji, sklypo sutvar</text:span><text:span text:style-name="T527">kymo (sklypo plano), architektūros, technologijos, aplinkos apsaugos, statybos skaičiuojamosios kainos nustatymo dalys) ir statybą, rekonstravimą ar kapitalinį remontą leidžiantis dokumentas<text:s/></text:span><text:span text:style-name="T528">(kai jis privalomas pagal Statybos techninį reglamentą STR 1.05.0</text:span><text:span text:style-name="T529">1:2017 „Statybą leidžiantys dokumentai. Statybos užbaigimas. Statybos sustabdymas. Savavališkos statybos padarinių šalinimas. Statybos pagal neteisėtai išduotą statybą leidžiantį dokumentą padarinių šalinimas“, patvirtintą Lietuvos Respublikos aplinkos min</text:span><text:span text:style-name="T530">istro 2016 m. gruodžio 12 d. įsakymu Nr. D1-878 „Dėl Statybos techninio reglamento STR 1.05.01:2017 „Statybą leidžiantys dokumentai. Statybos užbaigimas. Statybos sustabdymas. Savavališkos statybos padarinių šalinimas. Statybos pagal neteisėtai išduotą sta</text:span><text:span text:style-name="T531">tybą leidžiantį dokumentą padarinių šalinimas“ patvirtinimo“)</text:span><text:span text:style-name="T532"><text:s/>pateikiami ne vėliau kaip pirmojo mokėjimo prašymo pateikimo dieną. Jei projekte numatyta nesudėtingų statinių (</text:span><text:span text:style-name="T533">pagal Statybos techniniame reglamente STR 1.01.03:2017 „Statinių klasifikavimas“,<text:s/></text:span><text:span text:style-name="T534">patvirtintame Lietuvos Respublikos aplinkos ministro 2016 m. spalio 27 d. įsakymu Nr. D1-713 „Dėl Statybos techninio reglamento STR 1.01.03:2017 „Statinių klasifikavimas“, patvirtinimo“, nustatytus konstrukcijų požymius ir techninius parametrus</text:span><text:span text:style-name="T535">) statyba, r</text:span><text:span text:style-name="T536">ekonstravimas ar kapitalinis remontas, kartu su paramos paraiška pareiškėjas pateikia nustatyta tvarka atsakingų institucijų suderintą supaprastintą statybos, rekonstravimo ar kapitalinio remonto projektą (kai jis privalomas) arba kitus bendruosius projekt</text:span><text:span text:style-name="T537">inius dokumentus (sklypo planą su pažymėtais esamais ir projektuojamais statiniais, jų eksplikaciją ir aiškinamąjį raštą), kai supaprastintas statybos, rekonstravimo ar kapitalinio remonto projektas neprivalomas,<text:s/></text:span><text:span text:style-name="T538">bei statybą, rekonstravimą ar kapitalinį re</text:span><text:span text:style-name="T539">montą leidžiantį dokumentą (kai jis privalomas). Statybą leidžiantis dokumentas gali būti pateikiamas iki pirmojo mokėjimo prašymo dienos.<text:s/></text:span><text:span text:style-name="T540">Statinių projektams turi būti atlikta statinio<text:s/></text:span><text:soft-page-break/><text:span text:style-name="T541">projekto statybos skaičiuojamosios kainos dalies ekspertizė, vadovauja</text:span><text:span text:style-name="T542">ntis<text:s/></text:span><text:span text:style-name="T543">Statybos techninio reglamento STR 1.04.04:2017 „Statinio projektavimas, projekto ekspertizė“<text:s/></text:span><text:span text:style-name="T544">nuostatomis. Ekspertizės išvada turi būti parengta įstaigos, turinčios teisę užsiimti šia veikla, ir gali būti pateikta ne vėliau kaip pirmojo mokėjimo prašym</text:span><text:span text:style-name="T545">o pateikimo dieną. Jei projekte numatyta naujo statinio statyba, statinio rekonstravimas, statinio kapitalinis remontas, tačiau jiems paramos neprašoma, šie dokumentai neteikiami;</text:span></text:p>
      <text:p text:style-name="P546"><text:span text:style-name="T547">17.16</text:span><text:span text:style-name="T548">. jei projekte vykdoma ar numatyta vykdyti veikla, kuriai vykdyti t</text:span><text:span text:style-name="T549">uri būti išduota licencija, kaip nurodyta Licencijavimo pagrindų apraše, patvirtintame Lietuvos Respublikos Vyriausybės 2012 m. liepos 18 d. nutarimu Nr.937 „Dėl Licencijavimo pagrindų aprašo patvirtinimo“ (toliau – Licencijavimo aprašas), pareiškėjas lice</text:span><text:span text:style-name="T550">nciją arba kitą Licencijavimo apraše nurodytą dokumentą pateikia Agentūrai su paramos paraiška arba įsipareigoja pateikti su galutiniu mokėjimo prašymu;</text:span></text:p>
      <text:p text:style-name="P551"><text:span text:style-name="T552">17.17</text:span><text:span text:style-name="T553">. projekte numatyta vykdyti veikla turi būti vykdoma kaimo vietovėje:</text:span></text:p>
      <text:p text:style-name="P554"><text:span text:style-name="T555">17.17.1</text:span><text:span text:style-name="T556">. pareiškėjo –<text:s/></text:span><text:span text:style-name="T557">juridinio asmens – buveinė, gamybinės patalpos, technikos, įrangos laikymo patalpos, sandėliai ir pan. turi būti kaimo vietovėje;<text:s/></text:span></text:p>
      <text:p text:style-name="P558"><text:span text:style-name="T559">17.17.2</text:span><text:span text:style-name="T560">. pareiškėjo – fizinio asmens – nuolatinė gyvenamoji vieta deklaruota kaimo vietovėje, taip pat gamybinės patalpos</text:span><text:span text:style-name="T561">, technikos, įrangos laikymo patalpos, sandėliai ir pan. turi būti kaimo vietovėje. Apgyvendinimo veiklos plėtros atveju, kai pareiškėjo veiklos ir gyvenamoji vietos sutampa, pareiškėjo gyvenamosios ir higienos patalpos turi būti atskirtos nuo paslaugoms t</text:span><text:span text:style-name="T562">eikti skirtų patalpų.</text:span></text:p>
      <text:p text:style-name="P563"><text:span text:style-name="T564">18</text:span><text:span text:style-name="T565">. P</text:span><text:span text:style-name="T566">arama neteikiama:</text:span></text:p>
      <text:p text:style-name="P567"><text:span text:style-name="T568">18.1</text:span><text:span text:style-name="T569">. pareiškėjui, jei remiantis Galimai neteisėtų sąlygų gauti paramą nustatymo metodika, patvirtinta Lietuvos Respublikos žemės ūkio ministro 2014 m. lapkričio 27 d. įsakymu Nr. 3D-889 „Dėl Galimai neteisėtų sąlygų gauti paramą nustatymo metodikos patvirtini</text:span><text:span text:style-name="T570">mo“ (toliau – Galimai neteisėtų sąlygų gauti paramą nustatymo metodika), nustatoma, kad pareiškėjas galimai neteisėtai sukūrė tokiai paramai gauti reikalingas sąlygas;<text:s/></text:span></text:p>
      <text:p text:style-name="P571"><text:span text:style-name="T572">18.2</text:span><text:span text:style-name="T573">. pareiškėjui, patiriančiam finansinių sunkumų, t. y., kuriam iškelta byla dėl<text:s/></text:span><text:span text:style-name="T574">bankroto ir (arba) jis likviduojamas;</text:span></text:p>
      <text:p text:style-name="P575"><text:span text:style-name="T576">18.3</text:span><text:span text:style-name="T577">. jeigu pareiškėjas paramos paraiškoje, pridedamuose ar pagal paklausimą pateiktuose dokumentuose pateikė melagingą informaciją. Tokiu atveju taikomas apribojimas gauti paramą pagal priemonę tais kalendoriniais</text:span><text:span text:style-name="T578"><text:s/>metais, kuriais nustatyta, kad pareiškėjas pateikė melagingą informaciją, ir kitais kalendoriniais metais;</text:span></text:p>
      <text:p text:style-name="P579"><text:span text:style-name="T580">18.4</text:span><text:span text:style-name="T581">. projektui, kuriame numatyta pradėti apgyvendinimo veiklą;</text:span></text:p>
      <text:p text:style-name="P582"><text:span text:style-name="T583">18.5</text:span><text:span text:style-name="T584">. pareiškėjui, vykdančiam žemės ūkio veiklą ir pateikusiam paramos parai</text:span><text:span text:style-name="T585">šką finansuoti paslaugų žemės ūkiui teikimo veiklą;</text:span></text:p>
      <text:p text:style-name="P586"><text:span text:style-name="T587">18.6</text:span><text:span text:style-name="T588">. vienus metus nuo sprendimo priėmimo dienos, kai sprendimas priimtas dėl <text:s/>pareiškėjo, ketinusio ir (arba) gavusio paramą iš Europos žemės ūkio fondo kaimo plėtrai (EŽŪFKP), Europos žuvininkystės<text:s/></text:span><text:span text:style-name="T589">fondo, Europos jūrų reikalų ir žuvininkystės fondo paramos teikimo ar sutarties sąlygų pažeidimo, apie kurį buvo pranešta Europos Komisijai.<text:s/></text:span></text:p>
      <text:p text:style-name="P590"><text:span text:style-name="T591">19</text:span><text:span text:style-name="T592">. Pareiškėjas turi teisę gauti bendrą vienai įmonei (vienam ūkio subjektui) suteikiamą nereikšmingą (</text:span><text:span text:style-name="T593">de mi</text:span><text:span text:style-name="T594">nimis)</text:span><text:span text:style-name="T595"><text:s/>pagalbą. Agentūra vertinimo metu patikrina pareiškėjo teisę gauti bendrą vienai įmonei suteikiamą nereikšmingą (</text:span><text:span text:style-name="T596">de minimis)</text:span><text:span text:style-name="T597"><text:s/>pagalbą. Agentūra turi patikrinti Vienos įmonės deklaracijoje (Taisyklių 3 priedas) nurodytus kitus ūkio subjektus.<text:s/></text:span></text:p>
      <text:p text:style-name="P598"><text:span text:style-name="T599">20</text:span><text:span text:style-name="T600">.<text:s/></text:span><text:span text:style-name="T601">Parama neteikiama ne Lietuvos Respublikos teritorijoje vykdomiems projektams.</text:span></text:p>
      <text:p text:style-name="P602"><text:span text:style-name="T603">VII</text:span><text:span text:style-name="T604"><text:s/>SKYRIUS</text:span></text:p>
      <text:p text:style-name="P605"><text:span text:style-name="T606">ĮSIPAREIGOJIMAI</text:span></text:p>
      <text:p text:style-name="P607"/>
      <text:p text:style-name="P608"><text:span text:style-name="T609">21</text:span><text:span text:style-name="T610">. Pareiškėjas ir paramos gavėjas įsipareigoja:</text:span></text:p>
      <text:p text:style-name="P611"><text:span text:style-name="T612">21.1</text:span><text:span text:style-name="T613">. projektą, įgyvendinti per nurodytą laikotarpį, kuris neviršija 24 mėnesių nuo para</text:span><text:span text:style-name="T614">mos sutarties pasirašymo dienos (įgyvendinimo trukmė nurodoma paramos paraiškoje ir verslo plane;</text:span></text:p>
      <text:p text:style-name="P615"><text:span text:style-name="T616">21.2</text:span><text:span text:style-name="T617">.<text:s/></text:span><text:span text:style-name="T618">pradėti projekto įgyvendinimo darbus, kaip nurodyta Taisyklių 4.1 papunktyje, ne vėliau kaip per 6 mėnesius nuo paramos sutarties pasirašymo dienos</text:span><text:span text:style-name="T619">;</text:span><text:span text:style-name="T620"><text:s/></text:span></text:p>
      <text:p text:style-name="P621"><text:span text:style-name="T622">21.3</text:span><text:span text:style-name="T623">. iki paramos sutarties pasirašymo dienos pateikti pasirašytą paskolos sutartį ar finansinės nuomos (lizingo) sutartį. Nepateikus pasirašytos paskolos sutarties ar finansinės nuomos (lizingo) sutarties ir nepateikus patvirtinimo, kad projektas bu</text:span><text:span text:style-name="T624">s įgyvendintas nuosavomis lėšomis, paramos sutartis nepasirašoma;</text:span></text:p>
      <text:p text:style-name="P625"><text:span text:style-name="T626">21.4</text:span><text:span text:style-name="T627">. iki projekto įgyvendinimo pabaigos sukurti numatytas naujas darbo vietas, susijusias su projekto veikla, kuriai prašoma paramos, ir išlaikyti jas iki projekto kontrolės laikotarpio</text:span><text:span text:style-name="T628"><text:s/>pabaigos, kaip nurodyta Projektų, įgyvendinamų pagal Lietuvos kaimo plėtros 2014–2020 metų programos priemones, rodiklio „Naujos darbo vietos sukūrimas ir išlaikymas“ pasiekimo vertinimo metodikoje, patvirtintoje žemės ūkio ministro įsakymu;</text:span><text:s/></text:p>
      <text:p text:style-name="P629">Papunkčio pakeitimai:</text:p>
      <text:p text:style-name="P630"><text:span text:style-name="T631">Nr.<text:s/></text:span><text:a xlink:href="https://www.e-tar.lt/portal/legalAct.html?documentId=f0416220e0c711e7b3f0a470b0373cb2" office:target-frame-name="_top" xlink:show="replace"><text:span text:style-name="T632">3D-801</text:span></text:a><text:span text:style-name="T633">, 2017-12-14, paskelbta TAR 2017-12-14, i. k. 2017-20156</text:span></text:p>
      <text:p text:style-name="Normal"/>
      <text:p text:style-name="P634"><text:span text:style-name="T635">21.5</text:span><text:span text:style-name="T636">.<text:s/></text:span><text:span text:style-name="T637">apdrausti turtą, kuriam įsigyti ar sukurti bus panaudota parama, nuo t</text:span><text:span text:style-name="T638">urto priėmimo – perdavimo akto pasirašymo dienos iki projekto kontrolės laikotarpio pabaigos (didžiausiu turto atkuriamosios vertės draudimu nuo visų galimų rizikos atvejų projekto įgyvendinimo laikotarpiui, o įgyvendinus projektą – likutinei vertei, atsiž</text:span><text:span text:style-name="T639">velgiant į atitinkamos rūšies turto naudojimo laiką ir taikomas turto nusidėvėjimo normas). Reikalavimas apdrausti turtą<text:s/></text:span><text:soft-page-break/><text:span text:style-name="T640">netaikomas, jei pareiškėjas įrodo, kad apdrausti paramos lėšomis įgytą ar sukurtą turtą nėra galimybių, ir kartu su mokėjimo prašymu pa</text:span><text:span text:style-name="T641">teikia bent tris šiam faktui patvirtinti skirtingų draudimo įmonių atsisakymo suteikti draudimo paslaugas raštus. Įvykus įvykiui, pareiškėjas ar paramos gavėjas įsipareigoja kuo greičiau, bet ne vėliau kaip per 10 darbo dienų, apie tai pranešti Agentūrai.<text:s/></text:span><text:span text:style-name="T642">Įvykus įvykiui, kurio metu būtų sunaikintas projekto lėšomis įsigytas ar sukurtas turtas,<text:s/></text:span><text:span text:style-name="T643">paramos gavėjas įsipareigoja atkurti turtą ne mažesne negu atkuriamąja turto verte ir ne blogesnių techninių parametrų;</text:span></text:p>
      <text:p text:style-name="P644"><text:span text:style-name="T645">21.6</text:span><text:span text:style-name="T646">. nuo paramos paraiškos pateikimo dien</text:span><text:span text:style-name="T647">os iki projekto kontrolės laikotarpio pabaigos nenutraukti ar neperkelti gamybinės veiklos už Programos įgyvendinimo teritorijos ribų, nepakeisti infrastruktūros objekto ar jo dalies nuosavybės teisių,<text:s/></text:span><text:span text:style-name="T648">neparduoti ir kitaip neperleisti kitam asmeniui už par</text:span><text:span text:style-name="T649">amos lėšas įgyto t</text:span><text:span text:style-name="T650">urto, nepakeisti remiamos veiklos pobūdžio, tikslų, projekto įgyvendinimo sąlygų. Leidimą įkeisti turtą kredito įstaigoms Agentūra gali suteikti tik tam paramos gavėjui, kuris paramos paraiškoje kredito įstaigos paskolą įvardijo kaip vien</text:span><text:span text:style-name="T651">ą iš projekto finansavimo šaltinių, ir tik tai kredito įstaigai, kuri suteikė paskolą projektui įgyvendinti. Įkeičiamas turtas turi būti skirtas paskolos, kuria finansuojamas projekto įgyvendinimas, grąžinimui užtikrinti;<text:s/></text:span></text:p>
      <text:p text:style-name="P652"><text:span text:style-name="T653">21.7</text:span><text:span text:style-name="T654">. nuo paramos paraiškos p</text:span><text:span text:style-name="T655">ateikimo dienos iki projekto kontrolės laikotarpio pabaigos tvarkyti<text:s/></text:span><text:span text:style-name="T656">buhalterinę apskaitą (sudaryti balansą, pelno (nuostolių) ir pinigų srautų ataskaitas);</text:span></text:p>
      <text:p text:style-name="P657"><text:span text:style-name="T658">21.8</text:span><text:span text:style-name="T659">. nuo paramos paraiškos pateikimo dienos iki projekto kontrolės laikotarpio pabaigos užtikr</text:span><text:span text:style-name="T660">inti, kad su projektu susijusių buhalterinių operacijų įrašai būtų atskiriami nuo kitų, įprastinių paramos gavėjo operacijų;<text:s/></text:span></text:p>
      <text:p text:style-name="P661"><text:span text:style-name="T662">21.9</text:span><text:span text:style-name="T663">. užtikrinti, kad visos jo įgytos<text:s/></text:span><text:span text:style-name="T664">investicijos atitiks darbo saugos reikalavimus;<text:s/></text:span></text:p>
      <text:p text:style-name="P665"><text:span text:style-name="T666">21.10</text:span><text:span text:style-name="T667">.<text:s/></text:span><text:span text:style-name="T668">užtikrinti,<text:s/></text:span><text:span text:style-name="T669">kad įsigytos<text:s/></text:span><text:span text:style-name="T670">investicijos, įgyvendinus projektą, atitiks Valstybinės maisto ir veterinarijos tarnybos kontroliuojamųjų teisės aktų reikalavimus, kai investicijoms yra taikomi tokie reikalavimai. Pažymą apie įsigytų investicijų atitiktį / neatitiktį Valstybinės maisto i</text:span><text:span text:style-name="T671">r veterinarijos tarnybos kontroliuojamiems teisės aktų reikalavimams išduoda Valstybinė maisto ir veterinarijos tarnyba Agentūros prašymu;</text:span><text:span text:style-name="T672"><text:s/></text:span></text:p>
      <text:p text:style-name="P673"><text:span text:style-name="T674">21.11</text:span><text:span text:style-name="T675">.<text:s/></text:span><text:span text:style-name="T676">viešinti paramą,<text:s/></text:span><text:span text:style-name="T677">vadovaudamasis<text:s/></text:span><text:span text:style-name="T678">Suteiktos paramos pagal Lietuvos kaimo plėtros 2014–2020 metų programą vi</text:span><text:span text:style-name="T679">ešinimo taisyklėmis, patvirtintomis Lietuvos Respublikos žemės ūkio ministro 2014 m. gruodžio 3 d. įsakymu Nr. 3D-925 „Dėl Suteiktos paramos pagal Lietuvos kaimo plėtros 2014–2020 metų programą viešinimo taisyklių patvirtinimo“;</text:span></text:p>
      <text:p text:style-name="P680"><text:span text:style-name="T681">21.12</text:span><text:span text:style-name="T682">.<text:s/></text:span><text:span text:style-name="T683">ne vėliau kaip p</text:span><text:span text:style-name="T684">er 10 darbo dienų pranešti Agentūrai apie bet kurių duomenų, nurodytų pateiktoje ir užregistruotoje paramos paraiškoje, pasikeitimus;</text:span></text:p>
      <text:p text:style-name="P685"><text:span text:style-name="T686">21.13</text:span><text:span text:style-name="T687">.<text:s/></text:span><text:span text:style-name="T688">sudaryti sąlygas institucijų, atliekančių paramos paraiškų vertinimą, atranką ir projektų įgyvendinimo priežiūr</text:span><text:span text:style-name="T689">ą, Programos įgyvendinimo priežiūrą, atstovams ar jų įgaliotiems asmenims patikrinti paraiškoje ir prie paraiškos pridedamuose dokumentuose <text:s/>pateiktus duomenis ir atlikti patikrą projekto įgyvendinimo vietoje, gauti papildomos informacijos apie projektą nu</text:span><text:span text:style-name="T690">o paramos paraiškos pateikimo dienos, taip pat audituoti, kontroliuoti, tikrinti, kaip yra laikomasi tinkamumo gauti paramą sąlygų ir reikalavimų, kaip yra vykdomas projektas ir veikla, kuriai buvo skirta parama, po sprendimo skirti paramą priėmimo dienos<text:s/></text:span><text:span text:style-name="T691">iki projekto kontrolės laikotarpio pabaigos;</text:span></text:p>
      <text:p text:style-name="P692"><text:span text:style-name="T693">21.14</text:span><text:span text:style-name="T694">. teikti visą informaciją ir duomenis, reikalingus statistikos tikslams, Programos įgyvendinimo stebėsenai, viešinimui bei reikalingiems vertinimams atlikti;<text:s/></text:span></text:p>
      <text:p text:style-name="P695"><text:span text:style-name="T696">21.15</text:span><text:span text:style-name="T697">. pasikeitus<text:s/></text:span><text:span text:style-name="T698">Smulkiojo ir vidutini</text:span><text:span text:style-name="T699">o verslo subjekto statuso deklaracijoje (toliau –<text:s/></text:span><text:span text:style-name="T700">Deklaracija) pateiktiems duomenims, ūkio subjektas įsipareigoja atnaujintą Deklaraciją per 10 darbo dienų nuo duomenų pasikeitimo fakto pateikti Agentūrai;</text:span></text:p>
      <text:p text:style-name="P701"><text:span text:style-name="T702">21.16</text:span><text:span text:style-name="T703">. ne mažiau kaip į 80 proc. kuriamų naujų</text:span><text:span text:style-name="T704"><text:s/>darbo vietų (taikant matematines skaičių apvalinimo taisykles) įdarbinti kaimo gyventojus. Šį įsipareigojimą privalo išlaikyti iki projekto kontrolės laikotarpio pabaigos;</text:span></text:p>
      <text:p text:style-name="P705"><text:span text:style-name="T706">21.17</text:span><text:span text:style-name="T707">. projekto įgyvendinimo metu ir projekto kontrolės laikotarpiu užtikrinti<text:s/></text:span><text:span text:style-name="T708">atitiktį atrankos kriterijams, pagal kuriuos projektui buvo suteikti balai (išskyrus atrankos kriterijus, nurodytus Taisyklių 44 punkte pateikiamos lentelės 1, 3 ir 6 eilutėse). Jeigu projekto kontrolės laikotarpiu keičiasi paramos gavėjo – juridinio asmen</text:span><text:span text:style-name="T709">s pagrindinis akcininkas, turi būti išlaikyta atitiktis atrankos kriterijui, nurodytam Taisyklių 44 punkto 6 eilutėje, jeigu projekto atrankos metu už tai buvo skirti atrankos balai;</text:span><text:s/></text:p>
      <text:p text:style-name="P710">Papunkčio pakeitimai:</text:p>
      <text:p text:style-name="P711"><text:span text:style-name="T712">Nr.<text:s/></text:span><text:a xlink:href="https://www.e-tar.lt/portal/legalAct.html?documentId=f0416220e0c711e7b3f0a470b0373cb2" office:target-frame-name="_top" xlink:show="replace"><text:span text:style-name="T713">3D-801</text:span></text:a><text:span text:style-name="T714">, 2017-12-14, paskelbta TAR 2017-12-14, i. k. 2017-20156</text:span></text:p>
      <text:p text:style-name="Normal"/>
      <text:p text:style-name="P715"><text:span text:style-name="T716">21.18</text:span><text:span text:style-name="T717">.<text:s/></text:span><text:span text:style-name="T718">pateikti detalų atliktų darbų aktą (su kiekvienu mokėjimo prašymu, kuriame deklaruoja</text:span><text:span text:style-name="T719">mos statybos išlaidos);</text:span></text:p>
      <text:p text:style-name="P720"><text:span text:style-name="T721">21.19</text:span><text:span text:style-name="T722">. užbaigus statybos darbus pateikti statybos užbaigimo dokumentus, kai jie privalomi pagal teisės aktų nuostatas (ne vėliau kaip galutinio mokėjimo prašymo pateikimo dieną);</text:span></text:p>
      <text:p text:style-name="P723"><text:span text:style-name="T724">21.20</text:span><text:span text:style-name="T725">. iki galutinio mokėjimo prašymo pateiki</text:span><text:span text:style-name="T726">mo dienos parengti naudoti įrangą ir (arba) techniką ir vėliausiai su galutiniu mokėjimo prašymu pateikti įrangos ir (arba) technikos įrengimo ir (arba) sumontavimo darbų užbaigimo aktus ar kitus lygiaverčius dokumentus, kuriuose patvirtinama, kad už param</text:span><text:span text:style-name="T727">os lėšas įsigyta įranga ir (arba) technika tinkamai sumontuota ir veikia;</text:span></text:p>
      <text:p text:style-name="P728"><text:span text:style-name="T729">21.21</text:span><text:span text:style-name="T730">. nuo paramos paraiškos pateikimo dienos iki projekto kontrolės laikotarpio pabaigos užtikrinti, kad<text:s/></text:span><text:span text:style-name="T731">nebus galimai neteisėtai sukurtos tokiai paramai gauti reikalingos sąlyg</text:span><text:span text:style-name="T732">os kaip nustatyta Galimai neteisėtų sąlygų gauti paramą nustatymo metodikoje);<text:s/></text:span></text:p>
      <text:p text:style-name="P733"><text:span text:style-name="T734">21.22</text:span><text:span text:style-name="T735">. pasiekti ir iki projekto kontrolės laikotarpio pabaigos išlaikyti paramos paraiškoje numatytus projekto priežiūros rodiklius.</text:span></text:p>
      <text:p text:style-name="P736"/>
      <text:p text:style-name="P737"><text:span text:style-name="T738">VIII</text:span><text:span text:style-name="T739"><text:s/>SKYRIUS</text:span></text:p>
      <text:p text:style-name="P740"><text:span text:style-name="T741">TINKAMOS IR<text:s/></text:span><text:span text:style-name="T742">NETINKAMOS FINANSUOTI IŠLAIDOS</text:span></text:p>
      <text:p text:style-name="P743"/>
      <text:p text:style-name="P744"><text:span text:style-name="T745">22</text:span><text:span text:style-name="T746">.</text:span><text:span text:style-name="T747"><text:s/>Projekte turi būti numatytos išlaidos, kurios susijusios su projekto įgyvendinimu ir numatyta vykdyti veikla. Perkamos prekės turi būti naujos, nenaudotos, atitinkančios Lietuvos Respublikos ir ES teisės aktų nustatytus reikalavimus. Paramos lėšomis finan</text:span><text:span text:style-name="T748">suojamos tik tinkamos finansuoti ir projektui įgyvendinti būtinos išlaidos ir ne daugiau nei numatytas Taisyklių IX skyriuje paramos dydis ir intensyvumas.<text:s/></text:span></text:p>
      <text:p text:style-name="P749"><text:span text:style-name="T750">23</text:span><text:span text:style-name="T751">. Jei iki paramos paraiškos pateikimo prekių, paslaugų ir (arba) darbų pirkimai neatlikti, ki</text:span><text:span text:style-name="T752">ekvienai iš tinkamų finansuoti išlaidų sumai pagrįsti turi būti pateikiami ne mažiau kaip trys komerciniai pasiūlymai (su lygiaverčiais (gali skirtis ne daugiau kai</text:span><text:span text:style-name="T753">p 10 procentų,<text:s/></text:span>lyginant su mažiausios kainos pasiūlyme nurodytais parametrais<text:span text:style-name="T754">)</text:span><text:span text:style-name="T755"><text:s/>išlaidų pagri</text:span><text:span text:style-name="T756">ndines technines savybes apibūdinančiais techniniais parametrais), kuriais pagrindžiama visa prašoma paramos suma, o tinkama finansuoti išlaidų suma nustatoma pagal mažiausią pasiūlytą kainą, neviršijančią vidutinių rinkos kainų.</text:span><text:span text:style-name="T757"><text:s/></text:span><text:span text:style-name="T758">Perkant prekes, paslaugas,</text:span><text:span text:style-name="T759"><text:s/>kurių vertė nesiekia 58 000 Eur be PVM, ar perkant darbus – nesiekia 145 000 Eur be PVM (išskyrus atvejus, kai pagal<text:s/></text:span><text:span text:style-name="T760">Lietuvos kaimo plėtros 2014–2020 metų programos priemones, prekių, paslaugų ar darbų pirkimo taisyklėse, patvirtintose</text:span><text:span text:style-name="T761"><text:s/></text:span><text:span text:style-name="T762">Lietuvos Respubliko</text:span><text:span text:style-name="T763">s žemės ūkio ministro 2014 m. gruodžio 3 d. įsakymu Nr. 3D-924 „</text:span><text:span text:style-name="T764">Dėl Projekto vykdytojo, pretenduojančio gauti paramą iš Europos žemės ūkio fondo kaimo plėtrai pagal Lietuvos kaimo plėtros 2014–2020 metų programos priemones, prekių, paslaugų ar darbų pirkim</text:span><text:span text:style-name="T765">o taisyklių patvirtinimo“ (toliau – Pirkimų taisyklės), nustatytas<text:s/></text:span><text:span text:style-name="T766">nuostatas reikia atlikti pirkimų procedūras), mažiausią kainą nurodančio komercinio pasiūlymo konkretūs pagrindines technines savybes apibūdinantys techniniai parametrai bus įrašomi į param</text:span><text:span text:style-name="T767">os sutartį.<text:s/></text:span></text:p>
      <text:p text:style-name="P768"><text:span text:style-name="T769">24</text:span><text:span text:style-name="T770">. Tuo atveju, kai pareiškėjo su paramos paraiška pateiktuose komerciniuose pasiūlymuose nurodyta prekės (paslaugos), darbų kaina yra 10 proc. didesnė nei analogiškos rinkoje egzistuojančios prekės (paslaugos) ar darbų kainos, atliekami A</text:span><text:span text:style-name="T771">dministravimo taisyklių 69 punkte nurodyti veiksmai. Tinkamos finansuoti išlaidos turi būti aiškiai išvardytos pagal išlaidų kategorijas, o ne pateikiamos bendra suma.<text:s/></text:span></text:p>
      <text:p text:style-name="P772"><text:span text:style-name="T773">25</text:span><text:span text:style-name="T774">. Jei prekių, paslaugų ir (arba) darbų pirkimai (bendrųjų išlaidų atveju) atlikti</text:span><text:span text:style-name="T775"><text:s/>iki paramos paraiškos pateikimo, pareiškėjas pirkimų dokumentų kopijas turi pateikti kartu su paramos paraiška.</text:span></text:p>
      <text:p text:style-name="P776"><text:span text:style-name="T777">26</text:span><text:span text:style-name="T778">.<text:s/></text:span><text:span text:style-name="T779">Tinkamomis finansuoti pripažįstamos išlaidos:</text:span></text:p>
      <text:p text:style-name="P780"><text:span text:style-name="T781">26</text:span><text:span text:style-name="T782">.1</text:span><text:span text:style-name="T783">. realiai suplanuotos, pagrįstos, būtinos projektui įgyvendinti ir numatytos paramo</text:span><text:span text:style-name="T784">s paraiškoje ir verslo plane;</text:span></text:p>
      <text:p text:style-name="P785"><text:span text:style-name="T786">26.2</text:span><text:span text:style-name="T787">.<text:s/></text:span><text:span text:style-name="T788">patirtos (apmokėtos) po paramos paraiškos pateikimo dienos. Tačiau šios išlaidos nefinansuojamos, jeigu parama projektui neskiriama arba išlaidos nėra nurodytos tinkamų finansuoti išlaidų sąraše šių Taisyklių 28 punkte;<text:s/></text:span></text:p>
      <text:p text:style-name="P789"><text:span text:style-name="T790">26</text:span><text:span text:style-name="T791">.3</text:span><text:span text:style-name="T792">.<text:s/></text:span><text:span text:style-name="T793">bendrosios išlaidos, kuri</text:span><text:span text:style-name="T794">os yra tiesiogiai susijusios su projekto parengimu ir administravimu ir kurios yra patirtos ne anksčiau kaip prieš vienerius metus iki paramos paraiškos pateikimo dienos. Tačiau, jei parama projektui neskiriama arba jei pirkimai atlikti nesilaikant pirkimo</text:span><text:span text:style-name="T795"><text:s/>procedūrų, bendrosios išlaidos nefinansuojamos;</text:span></text:p>
      <text:p text:style-name="P796"><text:span text:style-name="T797">26</text:span><text:span text:style-name="T798">.4</text:span><text:span text:style-name="T799">. faktiškai padarytos ir į paramos gavėjo apskaitą įtrauktos išlaidos, kurios gali būti nustatytos patikros vietoje metu.</text:span></text:p>
      <text:p text:style-name="P800"><text:span text:style-name="T801">27</text:span><text:span text:style-name="T802">. Finansinės nuomos (lizingo) būdu įsigytas projektui įgyvendinti rei</text:span><text:span text:style-name="T803">kalingas turtas turi tapti paramos gavėjo nuosavybe iki projekto įgyvendinimo pabaigos.<text:s/></text:span><text:span text:style-name="T804">Jei įsigyjamos teisės aktų nustatyta tvarka privalomos registruoti naujos transporto priemonės, kita įranga ir (arba) technika,<text:s/></text:span><text:span text:style-name="T805">nurodyta tinkamų finansuoti išlaidų kate</text:span><text:span text:style-name="T806">gorijų sąraše, pateiktame Taisyklių 28 punkte, buvo įregistruota juridinio asmens, vykdančio šių transporto priemonių ar kitos įrangos ir (arba) technikos pardavimo veiklą, vardu, pareiškėjas (paramos gavėjas) turi pateikti to juridinio asmens raštu patvir</text:span><text:span text:style-name="T807">tinimą, kad transporto priemonė ir (arba) kita įranga ir (arba) technika nebuvo eksploatuota.</text:span></text:p>
      <text:p text:style-name="P808"><text:span text:style-name="T809">28</text:span><text:span text:style-name="T810">. Tinkamų finansuoti išlaidų kategorijos:</text:span></text:p>
      <text:p text:style-name="P811"><text:span text:style-name="T812">28.1</text:span><text:span text:style-name="T813">. projekte numatytai veiklai vykdyti skirtų<text:s/></text:span><text:span text:style-name="T814">gamybinių ir kitų būtinų statinių nauja statyba, rekonstravimas<text:s/></text:span><text:span text:style-name="T815">ir (arba) kapitalinis remontas.<text:s/></text:span><text:span text:style-name="T816">Projekte numatytai veiklai vykdyti skirtų<text:s/></text:span><text:span text:style-name="T817">gamybinių ir kitų būtinų statinių naują statybą, rekonstravimą ar kapitalinį remontą atliekant ūkio būdu, finansuojamas tik naujų statybinių medžiagų įsigijimas;<text:s/></text:span></text:p>
      <text:p text:style-name="P818"><text:span text:style-name="T819">28.2</text:span><text:span text:style-name="T820">.<text:s/></text:span><text:span text:style-name="T821">naujos te</text:span><text:span text:style-name="T822">chnikos ir įrangos, skirtų projekto reikmėms, įsigijimas ir įrengimas projekto įgyvendinimo vietoje, prie kurių priskiriama:</text:span></text:p>
      <text:p text:style-name="P823"><text:span text:style-name="T824">28</text:span><text:span text:style-name="T825">.2.1</text:span><text:span text:style-name="T826">. speciali kompiuterinė ir programinė įranga, skirta įsigyjamos įrangos ar technologinio proceso valdymui;</text:span></text:p>
      <text:p text:style-name="P827"><text:span text:style-name="T828">28</text:span><text:span text:style-name="T829">.2.2</text:span><text:span text:style-name="T830">.<text:s/></text:span><text:span text:style-name="T831">proj</text:span><text:span text:style-name="T832">ektui įgyvendinti ir projekte numatytai veiklai vykdyti būtina technika ir (arba) įranga</text:span><text:span text:style-name="T833">.<text:s/></text:span><text:span text:style-name="T834">Parama įsigyti<text:s/></text:span><text:span text:style-name="T835">N kategorijos, N</text:span><text:span text:style-name="T836">1<text:s/></text:span><text:span text:style-name="T837">klasės motorinę transporto priemonę kroviniams vežti (išskyrus visureigius), kaip nustatyta Motorinių transporto priemonių ir jų prie</text:span><text:span text:style-name="T838">kabų kategorijų ir klasių pagal konstrukciją reikalavimuose, patvirtintuose Valstybinės kelių transporto inspekcijos prie Susisiekimo ministerijos viršininko 2008 m. gruodžio 2 d. įsakymu Nr. 2B-479 „Dėl Motorinių<text:s/></text:span><text:soft-page-break/><text:span text:style-name="T839">transporto priemonių ir jų priekabų katego</text:span><text:span text:style-name="T840">rijų ir klasių pagal konstrukciją reikalavimų patvirtinimo“,<text:s/></text:span><text:span text:style-name="T841">teikiama tuo atveju, kai joje yra 2 arba 3 sėdimosios vietos, pertvara atskirtas ir be langų krovinių skyrius</text:span><text:span text:style-name="T842">;</text:span></text:p>
      <text:p text:style-name="P843"><text:span text:style-name="T844">28</text:span><text:span text:style-name="T845">.3</text:span><text:span text:style-name="T846">.<text:s/></text:span><text:span text:style-name="T847">verslo infrastruktūros projekto įgyvendinimo vietoje kūrimas (privažiavi</text:span><text:span text:style-name="T848">mo sklypo, kuriame įgyvendinamas projektas, ribose, apšvietimo įrengimo, vandens tiekimo (įskaitant vandens gręžinį) ir nuotekų šalinimo sistemos įrengimo ir (arba) sutvarkymo, kitos su projekto įgyvendinimu susijusios infrastruktūros kūrimo ar gerinimo da</text:span><text:span text:style-name="T849">rbų išlaidos);</text:span></text:p>
      <text:p text:style-name="P850"><text:span text:style-name="T851">28.4</text:span><text:span text:style-name="T852">. bendrosios išlaidos. Finansuojama bendrųjų išlaidų dalis negali būti didesnė kaip 5 proc. kitų tinkamų finansuoti projekto išlaidų vertės be PVM, bet ne daugiau kaip 1 800 Eur (vienas tūkstantis aštuoni šimtai eurų) be PVM. Tuo<text:s/></text:span><text:span text:style-name="T853">atveju, kai projekte numatyti statybos ar infrastruktūros įrengimo darbai, finansuojama bendrųjų išlaidų suma be PVM gali būti ne didesnė kaip 3 000 Eur (trys tūkstančiai eurų). Projekto viešinimo išlaidos finansuojamos vadovaujantis Suteiktos paramos paga</text:span><text:span text:style-name="T854">l Lietuvos kaimo plėtros 2014–2020 metų programą viešinimo taisyklėmis.</text:span><text:span text:style-name="T855"><text:s/></text:span></text:p>
      <text:p text:style-name="P856"><text:span text:style-name="T857">29</text:span><text:span text:style-name="T858">. Netinkamos finansuoti išlaidos:</text:span></text:p>
      <text:p text:style-name="P859"><text:span text:style-name="T860">29.1</text:span><text:span text:style-name="T861">. nenumatytos projekte, nesusijusios su projektu ir remiama veikla, neatitinkančios Taisyklių 26 punkte nustatytų reikalavimų ir<text:s/></text:span><text:span text:style-name="T862">neįvardytos Taisyklių 28 punkte;</text:span></text:p>
      <text:p text:style-name="P863"><text:span text:style-name="T864">29.2</text:span><text:span text:style-name="T865">. trumpalaikio turto įsigijimo išlaidos, išskyrus naujų statybinių medžiagų įsigijimo išlaidas;</text:span></text:p>
      <text:p text:style-name="P866"><text:span text:style-name="T867">29.3</text:span><text:span text:style-name="T868">. smulkių buities reikmenų įsigijimo išlaidos (patalynės, stalo įrankių, indų ir pan.);</text:span></text:p>
      <text:p text:style-name="P869"><text:span text:style-name="T870">29.4</text:span><text:span text:style-name="T871">. vidaus vanden</text:span><text:span text:style-name="T872">ų transporto priemonės, priskiriamos žvejybos laivams, mažiesiems laivams (išskyrus irklines valtis ir baidares), pramoginiams laivams, sportiniams laivams, asmeniniams laivams (vandens motociklams), kaip nurodyta Lietuvos Respublikos vidaus vandenų transp</text:span><text:span text:style-name="T873">orto kodekse;</text:span></text:p>
      <text:p text:style-name="P874"><text:span text:style-name="T875">29.5</text:span><text:span text:style-name="T876">. visų tipų orlaiviams priskiriami aparatai (mašinos), kaip apibrėžta Lietuvos Respublikos aviacijos įstatyme ir kituose tai reglamentuojančiuose teisės aktuose;</text:span></text:p>
      <text:p text:style-name="P877"><text:span text:style-name="T878">29.6</text:span><text:span text:style-name="T879">. miškų ūkio įranga ir technika (medienos ištraukimo traktoriai,</text:span><text:span text:style-name="T880"><text:s/>savikrovės priekabos, medvežiai, miškavežiai, medkirtės ar medžių kirtimo galvutės, medžių ir (arba) krūmų pjovimo ir skiedrų ruošimo kombainai energetinėms plantacijoms, mechanizmai šakoms į rulonus presuoti, medienos smulkintuvai, kapoklės;<text:s/></text:span></text:p>
      <text:p text:style-name="P881"><text:span text:style-name="T882">29.7</text:span><text:span text:style-name="T883">.<text:s/></text:span><text:span text:style-name="T884">t</text:span><text:span text:style-name="T885">ransporto priemonės, kurios priskiriamos ir (arba) prilyginamos L kategorijai (mopedai, motociklai, triračiai, keturračiai motociklai, bagiai, kartingai ir pan.); M kategorijai (lengvieji automobiliai ir autobusai) ir jai priskiriamų kėbulų tipams, išskyru</text:span><text:span text:style-name="T886">s autokatafalkus ir 8 sėdimų vietų transporto priemones, skirtas keleiviams vežti; N kategorijai priskiriamų kėbulų tipams, kurių kodai – BAE, BAF, BAG, BAH, BAM, BC, BD, BAN, BAR, BAS<text:s/></text:span><text:span text:style-name="T887">(</text:span><text:span text:style-name="T888">vilkikai,<text:s/></text:span><text:soft-page-break/><text:span text:style-name="T889">sunkvežimiai, šaldytuvai); G kategorijai (visureigiai) ir ja</text:span><text:span text:style-name="T890">i priskiriamų kėbulų tipams; O kategorijai (priekabos ir puspriekabės) priskiriamas transporto priemones, kurių kodas – DD (L kategorijos priemonės priekaba); specialiosios paskirties transporto priemones (gyvenamieji automobiliai, kemperiai ir kt.), kurių</text:span><text:span text:style-name="T891"><text:s/>kodai – SA, SB, SC, SE, SJ, SN, SR, ST, SV ir SZ;</text:span></text:p>
      <text:p text:style-name="P892"><text:span text:style-name="T893">29.8</text:span><text:span text:style-name="T894">. paprastojo (einamojo) remonto išlaidos;<text:s/></text:span></text:p>
      <text:p text:style-name="P895"><text:span text:style-name="T896">29</text:span><text:span text:style-name="T897">.9</text:span><text:span text:style-name="T898">.<text:s/></text:span><text:span text:style-name="T899">išlaidos reklamai, skirtai ne projektui viešinti;</text:span></text:p>
      <text:p text:style-name="P900"><text:span text:style-name="T901">29.10</text:span><text:span text:style-name="T902">. išlaidos ar jų dalis, patirtos perkant prekes, darbus ar paslaugas nesilaikant pirk</text:span><text:span text:style-name="T903">imo procedūrų, nustatytų Pirkimų taisyklėse;</text:span></text:p>
      <text:p text:style-name="P904"><text:span text:style-name="T905">29.11</text:span><text:span text:style-name="T906">. žemės pirkimo ir (arba) nuomos išlaidos, išlaidos, susijusios su turto nuomos sutartimi, turto nuomos mokestis, palūkanų mokėjimo, netiesioginės išlaidos,<text:s/></text:span><text:span text:style-name="T907">draudimo įmokos</text:span><text:span text:style-name="T908">;</text:span></text:p>
      <text:p text:style-name="P909"><text:span text:style-name="T910">29.12</text:span><text:span text:style-name="T911">. gyvūnų, vienmečių</text:span><text:span text:style-name="T912"><text:s/>augalų įsigijimo išlaidos;</text:span></text:p>
      <text:p text:style-name="P913"><text:span text:style-name="T914">29</text:span><text:span text:style-name="T915">.13</text:span><text:span text:style-name="T916">.<text:s/></text:span><text:span text:style-name="T917">išlaidos,<text:s/></text:span><text:span text:style-name="T918">padengtos naudojant finansų inžinerijos priemones, finansuotas iš ES struktūrinių fondų lėšų,<text:s/></text:span><text:span text:style-name="T919">finansuojamos iš<text:s/></text:span><text:span text:style-name="T920">kitų nacionalinių programų,</text:span><text:span text:style-name="T921"><text:s/></text:span><text:span text:style-name="T922">ES</text:span><text:span text:style-name="T923"><text:s/>struktūrinių fondų, bet kurio kito<text:s/></text:span><text:span text:style-name="T924">ES</text:span><text:span text:style-name="T925"><text:s/>ir (arba) tarptautinio fond</text:span><text:span text:style-name="T926">o lėšų</text:span><text:span text:style-name="T927">;</text:span></text:p>
      <text:p text:style-name="P928"><text:span text:style-name="T929">29.14</text:span><text:span text:style-name="T930">. investicijos į turtą, kurio valdymo (naudojimo) teisė pareiškėjui apribota (turtas areštuotas).</text:span></text:p>
      <text:p text:style-name="P931"><text:span text:style-name="T932">30</text:span><text:span text:style-name="T933">.<text:s/></text:span><text:span text:style-name="T934">Pirkimo ir (arba) importo<text:s/></text:span><text:span text:style-name="T935">PVM, kurį pagal Lietuvos Respublikos pridėtinės vertės mokesčio įstatymą paramos gavėjas turi ar galėtų t</text:span><text:span text:style-name="T936">urėti galimybę įtraukti į PVM atskaitą (net jei tokio PVM paramos gavėjas į atskaitą neįtraukė), yra netinkamas finansuoti iš paramos lėšų.<text:s/></text:span></text:p>
      <text:p text:style-name="P937"/>
      <text:p text:style-name="P938"/>
      <text:p text:style-name="P939"/>
      <text:p text:style-name="P940"/>
      <text:p text:style-name="P941"/>
      <text:p text:style-name="P942"><text:span text:style-name="T943">IX</text:span><text:span text:style-name="T944"><text:s/>SKYRIUS</text:span></text:p>
      <text:p text:style-name="P945"><text:span text:style-name="T946">PARAMOS DYDIS IR INTENSYVUMAS</text:span></text:p>
      <text:p text:style-name="P947"/>
      <text:p text:style-name="P948"><text:span text:style-name="T949">31</text:span><text:span text:style-name="T950">. Paramos dydis skaičiuojamas atsižvelgiant į tinkamas<text:s/></text:span><text:span text:style-name="T951">finansuoti projekto išlaidas ir planuojamų sukurti naujų darbo vietų skaičių (parama neteikiama projektams, kuriuose neplanuojama kurti naujų darbo vietų)</text:span><text:span text:style-name="T952">:</text:span></text:p>
      <text:p text:style-name="P953"><text:span text:style-name="T954">31.1</text:span><text:span text:style-name="T955">. vienai darbo vietai (1 etatui) sukurti didžiausia paramos suma gali būti 50 000 Eur (penkias</text:span><text:span text:style-name="T956">dešimt tūkstančių eurų). Naujos darbo vietos sukūrimo sąlygos:</text:span></text:p>
      <text:p text:style-name="P957"><text:span text:style-name="T958">31.1.1</text:span><text:span text:style-name="T959">. paramos gavėjo pagal darbo sutartį iki projekto įgyvendinimo pabaigos naujai sukurta ir projekto kontrolės laikotarpiu išlaikyta darbo vieta, susijusi su projekte numatytos veiklos vy</text:span><text:span text:style-name="T960">kdymu. Jei paramos gavėjas veikia pagal verslo liudijimą, nauja darbo vieta laikoma į verslo<text:s/></text:span><text:soft-page-break/><text:span text:style-name="T961">liudijimą papildomai įrašytas fizinis asmuo, ši darbo vieta privalo būti sukurta iki projekto įgyvendinimo pabaigos ir išlaikyta projekto kontrolės laikotarpiu;</text:span></text:p>
      <text:p text:style-name="P962"><text:span text:style-name="T963">31.1.2</text:span><text:span text:style-name="T964">. dirbančio asmens darbo užmokesčio arba savarankiška veikla užsiimančio asmens grynųjų pajamų dydis per ataskaitinius metus yra ne mažesnis kaip 12 (dvylika) minimalių mėnesinių algų suma (apskaičiuojama pagal ataskaitinių metų minimalios mėnesinė</text:span><text:span text:style-name="T965">s algos dydį, patvirtintą Lietuvos Respublikos Vyriausybės nutarimu). Grynosios pajamos suprantamos kaip skirtumas tarp pajamų, gautų iš vykdomos veiklos, kuriai buvo skirta parama, ir tai veiklai patirtų išlaidų (pavyzdžiui, ilgalaikio turto įsigijimo išl</text:span><text:span text:style-name="T966">aidos, prekių, medžiagų, žaliavų ir kt. įsigijimo išlaidos, privalomos rinkliavos, mokesčiai ir kt.);</text:span></text:p>
      <text:p text:style-name="P967"><text:span text:style-name="T968">31.1.3</text:span><text:span text:style-name="T969">. nauja darbo vieta (1 etatas) grindžiama 8 valandų darbo diena, 40 valandų darbo savaite, jei Darbo kodekse nenustatyta kitaip, ištisus metus (</text:span><text:span text:style-name="T970">taikoma, dirbantiems pagal darbo sutartis),<text:s/></text:span>išskyrus sezoninių darbų, patvirtintų Lietuvos Respublikos Vyriausybės nutarimu, atvejus<text:span text:style-name="T971">;</text:span><text:s/></text:p>
      <text:p text:style-name="P972">Papunkčio pakeitimai:</text:p>
      <text:p text:style-name="P973"><text:span text:style-name="T974">Nr.<text:s/></text:span><text:a xlink:href="https://www.e-tar.lt/portal/legalAct.html?documentId=f0416220e0c711e7b3f0a470b0373cb2" office:target-frame-name="_top" xlink:show="replace"><text:span text:style-name="T975">3D-801</text:span></text:a><text:span text:style-name="T976">, 2017-12-14, paskelbta TAR 2017-12-14, i. k. 2017-20156</text:span></text:p>
      <text:p text:style-name="Normal"/>
      <text:p text:style-name="P977"><text:span text:style-name="T978">31.1.4</text:span><text:span text:style-name="T979">. jeigu veikiama pagal verslo liudijimą, verslo liudijimas turi galioti ištisus metus,</text:span><text:span text:style-name="T980"><text:s/></text:span>išskyrus sezoninių darbų, patvirtintų Lietuvos Respublikos Vyriausybės nutarimu, atvejus<text:span text:style-name="T981">;</text:span><text:s/></text:p>
      <text:p text:style-name="P982">Papunkčio pakeitimai:</text:p>
      <text:p text:style-name="P983"><text:span text:style-name="T984">Nr.<text:s/></text:span><text:a xlink:href="https://www.e-tar.lt/portal/legalAct.html?documentId=f0416220e0c711e7b3f0a470b0373cb2" office:target-frame-name="_top" xlink:show="replace"><text:span text:style-name="T985">3D-801</text:span></text:a><text:span text:style-name="T986">, 2017-12-14, paskelbta TAR 2017-1</text:span><text:span text:style-name="T987">2-14, i. k. 2017-20156</text:span></text:p>
      <text:p text:style-name="Normal"/>
      <text:p text:style-name="P988"><text:span text:style-name="T989">31.2.</text:span><text:span text:style-name="T990"><text:s/>Neteko galios nuo 2017-12-15</text:span></text:p>
      <text:p text:style-name="P991">Papunkčio naikinimas:</text:p>
      <text:p text:style-name="P992"><text:span text:style-name="T993">Nr.<text:s/></text:span><text:a xlink:href="https://www.e-tar.lt/portal/legalAct.html?documentId=f0416220e0c711e7b3f0a470b0373cb2" office:target-frame-name="_top" xlink:show="replace"><text:span text:style-name="T994">3D-801</text:span></text:a><text:span text:style-name="T995">, 2017-12-14, paskelbta TAR 2017-12-14, i. k. 2017-20156</text:span></text:p>
      <text:p text:style-name="Normal"/>
      <text:p text:style-name="P996"><text:span text:style-name="T997">31.</text:span><text:span text:style-name="T998">3</text:span><text:span text:style-name="T999">. tais atvejais, kai kuriama daugiau nei 1 (viena) darbo vieta, paramos dydis turi būti apskaičiuojamas proporcingai (pavyzdžiui, kuriant 1,5 (pusantros) darbo vietos didžiausia paramos suma gali būti 75 000 (septyniasdešimt penki tūkstančiai) eurų);</text:span></text:p>
      <text:p text:style-name="P1000"><text:span text:style-name="T1001">31.4</text:span><text:span text:style-name="T1002">.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 vietos (nauji etatai) (pvz., po projekto įgyvendinimo įdarbinamas asmuo, kurio funkcijos nėra susijusios su projekto tikslais ir vykdoma veikla, kuriai parama buvo skirta).</text:p>
      <text:p text:style-name="P1003"><text:span text:style-name="T1004">32</text:span><text:span text:style-name="T1005">. Didžiausia paramos suma vienam projektui negali viršyti</text:span><text:span text:style-name="T1006"><text:s/></text:span><text:span text:style-name="T1007">200 000 Eur (dviejų šimtų tūkstančių eurų), jeigu projekte numatyta sukurti 4 ir daugiau naujų darbo vi</text:span><text:span text:style-name="T1008">etų</text:span><text:span text:style-name="T1009">.</text:span></text:p>
      <text:p text:style-name="P1010"><text:span text:style-name="T1011">33</text:span><text:span text:style-name="T1012">. Finansuojama iki 50 proc. visų tinkamų finansuoti išlaidų.<text:s/></text:span></text:p>
      <text:p text:style-name="P1013"><text:span text:style-name="T1014">34</text:span><text:span text:style-name="T1015">. Parama pagal Priemonę turi būti skiriama nepažeidžiant nereikšmingos (</text:span><text:span text:style-name="T1016">de minimis)</text:span><text:span text:style-name="T1017"><text:s/>pagalbos teikimo reikalavimų, taikomų vadovaujantis reglamentu (ES) Nr. 1407/2013. Bendra pagalbos suma, suteikta tai pačiai įmonei ar asmeniui, taip pat partnerinėms ir (arba) susijusioms įmonėms, sutuoktiniams, negali viršyti 200 000 Eur (dviejų šimtų t</text:span><text:span text:style-name="T1018">ūkstančių eurų) per einamuosius ir dvejus ankstesnius jo mokestinius metus.</text:span></text:p>
      <text:p text:style-name="P1019"><text:span text:style-name="T1020">35</text:span><text:span text:style-name="T1021">. Pareiškėjas per vieną paramos paraiškų teikimo etapą gali pateikti vieną paraišką. Pareiškėjas ir (arba) paramos gavėjas projekto įgyvendinimo laikotarpiu tuo pačiu metu ne</text:span><text:span text:style-name="T1022">gali dalyvauti įgyvendinant kitas investicines Programos priemones. Pakartotinai investicinės paramos galima kreiptis tik įgyvendinus ankstesnį ES lėšomis finansuojamą projektą, t. y. pateikus galutinį mokėjimo prašymą ir galutinę projekto įgyvendinimo ata</text:span><text:span text:style-name="T1023">skaitą (netaikoma Programos priemonės „Pagrindinės paslaugos ir kaimo atnaujinimas kaimo vietovėse“ veiklai „Asbestinių stogų dangos keitimas“).</text:span></text:p>
      <text:p text:style-name="P1024"/>
      <text:p text:style-name="P1025"><text:span text:style-name="T1026">X</text:span><text:span text:style-name="T1027"><text:s/>SKYRIUS</text:span></text:p>
      <text:p text:style-name="P1028"><text:span text:style-name="T1029">PARAMOS PARAIŠKŲ TEIKIMO IR VERTINIMO TVARKA</text:span></text:p>
      <text:p text:style-name="P1030"/>
      <text:p text:style-name="P1031"><text:span text:style-name="T1032">36</text:span><text:span text:style-name="T1033">. Paramos paraiškos forma nustatyta šių Ta</text:span><text:span text:style-name="T1034">isyklių 1 priede ir skelbiama Ministerijos ir Agentūros interneto svetainėse adresais</text:span><text:span text:style-name="T1035">: http://zum.lrv.lt<text:s/></text:span><text:span text:style-name="T1036">ir www.nma.lt.</text:span></text:p>
      <text:p text:style-name="P1037"><text:span text:style-name="T1038">37</text:span><text:span text:style-name="T1039">. Paramos paraiška ir dokumentai turi būti pildomi lietuvių kalba. Kita kalba užpildytos paramos paraiškos ir jų priedai nepriimam</text:span><text:span text:style-name="T1040">i.</text:span></text:p>
      <text:p text:style-name="P1041"><text:span text:style-name="T1042">38</text:span><text:span text:style-name="T1043">. Paramos paraiška ir (arba) papildomi dokumentai turi būti pateikti tik per ŽŪMIS asmeniškai ar per įgaliotą asmenį (juridiniai asmenys paraiškas per ŽŪMIS gali teikti tik per įgaliotą fizinį asmenį) Administravimo taisyklėse nustatyta tvarka. Ki</text:span><text:span text:style-name="T1044">tais būdais (pvz., teikti Agentūrai, paštu, per kurjerį, faksu arba elektroniniu paštu ir t. t.) pateiktos paraiškos nepriimamos.<text:s/></text:span></text:p>
      <text:p text:style-name="P1045"><text:span text:style-name="T1046">39</text:span><text:span text:style-name="T1047">. Paramos paraiškos pildomos, teikiamos, registruojamos ir vertinamos Administravimo taisyklėse nustatyta tvarka.</text:span></text:p>
      <text:p text:style-name="P1048"><text:span text:style-name="T1049">40</text:span><text:span text:style-name="T1050">. Užregistravus paramos paraišką, pirmiausia atliekamas administracinės atitikties tikrinimas Administravimo taisyklių nustatyta tvarka.<text:s/></text:span></text:p>
      <text:p text:style-name="P1051"><text:span text:style-name="T1052">41</text:span><text:span text:style-name="T1053">. Paramos paraiškos tinkamumo skirti paramą vertinimo metu nustatoma, ar projektas tinkamas gauti paramą iš EŽŪFKP ir bendrojo finansavimo lėšų, numatytų Lietuvos Respublikos valstybės biudžete, ir galima paramos suma, suapvalinta iki sveikųjų skaičių (pag</text:span><text:span text:style-name="T1054">al matematines apvalinimo taisykles).<text:s/></text:span></text:p>
      <text:p text:style-name="P1055"/>
      <text:p text:style-name="P1056"><text:span text:style-name="T1057">XI</text:span><text:span text:style-name="T1058"><text:s/>SKYRIUS<text:s/></text:span></text:p>
      <text:p text:style-name="P1059"><text:span text:style-name="T1060">PROJEKTŲ ATRANKOS KRITERIJAI</text:span></text:p>
      <text:p text:style-name="P1061"/>
      <text:p text:style-name="P1062"><text:span text:style-name="T1063">42</text:span><text:span text:style-name="T1064">. Projektų atranka atliekama Administravimo taisyklių nustatyta tvarka.</text:span></text:p>
      <text:p text:style-name="P1065"><text:span text:style-name="T1066">43</text:span><text:span text:style-name="T1067">. Už atitiktį Taisyklėse nustatytiems projektų atrankos kriterijams skiriami balai. Didžiausias galimas balų skaičius vienam pareiškėjui yra 100.<text:s/></text:span></text:p>
      <text:p text:style-name="P1068"><text:span text:style-name="T1069">44</text:span><text:span text:style-name="T1070">. Projektų atrankos kriterijai:<text:s/></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Eil. Nr.</text:p>
            </table:table-cell>
            <table:table-cell table:style-name="TableCell1079">
              <text:p text:style-name="P1080">Projektų atrankos kriterijai</text:p>
            </table:table-cell>
            <table:table-cell table:style-name="TableCell1081">
              <text:p text:style-name="P1082">Didžiausias balas</text:p>
            </table:table-cell>
            <table:table-cell table:style-name="TableCell1083">
              <text:p text:style-name="P1084">Balai pagal atskiras kriterijaus reikšmes</text:p>
            </table:table-cell>
          </table:table-row>
        </table:table-header-rows>
        <table:table-row table:style-name="TableRow1085">
          <table:table-cell table:style-name="TableCell1086">
            <text:p text:style-name="P1087">1.</text:p>
          </table:table-cell>
          <table:table-cell table:style-name="TableCell1088" table:number-columns-spanned="3">
            <text:p text:style-name="P1089">Pareiškėjas yra kaimo vietovėje veikiantis subjektas, kuris iki paraiškos pateikimo dienos:<text:s/></text:p>
            <text:p text:style-name="P1090">(atitiktis šiam kriterijui vertinama pagal pareiškėjo (fizinio asmens) gyvenamosios vietos deklaraciją, pareiškėjo (juridinio asmens) – registracijos vietą)<text:s/></text:p>
          </table:table-cell>
          <table:covered-table-cell/>
          <table:covered-table-cell/>
        </table:table-row>
        <table:table-row table:style-name="TableRow1091">
          <table:table-cell table:style-name="TableCell1092">
            <text:p text:style-name="P1093">1.1.</text:p>
          </table:table-cell>
          <table:table-cell table:style-name="TableCell1094">
            <text:p text:style-name="P1095">Pareiškėjas (fizinis asmuo) – kaimo gyventojas ne trumpiau kaip 1 metus deklaravęs gyvenamąją vietą kaimo vietovėje</text:p>
            <text:p text:style-name="P1096"><text:span text:style-name="T1097">(paraiškos pateikimo dieną ne trumpiau kaip paskutinius vienerius metus nepertraukiamai yra deklaravęs gyvenamąją vietą kaimo vietovėje)</text:span></text:p>
          </table:table-cell>
          <table:table-cell table:style-name="TableCell1098" table:number-rows-spanned="2">
            <text:p text:style-name="P1099">5</text:p>
          </table:table-cell>
          <table:table-cell table:style-name="TableCell1100">
            <text:p text:style-name="P1101">5</text:p>
          </table:table-cell>
        </table:table-row>
        <table:table-row table:style-name="TableRow1102">
          <table:table-cell table:style-name="TableCell1103">
            <text:p text:style-name="P1104">1.2.</text:p>
          </table:table-cell>
          <table:table-cell table:style-name="TableCell1105">
            <text:p text:style-name="P1106">Pareiškėjas (juridinis asmuo) – ne trumpiau kaip 1 metus registruotas kaimo vietovėje<text:s/>ir ne trumpiau kaip 1 metus veikia kaimo vietovėje</text:p>
            <text:p text:style-name="P1107"><text:span text:style-name="T1108">(paraiškos pateikimo dieną ne trumpiau kaip paskutinius vienerius metus nepertraukiamai yra registruotas kaimo vietovėje)</text:span></text:p>
          </table:table-cell>
          <table:covered-table-cell>
            <text:p text:style-name="P1109"/>
          </table:covered-table-cell>
          <table:table-cell table:style-name="TableCell1110">
            <text:p text:style-name="P1111">5</text:p>
          </table:table-cell>
        </table:table-row>
        <table:table-row table:style-name="TableRow1112">
          <table:table-cell table:style-name="TableCell1113">
            <text:p text:style-name="P1114">2.</text:p>
          </table:table-cell>
          <table:table-cell table:style-name="TableCell1115">
            <text:p text:style-name="P1116">Prašoma mažesnio paramos intensyvumo:</text:p>
            <text:p text:style-name="P1117"><text:span text:style-name="T1118">Paramos intensyvumas nuo 25 proc. iki 49 proc. įskaitytinai – po vieną balą už kiekvieną procentinį punktą<text:s/></text:span><text:span text:style-name="T1119">(pareiškėjams, prašantiems mažesnio nei 25 proc. intensyvumo, skiriami 25 balai)</text:span></text:p>
            <text:p text:style-name="P1120"/>
            <text:p text:style-name="P1121"><text:span text:style-name="T1122">(Kai pagal paraiškos VI lentelėje nurodytų išlaidų vertę apskaičiuo</text:span><text:span text:style-name="T1123">tas paramos dydis, taikant didžiausią galimą paramos intensyvumą, viršija didžiausią galimą paramos sumą projektui, tačiau projektui prašoma skirti Taisyklėse nustatytą didžiausią galimą paramos sumą, atrankos balai nesuteikiami. Pavyzdžiui, p</text:span><text:span text:style-name="T1124">areiškėjo pat</text:span><text:span text:style-name="T1125">eikto projekto investicijų vertė (be PVM) yra 500 000 Eur, prašoma paramos suma – 200 000 Eur, prašomos paramos intensyvumas yra 40 proc. projekto išlaidų vertės (be PVM) (200 000/500 000x100). Numatoma įdarbinti 4 darbuotojus. Galima didžiausia paramos su</text:span><text:span text:style-name="T1126">ma yra 200 000 Eur, projektui atrankos balai nesuteikiami</text:span><text:span text:style-name="T1127">)</text:span><text:span text:style-name="T1128">;</text:span></text:p>
            <text:p text:style-name="P1129"><text:span text:style-name="T1130">Kai pagal paraiškos VI lentelėje nurodytų išlaidų vertę apskaičiuotas paramos dydis, taikant didžiausią galimą paramos intensyvumą, viršija didžiausią galimą paramos sumą projektui, tačiau projekt</text:span><text:span text:style-name="T1131">ui prašoma skirti mažesnę paramos sumą, nei Taisyklėse nustatyta didžiausia galima paramos suma, didžiausiu galimu paramos intensyvumu laikomas intensyvumas, apskaičiuotas lyginant Taisyklių 31 ir 32 punktuose nustatytą didžiausią paramos sumą projektui su</text:span><text:span text:style-name="T1132"><text:s/>paraiškos VI lentelėje nurodytų išlaidų verte. Paramos intensyvumo sumažinimas procentiniais punktais nustatomas nuo apskaičiuoto intensyvumo. Pavyzdžiui, p</text:span><text:span text:style-name="T1133">areiškėjo pateikto projekto investicijų vertė (be PVM) yra 400 000 Eur, prašoma paramos suma – 140<text:s/></text:span><text:span text:style-name="T1134">000 Eur, prašomos paramos intensyvumas yra 35 proc. projekto išlaidų vertės (be PVM) (140 000/400 000x100). Numatoma įdarbinti 3 darbuotojus, todėl galima didžiausia paramos suma yra 150 000 Eur (tai sudaro 37.5 proc. projekto išlaidų vertės (150 000/400 0</text:span><text:span text:style-name="T1135">00x100). Paramos intensyvumo sumažinimas procentiniais punktais: 37.5 proc. – 35 proc. = 2,5 proc. punkto. Pareiškėjo projektui, taikant matematines skaičių apvalinimo taisykles, suteikiami 3 atrankos balai</text:span><text:span text:style-name="T1136">).</text:span></text:p>
          </table:table-cell>
          <table:table-cell table:style-name="TableCell1137">
            <text:p text:style-name="P1138">25</text:p>
          </table:table-cell>
          <table:table-cell table:style-name="TableCell1139">
            <text:p text:style-name="P1140">25–1</text:p>
          </table:table-cell>
        </table:table-row>
        <table:table-row table:style-name="TableRow1141">
          <table:table-cell table:style-name="TableCell1142">
            <text:p text:style-name="P1143">3.</text:p>
          </table:table-cell>
          <table:table-cell table:style-name="TableCell1144" table:number-columns-spanned="3">
            <text:p text:style-name="P1145"><text:span text:style-name="T1146">Projektas įgyvendinamas<text:s/></text:span><text:span text:style-name="T1147">savivaldybėje, kurioje nedarbo lygis aukštesnis nei vidutinis Lietuvos nedarbo lygis (</text:span><text:span text:style-name="T1148">j</text:span><text:span text:style-name="T1149">ei pareiškėjas teikia mobilias paslaugas, pareiškėjo (fizinio asmens)  deklaruota gyvenamoji vieta, pareiškėjo (juridinio asmens) registracijos vieta yra savivaldybėje,<text:s/></text:span><text:span text:style-name="T1150">kurioje nedarbo lygis aukštesnis nei vidutinis Lietuvos nedarbo lygis</text:span><text:span text:style-name="T1151">)</text:span><text:span text:style-name="T1152">:</text:span></text:p>
            <text:p text:style-name="P1153"><text:span text:style-name="T1154">(</text:span><text:span text:style-name="T1155">2016 m. vidutinis metinis bedarbių procentas nuo darbingo amžiaus gyventojų (DAG) savivaldybėje, kurioje įgyvendinamas projektas, lyginamas su vidutiniu metiniu bedarbių proc. nuo DAG šalyje (2016 m. reikšmė<text:s/></text:span><text:soft-page-break/><text:span text:style-name="T1156">šalyje 8,1 proc.). Duomenys skelbiami:<text:s/></text:span><text:span text:style-name="T1157">http://ww</text:span><text:span text:style-name="T1158">w.ldb.lt/Informacija/DarboRinka/Puslapiai/statistika_tab.aspx)</text:span></text:p>
          </table:table-cell>
          <table:covered-table-cell/>
          <table:covered-table-cell/>
        </table:table-row>
        <text:soft-page-break/>
        <table:table-row table:style-name="TableRow1159">
          <table:table-cell table:style-name="TableCell1160">
            <text:p text:style-name="P1161">3.1.</text:p>
          </table:table-cell>
          <table:table-cell table:style-name="TableCell1162">
            <text:p text:style-name="P1163">2016 m. vidutinis metinis bedarbių procentas nuo darbingo amžiaus gyventojų yra 3 ir daugiau procentinių punktų didesnis už bendrą Lietuvos vidurkį</text:p>
          </table:table-cell>
          <table:table-cell table:style-name="TableCell1164" table:number-rows-spanned="2">
            <text:p text:style-name="P1165">10</text:p>
          </table:table-cell>
          <table:table-cell table:style-name="TableCell1166">
            <text:p text:style-name="P1167">10</text:p>
          </table:table-cell>
        </table:table-row>
        <table:table-row table:style-name="TableRow1168">
          <table:table-cell table:style-name="TableCell1169">
            <text:p text:style-name="P1170">3.2.</text:p>
          </table:table-cell>
          <table:table-cell table:style-name="TableCell1171">
            <text:p text:style-name="P1172">2016 m. vidutinis metinis<text:s/>bedarbių procentas nuo darbingo amžiaus gyventojų yra iki 3 procentinių punktų didesnis už bendrą Lietuvos vidurkį (projektams, įgyvendinamiems Vilniaus r. sav., balai neskiriami)</text:p>
          </table:table-cell>
          <table:covered-table-cell>
            <text:p text:style-name="P1173"/>
          </table:covered-table-cell>
          <table:table-cell table:style-name="TableCell1174">
            <text:p text:style-name="P1175">5</text:p>
          </table:table-cell>
        </table:table-row>
        <table:table-row table:style-name="TableRow1176">
          <table:table-cell table:style-name="TableCell1177">
            <text:p text:style-name="P1178">4.</text:p>
          </table:table-cell>
          <table:table-cell table:style-name="TableCell1179" table:number-columns-spanned="3">
            <text:p text:style-name="P1180">Kuriama daugiau darbo vietų arba vystomas šeimos verslas ir (arba) licencijuojama veikla:</text:p>
            <text:p text:style-name="P1181"><text:span text:style-name="T1182">(</text:span><text:span text:style-name="T1183">tuo atveju, jeigu pareiškėjas atitinka abu šios lentelės 4.1. ir 4.2 papunkčiuose nurodytus atrankos kriterijus, jis turi pasirinkti vieną jų</text:span><text:span text:style-name="T1184">)<text:s/></text:span></text:p>
          </table:table-cell>
          <table:covered-table-cell/>
          <table:covered-table-cell/>
        </table:table-row>
        <table:table-row table:style-name="TableRow1185">
          <table:table-cell table:style-name="TableCell1186">
            <text:p text:style-name="P1187">4.1.</text:p>
          </table:table-cell>
          <table:table-cell table:style-name="TableCell1188" table:number-columns-spanned="3">
            <text:p text:style-name="P1189"><text:span text:style-name="T1190">kuriama daugiau darbo vietų kaimo gyventojams (</text:span><text:span text:style-name="T1191">taikoma juridiniam asmeniui ir<text:s/></text:span><text:span text:style-name="T1192">fiziniam asmeniui, dirbančiam pagal individualios veiklos pažymą</text:span><text:span text:style-name="T1193">).<text:s/></text:span></text:p>
            <text:p text:style-name="P1194"><text:span text:style-name="T1195">Pareiškėjas įsipareigoja, kad iki projekto įgyvendinimo pabaigos bus sukurtos ir projekto kontrolės laikotarpiu išlaikytos naujos darbo vietos kaimo gyventojams (t. y. įdarbinami ir išlaik</text:span><text:span text:style-name="T1196">omi darbuotojai):</text:span></text:p>
          </table:table-cell>
          <table:covered-table-cell/>
          <table:covered-table-cell/>
        </table:table-row>
        <table:table-row table:style-name="TableRow1197">
          <table:table-cell table:style-name="TableCell1198" table:number-rows-spanned="5">
            <text:p text:style-name="P1199"/>
            <text:p text:style-name="P1200"/>
            <text:p text:style-name="P1201"/>
            <text:p text:style-name="P1202"/>
            <text:p text:style-name="P1203"/>
          </table:table-cell>
          <table:table-cell table:style-name="TableCell1204">
            <text:p text:style-name="P1205">5 ir daugiau darbo vietų kaimo gyventojams</text:p>
          </table:table-cell>
          <table:table-cell table:style-name="TableCell1206" table:number-rows-spanned="5">
            <text:p text:style-name="P1207">25</text:p>
          </table:table-cell>
          <table:table-cell table:style-name="TableCell1208">
            <text:p text:style-name="P1209">25</text:p>
          </table:table-cell>
        </table:table-row>
        <table:table-row table:style-name="TableRow1210">
          <table:covered-table-cell>
            <text:p text:style-name="P1211"/>
          </table:covered-table-cell>
          <table:table-cell table:style-name="TableCell1212">
            <text:p text:style-name="P1213">4 darbo vietos kaimo gyventojams</text:p>
          </table:table-cell>
          <table:covered-table-cell>
            <text:p text:style-name="P1214"/>
          </table:covered-table-cell>
          <table:table-cell table:style-name="TableCell1215">
            <text:p text:style-name="P1216">20</text:p>
          </table:table-cell>
        </table:table-row>
        <table:table-row table:style-name="TableRow1217">
          <table:covered-table-cell>
            <text:p text:style-name="P1218"/>
          </table:covered-table-cell>
          <table:table-cell table:style-name="TableCell1219">
            <text:p text:style-name="P1220">3 darbo vietos kaimo gyventojams</text:p>
          </table:table-cell>
          <table:covered-table-cell>
            <text:p text:style-name="P1221"/>
          </table:covered-table-cell>
          <table:table-cell table:style-name="TableCell1222">
            <text:p text:style-name="P1223">15</text:p>
          </table:table-cell>
        </table:table-row>
        <table:table-row table:style-name="TableRow1224">
          <table:covered-table-cell>
            <text:p text:style-name="P1225"/>
          </table:covered-table-cell>
          <table:table-cell table:style-name="TableCell1226">
            <text:p text:style-name="P1227">2 darbo vietos kaimo gyventojams</text:p>
          </table:table-cell>
          <table:covered-table-cell>
            <text:p text:style-name="P1228"/>
          </table:covered-table-cell>
          <table:table-cell table:style-name="TableCell1229">
            <text:p text:style-name="P1230">10</text:p>
          </table:table-cell>
        </table:table-row>
        <table:table-row table:style-name="TableRow1231">
          <table:covered-table-cell>
            <text:p text:style-name="P1232"/>
          </table:covered-table-cell>
          <table:table-cell table:style-name="TableCell1233">
            <text:p text:style-name="P1234">1 darbo vieta kaimo gyventojui</text:p>
          </table:table-cell>
          <table:covered-table-cell>
            <text:p text:style-name="P1235"/>
          </table:covered-table-cell>
          <table:table-cell table:style-name="TableCell1236">
            <text:p text:style-name="P1237">5</text:p>
          </table:table-cell>
        </table:table-row>
        <table:table-row table:style-name="TableRow1238">
          <table:table-cell table:style-name="TableCell1239">
            <text:p text:style-name="P1240">4.2</text:p>
          </table:table-cell>
          <table:table-cell table:style-name="TableCell1241">
            <text:p text:style-name="Normal"><text:span text:style-name="T1242">4.2.1.Vykdomas šeimos<text:s/></text:span><text:span text:style-name="T1243">verslas (</text:span><text:span text:style-name="T1244">iki</text:span><text:span text:style-name="T1245"><text:s/></text:span><text:span text:style-name="T1246">projekto įgyvendinimo pabaigos įdarbinamas bent vienas šeimos narys (jei pareiškėjas vykdo veiklą pagal verslo liudijimą - į verslo liudijimą papildomai įrašytas šeimos narys)</text:span><text:span text:style-name="T1247">)</text:span><text:span text:style-name="T1248"><text:s/></text:span><text:span text:style-name="T1249">(</text:span><text:span text:style-name="T1250">taikoma pareiškėjui – fiziniam asmeniui</text:span><text:span text:style-name="T1251">)</text:span></text:p>
            <text:p text:style-name="P1252"/>
            <text:p text:style-name="Normal"><text:span text:style-name="T1253">4.2.2. Vykdoma licencij</text:span><text:span text:style-name="T1254">uojama veikla (</text:span><text:span text:style-name="T1255">paraiškos teikimo metu vykdoma ir (arba) planuojama vykdyti)</text:span><text:span text:style-name="T1256"><text:s/>(</text:span><text:span text:style-name="T1257">taikoma pareiškėjui – fiziniam asmeniui</text:span><text:span text:style-name="T1258">).<text:s/></text:span></text:p>
            <text:p text:style-name="P1259"><text:span text:style-name="T1260">Projekte numatyta vykdyti veiklą, kurią įgyvendinant dalyvauja pareiškėjas ir dar bent vienas pareiškėjo šeimos narys (šeimos nariai: su</text:span><text:span text:style-name="T1261">tuoktinis, tėvas, motina, vaikas nuo 14 metų, globojamasis, globėjas, rūpintojas) arba pareiškėjas numato vykdyti licencijuojamą veiklą (išskyrus licencijuojamas veiklas, įtrauktas į Taisyklių 10 punkte nurodytą neremiamų veiklų sąrašą)</text:span></text:p>
          </table:table-cell>
          <table:table-cell table:style-name="TableCell1262">
            <text:p text:style-name="P1263"/>
            <text:p text:style-name="P1264"/>
            <text:p text:style-name="P1265"/>
            <text:p text:style-name="P1266">25</text:p>
          </table:table-cell>
          <table:table-cell table:style-name="TableCell1267">
            <text:p text:style-name="P1268">25</text:p>
          </table:table-cell>
        </table:table-row>
        <table:table-row table:style-name="TableRow1269">
          <table:table-cell table:style-name="TableCell1270">
            <text:p text:style-name="P1271"/>
            <text:p text:style-name="P1272">5.</text:p>
          </table:table-cell>
          <table:table-cell table:style-name="TableCell1273">
            <text:p text:style-name="P1274"><text:span text:style-name="T1275">Nekilnojamasis turtas, kuriame planuojama vykdyti projekte numatytą veiklą, pareiškėjui priklauso nuosavybės teise (pareiškėjui – fiziniam asmeniui – ir bendrosios jungtinės sutuoktinių nuosavybės teise)</text:span></text:p>
          </table:table-cell>
          <table:table-cell table:style-name="TableCell1276">
            <text:p text:style-name="P1277"><text:span text:style-name="T1278">10</text:span></text:p>
          </table:table-cell>
          <table:table-cell table:style-name="TableCell1279">
            <text:p text:style-name="P1280">10</text:p>
          </table:table-cell>
        </table:table-row>
        <table:table-row table:style-name="TableRow1281">
          <table:table-cell table:style-name="TableCell1282">
            <text:p text:style-name="P1283">6.</text:p>
          </table:table-cell>
          <table:table-cell table:style-name="TableCell1284">
            <text:p text:style-name="Normal"><text:span text:style-name="T1285">Pareiškėjas – fizinis asmuo arba<text:s/></text:span><text:span text:style-name="T1286">pareiškėjo – juridinio asmens – pagrindinis akcininkas, esantis juo ne mažiau kaip 1 m. iki paraiškos pateikimo (</text:span><text:span text:style-name="T1287">paraiškos pateikimo dieną ne trumpiau kaip paskutinius vienerius metus nepertraukiamai)</text:span><text:span text:style-name="T1288">, yra iki 40 metų (imtinai) amžiaus</text:span></text:p>
            <text:p text:style-name="Normal"><text:span text:style-name="T1289">(</text:span><text:span text:style-name="T1290">pagrindinis akcinin</text:span><text:span text:style-name="T1291">kas – turintis daugiau kaip 50 procentų juridinio asmens akcijų, žemės ūkio bendrovės pajų. Kito juridinio asmens, neturinčio akcininkų (pavyzdžiui, mažosios bendrijos, kooperatinės bendrovės), atveju – vadovas yra iki 40 metų (imtinai) amžiaus</text:span><text:span text:style-name="T1292">)</text:span><text:span text:style-name="T1293">)</text:span></text:p>
          </table:table-cell>
          <table:table-cell table:style-name="TableCell1294">
            <text:p text:style-name="P1295">10</text:p>
          </table:table-cell>
          <table:table-cell table:style-name="TableCell1296">
            <text:p text:style-name="P1297">10</text:p>
          </table:table-cell>
        </table:table-row>
        <table:table-row table:style-name="TableRow1298">
          <table:table-cell table:style-name="TableCell1299">
            <text:p text:style-name="P1300">7.</text:p>
          </table:table-cell>
          <table:table-cell table:style-name="TableCell1301">
            <text:p text:style-name="Normal"><text:span text:style-name="T1302">Pareiškėja yra moteris arba pareiškėjo – juridinio asmens – pagrindinė akcininkė, esanti ja ne mažiau kaip 1 m. iki paraiškos pateikimo (</text:span><text:span text:style-name="T1303">paraiškos pateikimo dieną ne trumpiau kaip paskutinius vienerius metus nepertraukiamai)</text:span><text:span text:style-name="T1304">, yra moteris</text:span></text:p>
            <text:p text:style-name="Normal"><text:span text:style-name="T1305">(</text:span><text:span text:style-name="T1306">pagrindinė akcin</text:span><text:span text:style-name="T1307">inkė –turinti daugiau kaip 50 procentų juridinio asmens<text:s/></text:span><text:soft-page-break/><text:span text:style-name="T1308">akcijų, žemės ūkio bendrovės pajų. Kito juridinio asmens, neturinčio akcininkų (pavyzdžiui, mažosios bendrijos, kooperatinės bendrovės), atveju – vadovė yra moteris</text:span><text:span text:style-name="T1309">)</text:span></text:p>
          </table:table-cell>
          <table:table-cell table:style-name="TableCell1310">
            <text:p text:style-name="P1311">5</text:p>
          </table:table-cell>
          <table:table-cell table:style-name="TableCell1312">
            <text:p text:style-name="P1313">5</text:p>
          </table:table-cell>
        </table:table-row>
        <text:soft-page-break/>
        <table:table-row table:style-name="TableRow1314">
          <table:table-cell table:style-name="TableCell1315">
            <text:p text:style-name="P1316">8.</text:p>
          </table:table-cell>
          <table:table-cell table:style-name="TableCell1317">
            <text:p text:style-name="Normal"><text:span text:style-name="T1318">Paramos prašoma ekonominei</text:span><text:span text:style-name="T1319"><text:s/>veiklai, skirtai prekių, produktų gamybai (</text:span><text:span text:style-name="T1320">pagal EVRK – C sekcija</text:span><text:span text:style-name="T1321">)<text:s/></text:span></text:p>
            <text:p text:style-name="Normal"><text:span text:style-name="T1322">(</text:span><text:span text:style-name="T1323">atrankos balai skiriami, jei visos projekte numatytos investicijos yra susijusios su gamyba</text:span><text:span text:style-name="T1324">)</text:span></text:p>
          </table:table-cell>
          <table:table-cell table:style-name="TableCell1325">
            <text:p text:style-name="P1326">10</text:p>
          </table:table-cell>
          <table:table-cell table:style-name="TableCell1327">
            <text:p text:style-name="P1328">10</text:p>
          </table:table-cell>
        </table:table-row>
        <table:table-row table:style-name="TableRow1329">
          <table:table-cell table:style-name="TableCell1330" table:number-columns-spanned="2">
            <text:p text:style-name="P1331"><text:span text:style-name="T1332">Didžiausia balų suma vienam pareiškėjui:</text:span></text:p>
          </table:table-cell>
          <table:covered-table-cell/>
          <table:table-cell table:style-name="TableCell1333">
            <text:p text:style-name="P1334">100.</text:p>
          </table:table-cell>
          <table:table-cell table:style-name="TableCell1335">
            <text:p text:style-name="Normal"/>
          </table:table-cell>
        </table:table-row>
      </table:table>
      <text:p text:style-name="Normal"/>
      <text:p text:style-name="P1336"><text:span text:style-name="T1337">45</text:span><text:span text:style-name="T1338">. Privalomas mažiausias projektų atrankos balų skaičius – 50 balų. Jeigu projektų atrankos vertinimo metu nustatoma, kad projektas įvertintas mažiau nei 50 balų, paramos paraiška atmetama.<text:s/></text:span></text:p>
      <text:p text:style-name="P1339"><text:span text:style-name="T1340">46</text:span><text:span text:style-name="T1341">. Papildomas paramos paraiškų atrankos pirmumo eilės sudarym</text:span><text:span text:style-name="T1342">as atliekamas Administravimo taisyklių nustatyta tvarka pagal:</text:span></text:p>
      <text:p text:style-name="P1343"><text:span text:style-name="T1344">46.1</text:span><text:span text:style-name="T1345">. pareiškėjus, kurie nėra gavę paramos pagal Lietuvos kaimo plėtros 2007–2013 metų programos priemones „Perėjimas prie ne žemės ūkio veiklos“, „Parama verslo kūrimui ir plėtrai“, „Kaimo t</text:span><text:span text:style-name="T1346">urizmo veiklos skatinimas“;</text:span></text:p>
      <text:p text:style-name="P1347"><text:span text:style-name="T1348">46.2</text:span><text:span text:style-name="T1349">. mažiausią prašomą paramos sumą.<text:s/></text:span></text:p>
      <text:p text:style-name="P1350"/>
      <text:p text:style-name="P1351"><text:span text:style-name="T1352">XII</text:span><text:span text:style-name="T1353"><text:s/>SKYRIUS</text:span></text:p>
      <text:p text:style-name="P1354"><text:span text:style-name="T1355">PARAMOS PARAIŠKŲ TVIRTINIMAS IR PARAMOS SUTARČIŲ SUDARYMAS</text:span></text:p>
      <text:p text:style-name="P1356"/>
      <text:p text:style-name="P1357"><text:span text:style-name="T1358">47</text:span><text:span text:style-name="T1359">. Pagal priemonės veiklą galimi du paramos paraiškų tvirtinimo būdai:</text:span></text:p>
      <text:p text:style-name="P1360"><text:span text:style-name="T1361">47.1</text:span><text:span text:style-name="T1362">. kai prašoma paramos<text:s/></text:span><text:span text:style-name="T1363">suma viršija 100 000 Eur:</text:span></text:p>
      <text:p text:style-name="P1364"><text:span text:style-name="T1365">47.1.1</text:span><text:span text:style-name="T1366">. Agentūra, įvertinusi paramos paraiškas, parengia nustatytos formos paramos paraiškų vertinimo rezultatų suvestinę, nustatytos formos atskirų paramos paraiškų vertinimo ataskaitas ir jas teikia Ministerijai;</text:span></text:p>
      <text:p text:style-name="P1367"><text:span text:style-name="T1368">47.1.2</text:span><text:span text:style-name="T1369">.<text:s/></text:span><text:span text:style-name="T1370">Ministerijos sudarytas Projektų atrankos komitetas svarsto, kuriuos projektus finansuoti, ir priima rekomendacinio pobūdžio sprendimą dėl finansuotinų arba nefinansuotinų projektų;</text:span></text:p>
      <text:p text:style-name="P1371"><text:span text:style-name="T1372">47.1.3</text:span><text:span text:style-name="T1373">. vadovaudamasis Projektų atrankos komiteto rekomendacijomis, spr</text:span><text:span text:style-name="T1374">endimą dėl paramos skyrimo arba neskyrimo priima ministras arba jo įgaliotas asmuo. Ministerija apie priimtą sprendimą informuoja Agentūrą ne vėliau kaip per 5 darbo dienas nuo sprendimo priėmimo dienos, Agentūra informuoja pareiškėjus Administravimo taisy</text:span><text:span text:style-name="T1375">klių nustatyta tvarka;</text:span></text:p>
      <text:p text:style-name="P1376"><text:span text:style-name="T1377">47.2</text:span><text:span text:style-name="T1378">. kai prašoma paramos suma neviršija 100 000 Eur, sprendimas dėl paramos skyrimo arba neskyrimo priimamas Agentūros direktoriaus nustatyta tvarka. Apie priimtą sprendimą dėl paramos skyrimo ar neskyrimo Agentūra informuoja<text:s/></text:span><text:span text:style-name="T1379">Ministeriją per 5 darbo dienas nuo jo priėmimo dienos, o pareiškėjus – Administravimo taisyklių nustatyta tvarka.</text:span></text:p>
      <text:p text:style-name="P1380"><text:span text:style-name="T1381">48</text:span><text:span text:style-name="T1382">. Priėmusi sprendimą ar gavusi sprendimą iš Ministerijos skirti paramą, Agentūra, vadovaudamasi Administravimo taisyklių nustatyta tva</text:span><text:span text:style-name="T1383">rka, rengia paramos sutartį.<text:s/></text:span></text:p>
      <text:p text:style-name="P1384"><text:span text:style-name="T1385">49</text:span><text:span text:style-name="T1386">. Pareiškėjas, pasirašęs paramos sutartį, šios sutarties įsigaliojimo dieną tampa paramos gavėju.</text:span></text:p>
      <text:p text:style-name="P1387"/>
      <text:p text:style-name="P1388"><text:span text:style-name="T1389">XIII</text:span><text:span text:style-name="T1390"><text:s/>SKYRIUS</text:span></text:p>
      <text:p text:style-name="P1391"><text:span text:style-name="T1392">MOKĖJIMO PRAŠYMO TEIKIMO, ADMINISTRAVIMO IR PARAMOS IŠMOKĖJIMO TVARKA</text:span></text:p>
      <text:p text:style-name="P1393"/>
      <text:p text:style-name="P1394"><text:span text:style-name="T1395">50</text:span><text:span text:style-name="T1396">. Mokėjimo prašymai kartu</text:span><text:span text:style-name="T1397"><text:s/>su kitais dokumentais turi būti pateikti tik per ŽŪMIS asmeniškai ar per įgaliotą asmenį (juridiniai asmenys dokumentus per ŽŪMIS gali teikti tik per įgaliotą fizinį asmenį).</text:span><text:span text:style-name="T1398"><text:s/></text:span></text:p>
      <text:p text:style-name="P1399"><text:span text:style-name="T1400">51</text:span><text:span text:style-name="T1401">. Jeigu paramos gavėjas dėl pateisinamų priežasčių nori pratęsti mokėjimo</text:span><text:span text:style-name="T1402"><text:s/>prašymo teikimo terminą ar pakeisti paramos objektų paskirstymą tarp paramos dalių, jis iki paramos sutartyje nustatyto keičiamo mokėjimo prašymo termino pabaigos turi Agentūrai pateikti argumentuotą prašymą dėl termino pratęsimo arba dėl paramos objektų<text:s/></text:span><text:span text:style-name="T1403">paskirstymo tarp paramos dalių (sutarties keitimo). Agentūrai priėmus sprendimą atidėti mokėjimo prašymo teikimo terminą arba pakeisti paramos objektų paskirstymą tarp paramos dalių, Administravimo taisyklėse nustatyta tvarka keičiama paramos sutartis.</text:span></text:p>
      <text:p text:style-name="P1404"><text:span text:style-name="T1405">5</text:span><text:span text:style-name="T1406">2</text:span><text:span text:style-name="T1407">. Mokėjimo prašymą pateikus pavėluotai, jis užregistruojamas, tačiau taikomos sankcijos, nustatytos Sankcijų už teisės aktų nuostatų pažeidimus įgyvendinant Lietuvos kaimo plėtros 2014–2020 metų programos priemones taikymo metodikoje, patvirtintoje Liet</text:span><text:span text:style-name="T1408">uvos Respublikos žemės ūkio ministro 2014 m. gruodžio 4 d. įsakymu Nr. 3D-929 „Dėl Sankcijų už teisės aktų nuostatų pažeidimus įgyvendinant Lietuvos kaimo plėtros 2014–2020 metų programos priemones taikymo metodikos patvirtinimo“ (toliau – Sankcijų taikymo</text:span><text:span text:style-name="T1409"><text:s/>metodika).</text:span></text:p>
      <text:p text:style-name="P1410"><text:span text:style-name="T1411">53</text:span><text:span text:style-name="T1412">. Paramos gavėjų atsiskaitymai su tiekėjais turi vykti tik per finansines institucijas.</text:span></text:p>
      <text:p text:style-name="P1413"><text:span text:style-name="T1414">54</text:span><text:span text:style-name="T1415">. Mokėjimo prašymų vertinimas atliekamas Administravimo taisyklėse nustatyta tvarka.<text:s/></text:span></text:p>
      <text:p text:style-name="P1416"><text:span text:style-name="T1417">55</text:span><text:span text:style-name="T1418">. Šiai Priemonei taikomas išlaidų kompensavimo mokėj</text:span><text:span text:style-name="T1419">imo būdas.</text:span></text:p>
      <text:p text:style-name="P1420"><text:span text:style-name="T1421">56</text:span><text:span text:style-name="T1422">. Taikant išlaidų kompensavimo mokėjimo būdą, paramos gavėjas pradeda įgyvendinti projektą savo lėšomis ir paramos sutartyje nustatytu periodiškumu teikia Agentūrai mokėjimo prašymus, kuriuose deklaruoja patirtas ir apmokėtas išlaidas, pri</text:span><text:span text:style-name="T1423">dėdamas deklaruojamų išlaidų<text:s/></text:span><text:soft-page-break/><text:span text:style-name="T1424">pagrindimo ir išlaidų apmokėjimo įrodymo dokumentų bei kitų reikiamų dokumentų originalus arba kopijas, patvirtintas Administravimo taisyklėse nustatyta tvarka.</text:span></text:p>
      <text:p text:style-name="P1425"><text:span text:style-name="T1426">57</text:span><text:span text:style-name="T1427">. Paramos gavėjas gali pateikti iki keturių mokėjimo prašymų</text:span><text:span text:style-name="T1428"><text:s/>(įskaitant ir galutinį mokėjimo prašymą).</text:span></text:p>
      <text:p text:style-name="P1429"><text:span text:style-name="T1430">58</text:span><text:span text:style-name="T1431">. Baigęs įgyvendinti projektą, paramos gavėjas pateikia Agentūrai galutinį mokėjimo prašymą, kuriame deklaruoja visas per laikotarpį nuo paramos paraiškos pateikimo dienos patirtas (bendrosios išlaidos galėj</text:span><text:span text:style-name="T1432">o būti patirtos<text:s/></text:span><text:span text:style-name="T1433">ne anksčiau kaip prieš vienerius metus iki paramos paraiškos pateikimo dienos),</text:span><text:span text:style-name="T1434"><text:s/>apmokėtas ir ankstesniuose mokėjimo prašymuose nedeklaruotas tinkamas finansuoti išlaidas, ir galutinę projekto įgyvendinimo ataskaitą.</text:span></text:p>
      <text:p text:style-name="P1435"><text:span text:style-name="T1436">59</text:span><text:span text:style-name="T1437">. Paramos lėšos iš</text:span><text:span text:style-name="T1438">mokamos Administravimo taisyklėse nustatyta tvarka.</text:span></text:p>
      <text:p text:style-name="P1439"/>
      <text:p text:style-name="P1440"><text:span text:style-name="T1441">XIV</text:span><text:span text:style-name="T1442"><text:s/>SKYRIUS</text:span></text:p>
      <text:p text:style-name="P1443"><text:span text:style-name="T1444">SANKCIJOS</text:span></text:p>
      <text:p text:style-name="P1445"/>
      <text:p text:style-name="P1446"><text:span text:style-name="T1447">60</text:span><text:span text:style-name="T1448">. Netinkamai įgyvendinančiam (įgyvendinusiam) projektą paramos gavėjui gali būti taikomos ES ir Lietuvos Respublikos teisės aktuose numatytos sankcijos. Gali būti<text:s/></text:span><text:span text:style-name="T1449">taikomos tokios sankcijos: paramos sumažinimas, paramos teikimo sustabdymas ir (arba) nutraukimas, sutarties nutraukimas ir (arba) reikalavimas grąžinti visą ar dalį sumokėtos paramos; apribojimas teikti paraiškas; kitos poveikio priemonės dėl su gauta arb</text:span><text:span text:style-name="T1450">a su mokėjimo prašyme prašoma išmokėti parama susijusių įsipareigojimų nevykdymo ir (arba) nustatytų reikalavimų nesilaikymo. Sankcijos taikomos Sankcijų taikymo metodikoje nustatyta tvarka, išskyrus Taisyklių 62 punkte nurodytą atvejį.</text:span></text:p>
      <text:p text:style-name="P1451"><text:span text:style-name="T1452">61</text:span><text:span text:style-name="T1453">. Nepradėjus<text:s/></text:span><text:span text:style-name="T1454">įgyvendinti projekto (netenkinant Taisyklių 4.1 papunktyje numatytų darbų pradžios kriterijų) per 6 mėnesius nuo paramos sutarties pasirašymo dienos, paramos sutartis nutraukiama.</text:span><text:span text:style-name="T1455"><text:s/></text:span></text:p>
      <text:p text:style-name="P1456"><text:span text:style-name="T1457">62</text:span><text:span text:style-name="T1458">. Paramos gavėjui, nesilaikančiam įsipareigojimo sukurti ir išlaikyti</text:span><text:span text:style-name="T1459"><text:s/>iki projekto kontrolės laikotarpio pabaigos naujų darbo vietų, turėjusių įtakos paramos dydžiui, kaip nustatyta Taisyklių 31.1 papunktyje ir 32 punkte, už kiekvieną nesukurtą ir neišlaikytą iki projekto kontrolės laikotarpio pabaigos naują darbo vietą par</text:span><text:span text:style-name="T1460">amos sumos sumažinama ir (arba) susigrąžinama proporcingai (1 darbo vieta – 50 000 eurų, 1,5 darbo vietos – 75 000 eurų paramos ir t.t.), o papildomos sankcijos už nepasiektus<text:s/></text:span><text:span text:style-name="T1461">projekto priežiūros rodiklius<text:s/></text:span><text:span text:style-name="T1462">netaikomos.<text:s/></text:span><text:span text:style-name="T1463">Parama nemažinama ir (arba) nesusigrąž</text:span><text:span text:style-name="T1464">inama, jei pirmais projekto kontrolės metais sukuriama ir išlaikoma ne mažiau kaip 80 proc., kitais kontrolės metais – ne mažiau kaip 90 proc. planuotų sukurti naujų darbo vietų.<text:s/></text:span><text:span text:style-name="T1465">Paramos gavėjui, nesilaikančiam įsipareigojimo sukurti ir išlaikyti iki proje</text:span><text:span text:style-name="T1466">kto kontrolės laikotarpio pabaigos projekte numatytų naujų darbo vietų, neturėjusių įtakos paramos dydžiui</text:span>,<text:s/><text:span text:style-name="T1467">už kiekvieną<text:s/></text:span><text:span text:style-name="T1468">tokią<text:s/></text:span><text:soft-page-break/><text:span text:style-name="T1469">nesukurtą ir neišlaikytą iki projekto kontrolės laikotarpio pabaigos naują darbo vietą, sankcijos taikomos Sankcijų metodikoje nu</text:span><text:span text:style-name="T1470">statyta tvarka.</text:span><text:s/></text:p>
      <text:p text:style-name="P1471">Punkto pakeitimai:</text:p>
      <text:p text:style-name="P1472"><text:span text:style-name="T1473">Nr.<text:s/></text:span><text:a xlink:href="https://www.e-tar.lt/portal/legalAct.html?documentId=f0416220e0c711e7b3f0a470b0373cb2" office:target-frame-name="_top" xlink:show="replace"><text:span text:style-name="T1474">3D-801</text:span></text:a><text:span text:style-name="T1475">, 2017-12-14, paskelbta TAR 2017-12-14, i. k. 2017-20156</text:span></text:p>
      <text:p text:style-name="Normal"/>
      <text:p text:style-name="P1476"><text:span text:style-name="T1477">XV</text:span><text:span text:style-name="T1478"><text:s/>SKYRIUS</text:span></text:p>
      <text:p text:style-name="P1479"><text:span text:style-name="T1480">BAIGIAMOSIOS NUOSTATOS</text:span></text:p>
      <text:p text:style-name="P1481"/>
      <text:p text:style-name="P1482"><text:span text:style-name="T1483">63</text:span><text:span text:style-name="T1484">.<text:s/></text:span><text:span text:style-name="T1485">Projektų įgyvendinimo priežiūra ir tikrinimas, apskundimo tvarka atliekama Administravimo taisyklių nustatyta tvarka.</text:span></text:p>
      <text:p text:style-name="P1486"><text:span text:style-name="T1487">64</text:span><text:span text:style-name="T1488">. Pasikeitus šioms taisyklėms nauji reikalavimai taikomi vienodai visiems pareiškėjams, išskyrus atvejus, kai pakeitimo įsakyme numa</text:span><text:span text:style-name="T1489">tyta kitaip.</text:span></text:p>
      <text:p text:style-name="P1490"><text:span text:style-name="T1491">65</text:span><text:span text:style-name="T1492">.</text:span><text:span text:style-name="T1493"><text:tab/></text:span><text:span text:style-name="T1494">Pasikeitus šiose Taisyklėse nurodytiems teisės aktams, tiesiogiai taikomos naujos šių teisės aktų nuostatos.</text:span></text:p>
      <text:p text:style-name="P1495"/>
      <text:p text:style-name="P1496"><text:span text:style-name="T1497">______________</text:span></text:p>
      <text:p text:style-name="Normal"/>
      <text:p text:style-name="Normal"/>
      <text:p text:style-name="Normal"/>
      <text:p text:style-name="P1498">Priedų pakeitimai:</text:p>
      <text:p text:style-name="Normal"/>
      <text:p text:style-name="P1499">1 priedo pakeitimas pagal 3D-801</text:p>
      <text:p text:style-name="P1500">Priedo pakeitimai:</text:p>
      <text:p text:style-name="P1501"><text:span text:style-name="T1502">Nr.<text:s/></text:span><text:a xlink:href="https://www.e-tar.lt/portal/legalAct.html?documentId=f0416220e0c711e7b3f0a470b0373cb2" office:target-frame-name="_top" xlink:show="replace"><text:span text:style-name="T1503">3D-801</text:span></text:a><text:span text:style-name="T1504">, 2017-12-14, paskelbta TAR 2017-12-14, i. k. 2017-20156</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žemės ūkio ministerija, Įsakymas</text:span></text:p>
      <text:p text:style-name="P1514"><text:span text:style-name="T1515">Nr.<text:s/></text:span><text:a xlink:href="https://www.e-tar.lt/portal/legalAct.html?documentId=f0416220e0c711e7b3f0a470b0373cb2" office:target-frame-name="_top" xlink:show="replace"><text:span text:style-name="T1516">3D-801</text:span></text:a><text:span text:style-name="T1517">, 2017-12-14, paskelbta TAR 2017-12-14, i. k. 2017-20156</text:span></text:p>
      <text:p text:style-name="P1518"><text:span text:style-name="T1519">Dėl žemės ūkio ministro 2017 m. rugsėjo 1 d. įsakymo Nr. 3D-560 „Dėl Lietuvos kaimo plėtros 2014–2020 metų programo</text:span><text:span text:style-name="T1520">s priemonės „Ūkio ir verslo plėtra“ veiklos srities „Parama investicijoms, skirtoms ne žemės ūkio veiklai kurti ir plėtoti“ veiklos „Parama investicijoms, skirtoms ekonominės veiklos kūrimui ir plėtrai“ įgyvendinimo taisyklių, taikomų 2017 metais pateiktom</text:span><text:span text:style-name="T1521">s paraiškoms,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25</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18-05-25T06:58:00Z</meta:creation-date>
    <dc:date>2018-05-25T06:58:00Z</dc:date>
    <meta:print-date>2017-08-30T07:59:00Z</meta:print-date>
    <meta:template xlink:href="Normal.dotm" xlink:type="simple"/>
    <meta:editing-cycles>2</meta:editing-cycles>
    <meta:editing-duration>PT0S</meta:editing-duration>
    <meta:document-statistic meta:page-count="28" meta:paragraph-count="178" meta:word-count="8705" meta:character-count="73382" meta:row-count="1271" meta:non-whitespace-character-count="64855"/>
  </office:meta>
</office:document-meta>
</file>