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justify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keep-with-next="always" fo:text-align="justify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 fo:text-indent="0.05in"/>
      <style:text-properties style:font-style-complex="italic" style:font-size-complex="12pt"/>
    </style:style>
    <style:style style:name="P25" style:parent-style-name="Normal" style:family="paragraph">
      <style:paragraph-properties fo:keep-with-next="always" fo:text-align="justify" fo:line-height="115%" fo:text-indent="0.05in"/>
      <style:text-properties style:font-style-complex="italic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keep-with-next="always" fo:text-align="justify" fo:line-height="115%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keep-with-next="always" fo:text-align="justify" fo:line-height="115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68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69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70" style:parent-style-name="Normal" style:family="paragraph">
      <style:paragraph-properties fo:keep-with-next="always" fo:text-align="justify" fo:line-height="115%"/>
    </style:style>
    <style:style style:name="P71" style:parent-style-name="Normal" style:family="paragraph">
      <style:paragraph-properties>
        <style:tab-stops>
          <style:tab-stop style:type="left" style:position="3.565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31</text:span></text:p>
      <text:p text:style-name="P7"/>
      <text:p text:style-name="P8"><text:span text:style-name="T9">Įsakymas paskelbtas: TAR 2022-03-25, i. k. 2022-05895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9 „DĖL FINANSAVIMO SKYRIMO PROJEKTAMS, PATEIKTIEMS PAGAL KLIMATO KAITOS PROGRAMOS FINANSAVIMO PRIEMONĘ „ELEKTROMO</text:span><text:span text:style-name="T20">BILIŲ ĮSIGIJIMO JURIDINIAMS ASMENIMS SKATINIMAS“ PAKEITIMO</text:span></text:p>
      <text:p text:style-name="P21"/>
      <text:p text:style-name="P22">2022 m. kovo 25 d. Nr. T1-137</text:p>
      <text:p text:style-name="P23">Vilnius</text:p>
      <text:p text:style-name="P24"/>
      <text:p text:style-name="P25"/>
      <text:p text:style-name="P26"><text:span text:style-name="T27">Vadovaudamasis Klimato kaitos programos priemonės „Elektromobilių įsigijimo juridiniams asmenims skatinimas“ tvarkos aprašo, patvirtinto Lietuvos<text:s/></text:span><text:span text:style-name="T28">Respublikos aplinkos ministro 2020 m.<text:s/></text:span><text:soft-page-break/><text:span text:style-name="T29">spalio 12 d. įsakymu Nr. D1-615 „Dėl Klimato kaitos programos priemonės „Elektromobilių įsigijimo juridiniams asmenims skatinimas“ tvarkos aprašo patvirtinimo“,</text:span><text:span text:style-name="T30"> </text:span><text:span text:style-name="T31">30 punktu:</text:span></text:p>
      <text:p text:style-name="P32"><text:span text:style-name="T33">1</text:span><text:span text:style-name="T34">. P a k e i č i u Lietuvos Respublikos ap</text:span><text:span text:style-name="T35">linkos ministerijos Aplinkos projektų valdymo agentūros direktoriaus 2021 m. spalio 6 d. įsakymu Nr. T1-199 „Dėl finansavimo skyrimo projektams, pateiktiems pagal Klimato kaitos programos finansavimo priemonę „Elektromobilių įsigijimo juridiniams asmenims<text:s/></text:span><text:span text:style-name="T36">skatinimas“ patvirtiną projektų sąrašą finansavimui gauti:</text:span></text:p>
      <text:p text:style-name="P37"><text:span text:style-name="T38">1.1</text:span><text:span text:style-name="T39">. p a p i l d a u projektų sąrašą eilutėmis nuo 180 iki 204</text:span><text:span text:style-name="T40"><text:s/>(</text:span><text:span text:style-name="T41">pridedama</text:span><text:span text:style-name="T42">);</text:span></text:p>
      <text:p text:style-name="P43"><text:span text:style-name="T44">1.2</text:span><text:span text:style-name="T45">. p a n a i k i n u 2021 m. spalio 6 d.<text:s/></text:span><text:span text:style-name="T46">Lietuvos Respublikos aplinkos ministerijos</text:span><text:span text:style-name="T47"><text:s/>Aplinkos projektų valdymo agentūros direktoriaus įsakymu Nr. T1-199 „Dėl Lietuvos Respublikos aplinkos ministerijos Aplinkos projektų valdymo agentūros direktoriaus 2021 m. spalio 6 d. įsakymo Nr. T1-199 „Dėl finansavimo skyrimo projektams, pateiktiems pa</text:span><text:span text:style-name="T48">gal Klimato kaitos programos finansavimo priemonę „Elektromobilių įsigijimo juridiniams asmenims skatinimas“ skirtą finansavimą projektui „UAB „Pangrama“ tvarus autoūkis“, nurodytą projektų sąrašo lentelės 14 eilutėje, 2021 m. spalio 18 d.<text:s/></text:span><text:span text:style-name="T49">Lietuvos Respubl</text:span><text:span text:style-name="T50">ikos aplinkos ministerijos</text:span><text:span text:style-name="T51"><text:s/>Aplinkos projektų valdymo agentūros direktoriaus įsakymu Nr. T1-223 „Dėl Lietuvos Respublikos aplinkos ministerijos Aplinkos projektų valdymo agentūros direktoriaus 2021 m. spalio 6 d. įsakymo Nr. T1-199 „Dėl finansavimo skyrimo<text:s/></text:span><text:span text:style-name="T52">projektams, pateiktiems pagal Klimato kaitos programos finansavimo priemonę „Elektromobilių įsigijimo juridiniams asmenims skatinimas“ pakeitimo“ skirtą finansavimą projektui „UAB „Litideal“ elektromobilių įsigijimas, siekiant sumažinti taršą“, nurodytą pr</text:span><text:span text:style-name="T53">ojektų sąrašo lentelės 39 eilutėje, 2021 m. lapkričio 29 d.<text:s/></text:span><text:span text:style-name="T54">Lietuvos Respublikos aplinkos ministerijos</text:span><text:span text:style-name="T55"><text:s/>Aplinkos projektų valdymo agentūros direktoriaus įsakymu Nr. T1-288 „Dėl Lietuvos Respublikos aplinkos ministerijos Aplinkos projektų valdymo agentūros d</text:span><text:span text:style-name="T56">irektoriaus<text:s/></text:span><text:soft-page-break/><text:span text:style-name="T57">2021 m. spalio 6 d. įsakymo Nr. T1-199 „Dėl finansavimo skyrimo projektams, pateiktiems pagal Klimato kaitos programos finansavimo priemonę „Elektromobilių įsigijimo juridiniams asmenims skatinimas“ pakeitimo“ skirtą finansavimą projektui „UAB<text:s/></text:span><text:span text:style-name="T58">SKYVISION LT elektromobilio įsigijimas“, nurodytą projektų sąrašo lentelės 99 eilutėje ir 2022 m. sausio 28 d.<text:s/></text:span><text:span text:style-name="T59">Lietuvos Respublikos aplinkos ministerijos</text:span><text:span text:style-name="T60"><text:s/>Aplinkos projektų valdymo agentūros direktoriaus įsakymu Nr. T1-40 „Dėl Lietuvos Respublikos aplinkos<text:s/></text:span><text:span text:style-name="T61">ministerijos Aplinkos projektų valdymo agentūros direktoriaus 2021 m. spalio 6 d. įsakymo Nr. T1-199 „Dėl finansavimo skyrimo projektams, pateiktiems pagal Klimato kaitos programos finansavimo priemonę „Elektromobilių įsigijimo juridiniams asmenims skatini</text:span><text:span text:style-name="T62">mas“ pakeitimo“ skirtą finansavimą projektui „UAB „RM Tools“ elektromobilio įsigijimas“, nurodytą projektų sąrašo lentelės 149 eilutėje.</text:span></text:p>
      <text:p text:style-name="P63"><text:span text:style-name="T64">2</text:span><text:span text:style-name="T65">. N u r o d a u, kad šis įsakymas per vieną mėnesį nuo jo paskelbimo dienos gali būti skundžiamas Lietuvos Respu</text:span><text:span text:style-name="T66">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67"/>
      <text:p text:style-name="P68"/>
      <text:p text:style-name="P69"/>
      <text:p text:style-name="P70"/>
      <text:p text:style-name="P71"><text:span text:style-name="T72">Direktorius</text:span><text:span text:style-name="T73"><text:tab/></text:span><text:span text:style-name="T74"><text:tab/></text:span><text:span text:style-name="T75"><text:tab/>Ignotas Šalavėjus</text:span></text:p>
      <text:p text:style-name="P76"/>
      <text:p text:style-name="P77"/>
      <text:p text:style-name="P78"/>
      <text:p text:style-name="Normal"/>
      <text:p text:style-name="Normal"/>
      <text:p text:style-name="Normal"/>
      <text:p text:style-name="P79">Priedų pakeitimai:</text:p>
      <text:p text:style-name="Normal"/>
      <text:p text:style-name="P80">Priedas EV J 20220322</text:p>
      <text:p text:style-name="P81">Priedo pakeitimai:</text:p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os Aplinkos projektų valdymo agentūra, Įsakymas</text:span></text:p>
      <text:p text:style-name="P95"><text:span text:style-name="T96">Nr.<text:s/></text:span><text:a xlink:href="https://www.e-tar.lt/portal/legalAct.html?documentId=b2e91b60dfec11ec8d9390588bf2de65" office:target-frame-name="_top" xlink:show="replace"><text:span text:style-name="T97">T1-220</text:span></text:a><text:span text:style-name="T98">, 2022-05-23, paskelbta TAR 2022-05-30, i. k</text:span><text:span text:style-name="T99">. 2022-11466</text:span></text:p>
      <text:p text:style-name="P100"><text:span text:style-name="T101">Dėl Lietuvos Respublikos aplinkos ministerijos Aplinkos projektų valdymo agentūros direktoriaus 2021 m. spalio 6 d. įsakymo Nr. T1-199 „Dėl finansavimo skyrimo projektams, pateiktiems pagal Klimato kaitos programos finansavimo priemonę „Elektr</text:span><text:span text:style-name="T102">omobilių įsigijimo juridiniams asmenims skatinimas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6-03T11:44:00Z</meta:creation-date>
    <dc:date>2022-06-03T11:4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52" meta:word-count="577" meta:character-count="4767" meta:row-count="101" meta:non-whitespace-character-count="4242"/>
  </office:meta>
</office:document-meta>
</file>