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6</text:span></text:p>
      <text:p text:style-name="P10"/>
      <text:p text:style-name="P11"><text:span text:style-name="T12">Nutarimas paskelbtas: TAR 2022-02-25, i. k. 2022-036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2022–2030 METŲ PLĖTROS PROGRAMOS VALDYTOJOS LIETUVOS RESPUBLIKOS ŽEMĖS ŪKIO MINISTERIJOS ŽEMĖS IR MAISTO ŪKIO, <text:s/>KAIMO PLĖTROS BEI ŽUVININKYSTĖS PLĖTROS PROGRAMOS PATVIRTINIMO</text:p>
      <text:p text:style-name="P23"/>
      <text:p text:style-name="P24">2022 m. vasario 23 d. Nr. 148</text:p>
      <text:p text:style-name="P25">Vilnius</text:p>
      <text:p text:style-name="P26"/>
      <text:p text:style-name="P27"/>
      <text:p text:style-name="P28"><text:span text:style-name="T29">Vadovaudamasi Lietuvos Respublikos<text:s/></text:span><text:span text:style-name="T30">strateginio valdymo įstatymo 18 straipsnio 2 dalimi ir įgyvendindama 2021–2030 metų nacionalinio pažangos plano, patvirtinto Lietuvos Respublikos Vyriausybės 2020 m. rugsėjo 9 d. nutarimu Nr. 998 „Dėl 2021–2030 metų nacionalinio pažangos<text:s/></text:span><text:soft-page-break/><text:span text:style-name="T31">plano patvirtinimo</text:span><text:span text:style-name="T32">“, 1.14, 2.12 ir 6.2 pažangos uždavinius, Lietuvos Respublikos Vyriausybė n u t a r i a:</text:span></text:p>
      <text:p text:style-name="P33"><text:span text:style-name="T34">Patvirtinti 2022–2030 metų plėtros programos valdytojos Lietuvos Respublikos žemės ūkio ministerijos žemės ir maisto ūkio, kaimo plėtros bei žuvininkystės plėtros pr</text:span><text:span text:style-name="T35">ogramą (pridedama)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>Žemės ūkio ministras<text:tab/>Kęstutis Navic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Nutarimo priedas</text:p>
      <text:p text:style-name="P46">Priedo pakeitimai:</text:p>
      <text:p text:style-name="P47"><text:span text:style-name="T48">Nr.<text:s/></text:span><text:a xlink:href="https://www.e-tar.lt/portal/legalAct.html?documentId=3e573b80faf111ed9978886e85107ab2" office:target-frame-name="_top" xlink:show="replace"><text:span text:style-name="T49">383</text:span></text:a><text:span text:style-name="T50">, 2023-05-24, paskelbta TAR 2023-05-25, i. k. 2023-09950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soft-page-break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3e573b80faf111ed9978886e85107ab2" office:target-frame-name="_top" xlink:show="replace"><text:span text:style-name="T62">383</text:span></text:a><text:span text:style-name="T63">, 2023-05-24, paskelbta TAR 2023-05-25, i. k. 2023-09950</text:span></text:p>
      <text:p text:style-name="P64"><text:span text:style-name="T65">Dėl Lietuvos Respublikos Vyriausybės 2022 m. vasario 23 d. nutarimo Nr. 148 „Dėl 2022–2030 metų plėt</text:span><text:span text:style-name="T66">ros programos valdytojos Lietuvos Respublikos žemės ūkio ministerijos žemės ir maisto ūkio, kaimo plėtros bei žuvininkystės plėtros programos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Makšeckas</meta:initial-creator>
    <dc:creator>adlibuser</dc:creator>
    <meta:creation-date>2023-06-06T17:02:00Z</meta:creation-date>
    <dc:date>2023-06-06T17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1" meta:character-count="1709" meta:row-count="74" meta:non-whitespace-character-count="1497"/>
  </office:meta>
</office:document-meta>
</file>