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text-indent="0.7875in"/>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4pt" style:font-size-asian="14pt" style:font-size-complex="12pt"/>
    </style:style>
    <style:style style:name="T20" style:parent-style-name="DefaultParagraphFont" style:family="text">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787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9847in"/>
        </style:tab-stops>
      </style:paragraph-properties>
    </style:style>
    <style:style style:name="P41" style:parent-style-name="Normal" style:family="paragraph">
      <style:paragraph-properties fo:text-align="justify">
        <style:tab-stops>
          <style:tab-stop style:type="left" style:position="0.9847in"/>
        </style:tab-stops>
      </style:paragraph-properties>
    </style:style>
    <style:style style:name="P42" style:parent-style-name="Normal" style:family="paragraph">
      <style:paragraph-properties fo:text-align="justify">
        <style:tab-stops>
          <style:tab-stop style:type="left" style:position="0.9847in"/>
        </style:tab-stops>
      </style:paragraph-properties>
    </style:style>
    <style:style style:name="P43"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style:punctuation-wrap="simple" fo:text-align="justify" style:vertical-align="baseline"/>
      <style:text-properties style:font-size-complex="12pt" fo:language="en" fo:country="GB"/>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fo:line-height="115%" fo:text-indent="0.2166in"/>
      <style:text-properties fo:color="#000000" fo:font-size="11pt" style:font-size-asian="11pt" style:font-size-complex="11pt" fo:hyphenate="false"/>
    </style:style>
    <style:style style:name="P73" style:parent-style-name="Normal" style:family="paragraph">
      <style:paragraph-properties fo:keep-together="always" fo:text-align="center" fo:line-height="115%" fo:text-indent="0.0381in"/>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6" style:parent-style-name="Normal" style:family="paragraph">
      <style:text-properties fo:font-size="10pt" style:font-size-asian="10pt"/>
    </style:style>
    <style:style style:name="P77" style:parent-style-name="Normal" style:family="paragraph">
      <style:paragraph-properties fo:keep-with-next="always" fo:widows="0" fo:orphans="0"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9"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9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5"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19"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4923in"/>
      <style:text-properties fo:hyphenate="false"/>
    </style:style>
    <style:style style:name="P152"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2798in"/>
        </style:tab-stops>
      </style:paragraph-properties>
    </style:style>
    <style:style style:name="P155" style:parent-style-name="Normal" style:family="paragraph">
      <style:paragraph-properties fo:text-align="justify" fo:text-indent="0.4923in">
        <style:tab-stops>
          <style:tab-stop style:type="left" style:position="0.5333in"/>
          <style:tab-stop style:type="left" style:position="0.7875in"/>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8" style:parent-style-name="Normal" style:family="paragraph">
      <style:paragraph-properties fo:text-align="center">
        <style:tab-stops>
          <style:tab-stop style:type="left" style:position="0.3465in"/>
          <style:tab-stop style:type="left" style:position="0.7875in"/>
        </style:tab-stops>
      </style:paragraph-properties>
    </style:style>
    <style:style style:name="P169" style:parent-style-name="Normal" style:family="paragraph">
      <style:text-properties style:font-name-asian="MS Mincho" fo:font-weight="bold" style:font-weight-asian="bold"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17</text:span></text:p>
      <text:p text:style-name="P8"/>
      <text:p text:style-name="P9"><text:span text:style-name="T10">Įsakymas paskelbtas: TAR 2016-03-23, i. k. 2016-05765</text:span></text:p>
      <text:p text:style-name="P11"/>
      <text:p text:style-name="P12"><text:span text:style-name="T13"><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ĮSAKYMAS</text:p>
      <text:p text:style-name="P18"><text:span text:style-name="T19">DĖL DALIOS TAMULEVIČIŪTĖS LIETUVIŲ AUTORIŲ SCENOS MENO KŪRINIŲ KONKURSO NUOSTATŲ<text:s/></text:span><text:span text:style-name="T20">PATVIRTINIMO</text:span></text:p>
      <text:p text:style-name="P21"/>
      <text:p text:style-name="P22">2016 m. kovo 23 d. Nr. ĮV-229</text:p>
      <text:p text:style-name="P23">Vilnius</text:p>
      <text:p text:style-name="P24"/>
      <text:p text:style-name="P25"/>
      <text:p text:style-name="P26"><text:span text:style-name="T27">Siekdamas inicijuoti scenos meno kūrinių pagal lietuvių autorių kūrinius sukūrimą, skatinti<text:s/></text:span><text:span text:style-name="T28">scenos meno kūrėjų iniciatyvą ir meninę saviraišką bei stiprinti lietuvių literatūros ir teatro tarpusavio ryš</text:span><text:span text:style-name="T29">ius</text:span><text:span text:style-name="T30">:</text:span></text:p>
      <text:p text:style-name="P31"><text:span text:style-name="T32">1</text:span><text:span text:style-name="T33">.</text:span><text:span text:style-name="T34"><text:tab/>T v i r t i n u <text:s/>Dalios Tamulevičiūtės lietuvių autorių scenos meno kūrinių konkurso nuostatus (pridedama).</text:span></text:p>
      <text:p text:style-name="P35"><text:span text:style-name="T36">2</text:span><text:span text:style-name="T37">.</text:span><text:span text:style-name="T38"><text:tab/>P r i p a ž į s t u <text:s/>netekusiu galios Lietuvos Respublikos kultūros ministro 2009 m. birželio 4 d. įsakymą Nr. ĮV-297 „Dėl Dalios</text:span><text:span text:style-name="T39"><text:s/>Tamulevičiūtės premijos įsteigimo ir šios premijos nuostatų patvirtinimo“ su visais pakeitimais ir papildymais.</text:span></text:p>
      <text:p text:style-name="P40"/>
      <text:p text:style-name="P41"/>
      <text:p text:style-name="P42"/>
      <text:p text:style-name="P43">Kultūros ministras<text:s/><text:tab/><text:tab/><text:tab/><text:tab/><text:tab/>Šarūnas Biru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Varėnos rajono savivaldybės administracijos raštu</text:p>
      <text:p text:style-name="P58"><text:span text:style-name="T59">2016 m. kovo 10 d. raštu<text:s/></text:span><text:span text:style-name="T60">Nr. PSD-977-(3.24)</text:span></text:p>
      <text:soft-page-break/>
      <text:p text:style-name="P61">PATVIRTINTA</text:p>
      <text:p text:style-name="P67">Lietuvos Respublikos kultūros ministro</text:p>
      <text:p text:style-name="P68">2016 m. kovo 23 d. įsakymu Nr. ĮV-229</text:p>
      <text:p text:style-name="P69">(Lietuvos Respublikos<text:s/>kultūros ministro</text:p>
      <text:p text:style-name="P70">2019 m. gegužės 15 d. įsakymo Nr. ĮV-347</text:p>
      <text:p text:style-name="P71">redakcija)</text:p>
      <text:p text:style-name="P72"/>
      <text:p text:style-name="P73">DALIOS TAMULEVIČIŪTĖS LIETUVIŲ AUTORIŲ SCENOS MENO KŪRINIŲ<text:s/></text:p>
      <text:p text:style-name="P74">konkursO NUOSTATAI</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1. 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85">2. Konkurso tikslas –<text:s/><text:span text:style-name="T86">inicijuoti scenos meno kūrinių pagal klasikinę ir šiuolaikinę lietuvių literatūrą eskizų / ištraukų sukūrimą (toliau – scenos meno kūrinys), skatinant scenos meno kūrėjų iniciatyvą ir meninę saviraišką bei stiprinant lietuvių lit</text:span><text:span text:style-name="T87">eratūros ir teatro tarpusavio ryšius.<text:s/></text:span></text:p>
      <text:p text:style-name="P88">3. Lietuvos Respublikos kultūros ministerija (toliau – Kultūros ministerija) organizuoja konkursą kiekvienais metais. Lėšos, reikalingos konkursui organizuoti, numatomos Kultūros ministerijos valstybės biudžeto asignavimuose. Scenos meno kūrinių peržiūrą organizuoja Kultūros ministerija ir Varėnos rajono savivaldybė.</text:p>
      <text:p text:style-name="P89"/>
      <text:p text:style-name="Normal"/>
      <text:p text:style-name="P90"><text:span text:style-name="T91">II</text:span><text:span text:style-name="T92"><text:s/>SKYRIUS</text:span></text:p>
      <text:p text:style-name="P93"/>
      <text:p text:style-name="P94"><text:span text:style-name="T95">KONKURSO ORGANIZAVIMO, PARAIŠKŲ PATEIKIMO TVARKA IR SĄLYGOS</text:span></text:p>
      <text:p text:style-name="P96"/>
      <text:p text:style-name="P97"><text:span text:style-name="T98">4</text:span><text:span text:style-name="T99">.<text:s/></text:span>Apie paraiškų konkursui priėmimo laiką paskelbiama Kultūros ministerijos interneto svetainėje<text:s/><text:span text:style-name="T100">www.lrkm.lrv.lt<text:s/></text:span>likus ne mažiau kaip 1 (vienam) mėnesiui iki festivalio pradžios.<text:s/></text:p>
      <text:p text:style-name="P101">5. Scenos meno kūrinius paruošusias kūrybines grupes ar atlikėjus (toliau –<text:s/>pretendentas) gali siūlyti Lietuvos Respublikos<text:s/><text:span text:style-name="T102">profesionaliojo scenos meno įstatymo<text:s/></text:span>nustatyta tvarka pripažintos profesionaliojo scenos meno įstaigos (toliau – pareiškėjai).</text:p>
      <text:p text:style-name="P103">6. Teikdami paraišką (Priedas) pareiškėjai įsipareigoja Kultūros ministerijos ir Varėnos rajono savivaldybės nustatytu laiku ir vietoje atlikti teikiamą konkursui naują scenos meno kūrinį, kurio trukmė negali viršyti 20 minučių.</text:p>
      <text:p text:style-name="P104">7. Teikiant paraiškas (Priedas) Kultūros ministerijai kartu su laisvos formos siūlymu privaloma<text:s/>pateikti informaciją apie scenos meno kūrinį:</text:p>
      <text:p text:style-name="P105">7.1.<text:tab/><text:s/>lietuvių literatūros kūrinio, pagal kurį sukurtas scenos meno kūrinys, autoriaus vardą ir pavardę, scenos meno kūrinio pavadinimą, žanrą, planuojamo scenos meno kūrinio kūrybinės grupės narių – režisieriaus, aktoriaus (-ių), kompozitoriaus, dailininko ir kt. – vardus ir pavardes;</text:p>
      <text:p text:style-name="P106">7.2.<text:tab/><text:s/>scenos meno kūrinio peržiūrą organizuojančio asmens vardą ir pavardę, telefono numerį, elektroninio pašto adresą;</text:p>
      <text:p text:style-name="P107">7.3.<text:tab/><text:s/>scenos meno kūrinio aprašymą.</text:p>
      <text:p text:style-name="P108"/>
      <text:p text:style-name="Normal"/>
      <text:p text:style-name="P109"><text:span text:style-name="T110">III</text:span><text:span text:style-name="T111"><text:s/>SKYRIUS</text:span></text:p>
      <text:p text:style-name="P112"/>
      <text:p text:style-name="P113"><text:span text:style-name="T114">KOMISIJOS DARBO ORGANIZAVIMAS IR paraiškų svarstymo tvarka</text:span></text:p>
      <text:p text:style-name="P115"/>
      <text:p text:style-name="P116">8. Paraiškas vertina ekspertų komisija (toliau – komisija), kurios sudėtį dvejiems metams tvirtina Lietuvos Respublikos kultūros ministras. Komisijos nariui atsistatydinus ar delegavusiam juridiniam asmeniui jį atšaukus, naujas komisijos narys skiriamas likusiam kadencijos laikui.<text:s/></text:p>
      <text:p text:style-name="P117">9. Komisiją sudaro 9 nariai, iš kurių:</text:p>
      <text:p text:style-name="P118">9.1. rotacijos principu vieną kadenciją tvirtinant komisiją po vieną atstovą skiria Juozo Miltinio dramos teatras, Kauno valstybinis lėlių teatras, Klaipėdos dramos teatras, Lietuvos nacionalinis dramos teatras, Lietuvos rusų dramos teatras, kitą kadenciją – po vieną atstovą skiria Nacionalinis Kauno dramos teatras, Valstybinis jaunimo teatras, Valstybinis Šiaulių dramos teatras, Valstybinis Vilniaus mažasis teatras, Vilniaus teatras „LĖLĖ“;</text:p>
      <text:p text:style-name="P119">9.2. vieną atstovą skiria Varėnos rajono savivaldybė;</text:p>
      <text:p text:style-name="P120">9.3. tris atstovus skiria kultūros ministras.</text:p>
      <text:p text:style-name="P121">10. Paskirti komisijos nariai prieš pradėdami darbą, pasirašo nešališkumo ir konfidencialumo deklaraciją, taip pat atlygintinų paslaugų teikimo sutartį.</text:p>
      <text:p text:style-name="P122">11. Komisijos darbui vadovauja komisijos pirmininkas, o jo nesant – komisijos pirmininko pavaduotojas, kurie renkami komisijos narių paprasta balsų dauguma pirmame komisijos posėdyje.</text:p>
      <text:p text:style-name="P123">12. Komisijos pirmininkas:</text:p>
      <text:p text:style-name="P124">12.1. organizuoja komisijos darbą;</text:p>
      <text:p text:style-name="P125">12.2. sudaro komisijos posėdžių darbotvarkes;</text:p>
      <text:p text:style-name="P126">12.3. pirmininkauja komisijos posėdžiams;</text:p>
      <text:p text:style-name="P127">12.4. atstovauja komisijai valstybės institucijose, kitose įstaigose, įmonėse ir organizacijose.<text:s/></text:p>
      <text:p text:style-name="P128">13. Komisijos veiklos forma yra posėdžiai.</text:p>
      <text:p text:style-name="P129">14. Komisijos sprendimai įforminami komisijos posėdžių protokolais.</text:p>
      <text:p text:style-name="P130">15. Kultūros ministerija techniškai ir ūkiškai aptarnauja komisijos veiklą. Komisijos posėdžiams rengti, dokumentams tvarkyti ir protokolams rašyti kultūros ministras skiria<text:s/>sekretorių, kuris nėra komisijos narys.</text:p>
      <text:p text:style-name="P131">16. Komisijos sekretorius:</text:p>
      <text:p text:style-name="P132">16.1. registruoja pateiktas paraiškas;</text:p>
      <text:p text:style-name="P133">16.2. tvarko gautas paraiškas, sistemina jas ir teikia komisijai;</text:p>
      <text:p text:style-name="P134">16.3. organizuoja komisijos posėdžius paraiškoms svarstyti, protokoluoja juos.</text:p>
      <text:p text:style-name="P135">17. Komisijos narys, negalintis dalyvauti posėdyje, privalo apie tai pranešti komisijos sekretoriui iki posėdžio likus ne mažiau nei 1 darbo dienai.</text:p>
      <text:p text:style-name="P136">18. Komisijos posėdžiai yra uždari. Komisijos posėdžiai teisėti, jeigu juose dalyvauja<text:s/>ne mažiau kaip 2/3 komisijos narių. Sprendimai priimami posėdyje dalyvaujančių komisijos narių paprasta balsų dauguma.</text:p>
      <text:p text:style-name="P137">19. Komisija turi teisę:</text:p>
      <text:p text:style-name="P138">19.1. vertinant scenos meno kūrinius, pasitelkti specialistus, galinčius pateikti kompetentingą nuomonę ar<text:s/>paaiškinimus posėdžio metu svarstomais klausimais;</text:p>
      <text:p text:style-name="P139">19.2. prašyti iš pareiškėjų papildomos informacijos, susijusios su scenos meno kūriniu.</text:p>
      <text:p text:style-name="P140">20. Prieš pradedant svarstyti paraiškas komisijos nariai turi raštu informuoti komisijos pirmininką apie galimą viešųjų ir privačių interesų konfliktą. <text:s/></text:p>
      <text:p text:style-name="P141">21. Komisijos narys turi nusišalinti nuo paraiškos vertinimo, apie tai pažymint posėdžio protokole, jeigu:</text:p>
      <text:p text:style-name="P142">21.1. jis gauna atlyginimą ar kitas pajamas iš pareiškėjo arba yra pareiškėjo akcininkas, steigėjas ar dalininkas;</text:p>
      <text:p text:style-name="P143">21.2. jis išrinktas į pareiškėjo valdymo organus;</text:p>
      <text:p text:style-name="P144">21.3. jis susijęs giminystės ryšiais su pareiškėjo vadovais, darbuotojais, valdymo organų nariais, akcininkais, dalininkais ar steigėjais;</text:p>
      <text:p text:style-name="P145">21.4. jis susijęs giminystės ryšiais su projekto kūrybinės grupės nariu ar nariais;</text:p>
      <text:p text:style-name="P146"><text:span text:style-name="T147">21.5</text:span><text:span text:style-name="T148">. yra kitų aplinkybių, kurios, Komisijos nario nuomone, gali sukelti<text:s/></text:span><text:span text:style-name="T149">viešųjų ir privačių interesų konfliktą</text:span><text:span text:style-name="T150">.</text:span></text:p>
      <text:p text:style-name="P151">22. Tais atvejais, kai apie galimą privačių ir viešų interesų konfliktą nepranešama<text:s/>bei komisijos narys nenusišalina nuo projektų svarstymo, esant nuostatų 21 punkte nurodytoms<text:s/><text:soft-page-break/>aplinkybėms, jo balsavimas anuliuojamas.<text:s/></text:p>
      <text:p text:style-name="P152">23. Komisija, vertindama scenos meno kūrinius, vadovaujasi šiais kriterijais:</text:p>
      <text:p text:style-name="P153">23.1. scenos meno kūrinio aktualumas;</text:p>
      <text:p text:style-name="P154">23.2. literatūros kūrinio interpretacijos originalumas;</text:p>
      <text:p text:style-name="P155">23.3. režisūrinių priemonių novatoriškumas;</text:p>
      <text:p text:style-name="P156">23.4. režisūrinio ir aktorinio meistriškumo dermė;</text:p>
      <text:p text:style-name="P157">23.5. atliekamo scenos meno kūrinio lietuvių kalbos grynumas ir taisyklingumas.</text:p>
      <text:p text:style-name="P158">23.6.<text:s/><text:span text:style-name="T159">scenos meno kūrinio išliekamoji, meninė ir edukacinė vertė;</text:span></text:p>
      <text:p text:style-name="P160">23.7.<text:s/><text:span text:style-name="T161">scenos meno kūrinio poveikis ugdant pagarbą lietuvių kalbai ir nacionalinei literatūrai, puoselėjant bendražmogiškas etines ir estetines vertybes.</text:span></text:p>
      <text:p text:style-name="P162">24. Komisija pareiškėjų pasiūlytus scenos meno kūrinius peržiūri Kultūros ministerijos ir Varėnos rajono savivaldybės nustatytu laiku ir vietoje. Peržiūros yra viešos.</text:p>
      <text:p text:style-name="P163">25. Pretendentas, laimėjęs konkursą (toliau – konkurso laimėtojas), skelbiamas komisijos sprendimu iš karto po visų<text:s/>kūrinių peržiūros. Komisijos sprendimu konkurso laimėtojas gali būti neišrinktas.</text:p>
      <text:p text:style-name="P164">26.<text:tab/>Konkurso laimėtojas tvirtinamas kultūros ministro įsakymu.</text:p>
      <text:p text:style-name="P165">27. Konkurso laimėtojas kartu su jį pasiūliusiu pareiškėju pagal konkursui pateiktą scenos meno kūrinį<text:s/>įsipareigoja sukurti spektaklį arba monospektaklį (vieno aktoriaus vaidinimas), kuris nemokamai parodomas kitų metų Dalios Tamulevičiūtės profesionalių teatrų festivalio atidarymo metu ar kitą festivalio organizatorių nustatytą dieną. Festivalio atidarymo<text:s/>dieną einamųjų metų konkurso laimėtojas apdovanojamas atminimo ženklu ir diplomu.</text:p>
      <text:p text:style-name="P166">28. Lėšos kultūros ministro įsakymu skiriamos pareiškėjui, kuris organizuoja spektaklio arba monospektaklio sukūrimą. Spektakliui sukurti skiriama ne daugiau kaip 20 275<text:s/>EUR, monospektakliui – ne daugiau kaip 8 690 EUR. Lėšos skiriamos pagal sutartį (toliau – Sutartis), išskyrus kultūros ministerijos pavaldžias biudžetines įstaigas, kurioms patikslinamos sąmatos.<text:s/></text:p>
      <text:p text:style-name="P167">29. Iki šių nuostatų 27 punkte nustatyto termino nesukūrus spektaklio arba monospektaklio, pareiškėjas skirtas lėšas grąžina Kultūros ministerijai teisės aktuose ir (ar) Sutartyje nustatyta tvarka.</text:p>
      <text:p text:style-name="P168">______________</text:p>
      <text:p text:style-name="Normal"/>
      <text:p text:style-name="Normal"/>
      <text:p text:style-name="Normal"/>
      <text:p text:style-name="P169">Priedų pakeitimai:</text:p>
      <text:p text:style-name="Normal"/>
      <text:p text:style-name="P170">priedas</text:p>
      <text:p text:style-name="P171">Papildyta priedu:</text:p>
      <text:p text:style-name="P172"><text:span text:style-name="T173">Nr.<text:s/></text:span><text:a xlink:href="https://www.e-tar.lt/portal/legalAct.html?documentId=c04f190077a111e9b81587fcbd5a76f6" office:target-frame-name="_top" xlink:show="replace"><text:span text:style-name="T174">ĮV-347</text:span></text:a><text:span text:style-name="T175">, 2019-05-15, paskelbta TAR 2019-05-16, i. k. 2019-07775</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kultūros ministerija, Įsakymas</text:span></text:p>
      <text:p text:style-name="P185"><text:span text:style-name="T186">Nr.<text:s/></text:span><text:a xlink:href="https://www.e-tar.lt/portal/legalAct.html?documentId=fe98b0c0486011e8ade598b2394a491d" office:target-frame-name="_top" xlink:show="replace"><text:span text:style-name="T187">ĮV-379</text:span></text:a><text:span text:style-name="T188">, 2018-04-23, paskelbta TAR 2018-04-25, i. k. 2018-06560</text:span></text:p>
      <text:p text:style-name="P189"><text:span text:style-name="T190">Dėl Lietuvos Respublikos kultūros ministro 2016 m. kovo 23 d. įsakymo Nr. ĮV-229 „Dėl Dalios Tamulevičiūtės lietuvių<text:s/></text:span><text:span text:style-name="T191">autorių scenos meno kūrinių konkurso nuostatų patvirtinimo“ pakeitimo</text:span></text:p>
      <text:p text:style-name="P192"/>
      <text:p text:style-name="P193"><text:span text:style-name="T194">2.</text:span></text:p>
      <text:p text:style-name="P195"><text:span text:style-name="T196">Lietuvos Respublikos kultūros ministerija, Įsakymas</text:span></text:p>
      <text:p text:style-name="P197"><text:span text:style-name="T198">Nr.<text:s/></text:span><text:a xlink:href="https://www.e-tar.lt/portal/legalAct.html?documentId=c04f190077a111e9b81587fcbd5a76f6" office:target-frame-name="_top" xlink:show="replace"><text:span text:style-name="T199">ĮV-347</text:span></text:a><text:span text:style-name="T200">, 2019-05-15, paskelbt</text:span><text:span text:style-name="T201">a TAR 2019-05-16, i. k. 2019-07775</text:span></text:p>
      <text:p text:style-name="P202"><text:span text:style-name="T203">Dėl kultūros ministro 2016 m. kovo 23 d. įsakymo Nr. ĮV-229 „Dėl Dalios Tamulevičiūtės lietuvių autorių scenos meno kūrinių konkurso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9-05-17T11:48:00Z</meta:creation-date>
    <dc:date>2019-05-17T11:48:00Z</dc:date>
    <meta:print-date>2010-12-13T08:07:00Z</meta:print-date>
    <meta:template xlink:href="Normal.dotm" xlink:type="simple"/>
    <meta:editing-cycles>2</meta:editing-cycles>
    <meta:editing-duration>PT0S</meta:editing-duration>
    <meta:document-statistic meta:page-count="4" meta:paragraph-count="169" meta:word-count="1080" meta:character-count="10313" meta:row-count="391" meta:non-whitespace-character-count="9402"/>
  </office:meta>
</office:document-meta>
</file>