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50%"/>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fo:text-indent="0.7875in"/>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font-size="14pt" style:font-size-asian="14pt" style:font-size-complex="12pt"/>
    </style:style>
    <style:style style:name="T16" style:parent-style-name="DefaultParagraphFont" style:family="text">
      <style:text-properties fo:font-weight="bold" style:font-weight-asian="bold" style:font-weight-complex="bold" fo:text-transform="uppercase" fo:font-size="14pt" style:font-size-asian="14pt" style:font-size-complex="12pt"/>
    </style:style>
    <style:style style:name="P17" style:parent-style-name="Normal" style:family="paragraph">
      <style:paragraph-properties fo:text-align="center" fo:text-indent="0.7875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text-indent="0.7875in"/>
      <style:text-properties style:font-size-complex="12pt"/>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9847in"/>
        </style:tab-stops>
      </style:paragraph-properties>
    </style:style>
    <style:style style:name="P37" style:parent-style-name="Normal" style:family="paragraph">
      <style:paragraph-properties fo:text-align="justify">
        <style:tab-stops>
          <style:tab-stop style:type="left" style:position="0.9847in"/>
        </style:tab-stops>
      </style:paragraph-properties>
    </style:style>
    <style:style style:name="P38" style:parent-style-name="Normal" style:family="paragraph">
      <style:paragraph-properties fo:text-align="justify">
        <style:tab-stops>
          <style:tab-stop style:type="left" style:position="0.9847in"/>
        </style:tab-stops>
      </style:paragraph-properties>
    </style:style>
    <style:style style:name="P39"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style:punctuation-wrap="simple" fo:text-align="justify" style:vertical-align="baseline"/>
      <style:text-properties style:font-size-complex="12pt" fo:language="en" fo:country="GB"/>
    </style:style>
    <style:style style:name="P53" style:parent-style-name="Normal" style:family="paragraph">
      <style:paragraph-properties style:punctuation-wrap="simple" fo:text-align="justify" style:vertical-align="baseline"/>
      <style:text-properties style:font-size-complex="12pt" fo:language="en" fo:country="GB"/>
    </style:style>
    <style:style style:name="P54" style:parent-style-name="Normal" style:family="paragraph">
      <style:paragraph-properties style:punctuation-wrap="simple" fo:text-align="justify" style:vertical-align="baseline"/>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master-page-name="MPF1" style:family="paragraph">
      <style:paragraph-properties fo:keep-together="always" fo:break-before="page" fo:margin-left="3.8395in" fo:text-indent="0.0979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fo:font-size="11pt" style:font-size-asian="11pt" style:font-size-complex="11pt" fo:hyphenate="false"/>
    </style:style>
    <style:style style:name="P5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60" style:parent-style-name="Normal" style:family="paragraph">
      <style:paragraph-properties fo:keep-together="always"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61" style:parent-style-name="Normal" style:family="paragraph">
      <style:paragraph-properties fo:keep-together="always" fo:line-height="115%"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62" style:parent-style-name="Normal" style:family="paragraph">
      <style:paragraph-properties fo:text-align="justify" fo:line-height="115%" fo:text-indent="0.2166in"/>
      <style:text-properties fo:color="#000000" fo:font-size="11pt" style:font-size-asian="11pt" style:font-size-complex="11pt" fo:hyphenate="false"/>
    </style:style>
    <style:style style:name="P63" style:parent-style-name="Normal" style:family="paragraph">
      <style:paragraph-properties fo:keep-together="always" fo:text-align="center" fo:line-height="115%" fo:text-indent="0.0381in"/>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keep-together="always" fo:text-align="center" fo:line-height="115%"/>
      <style:text-properties fo:hyphenate="false"/>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68" style:parent-style-name="Normal" style:family="paragraph">
      <style:text-properties fo:font-size="10pt" style:font-size-asian="10pt"/>
    </style:style>
    <style:style style:name="P69" style:parent-style-name="Normal" style:family="paragraph">
      <style:paragraph-properties fo:keep-with-next="always" fo:widows="0" fo:orphans="0" fo:text-align="center">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71" style:parent-style-name="DefaultParagraphFont" style:family="text">
      <style:text-properties fo:font-weight="bold" style:font-weight-asian="bold" style:font-weight-complex="bold" style:letter-kerning="true" style:font-size-complex="12pt" style:language-asian="lt" style:country-asian="LT"/>
    </style:style>
    <style:style style:name="P72" style:parent-style-name="Normal" style:family="paragraph">
      <style:text-properties fo:font-size="3pt" style:font-size-asian="3pt" style:font-size-complex="3pt"/>
    </style:style>
    <style:style style:name="P73" style:parent-style-name="Normal" style:family="paragraph">
      <style:paragraph-properties fo:keep-together="always" fo:text-align="center" fo:line-height="115%"/>
      <style:text-properties fo:hyphenate="false"/>
    </style:style>
    <style:style style:name="T7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7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1"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82"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83" style:parent-style-name="DefaultParagraphFont" style:family="text">
      <style:text-properties fo:font-weight="bold" style:font-weight-asian="bold" style:font-weight-complex="bold" style:letter-kerning="true" style:font-size-complex="12pt" style:language-asian="lt" style:country-asian="LT"/>
    </style:style>
    <style:style style:name="T84" style:parent-style-name="DefaultParagraphFont" style:family="text">
      <style:text-properties fo:font-weight="bold" style:font-weight-asian="bold" style:font-weight-complex="bold" style:letter-kerning="true" style:font-size-complex="12pt" style:language-asian="lt" style:country-asian="LT"/>
    </style:style>
    <style:style style:name="P85" style:parent-style-name="Normal" style:family="paragraph">
      <style:text-properties fo:font-size="3pt" style:font-size-asian="3pt" style:font-size-complex="3pt"/>
    </style:style>
    <style:style style:name="P86" style:parent-style-name="Normal" style:family="paragraph">
      <style:paragraph-properties fo:keep-together="always" fo:text-align="center" fo:line-height="150%"/>
      <style:text-properties fo:hyphenate="false"/>
    </style:style>
    <style:style style:name="T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8"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8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111" style:parent-style-name="DefaultParagraphFont" style:family="text">
      <style:text-properties fo:font-weight="bold" style:font-weight-asian="bold" style:font-weight-complex="bold" style:letter-kerning="true" style:font-size-complex="12pt" style:language-asian="lt" style:country-asian="LT"/>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keep-together="always" fo:text-align="center" fo:line-height="150%"/>
      <style:text-properties fo:hyphenate="false"/>
    </style:style>
    <style:style style:name="T1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6"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1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19"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0"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1"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2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6" style:parent-style-name="Normal" style:family="paragraph">
      <style:paragraph-properties fo:text-align="justify" fo:margin-left="0.827in" fo:text-indent="-0.3347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text-position="super 66.6%" style:font-size-complex="12pt" fo:language="en" fo:country="GB"/>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3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center" fo:text-indent="0.4923in">
        <style:tab-stops>
          <style:tab-stop style:type="left" style:position="0.3465in"/>
          <style:tab-stop style:type="left" style:position="0.7875in"/>
        </style:tab-stops>
      </style:paragraph-properties>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4-26 iki 2019-05-16</text:span></text:p>
      <text:p text:style-name="P4"/>
      <text:p text:style-name="P5"><text:span text:style-name="T6">Įsakymas paskelbtas: TAR 2016-03-23, i. k. 2016-05765</text:span></text:p>
      <text:p text:style-name="P7"/>
      <text:p text:style-name="P8"><text:span text:style-name="T9"><draw:frame draw:z-index="0" draw:id="id0" draw:style-name="a0" draw:name="Picture 1" text:anchor-type="as-char" svg:x="0in" svg:y="0in" svg:width="0.5479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pan></text:p>
      <text:p text:style-name="P12"/>
      <text:p text:style-name="P13">ĮSAKYMAS</text:p>
      <text:p text:style-name="P14"><text:span text:style-name="T15">DĖL DALIOS TAMULEVIČIŪTĖS LIETUVIŲ AUTORIŲ SCENOS MENO KŪRINIŲ KONKURSO<text:s/></text:span><text:span text:style-name="T16">NUOSTATŲ PATVIRTINIMO</text:span></text:p>
      <text:p text:style-name="P17"/>
      <text:p text:style-name="P18">2016 m. kovo 23 d. Nr. ĮV-229</text:p>
      <text:p text:style-name="P19">Vilnius</text:p>
      <text:p text:style-name="P20"/>
      <text:p text:style-name="P21"/>
      <text:p text:style-name="P22"><text:span text:style-name="T23">Siekdamas inicijuoti scenos meno kūrinių pagal lietuvių autorių kūrinius sukūrimą, skatinti<text:s/></text:span><text:span text:style-name="T24">scenos meno kūrėjų iniciatyvą ir meninę saviraišką bei stiprinti lietuvių literatūros ir teatro tarpu</text:span><text:span text:style-name="T25">savio ryšius</text:span><text:span text:style-name="T26">:</text:span></text:p>
      <text:p text:style-name="P27"><text:span text:style-name="T28">1</text:span><text:span text:style-name="T29">.</text:span><text:span text:style-name="T30"><text:tab/>T v i r t i n u <text:s/>Dalios Tamulevičiūtės lietuvių autorių scenos meno kūrinių konkurso nuostatus (pridedama).</text:span></text:p>
      <text:p text:style-name="P31"><text:span text:style-name="T32">2</text:span><text:span text:style-name="T33">.</text:span><text:span text:style-name="T34"><text:tab/>P r i p a ž į s t u <text:s/>netekusiu galios Lietuvos Respublikos kultūros ministro 2009 m. birželio 4 d. įsakymą Nr. ĮV-297 „D</text:span><text:span text:style-name="T35">ėl Dalios Tamulevičiūtės premijos įsteigimo ir šios premijos nuostatų patvirtinimo“ su visais pakeitimais ir papildymais.</text:span></text:p>
      <text:p text:style-name="P36"/>
      <text:p text:style-name="P37"/>
      <text:p text:style-name="P38"/>
      <text:p text:style-name="P39">Kultūros ministras<text:s/><text:tab/><text:tab/><text:tab/><text:tab/><text:tab/>Šarūnas Biruti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p>
      <text:p text:style-name="P53">Varėnos rajono savivaldybės administracijos raštu</text:p>
      <text:p text:style-name="P54"><text:span text:style-name="T55">2016 m. kovo 10<text:s/></text:span><text:span text:style-name="T56">d. raštu Nr. PSD-977-(3.24)</text:span></text:p>
      <text:soft-page-break/>
      <text:p text:style-name="P57">PATVIRTINTA</text:p>
      <text:p text:style-name="P59">Lietuvos Respublikos kultūros ministro</text:p>
      <text:p text:style-name="P60">2016 m. kovo 23 d. įsakymu Nr. ĮV-229</text:p>
      <text:p text:style-name="P61"/>
      <text:p text:style-name="P62"/>
      <text:p text:style-name="P63"><text:span text:style-name="T64">DALIOS TAMULEVIČIŪTĖS LIETUVIŲ AUTORIŲ SCENOS MENO KŪRINIŲ<text:s/></text:span></text:p>
      <text:p text:style-name="P65"><text:span text:style-name="T66">konkursO NUOSTATAI</text:span></text:p>
      <text:p text:style-name="P67"/>
      <text:p text:style-name="P68"/>
      <text:p text:style-name="P69"><text:span text:style-name="T70">I</text:span><text:span text:style-name="T71"><text:s/>SKYRIUS</text:span></text:p>
      <text:p text:style-name="P72"/>
      <text:p text:style-name="P73"><text:span text:style-name="T74">BENDROSIOS NUOSTATOS</text:span></text:p>
      <text:p text:style-name="P75"/>
      <text:p text:style-name="P76">1.<text:tab/>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77">2.<text:tab/>Konkurso tikslas –<text:s/><text:span text:style-name="T78">inicijuoti scenos meno kūrinių pagal klasikinę ir šiuolaikinę lietuvių literatūrą eskizų/ištraukų sukūrimą (toliau – scenos meno kūrinys), skatinant scenos meno kūrėjų iniciatyvą ir meninę saviraišką bei stiprinant lietuvių literat</text:span><text:span text:style-name="T79">ūros ir teatro tarpusavio ryšius.<text:s/></text:span></text:p>
      <text:p text:style-name="P80">3.<text:tab/>Lietuvos Respublikos kultūros ministerija (toliau – Kultūros ministerija) organizuoja konkursą kiekvienais metais. Lėšos, reikalingos konkursui organizuoti, numatomos Kultūros ministerijos valstybės biudžeto asignavimuose. Scenos meno kūrinių peržiūrą organizuoja Kultūros ministerija ir Varėnos rajono savivaldybė.</text:p>
      <text:p text:style-name="P81"/>
      <text:p text:style-name="Normal"/>
      <text:p text:style-name="P82"><text:span text:style-name="T83">II</text:span><text:span text:style-name="T84"><text:s/>SKYRIUS</text:span></text:p>
      <text:p text:style-name="P85"/>
      <text:p text:style-name="P86"><text:span text:style-name="T87">KONKURSO ORGANIZAVIMO, PARAIŠKŲ PATEIKIMO TVARKA IR SĄLYGOS</text:span></text:p>
      <text:p text:style-name="P88"/>
      <text:p text:style-name="P89"><text:span text:style-name="T90">4</text:span><text:span text:style-name="T91">.</text:span><text:span text:style-name="T92"><text:tab/></text:span>Apie paraiškų konkursui priėmimo laiką skelbiama einamųjų metų<text:s/>antrąjį ketvirtį Kultūros ministerijos interneto svetainėje www.lrkm.lt. Paraiškos pateikiamos iki rugpjūčio 15 d.</text:p>
      <text:p text:style-name="P93">Scenos meno kūrinius paruošusias kūrybines grupes (toliau – pretendentas) gali siūlyti Lietuvos Respublikos<text:s/><text:span text:style-name="T94">teatrų ir koncertinių įstaigų įst</text:span><text:span text:style-name="T95">atymo</text:span><text:s/>nustatyta tvarka pripažinti profesionalūs scenos meno teatrai (toliau – pareiškėjai).</text:p>
      <text:p text:style-name="P96">5.<text:tab/>Teikdami paraišką pareiškėjai įsipareigoja Kultūros ministerijos nustatytą dieną atlikti naują scenos meno kūrinį, kurio trukmė negali viršyti 20 minučių.</text:p>
      <text:p text:style-name="P97">6.<text:tab/>Teikiant paraiškas Kultūros ministerijai kartu su laisvos formos siūlymu privaloma pateikti:</text:p>
      <text:p text:style-name="P98">6.1.<text:tab/>informaciją apie scenos meno kūrinį:</text:p>
      <text:p text:style-name="P99">6.1.1.<text:tab/>lietuvių literatūros kūrinio, pagal kurį sukurtas scenos meno kūrinys, autoriaus vardą ir pavardę, scenos<text:s/>meno kūrinio pavadinimą, žanrą, planuojamo scenos meno kūrinio kūrybinės grupės narių – režisieriaus, aktoriaus (-ių), kompozitoriaus, dailininko ir kt. – vardus ir pavardes;</text:p>
      <text:p text:style-name="P100">6.1.2.<text:tab/>scenos meno kūrinio peržiūrą organizuojančio asmens vardą ir pavardę,<text:s/>telefono numerį, elektroninio pašto adresą;</text:p>
      <text:p text:style-name="P101">6.1.3.<text:tab/>scenos meno kūrinio aprašymą.</text:p>
      <text:p text:style-name="P102"><text:span text:style-name="T103">7</text:span><text:span text:style-name="T104">. Paraiškos registruojamos Kultūros ministerijos Profesionaliosios kūrybos ir tarptautiškumo politikos skyriuje.</text:span><text:s/></text:p>
      <text:p text:style-name="P105">Punkto pakeitimai:</text:p>
      <text:p text:style-name="P106"><text:span text:style-name="T107">Nr.<text:s/></text:span><text:a xlink:href="https://www.e-tar.lt/portal/legalAct.html?documentId=fe98b0c0486011e8ade598b2394a491d" office:target-frame-name="_top" xlink:show="replace"><text:span text:style-name="T108">ĮV-379</text:span></text:a><text:span text:style-name="T109">, 2018-04-23, paskelbta TAR 2018-04-25, i. k. 2018-06560</text:span></text:p>
      <text:p text:style-name="Normal"/>
      <text:p text:style-name="P110"><text:span text:style-name="T111">III</text:span><text:span text:style-name="T112"><text:s/>SKYRIUS</text:span></text:p>
      <text:p text:style-name="P113"/>
      <text:p text:style-name="P114"><text:span text:style-name="T115">KOMISIJOS DARBO ORGANIZAVIMAS IR paraiškų svarstymo tvarka</text:span></text:p>
      <text:p text:style-name="P116"/>
      <text:p text:style-name="P117">8.<text:tab/>Paraiškas vertina komisija,<text:s/>kurios sudėtį dvejiems metams tvirtina Lietuvos Respublikos kultūros ministras (toliau – kultūros ministras). Dėl svarbių aplinkybių kultūros ministras gali pratęsti komisijos veiklos terminą. Komisijos nariui atsistatydinus, naujas komisijos narys skiriamas likusiam kadencijos (dvejų metų) laikui.</text:p>
      <text:p text:style-name="P118">9.<text:tab/>Komisija sudaroma iš 9 narių, iš kurių:</text:p>
      <text:p text:style-name="P119">9.1.<text:tab/>rotacijos principu vieną kadenciją tvirtinant komisiją po vieną atstovą skiria Juozo Miltinio dramos teatras, Kauno valstybinis lėlių teatras, Klaipėdos dramos teatras, Lietuvos nacionalinis dramos teatras, Lietuvos rusų dramos teatras, kitą kadenciją – po vieną asmenį skiria Nacionalinis Kauno dramos teatras, Valstybinis jaunimo teatras, Valstybinis Šiaulių dramos teatras, Valstybinis Vilniaus mažasis teatras,<text:s/>Vilniaus teatras „LĖLĖ“;</text:p>
      <text:p text:style-name="P120">9.2.<text:tab/>vieną narį skiria Varėnos rajono savivaldybė;</text:p>
      <text:p text:style-name="P121">9.3.<text:tab/>tris narius skiria kultūros ministras.</text:p>
      <text:p text:style-name="P122">10.<text:tab/>Komisijos darbui vadovauja komisijos pirmininkas, o jo nesant – komisijos pirmininko pavaduotojas, kurie renkami komisijos narių paprasta balsų dauguma pirmame komisijos posėdyje.</text:p>
      <text:p text:style-name="P123">11.<text:tab/>Komisijos veiklos forma yra posėdžiai, kurie yra uždari.</text:p>
      <text:p text:style-name="P124">12.<text:tab/>Komisijos sprendimai įforminami komisijos posėdžių protokolais.</text:p>
      <text:p text:style-name="P125">13.<text:tab/>Kultūros ministerija techniškai aptarnauja<text:s/>komisijos veiklą. Komisijos posėdžiams rengti, dokumentams tvarkyti ir protokolams rašyti Kultūros ministerija paskiria komisijos sekretorių, kuris nėra komisijos narys.</text:p>
      <text:p text:style-name="P126"><text:span text:style-name="T127">13</text:span><text:span text:style-name="T128">1</text:span><text:span text:style-name="T129">. Komisijos narių paslaugos apmokamos kultūros ministro nustatyta tvarka.</text:span><text:s/></text:p>
      <text:p text:style-name="P130">Papildyta punktu:</text:p>
      <text:p text:style-name="P131"><text:span text:style-name="T132">Nr.<text:s/></text:span><text:a xlink:href="https://www.e-tar.lt/portal/legalAct.html?documentId=fe98b0c0486011e8ade598b2394a491d" office:target-frame-name="_top" xlink:show="replace"><text:span text:style-name="T133">ĮV-379</text:span></text:a><text:span text:style-name="T134">, 2018-04-23, paskelbta TAR 2018-04-25, i. k. 2018-06560</text:span></text:p>
      <text:p text:style-name="Normal"/>
      <text:p text:style-name="P135">14.<text:tab/>Komisijos narys, negalintis dalyvauti posėdyje, privalo apie tai<text:s/>pranešti komisijos sekretoriui.</text:p>
      <text:p text:style-name="P136">15.<text:tab/>Komisijos posėdžiai yra uždari. Komisijos posėdžiai teisėti, jeigu juose dalyvauja ne mažiau kaip 2/3 komisijos narių. Sprendimai priimami posėdyje dalyvaujančių komisijos narių paprasta balsų dauguma.</text:p>
      <text:p text:style-name="P137">16.<text:tab/>Komisija turi teisę:</text:p>
      <text:p text:style-name="P138">16.1.<text:tab/>vertinant scenos meno kūrinius, pasitelkti lietuvių kalbos ir kitus specialistus;</text:p>
      <text:p text:style-name="P139">16.2.<text:tab/>prašyti iš pareiškėjų papildomos informacijos, susijusios su scenos meno kūriniu.</text:p>
      <text:p text:style-name="P140">17.<text:tab/>Prieš pradedant svarstyti paraiškas komisijos nariai turi raštu informuoti komisijos sekretorių apie galimą privačių ir viešų interesų konfliktą.</text:p>
      <text:p text:style-name="P141">18.<text:tab/>Komisijos narys turi nusišalinti nuo paraiškos vertinimo, apie tai pažymint posėdžio protokole, jeigu jis:</text:p>
      <text:p text:style-name="P142">18.1.<text:tab/>gauna atlyginimą iš paraišką teikiančio juridinio asmens arba yra paraišką teikiančio juridinio asmens steigėjas ar dalininkas;</text:p>
      <text:p text:style-name="P143">18.2.<text:tab/>išrinktas į paraišką teikiančio juridinio asmens valdymo organus;</text:p>
      <text:p text:style-name="P144">18.3.<text:tab/>susijęs giminystės ryšiais su paraišką teikiančio juridinio asmens vadovais,<text:s/>darbuotojais, steigėjais;</text:p>
      <text:p text:style-name="P145">18.4.<text:tab/>susijęs giminystės ryšiais su projekto kūrybinės grupės nariu ar nariais.</text:p>
      <text:p text:style-name="P146">19.<text:tab/>Tais atvejais, kai apie galimą privačių ir viešų interesų konfliktą nepranešama bei komisijos narys nenusišalina nuo projektų svarstymo,<text:s/>esant nuostatų 18 punkte nurodytoms aplinkybėms, jo balsavimas anuliuojamas.</text:p>
      <text:p text:style-name="P147">20.<text:tab/>Komisijos sekretorius:</text:p>
      <text:p text:style-name="P148">20.1.<text:tab/>registruoja pateiktas paraiškas;</text:p>
      <text:p text:style-name="P149">20.2.<text:tab/>tvarko gautas paraiškas, sistemina jas ir teikia komisijai;</text:p>
      <text:p text:style-name="P150">20.3.<text:tab/>organizuoja komisijos<text:s/>posėdžius pasiūlymams svarstyti, protokoluoja juos.</text:p>
      <text:p text:style-name="P151">21.<text:tab/>Komisija, vertindama scenos meno kūrinius, vadovaujasi šiais kriterijais:</text:p>
      <text:p text:style-name="P152">21.1.<text:tab/>scenos meno kūrinio aktualumas;</text:p>
      <text:p text:style-name="P153">21.2.<text:tab/>literatūros kūrinio interpretacijos originalumas;</text:p>
      <text:p text:style-name="P154">21.3.<text:tab/>režisūrinių priemonių novatoriškumas;</text:p>
      <text:p text:style-name="P155">21.4.<text:tab/>režisūrinio ir aktorinio meistriškumo dermė;</text:p>
      <text:p text:style-name="P156">21.5.<text:tab/>atliekamo scenos meno kūrinio lietuvių kalbos grynumas ir taisyklingumas.</text:p>
      <text:p text:style-name="P157">21.6.<text:tab/><text:span text:style-name="T158">scenos meno kūrinio išliekamoji, meninė ir edukacinė vertė;</text:span></text:p>
      <text:p text:style-name="P159">21.7.<text:tab/><text:span text:style-name="T160">scenos meno kūrinio poveikis ugdant pagarbą lietuvių kalbai ir nacionalinei literatūrai, puoselėjant bendražmogiškas etines ir estetines vertybes.</text:span></text:p>
      <text:p text:style-name="P161">22.<text:tab/>Komisija pareiškėjų pasiūlytus scenos meno kūrinius peržiūri rugpjūčio mėnesio paskutinę savaitę ir iš karto skelbia konkurso laimėtoją. Peržiūros yra viešos.<text:s/></text:p>
      <text:p text:style-name="P162">23.<text:tab/>Konkurso laimėtojas pagal konkursui pateiktą scenos meno kūrinį privalo sukurti spektaklį arba monospektaklį, kuris parodomas per kitų metų Dalios Tamulevičiūtės profesionalių teatrų festivalio atidarymą. <text:s/></text:p>
      <text:p text:style-name="P163">24.<text:tab/>Lėšos kultūros ministro įsakymu skiriamos pareiškėjui, kuris organizuoja spektaklio arba monospektaklio sukūrimą. Spektakliui sukurti skiriama – 20 275 EUR, monospektakliui – 8 690 EUR.<text:s/></text:p>
      <text:p text:style-name="P164">25.<text:tab/>Pareiškėjas, nesukūręs spektaklio arba monospektaklio, skirtas lėšas grąžina Kultūros ministerijai.</text:p>
      <text:p text:style-name="P165">26.<text:tab/>Komisijos siūlymu konkurso laimėtojas gali būti neišrinktas ir finansavimas neskiriamas.</text:p>
      <text:p text:style-name="P166">27.<text:tab/>Praėjusių metų konkurso laimėtojas spektaklį nemokamai parodo ir einamųjų metų konkurso laimėtojas atminimo ženklu ir diplomu apdovanojamas per<text:s/><text:span text:style-name="T167">Dalios Tamulevičiūtės</text:span><text:s/>profesionalių teatrų<text:s/><text:span text:style-name="T168">festivalio<text:s/></text:span>atidarymą Varėnoje rugsėjo 30 d.</text:p>
      <text:p text:style-name="P169">______________</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kultūros ministerija, Įsakymas</text:span></text:p>
      <text:p text:style-name="P179"><text:span text:style-name="T180">Nr.<text:s/></text:span><text:a xlink:href="https://www.e-tar.lt/portal/legalAct.html?documentId=fe98b0c0486011e8ade598b2394a491d" office:target-frame-name="_top" xlink:show="replace"><text:span text:style-name="T181">ĮV-379</text:span></text:a><text:span text:style-name="T182">, 2018-04-23, paskelbta TAR 2018-04-25, i. k. 2018-06560</text:span></text:p>
      <text:p text:style-name="P183"><text:span text:style-name="T184">Dėl Lietuvos Respublikos kultūros ministro 2016 m. kovo 23 d. įsakymo Nr. ĮV-229 „Dėl Dalios Tamu</text:span><text:span text:style-name="T185">levičiūtės lietuvių autorių scenos meno kūrinių konkurso nuostatų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b</meta:initial-creator>
    <dc:creator>adlibuser</dc:creator>
    <meta:creation-date>2019-05-17T11:46:00Z</meta:creation-date>
    <dc:date>2019-05-17T11:46:00Z</dc:date>
    <meta:print-date>2010-12-13T08:07:00Z</meta:print-date>
    <meta:template xlink:href="Normal.dotm" xlink:type="simple"/>
    <meta:editing-cycles>2</meta:editing-cycles>
    <meta:editing-duration>PT0S</meta:editing-duration>
    <meta:document-statistic meta:page-count="4" meta:paragraph-count="289" meta:word-count="1231" meta:character-count="8971" meta:row-count="422" meta:non-whitespace-character-count="8029"/>
  </office:meta>
</office:document-meta>
</file>