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snap-to-layout-grid="false" fo:text-align="center" fo:line-height="115%" fo:margin-right="-0.0006in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 fo:line-height="115%" fo:margin-right="-0.0006in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 fo:line-height="115%" fo:margin-right="-0.0006in"/>
      <style:text-properties fo:font-weight="bold" style:font-weight-asian="bold" fo:color="#000000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margin-right="-0.0006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margin-right="-0.0006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margin-right="-0.0006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right="-0.0006in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2-02</text:span></text:p>
      <text:p text:style-name="P5"/>
      <text:p text:style-name="P6"><text:span text:style-name="T7">Įsakymas paskelbtas: TAR 2019-05-08, i. k. 2019-07425</text:span></text:p>
      <text:p text:style-name="P8"/>
      <text:p text:style-name="P9">Nauja redakcija nuo 2022-02-02:</text:p>
      <text:p text:style-name="Normal"><text:span text:style-name="T10">Nr.<text:s/></text:span><text:a xlink:href="https://www.e-tar.lt/portal/legalAct.html?documentId=b2a70bf082bb11ecbd43a994b3e2e1cb" office:target-frame-name="_top" xlink:show="replace"><text:span text:style-name="T11">D1-26</text:span></text:a><text:span text:style-name="T12">, 2022-01-31, paskelbta TAR 2022-02-01, i. k. 2022-01677</text:span></text:p>
      <text:p text:style-name="P13"/>
      <text:p text:style-name="P14">LIETUVOS RESPUBLIKOS APLINKOS MINISTRAS<text:s/></text:p>
      <text:p text:style-name="P15"/>
      <text:p text:style-name="P16">ĮSAKYMAS</text:p>
      <text:p text:style-name="P17">DĖL ĮGALIOJIMŲ SUTEIKIMO ĮGYVENDINANT LIETUVOS<text:s/>RESPUBLIKOS AUGALŲ NACIONALINIŲ GENETINIŲ IŠTEKLIŲ ĮSTATYMĄ</text:p>
      <text:p text:style-name="P18"/>
      <text:p text:style-name="P19">2019 m. gegužės 6 d. Nr. D1-272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augalų nacionalinių genetinių išteklių įstatymo 5 straipsnio 1 dalimi,</text:span></text:p>
      <text:p text:style-name="P26"><text:span text:style-name="T27">į g a l i o j u Valstybinę miškų tarnybą<text:s/></text:span><text:span text:style-name="T28">vykdyti Augalų nacionalinių genetinių išteklių įstatymo 5 straipsnio 2 dalyje nustatytas funkcijas.</text:span></text:p>
      <text:p text:style-name="P29"/>
      <text:p text:style-name="P30"/>
      <text:p text:style-name="P31"/>
      <text:p text:style-name="P32">Aplinkos ministras<text:s/><text:tab/><text:tab/><text:tab/><text:tab/><text:tab/>Kęstutis Mažeika</text:p>
      <text:p text:style-name="P33"/>
      <text:p text:style-name="Normal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Lietuvos Respublikos aplinkos ministerija, Įsakymas</text:span></text:p>
      <text:p text:style-name="P43"><text:span text:style-name="T44">Nr.<text:s/></text:span><text:a xlink:href="https://www.e-tar.lt/portal/legalAct.html?documentId=b2a70bf082bb11ecbd43a994b3e2e1cb" office:target-frame-name="_top" xlink:show="replace"><text:span text:style-name="T45">D1-26</text:span></text:a><text:span text:style-name="T46">, 2022-01-31, paskelbta TAR 2022-02-01, i. k. 2022-01677</text:span></text:p>
      <text:p text:style-name="P47"><text:span text:style-name="T48">Dėl Lietuvos Respublikos aplinkos ministro 2019 m. gegužės 6 d. įsakymo Nr. D1-272 „Dėl įgaliojimų</text:span><text:span text:style-name="T49"><text:s/>suteikimo įgyvendinant Lietuvos Respublikos augalų nacionalinių genetinių išteklių įstatymą“ pakeit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08T18:42:00Z</meta:creation-date>
    <dc:date>2022-03-08T18:42:00Z</dc:date>
    <meta:template xlink:href="Normal.dotm" xlink:type="simple"/>
    <meta:editing-cycles>1</meta:editing-cycles>
    <meta:editing-duration>PT0S</meta:editing-duration>
    <meta:document-statistic meta:page-count="2" meta:paragraph-count="11" meta:word-count="152" meta:character-count="1218" meta:row-count="29" meta:non-whitespace-character-count="1077"/>
  </office:meta>
</office:document-meta>
</file>