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size-complex="12pt" fo:language="en" fo:country="GB" style:language-asian="ar" style:country-asian="SA"/>
    </style:style>
    <style:style style:name="P18" style:parent-style-name="Normal" style:family="paragraph">
      <style:text-properties fo:font-size="6pt" style:font-size-asian="6pt" style:font-size-complex="6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2"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23"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ar" style:country-asian="SA" fo:hyphenate="false"/>
    </style:style>
    <style:style style:name="P24"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en" fo:country="GB"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fo:language="en" fo:country="GB" style:language-asian="ar" style:country-asian="SA"/>
    </style:style>
    <style:style style:name="P29" style:parent-style-name="Normal" style:family="paragraph">
      <style:paragraph-properties fo:text-align="center"/>
      <style:text-properties style:font-size-complex="12pt" fo:language="en" fo:country="GB" style:language-asian="ar" style:country-asian="SA" fo:hyphenate="false"/>
    </style:style>
    <style:style style:name="P30" style:parent-style-name="Normal" style:family="paragraph">
      <style:paragraph-properties fo:line-height="150%"/>
      <style:text-properties style:font-size-complex="12pt" style:language-asian="ar" style:country-asian="SA" fo:hyphenate="false"/>
    </style:style>
    <style:style style:name="P31" style:parent-style-name="Normal" style:family="paragraph">
      <style:paragraph-properties fo:line-height="150%"/>
      <style:text-properties style:font-size-complex="12pt" style:language-asian="ar" style:country-asian="SA" fo:hyphenate="false"/>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letter-spacing="0.0416in"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complex="TimesLT" fo:color="#000000"/>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font-weight-complex="bold"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text-align="justify" fo:line-height="150%" fo:text-indent="0.5in"/>
      <style:text-properties fo:hyphenate="false"/>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text-properties fo:hyphenate="false"/>
    </style:style>
    <style:style style:name="P84" style:parent-style-name="Normal" style:family="paragraph">
      <style:text-properties fo:hyphenate="false"/>
    </style:style>
    <style:style style:name="P85" style:parent-style-name="Normal" style:family="paragraph">
      <style:text-properties style:font-size-complex="12pt" style:language-asian="ar" style:country-asian="SA" fo:hyphenate="false"/>
    </style:style>
    <style:style style:name="P86" style:parent-style-name="Normal" style:family="paragraph">
      <style:text-properties fo:hyphenate="false"/>
    </style:style>
    <style:style style:name="P87" style:parent-style-name="Normal" style:master-page-name="MPF1" style:family="paragraph">
      <style:paragraph-properties fo:break-before="page" fo:text-indent="3.5437in" style:page-number="1"/>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T99" style:parent-style-name="DefaultParagraphFont" style:family="text">
      <style:text-properties fo:language="en" fo:country="US"/>
    </style:style>
    <style:style style:name="P100" style:parent-style-name="Normal" style:family="paragraph">
      <style:paragraph-properties fo:line-height="150%" fo:text-indent="3.5437in"/>
    </style:style>
    <style:style style:name="P101" style:parent-style-name="Normal" style:family="paragraph">
      <style:paragraph-properties fo:line-height="150%" fo:text-indent="3.54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line-height="150%"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line-height="150%" fo:text-indent="0.4923in"/>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indent="0.5in"/>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4923in"/>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line-height="150%" fo:text-indent="0.4923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fo:text-indent="0.4923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line-height="150%" fo:text-indent="0.4923in"/>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50%"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line-height="150%" fo:text-indent="0.5in"/>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line-height="150%" fo:text-indent="0.4923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4923in"/>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fo:line-height="150%" fo:text-indent="0.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4923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50%" fo:text-indent="0.4923in"/>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line-height="150%" fo:text-indent="0.4923in"/>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line-height="150%" fo:text-indent="0.4923in"/>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line-height="150%" fo:text-indent="0.4923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line-height="150%"/>
    </style:style>
    <style:style style:name="T661" style:parent-style-name="DefaultParagraphFont" style:family="text">
      <style:text-properties style:font-size-complex="12pt"/>
    </style:style>
    <style:style style:name="P662" style:parent-style-name="Normal" style:family="paragraph">
      <style:text-properties fo:hyphenate="false"/>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1-01-20</text:span></text:p>
      <text:p text:style-name="P11"/>
      <text:p text:style-name="P12"><text:span text:style-name="T13">Sprendimas paskelbtas: TAR 2021-01-19, i. k. 2021-00813</text:span></text:p>
      <text:p text:style-name="P14"/>
      <text:p text:style-name="P15"/>
      <text:p text:style-name="P16"><text:span text:style-name="T17"><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text:p>
      <text:p text:style-name="P20">VYRIAUSIOJI RINKIMŲ KOMISIJA</text:p>
      <text:p text:style-name="P21"/>
      <text:p text:style-name="P22">SpREndimas</text:p>
      <text:p text:style-name="P23">DĖL RINKĖJŲ SĄRAŠŲ SUDARYMO, TIKSLINIMO IR NAUDOJIMO LIETUVOS<text:s/>RESPUBLIKOS SEIMO RINKIMUOSE TVARKOS APRAŠO IR FORMŲ PATVIRTINIMO</text:p>
      <text:p text:style-name="P24"/>
      <text:p text:style-name="P25"><text:span text:style-name="T26">2020 m. balandžio<text:s/></text:span><text:span text:style-name="T27">2</text:span><text:span text:style-name="T28"><text:s/>d. Nr. Sp-30</text:span></text:p>
      <text:p text:style-name="P29">Vilnius</text:p>
      <text:p text:style-name="P30"/>
      <text:p text:style-name="P31"/>
      <text:p text:style-name="P32"><text:span text:style-name="T33">Lietuvos Respublikos vyriausioji rinkimų komisija, vadovaudamasi Lietuvos Respublikos vyriausiosios rinkimų komisijos įstatymo 3 straipsnio 2 dali</text:span><text:span text:style-name="T34">es 10 punktu,</text:span><text:span text:style-name="T35"><text:s/>Lietuvos Respublikos Seimo rinkimų įstatymo 25 straipsnio 5 dalimi</text:span><text:span text:style-name="T36">,<text:s/></text:span><text:span text:style-name="T37">nusprendži</text:span><text:span text:style-name="T38">a:</text:span></text:p>
      <text:p text:style-name="P39"><text:span text:style-name="T40">1</text:span><text:span text:style-name="T41">. Patvirtinti pridedamus:</text:span></text:p>
      <text:p text:style-name="P42"><text:span text:style-name="T43">1.1</text:span><text:span text:style-name="T44">. Rinkėjų sąrašų sudarymo,<text:s/></text:span><text:span text:style-name="T45">tikslinimo ir naudojimo<text:s/></text:span><text:span text:style-name="T46">Lietuvos Respublikos Seimo</text:span><text:span text:style-name="T47"><text:s/>rinkimuose tvarkos apraš</text:span><text:span text:style-name="T48">ą;</text:span></text:p>
      <text:p text:style-name="P49"><text:span text:style-name="T50">1.2</text:span><text:span text:style-name="T51">. Rinkėjų sąrašų sudarymo, tikslinimo ir naudojimo<text:s/></text:span><text:span text:style-name="T52">Lietuvos Respublikos Seimo</text:span><text:span text:style-name="T53"><text:s/>rinkimuose atmintinę;</text:span></text:p>
      <text:p text:style-name="P54"><text:span text:style-name="T55">1.3</text:span><text:span text:style-name="T56">. Rekomenduojamų apylinkių, kuriose gali balsuoti į gyvenamosios vietos neturinčių asmenų apskaitą įtraukti rinkėjai, sąrašą.</text:span></text:p>
      <text:p text:style-name="P57"><text:span text:style-name="T58">2</text:span><text:span text:style-name="T59">. Patvirtinti pridedamas formas:<text:s/></text:span></text:p>
      <text:p text:style-name="P60"><text:span text:style-name="T61">2.1</text:span><text:span text:style-name="T62">. Pagalbinio išankstinio rinkėjų sąrašo, naudojamo įteikiant pranešimus apie rinkimus, sudarant namuose balsuojančiųjų sąrašus (skirto naudotis tik rinkimų komisijų nariams) formą S3 (1 priedas);</text:span></text:p>
      <text:p text:style-name="P63"><text:span text:style-name="T64">2.2</text:span><text:span text:style-name="T65">. Galutinio ri</text:span><text:span text:style-name="T66">nkimų apylinkės rinkėjų sąrašų formą S4 (2 priedas);</text:span></text:p>
      <text:p text:style-name="P67"><text:span text:style-name="T68">2.3</text:span><text:span text:style-name="T69">. Papildomo rinkimų apylinkės rinkėjų sąrašo formą S6 (3 priedas);</text:span></text:p>
      <text:p text:style-name="P70"><text:span text:style-name="T71">2.4</text:span><text:span text:style-name="T72">. Rinkėjų gautų prašymų įrašyti į apylinkės rinkėjų sąrašą (F5) apskaitos rinkimų apylinkėje žiniaraščio formą S7 (4 pried</text:span><text:span text:style-name="T73">as);</text:span></text:p>
      <text:p text:style-name="P74"><text:span text:style-name="T75">2.5</text:span><text:span text:style-name="T76">. Prašymo įrašyti į apylinkės rinkėjų sąrašą formą F5 (5 priedas);</text:span></text:p>
      <text:p text:style-name="P77"><text:span text:style-name="T78">2.6</text:span><text:span text:style-name="T79">. Informacinę kortelę (6 priedas);</text:span></text:p>
      <text:p text:style-name="P80"><text:span text:style-name="T81">2.7</text:span><text:span text:style-name="T82">. Pareiškimo dėl dvigubo balsavimo išvengimo formą (7 priedas).</text:span></text:p>
      <text:p text:style-name="P83"/>
      <text:p text:style-name="P84"/>
      <text:p text:style-name="P85">Pirmininkė<text:tab/><text:tab/><text:tab/><text:tab/><text:tab/><text:s text:c="21"/>Laura Matjošaitytė</text:p>
      <text:p text:style-name="P86"/>
      <text:soft-page-break/>
      <text:p text:style-name="P87">PATVIRTINTA</text:p>
      <text:p text:style-name="P96">Lietuvos Respublikos</text:p>
      <text:p text:style-name="P97">vyriausiosios rinkimų komisijos<text:s/></text:p>
      <text:p text:style-name="P98">2020 m. balandžio<text:s/><text:span text:style-name="T99">2</text:span><text:s/>d. sprendimu Nr. Sp-30</text:p>
      <text:p text:style-name="P100"/>
      <text:p text:style-name="P101"/>
      <text:p text:style-name="P102"><text:span text:style-name="T103">RINKĖJŲ SĄRAŠŲ<text:s/></text:span><text:span text:style-name="T104">SUDARYMO, TIKSLINIMO IR NAUDOJIMO LIETUVOS RESPUBLIKOS SEIMO RINKIMUOSE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Rinkėjų sąrašų sudarymo, tikslinimo ir naudojimo Lietuvos Respublikos Seimo rinkimuose tvarkos apraše (toliau – Aprašas) nus</text:span><text:span text:style-name="T115">tatoma rinkėjų sąrašų forma, jų sudarymo būdas, rinkėjų sąrašų tikslinimo ir naudojimo tvarka, įgyvendinant Lietuvos Respublikos Konstitucijos, Lietuvos Respublikos Seimo rinkimų įstatymo nuostatas organizuojant ir vykdant Lietuvos Respublikos Seimo rinkim</text:span><text:span text:style-name="T116">us.</text:span></text:p>
      <text:p text:style-name="P117"><text:span text:style-name="T118">2</text:span><text:span text:style-name="T119">. Rinkėjų sąrašų sudarymą, tikslinimą ir tvarkymą organizuoja Lietuvos Respublikos vyriausioji rinkimų komisija, remdamasi valstybės, savivaldybių institucijų ir įstaigų, apygardų ir apylinkių rinkimų komisijų pateikta informacija.<text:s/></text:span></text:p>
      <text:p text:style-name="P120"><text:span text:style-name="T121">3</text:span><text:span text:style-name="T122">. Rinkėjų</text:span><text:span text:style-name="T123"><text:s/>sąrašams tvarkyti, rinkimų apylinkių rinkėjų sąrašams sudaryti, jiems tikslinti naudojama Vyriausiosios rinkimų komisijos informacinė sistema (toliau – VRKIS).<text:s/></text:span></text:p>
      <text:p text:style-name="P124"><text:span text:style-name="T125">4</text:span><text:span text:style-name="T126">. Rinkimams organizuoti ir vykdyti sudaromi šie rinkėjų sąrašai:</text:span></text:p>
      <text:p text:style-name="P127"><text:span text:style-name="T128">4.1</text:span><text:span text:style-name="T129">. Lietuvos<text:s/></text:span><text:span text:style-name="T130">Respublikos rinkėjų sąrašas;</text:span></text:p>
      <text:p text:style-name="P131"><text:span text:style-name="T132">4.2</text:span><text:span text:style-name="T133">. vienmandačių rinkimų apygardų rinkėjų sąrašai;</text:span></text:p>
      <text:p text:style-name="P134"><text:span text:style-name="T135">4.3</text:span><text:span text:style-name="T136">. rinkimų apylinkių rinkėjų sąrašai.</text:span></text:p>
      <text:p text:style-name="P137"><text:span text:style-name="T138">5</text:span><text:span text:style-name="T139">. Lietuvos Respublikos rinkėjų sąrašas yra elektroninis.</text:span></text:p>
      <text:p text:style-name="P140"><text:span text:style-name="T141">6</text:span><text:span text:style-name="T142">. Niekas negali būti įrašytas į rinkėjų sąrašus kelis<text:s/></text:span><text:span text:style-name="T143">kartus.</text:span><text:s/></text:p>
      <text:p text:style-name="P144"><text:span text:style-name="T145">7</text:span><text:span text:style-name="T146">. Rinkėjų sąrašai yra išankstiniai ir galutiniai. Išankstiniai rinkimų apylinkės rinkėjų sąrašai naudojami rinkėjams susipažinti su rinkėjų sąrašais, tikslinant rinkėjų sąrašus, pranešimo apie rinkimus įteikimo apskaitą, sudarant balsuojančių</text:span><text:span text:style-name="T147"><text:s/>iš anksto ir balsuojančių namuose rinkėjų sąrašus. Galutiniai rinkėjų sąrašai naudojami išduodant rinkimų biuletenius ir tikrinant balsavusių iš anksto ir balsuojančių namuose rinkėjų gautus vokus.</text:span></text:p>
      <text:p text:style-name="P148"><text:span text:style-name="T149">8</text:span><text:span text:style-name="T150">. Visi pakeitimai, padaryti rinkėjų sąrašuose, ir pa</text:span><text:span text:style-name="T151">gal tuos sąrašus parengta informacija (išbraukimas ar įrašymas į apygardos rinkėjų, rinkimų apylinkės rinkėjų sąrašus ir šių duomenų pakeitimai, rinkėjų eilės numeris rinkimų apylinkės rinkėjų sąraše) turi būti nurodyti Lietuvos Respublikos rinkėjų sąraše.</text:span></text:p>
      <text:p text:style-name="P152"><text:span text:style-name="T153">9</text:span><text:span text:style-name="T154">. Lietuvos Respublikos rinkėjų sąrašas, iki patvirtinamas galutinis rinkėjų sąrašas, yra išankstinis. Išankstinis rinkėjų sąrašas su jame padarytais pakeitimais patvirtinamas kaip galutinis rinkėjų sąrašas. Galutinį Lietuvos Respublikos rinkėjų sąraš</text:span><text:span text:style-name="T155">ą tvirtina Vyriausioji rinkimų komisija likus ne daugiau kaip 7 dienoms iki rinkimų dienos.</text:span></text:p>
      <text:p text:style-name="P156"/>
      <text:p text:style-name="P157"><text:span text:style-name="T158">II</text:span><text:span text:style-name="T159"><text:s/>SKYRIUS</text:span></text:p>
      <text:p text:style-name="P160"><text:span text:style-name="T161">LIETUVOS RESPUBLIKOS RINKĖJŲ SĄRAŠAS</text:span></text:p>
      <text:p text:style-name="P162"/>
      <text:p text:style-name="P163"><text:span text:style-name="T164">10</text:span><text:span text:style-name="T165">. Į Lietuvos Respublikos rinkėjų sąrašą įrašomi visi rinkimų teisę turintys Lietuvos Respublikos pilie</text:span><text:span text:style-name="T166">čiai pagal pilietybę patvirtinančio dokumento (paso arba asmens tapatybės kortelės) išdavimo duomenis ir Lietuvos Respublikos gyventojų registrą. Asmenys, kuriems 18 metų sukaks tik pakartotinio balsavimo dieną, taip pat įrašomi į Lietuvos Respublikos rink</text:span><text:span text:style-name="T167">ėjų sąrašą, bet visuose rinkėjų sąrašuose yra nurodoma, kad balsuoti jie galės tik pakartotiniame balsavime. Spausdintuose rinkėjų sąrašuose prie rinkėjų pavardžių esantys laukeliai, skirti pasirašyti dėl balsavimo rinkimų dieną, perbraukiami įstrižai.</text:span></text:p>
      <text:p text:style-name="P168"><text:span text:style-name="T169">1</text:span><text:span text:style-name="T170">1</text:span><text:span text:style-name="T171">. Iš Lietuvos Respublikos rinkėjų sąrašo turi būti išbraukiamas:</text:span></text:p>
      <text:p text:style-name="P172"><text:span text:style-name="T173">11.1</text:span><text:span text:style-name="T174">. miręs Lietuvos Respublikos pilietis;</text:span></text:p>
      <text:p text:style-name="P175"><text:span text:style-name="T176">11.2</text:span><text:span text:style-name="T177">. asmuo, netekęs Lietuvos Respublikos pilietybės;</text:span></text:p>
      <text:p text:style-name="P178"><text:span text:style-name="T179">11.3</text:span><text:span text:style-name="T180">. Lietuvos Respublikos pilietis, kuriam įsigaliojo teismo sprendimas pripažin</text:span><text:span text:style-name="T181">ti jį neveiksniu rinkimų srityje (apribota aktyvioji rinkimų teisė (teisė rinkti) arba pasyvioji rinkimų teisė (teisė būti išrinktam).</text:span></text:p>
      <text:p text:style-name="P182"><text:span text:style-name="T183">12</text:span><text:span text:style-name="T184">. Lietuvos Respublikos rinkėjų sąraše turi būti šie rinkėjo duomenys ir kita informacija:<text:s/></text:span></text:p>
      <text:p text:style-name="P185"><text:span text:style-name="T186">12.1</text:span><text:span text:style-name="T187">. vardas, pavard</text:span><text:span text:style-name="T188">ė;</text:span></text:p>
      <text:p text:style-name="P189"><text:span text:style-name="T190">12.2</text:span><text:span text:style-name="T191">. asmens kodas;</text:span></text:p>
      <text:p text:style-name="P192"><text:span text:style-name="T193">12.3</text:span><text:span text:style-name="T194">. gimimo data;</text:span></text:p>
      <text:p text:style-name="P195"><text:span text:style-name="T196">12.4</text:span><text:span text:style-name="T197">. asmens pilietybę patvirtinančio dokumento numeris;</text:span></text:p>
      <text:p text:style-name="P198"><text:span text:style-name="T199">12.5</text:span><text:span text:style-name="T200">. adresas ir adreso įrašymo į Lietuvos Respublikos gyventojų registrą pagrindas;</text:span></text:p>
      <text:p text:style-name="P201"><text:span text:style-name="T202">12.6</text:span><text:span text:style-name="T203">. informacija apie rinkėjų sąrašo pakeitimus;</text:span></text:p>
      <text:p text:style-name="P204"><text:span text:style-name="T205">12.7</text:span><text:span text:style-name="T206">. papildoma informacija apie rinkėją: pranešimo apie rinkimus neįteikimo priežastis; data; rinkimų komisijos nario vardas; pavardė. Taip pat požymiai:<text:s/></text:span><text:span text:style-name="T207">dalyvavimas Seimo rinkimuose; teisė balsuoti namuose; rinkėjas įtrauktas į balsuojančių namuose sąr</text:span><text:span text:style-name="T208">ašą; pranešimo apie rinkimus įteikimas; balsavimas namuose; nebalsavimo priežastis; data; rinkėjas balsavo rinkimuose.<text:s/></text:span></text:p>
      <text:p text:style-name="P209"/>
      <text:p text:style-name="P210"/>
      <text:p text:style-name="P211"><text:span text:style-name="T212">III</text:span><text:span text:style-name="T213"><text:s/>SKYRIUS</text:span></text:p>
      <text:p text:style-name="P214"><text:span text:style-name="T215">APYGARDŲ IR RINKIMŲ APYLINKIŲ RINKĖJŲ SĄRAŠAI</text:span></text:p>
      <text:p text:style-name="P216"/>
      <text:p text:style-name="P217"><text:span text:style-name="T218">18</text:span><text:span text:style-name="T219">. Rinkimų apygardos rinkėjų sąrašą elektroninių ryšių priemon</text:span><text:span text:style-name="T220">ėmis pagal Lietuvos Respublikos rinkėjų sąrašą ir jame nurodytą rinkėjo deklaruotą gyvenamąją vietą (paskutinę žinomą deklaruotą rinkėjo gyvenamąją vietą) sudaro Vyriausioji rinkimų komisija ir ne vėliau kaip likus 39 dienoms iki rinkimų perduoda apygardos</text:span><text:span text:style-name="T221"><text:s/>rinkimų komisijoms. Kartu VRKIS sudaromi rinkėjų, kurių tikslus adresas nežinomas, sąrašai ir šie rinkėjai priskiriami fiktyviai rinkimų apylinkei Nr. 999.<text:s/></text:span></text:p>
      <text:p text:style-name="P222"><text:span text:style-name="T223">19</text:span><text:span text:style-name="T224">. Apygardos rinkėjų sąraše turi būti šie rinkėjo duomenys ir kita informacija:</text:span></text:p>
      <text:p text:style-name="P225"><text:span text:style-name="T226">19.1</text:span><text:span text:style-name="T227">. varda</text:span><text:span text:style-name="T228">s, pavardė;</text:span></text:p>
      <text:p text:style-name="P229"><text:span text:style-name="T230">19.2</text:span><text:span text:style-name="T231">. asmens kodas;</text:span></text:p>
      <text:p text:style-name="P232"><text:span text:style-name="T233">19.3</text:span><text:span text:style-name="T234">. gimimo data;</text:span></text:p>
      <text:p text:style-name="P235"><text:span text:style-name="T236">19.4</text:span><text:span text:style-name="T237">. adresas ir adreso įrašymo į gyventojų registrą pagrindas;</text:span></text:p>
      <text:p text:style-name="P238"><text:span text:style-name="T239">19.5</text:span><text:span text:style-name="T240">. informacija apie rinkėjų sąrašo pakeitimus;</text:span></text:p>
      <text:p text:style-name="P241"><text:span text:style-name="T242">19.6</text:span><text:span text:style-name="T243">. papildoma informacija apie rinkėją: pranešimo apie rinkimus neįte</text:span><text:span text:style-name="T244">ikimo priežastis; data; rinkimų komisijos nario vardas; pavardė. Taip pat požymiai:<text:s/></text:span><text:span text:style-name="T245">dalyvavimas Seimo rinkimuose; teisė balsuoti namuose; rinkėjas įtrauktas į balsuojančių namuose sąrašą; pranešimo apie rinkimus įteikimas; balsavimas namuose; nebalsavimo p</text:span><text:span text:style-name="T246">riežastis; data; rinkėjas balsavo rinkimuose.<text:s/></text:span></text:p>
      <text:p text:style-name="P247"><text:span text:style-name="T248">20</text:span><text:span text:style-name="T249">. Sudarius apygardos rinkėjų sąrašus, apygardos rinkėjų sąraše nurodoma rinkėjui priskirta rinkimų apylinkė ir rinkimų apylinkės rinkėjų sąraše rinkėjui suteiktas rinkėjo eilės numeris.<text:s/></text:span></text:p>
      <text:p text:style-name="P250"><text:span text:style-name="T251">21</text:span><text:span text:style-name="T252">. Apylin</text:span><text:span text:style-name="T253">kės rinkimų komisija elektroninių ryšių priemonėmis tvarko apylinkės rinkėjų sąrašą, jo eiliškumą surašydama taip, kad rinkėjų sąrašas būtų patogus apylinkės rinkimų komisijos nariams platinant pranešimą apie rinkimus.<text:s/></text:span></text:p>
      <text:p text:style-name="P254"><text:span text:style-name="T255">22</text:span><text:span text:style-name="T256">. Apygardos rinkimų komisija n</text:span><text:span text:style-name="T257">e vėliau kaip likus 26 dienoms iki nustatytos rinkimų dienos elektroninių ryšių priemonėmis perduoda duomenis apie rinkėjų įrašymą į rinkimų apylinkės elektroninį rinkėjų sąrašą, rinkėjų eilės numerius rinkimų apylinkės rinkėjų sąraše, apylinkės rinkimų ko</text:span><text:span text:style-name="T258">misijos pirmininko vardą ir pavardę, telefono numerį, patikslintus, jei reikia, rinkimų apylinkių komisijų būstinių adresus, kurie bus spausdinamame pranešime apie rinkimus, informaciją, apibūdinančią, kaip rasti rinkimų apylinkės balsavimo būstinę, apie k</text:span><text:span text:style-name="T259">urią rinkėjai informuojami ir trumpuoju telefono numeriu 1855.</text:span></text:p>
      <text:p text:style-name="P260"><text:span text:style-name="T261">23</text:span><text:span text:style-name="T262">. Pagal Aprašo 19 punkte nurodytus duomenis spausdinami pranešimai apie rinkimus, teikiama informacija rinkėjams apie jų įrašymą į rinkėjų sąrašą apylinkėse ir trumpuoju telefono numeriu<text:s/></text:span><text:span text:style-name="T263">1855.<text:s/></text:span></text:p>
      <text:p text:style-name="P264"><text:span text:style-name="T265">24</text:span><text:span text:style-name="T266">. Atspausdintus pranešimus apie rinkimus, pagalbinį išankstinį rinkėjų sąrašą (forma S3) Vyriausioji rinkimų komisija perduoda apygardų rinkimų komisijoms, kurios juos perduoda<text:s/></text:span><text:soft-page-break/><text:span text:style-name="T267">apylinkių rinkimų komisijoms. Atspausdinti rinkėjų sąrašai saugomi</text:span><text:span text:style-name="T268"><text:s/>iki rinkimų pabaigos ir perduodami Vyriausiajai rinkimų komisijai nustatyta tvarka.<text:s/></text:span></text:p>
      <text:p text:style-name="P269"/>
      <text:p text:style-name="P270"><text:span text:style-name="T271">IV</text:span><text:span text:style-name="T272"><text:s/>SKYRIUS</text:span></text:p>
      <text:p text:style-name="P273"><text:span text:style-name="T274">IŠANKSTINIS RINKIMŲ APYLINKĖS RINKĖJŲ SĄRAŠAS</text:span></text:p>
      <text:p text:style-name="P275"/>
      <text:p text:style-name="P276"><text:span text:style-name="T277">25</text:span><text:span text:style-name="T278">. Išankstiniai rinkimų apylinkės rinkėjų sąrašai elektroninių ryšių priemonėmis VRKIS sudaromi iš<text:s/></text:span><text:span text:style-name="T279">apygardos rinkėjų sąrašo.</text:span></text:p>
      <text:p text:style-name="P280"><text:span text:style-name="T281">26</text:span><text:span text:style-name="T282">. Rinkimų apylinkės išankstiniame rinkėjų sąraše VRKIS turi būti pateikiami šie rinkėjo duomenys ir kita informacija:<text:s/></text:span></text:p>
      <text:p text:style-name="P283"><text:span text:style-name="T284">26.1</text:span><text:span text:style-name="T285">. rinkėjo eilės numeris rinkimų apylinkės rinkėjų sąraše;<text:s/></text:span></text:p>
      <text:p text:style-name="P286"><text:span text:style-name="T287">26.2</text:span><text:span text:style-name="T288">. vardas, pavardė;</text:span></text:p>
      <text:p text:style-name="P289"><text:span text:style-name="T290">26.3</text:span><text:span text:style-name="T291">. adr</text:span><text:span text:style-name="T292">esas;</text:span></text:p>
      <text:p text:style-name="P293"><text:span text:style-name="T294">26.4</text:span><text:span text:style-name="T295">. papildoma informacija apie rinkėją: pranešimo apie rinkimus neįteikimo priežastis; data; rinkimų komisijos nario vardas; pavardė. Taip pat požymiai:<text:s/></text:span><text:span text:style-name="T296">dalyvavimas Seimo rinkimuose; teisė balsuoti namuose; rinkėjas įtrauktas į balsuojančių nam</text:span><text:span text:style-name="T297">uose sąrašą; pranešimo apie rinkimus įteikimas; balsavimas namuose; nebalsavimo priežastis; data; rinkėjas balsavo rinkimuose.</text:span></text:p>
      <text:p text:style-name="P298"><text:span text:style-name="T299">27</text:span><text:span text:style-name="T300">. Išankstinis rinkimų apylinkės rinkėjų sąrašas VRKIS naudojamas apylinkės rinkimų komisijoje supažindinti rinkėjus su ri</text:span><text:span text:style-name="T301">nkimų apylinkės rinkėjų sąrašu, tvarkant pranešimo apie rinkimus įteikimo, patvirtintų rinkėjų prašymų balsuoti namuose (forma P6), taip pat užpildytų prašymų įrašyti rinkėją į apylinkės rinkėjų sąrašą (forma F5) apskaitą. Apygardos rinkimų komisija ne vėl</text:span><text:span text:style-name="T302">iau kaip likus 26 dienoms iki rinkimų elektroninių ryšių priemonėmis perduoda išankstinį rinkimų apylinkės rinkėjų sąrašą VRKIS apylinkės rinkimų komisijai.<text:s/></text:span></text:p>
      <text:p text:style-name="P303"><text:span text:style-name="T304">28</text:span><text:span text:style-name="T305">. Apylinkės rinkimų komisijos, tvarkydamos pranešimų apie rinkimus, rinkėjų prašymų balsuoti</text:span><text:span text:style-name="T306"><text:s/>namuose (forma P6), prašymų įrašyti į apylinkės rinkėjų sąrašus (forma F5) apskaitą, elektroninių ryšių priemonėmis VRKIS nurodo:</text:span></text:p>
      <text:p text:style-name="P307"><text:span text:style-name="T308">29.1</text:span><text:span text:style-name="T309">. pranešimo apie rinkimus įteikimo duomenis (pranešimo apie rinkimus įteikimo ar neįteikimo faktas, įteikimo data, pran</text:span><text:span text:style-name="T310">ešimo apie rinkimus neįteikimo atveju – neįteikimo priežastis);</text:span></text:p>
      <text:p text:style-name="P311"><text:span text:style-name="T312">29.2</text:span><text:span text:style-name="T313">. prašymų balsuoti namuose (forma P6) duomenis;</text:span></text:p>
      <text:p text:style-name="P314"><text:span text:style-name="T315">29.3</text:span><text:span text:style-name="T316">. prašymų įrašyti į rinkimų apylinkės rinkėjų sąrašą (forma F5) duomenis.</text:span></text:p>
      <text:p text:style-name="P317"/>
      <text:p text:style-name="P318"><text:span text:style-name="T319">V</text:span><text:span text:style-name="T320"><text:s/>SKYRIUS</text:span></text:p>
      <text:p text:style-name="P321"><text:span text:style-name="T322">PAGALBINIS IŠANKSTINIS RINKIMŲ APYL</text:span><text:span text:style-name="T323">INKĖS RINKĖJŲ SĄRAŠAS</text:span></text:p>
      <text:p text:style-name="P324"/>
      <text:p text:style-name="P325"><text:span text:style-name="T326">30</text:span><text:span text:style-name="T327">. Rinkimų apylinkės pagalbiniame išankstiniame rinkėjų sąraše (forma S3) turi būti šie rinkėjo duomenys ir kita informacija:</text:span></text:p>
      <text:p text:style-name="P328"><text:span text:style-name="T329">30.1</text:span><text:span text:style-name="T330">. rinkėjo eilės numeris rinkimų apylinkės rinkėjų sąraše;<text:s/></text:span></text:p>
      <text:p text:style-name="P331"><text:span text:style-name="T332">30.2</text:span><text:span text:style-name="T333">. vardas, pavardė;</text:span></text:p>
      <text:p text:style-name="P334"><text:span text:style-name="T335">30.3</text:span><text:span text:style-name="T336">.<text:s/></text:span><text:span text:style-name="T337">adresas;</text:span></text:p>
      <text:p text:style-name="P338"><text:span text:style-name="T339">30.4</text:span><text:span text:style-name="T340">. žyma apie pranešimą apie rinkimus: įteikimo data; neįteikimo priežastis;</text:span></text:p>
      <text:p text:style-name="P341"><text:span text:style-name="T342">30.5</text:span><text:span text:style-name="T343">. žyma apie teisę balsuoti namuose turinčius rinkėjus (neįgalieji, dėl ligos laikinai nedarbingi, sukakę 70 metų ir vyresni rinkėjai);</text:span></text:p>
      <text:p text:style-name="P344"><text:span text:style-name="T345">30.6</text:span><text:span text:style-name="T346">. informacija</text:span><text:span text:style-name="T347"><text:s/>apie rinkėjo prašymo balsuoti namuose patvirtinimą.</text:span></text:p>
      <text:p text:style-name="P348"><text:span text:style-name="T349">31</text:span><text:span text:style-name="T350">. Pagalbinis išankstinis rinkėjų sąrašas naudojamas tikslinant rinkėjų sąrašus, sudarant balsuojančių namuose rinkėjų sąrašus.<text:s/></text:span></text:p>
      <text:p text:style-name="P351"/>
      <text:p text:style-name="P352"><text:span text:style-name="T353">VI</text:span><text:span text:style-name="T354"><text:s/>SKYRIUS</text:span></text:p>
      <text:p text:style-name="P355"><text:span text:style-name="T356">SUSIPAŽINIMAS SU RINKĖJŲ SĄRAŠAIS.</text:span></text:p>
      <text:p text:style-name="P357"><text:span text:style-name="T358">INFORMACIJOS TEIKIMAS TRUMPUOJU TELEFONO NUMERIU<text:s/></text:span></text:p>
      <text:p text:style-name="P359"/>
      <text:p text:style-name="P360"><text:span text:style-name="T361">32</text:span><text:span text:style-name="T362">. Likus ne mažiau kaip 25 dienoms iki rinkimų, apylinkės rinkimų komisija, kurios sąraše yra įrašyti rinkėjai, sudaro sąlygas jiems susipažinti su rinkimų apylinkės rinkėjų sąrašu. Rinkimų apylinkės<text:s/></text:span><text:span text:style-name="T363">rinkėjų sąrašo priedo duomenys apie rinkėjus teikiami rinkėjams tik apie juos pačius. Sprendimą dėl šio reikalavimo įgyvendinimo būdų priima apylinkės rinkimų komisija. Draudžiama daryti rinkimų apylinkių rinkėjų sąrašų kopijas ar kitu būdu juos dauginti a</text:span><text:span text:style-name="T364">rba platinti.</text:span></text:p>
      <text:p text:style-name="P365"><text:span text:style-name="T366">33</text:span><text:span text:style-name="T367">. Likus nemažiau kaip 25 dienos iki rinkimų rinkėjams teikiama informacija apie įrašymą į rinkėjų sąrašą trumpuoju telefono numeriu 1855. Trumpuoju telefono numeriu 1855 teikiama rinkėjų sąrašuose esanti informacija, taip pat informacij</text:span><text:span text:style-name="T368">a apie rinkimų komisijų būstines ir kontaktus. Rinkėjų pranešimai, gauti trumpuoju telefono numeriu 1855, perduodami Vyriausiajai rinkimų komisijai ir apygardų rinkimų komisijoms.</text:span></text:p>
      <text:p text:style-name="P369"><text:span text:style-name="T370">34</text:span><text:span text:style-name="T371">. Teikiant informaciją trumpuoju telefono numeriu 1855, siekiant ident</text:span><text:span text:style-name="T372">ifikuoti rinkėją, turi būti naudojami šie Lietuvos Respublikos rinkėjų sąraše esantys asmens duomenys: vardas (vardai), pavardė ir asmens kodas.</text:span></text:p>
      <text:p text:style-name="P373"><text:span text:style-name="T374">35</text:span><text:span text:style-name="T375">. Trumpasis telefono numeris 1855 negali būti naudojamas rinkėjo adresui (namo ir (ar) buto numeriui), as</text:span><text:span text:style-name="T376">mens kodui, gimimo datai sužinoti. Vyriausioji rinkimų komisija, teikdama informaciją ir paslaugas trumpuoju telefono numeriu 1855, užtikrina tinkamą asmens duomenų apsaugą.</text:span></text:p>
      <text:p text:style-name="P377"><text:span text:style-name="T378">36</text:span><text:span text:style-name="T379">. Vyriausioji rinkimų komisija, apygardos rinkimų komisijos per visuomenės i</text:span><text:span text:style-name="T380">nformavimo priemones rinkėjus informuoja apie trumpuoju telefono numeriu 1855 teikiamą informaciją. Apygardos rinkimų komisijos teikia informaciją rinkėjams, kaip surasti balsavimo būstines.</text:span></text:p>
      <text:p text:style-name="P381"/>
      <text:p text:style-name="P382"><text:span text:style-name="T383">VII</text:span><text:span text:style-name="T384"><text:s/>SKYRIUS</text:span></text:p>
      <text:p text:style-name="P385"><text:span text:style-name="T386">PRANEŠIMAS APYGARDOS RINKIMŲ KOMISIJAI APIE AP</text:span><text:span text:style-name="T387">YLINKĖS RINKĖJŲ SĄRAŠE APTIKTUS NETIKSLUMUS</text:span></text:p>
      <text:p text:style-name="P388"/>
      <text:p text:style-name="P389"><text:span text:style-name="T390">37</text:span><text:span text:style-name="T391">. Apygardos rinkimų komisija ne vėliau kaip likus 26 dienoms iki rinkimų dienos elektroninių ryšių priemonėmis išankstinį rinkėjų sąrašą perduoda apylinkės rinkimų komisijai. Rinkėjas arba atstovas rinkima</text:span><text:span text:style-name="T392">ms skundus dėl rinkėjų sąraše esančių netikslumų ar esančių klaidų gali pateikti apylinkės rinkimų komisijai ne vėliau kaip likus 7 dienoms iki rinkimų. Apylinkės rinkimų komisija duomenis apie apylinkės rinkėjų sąraše aptiktus netikslumus elektroninių ryš</text:span><text:span text:style-name="T393">ių priemonėmis rinkėjų sąrašų tikslinimo metu perduoda apygardos rinkimų komisijai.</text:span></text:p>
      <text:p text:style-name="P394"/>
      <text:p text:style-name="P395"><text:span text:style-name="T396">VIII</text:span><text:span text:style-name="T397"><text:s/>SKYRIUS</text:span></text:p>
      <text:p text:style-name="P398"><text:span text:style-name="T399">IŠANKSTINIO RINKĖJŲ SĄRAŠO TIKSLINIMAS IKI GALUTINIO RINKĖJŲ SĄRAŠO SUDARYMO</text:span></text:p>
      <text:p text:style-name="P400"/>
      <text:p text:style-name="P401"><text:span text:style-name="T402">38</text:span><text:span text:style-name="T403">. Išankstiniuose apygardų rinkėjų sąrašuose Lietuvos Respublikos rin</text:span><text:span text:style-name="T404">kėjų sąraše įrašyti rinkėjai yra suskirstyti pagal rinkėjo deklaruotą gyvenamąją vietą arba paskutinę žinomą deklaruotą gyvenamąją vietą. Taip pat sudaromi piliečių, kurių gyvenamosios vietos tikslus adresas nežinomas, sąrašai.<text:s/></text:span></text:p>
      <text:p text:style-name="P405"><text:span text:style-name="T406">39</text:span><text:span text:style-name="T407">. Išankstiniai rinkėj</text:span><text:span text:style-name="T408">ų sąrašai tikslinami perkeliant rinkėją iš vieno rinkimų apylinkės, apygardos rinkėjų sąrašo į kitą, išbraukiant rinkėją iš Lietuvos Respublikos rinkėjų sąrašo arba į jį įrašant:</text:span></text:p>
      <text:p text:style-name="P409"><text:span text:style-name="T410">39.1</text:span><text:span text:style-name="T411">.</text:span><text:s/><text:span text:style-name="T412">perkeliant rinkėją iš vienos apygardos apylinkės rinkėjų sąrašo į kit</text:span><text:span text:style-name="T413">os apygardos apylinkės rinkėjų sąrašą;</text:span></text:p>
      <text:p text:style-name="P414"><text:span text:style-name="T415">39.2</text:span><text:span text:style-name="T416">. perkeliant rinkėją iš vienos rinkimų apylinkės į kitą rinkimų apylinkę toje pačioje rinkimų apygardoje</text:span></text:p>
      <text:p text:style-name="P417"><text:span text:style-name="T418">39.3</text:span><text:span text:style-name="T419">. įrašant rinkėją į apygardos apylinkės rinkėjų sąrašą iš fiktyvios rinkimų apylinkės Nr. 999.<text:s/></text:span></text:p>
      <text:p text:style-name="P420"><text:span text:style-name="T421">40</text:span><text:span text:style-name="T422">. Rinkėjo perkėlimą Aprašo 39.1 ir 39.2 papunkčiuose nurodytais atvejais elektroninių ryšių priemonėmis tvarko apygardos rinkimų komisijos ir apie padarytus pakeitimus praneša Vyriausiajai rinkimų komisijai.</text:span></text:p>
      <text:p text:style-name="P423"><text:span text:style-name="T424">41</text:span><text:span text:style-name="T425">. Rinkėjo perkėlimą Aprašo 39.3<text:s/></text:span><text:span text:style-name="T426">papunktyje nurodytu atveju elektroninių ryšių priemonėmis tvarko apylinkės rinkimų komisija ir apie padarytus pakeitimus praneša apygardos rinkimų komisijai ir Vyriausiajai rinkimų komisijai.</text:span></text:p>
      <text:p text:style-name="P427"><text:span text:style-name="T428">42</text:span><text:span text:style-name="T429">. Išankstiniai rinkėjų sąrašai gali būti tikslinami, jeigu</text:span><text:span text:style-name="T430"><text:s/>paaiškėja, kad išankstiniame sąraše buvo klaidingai nurodytas rinkėjo gyvenamosios vietos adresas arba jis pasikeitė po sąrašo sudarymo. Rinkėjų sąrašai gali būti tikslinami:</text:span></text:p>
      <text:p text:style-name="P431"><text:span text:style-name="T432">42.1</text:span><text:span text:style-name="T433">. pranešimo apie rinkimus įteikimo metu;</text:span></text:p>
      <text:p text:style-name="P434"><text:span text:style-name="T435">42.2</text:span><text:span text:style-name="T436">. rinkėjams kreipiantis į</text:span><text:span text:style-name="T437"><text:s/>rinkimų apylinkę dėl įrašymo į rinkimų apylinkės rinkėjų sąrašus padarytų klaidų;</text:span></text:p>
      <text:p text:style-name="P438"><text:span text:style-name="T439">42.3</text:span><text:span text:style-name="T440">. rinkėjui pateikus prašymą dėl įrašymo į apylinkės rinkėjų sąrašą (forma F5). Prašymas gali būti pateiktas taip pat ir elektroniniu būdu per portalą „Rinkėjo puslap</text:span><text:span text:style-name="T441">is“.</text:span></text:p>
      <text:p text:style-name="P442"><text:span text:style-name="T443">43</text:span><text:span text:style-name="T444">. Rinkėją įrašyti į Lietuvos Respublikos rinkėjų sąrašą ar išbraukti iš jo gali tik Vyriausioji rinkimų komisija įstatymų nustatytais atvejais. Rinkėją į apygardos rinkėjų sąrašą įrašo apygardos rinkimų komisija ir apie padarytus pakeitimus pr</text:span><text:span text:style-name="T445">aneša Vyriausiajai rinkimų komisijai. Rinkėją į apylinkės rinkėjų sąrašą įrašo apylinkės rinkimų komisija ir apie padarytus pakeitimus praneša apygardos rinkimų komisijai ir Vyriausiajai rinkimų komisijai.</text:span></text:p>
      <text:p text:style-name="P446"><text:span text:style-name="T447">44</text:span><text:span text:style-name="T448">. Jeigu į apylinkės rinkimų komisiją išankst</text:span><text:span text:style-name="T449">inių rinkėjų sąrašų tikslinimo metu kreipiasi rinkėjas, kuris neįrašytas į šios rinkimų apylinkės rinkėjų sąrašą, tačiau deklaravo gyvenamąją vietą po išankstinių sąrašų sudarymo arba faktiškai gyvena toje rinkimų apylinkėje, apylinkės rinkimų komisija duo</text:span><text:span text:style-name="T450">da rinkėjui užpildyti Vyriausiosios rinkimų komisijos nustatytos formos prašymą įrašyti rinkėją į šios rinkimų apylinkės rinkėjų sąrašą (forma F5). Pateikdamas prašymą (forma F5) apylinkės rinkimų komisijai, rinkėjas taip pat pateikia asmens tapatybę patvi</text:span><text:span text:style-name="T451">rtinantį dokumentą (pasą ar asmens tapatybės kortelę), taip pat dokumentus, patvirtinančius deklaruotą ar faktinę gyvenamąją vietą tos rinkimų apylinkės teritorijoje (pažyma apie deklaruotą gyvenamąją vietą, duomenys apie turimą turtą ir pan.), ir nurodo s</text:span><text:span text:style-name="T452">avo kontaktinius duomenis (telefono numerį, el. pašto adresą), kuriais jam galima pranešti apie dėl jo pateikto prašymo priimtą sprendimą.</text:span></text:p>
      <text:p text:style-name="P453"><text:span text:style-name="T454">45</text:span><text:span text:style-name="T455">. Apylinkės rinkimų komisija gautų prašymų (forma F5) duomenis nedelsdama įkelia į VRKIS. Visi prašymai apygard</text:span><text:span text:style-name="T456">os rinkimų komisijai persiunčiami ne vėliau kaip likus 4 dienoms iki galutinių rinkėjų sąrašų patvirtinimo. Apylinkės rinkimų komisija gautus popierinius rinkėjų prašymus įrašyti juos į apylinkės rinkėjų sąrašą registruoja Rinkėjų gautų prašymų įrašyti į a</text:span><text:span text:style-name="T457">pylinkės rinkėjų sąrašą (forma F5) apskaitos rinkimų apylinkėje žiniaraštyje (forma S7). Apygardos rinkimų komisija gautus elektroninius rinkėjų prašymus VRKIS nedelsdama patvirtina arba atmeta, naudodamasi VRKIS. Apygardos rinkimų komisija, nustačiusi, ka</text:span><text:span text:style-name="T458">d rinkėjo prašymas yra pagrįstas, elektroninių ryšių priemonėmis išbraukia jį iš išankstinių apygardos rinkėjų sąrašų sudarymo metu jam priskirtos apylinkės rinkėjų sąrašo ir įrašo jį į prašyme nurodytos apylinkės rinkėjų sąrašą. Jeigu rinkėjo prašymas nep</text:span><text:span text:style-name="T459">agrįstas, toks prašymas netenkinamas, o rinkėjui pasiūloma balsuoti toje rinkimų apylinkėje, į kurios rinkėjų sąrašą rinkėjas yra įrašytas.</text:span></text:p>
      <text:p text:style-name="P460"><text:span text:style-name="T461">46</text:span><text:span text:style-name="T462">. Jeigu į apylinkės rinkimų komisiją ar apygardos rinkimų komisiją išankstinių apygardos rinkėjų sąrašų tiksli</text:span><text:span text:style-name="T463">nimo laikotarpiu kreipiasi rinkėjas, kuris nebuvo priskirtas jokiai tos apygardos rinkimų apylinkei, tačiau yra deklaravęs savo gyvenamąją vietą šios rinkimų apylinkės teritorijoje ir pateikia prašymą (forma F5) įrašyti jį į tos apygardos atitinkamos apyli</text:span><text:span text:style-name="T464">nkės, kurioje jis pageidauja balsuoti, rinkėjų sąrašą, jo prašymas nagrinėjamas Aprašo 45 punkte nustatyta tvarka.</text:span></text:p>
      <text:p text:style-name="P465"/>
      <text:p text:style-name="P466"><text:span text:style-name="T467">IX</text:span><text:span text:style-name="T468"><text:s/>SKYRIUS</text:span></text:p>
      <text:p text:style-name="P469"><text:span text:style-name="T470">RINKĖJŲ, ESANČIŲ UŽSIENYJE, SVEIKATOS PRIEŽIŪROS (IŠSKYRUS AMBULATORINES), SOCIALINĖS RŪPYBOS IR GLOBOS, KARINIUOSE VIENETU</text:span><text:span text:style-name="T471">OSE, LAIVUOSE, AREŠTINĖSE, TARDYMO IZOLIATORIUOSE, BAUSMIŲ VYKDYMO ĮSTAIGOSE, SĄRAŠŲ SUDARYMAS</text:span></text:p>
      <text:p text:style-name="P472"/>
      <text:p text:style-name="P473"><text:span text:style-name="T474">47</text:span><text:span text:style-name="T475">. Užsienyje esantys rinkėjai įrašomi į Pasaulio lietuvių vienmandatės rinkimų apygardos rinkėjų sąrašą. Šis sąrašas sudaromas užsienyje esantiems rinkėjam</text:span><text:span text:style-name="T476">s užsiregistravus VRKIS arba pagal Lietuvos Respublikos diplomatinių ir konsulinių įstaigų pranešimus. Užsienyje esančių Lietuvos Respublikos piliečių sąrašus elektroninių ryšių priemonėmis Vyriausiosios rinkimų komisijos nustatyta tvarka tikslina Lietuvos</text:span><text:span text:style-name="T477"><text:s/>Respublikos diplomatinės atstovybės ir konsulinės įstaigos.</text:span></text:p>
      <text:p text:style-name="P478"><text:span text:style-name="T479">48</text:span><text:span text:style-name="T480">. Rinkėjai, kurie dėl sveikatos būklės ar amžiaus yra sveikatos priežiūros (išskyrus ambulatorines), socialinės rūpybos ar globos įstaigose, turi teisę balsuoti šiose įstaigose. Jie yra įra</text:span><text:span text:style-name="T481">šomi į rinkimų apylinkės, kurios teritorijoje nuolat gyveno, rinkėjų sąrašus.<text:s/></text:span></text:p>
      <text:p text:style-name="P482"><text:span text:style-name="T483">49</text:span><text:span text:style-name="T484">. Rinkėjai, atliekantys privalomąją karo tarnybą, įrašomi į rinkimų apylinkės, kurios teritorijoje jie nuolat gyveno iki pašaukimo atlikti privalomąją karo tarnybą, rinkėj</text:span><text:span text:style-name="T485">ų sąrašą.</text:span></text:p>
      <text:p text:style-name="P486"><text:span text:style-name="T487">50</text:span><text:span text:style-name="T488">. Rinkėjai, atliekantys tikrąją karo tarnybą, valstybės tarnybą ar dirbantys pagal darbo sutartis tarptautinėse karinėse operacijose užsienyje, įrašomi į rinkimų apylinkės, kurios teritorijoje jie deklaravo gyvenamąją vietą, rinkėjų<text:s/></text:span><text:span text:style-name="T489">sąrašus.</text:span></text:p>
      <text:p text:style-name="P490"><text:span text:style-name="T491">51</text:span><text:span text:style-name="T492">. Laivuose esantys rinkėjai, kurie balsavimo iš anksto</text:span><text:span text:style-name="T493"> </text:span><text:span text:style-name="T494">laikotarpiu ir rinkimų dieną negali sugrįžti į Lietuvą, įrašomi į rinkimų apylinkės, į kurios rinkėjų sąrašą yra įrašyta laivo įgula, papildomą rinkėjų sąrašą.</text:span></text:p>
      <text:p text:style-name="P495"><text:span text:style-name="T496">52</text:span><text:span text:style-name="T497">. Rinkėjai, esantys<text:s/></text:span><text:span text:style-name="T498">areštinėse, tardymo izoliatoriuose ar bausmių vykdymo įstaigose, įrašomi į rinkimų apylinkės, kurios teritorijoje jie yra deklaravę gyvenamąją vietą, rinkėjų sąrašus. Jeigu toks asmuo nėra deklaravęs gyvenamosios vietos ir raštu prašo, jis įrašomas į rinki</text:span><text:span text:style-name="T499">mų apylinkės, kurios teritorijoje yra jo bausmės vykdymo įstaiga, areštinė ar tardymo izoliatorius, rinkėjų sąrašą. Asmuo, deklaravęs gyvenamąją vietą, iki pateko į areštinę, tardymo izoliatorių ar bausmės vykdymo įstaigą, negali būti įrašomas į rinkimų ap</text:span><text:span text:style-name="T500">ylinkės, kurios teritorijoje yra jo bausmės vykdymo įstaiga, areštinė ar tardymo izoliatorius, rinkėjų sąrašą.</text:span></text:p>
      <text:p text:style-name="P501"/>
      <text:p text:style-name="P502"><text:span text:style-name="T503">X</text:span><text:span text:style-name="T504"><text:s/>SKYRIUS</text:span></text:p>
      <text:p text:style-name="P505"><text:span text:style-name="T506">GALUTINIAI RINKĖJŲ SĄRAŠAI</text:span></text:p>
      <text:p text:style-name="P507"/>
      <text:p text:style-name="P508"><text:span text:style-name="T509">53</text:span><text:span text:style-name="T510">. Likus 8 dienoms iki rinkimų:</text:span></text:p>
      <text:p text:style-name="P511"><text:span text:style-name="T512">53.1</text:span><text:span text:style-name="T513">. apygardos ir apylinkės rinkimų komisijos rinkimų<text:s/></text:span><text:span text:style-name="T514">apylinkių rinkėjų sąrašų patikslinimus bei pakeitimus turi perkelti į apygardos rinkėjų sąrašą, esantį VRKIS;</text:span></text:p>
      <text:p text:style-name="P515"><text:span text:style-name="T516">53.2</text:span><text:span text:style-name="T517">. apygardų rinkimų komisijos elektroninių ryšių priemonėmis praneša Vyriausiajai rinkimų komisijai apie apygardų rinkėjų sąrašų ir apylink</text:span><text:span text:style-name="T518">ių rinkėjų sąrašų tikslinimo pabaigą bei šiuose sąrašuose esantį rinkėjų skaičių.<text:s/></text:span></text:p>
      <text:p text:style-name="P519"><text:span text:style-name="T520">54</text:span><text:span text:style-name="T521">. Išankstinis Lietuvos Respublikos rinkėjų sąrašas, išankstiniai apygardų rinkėjų sąrašai, išankstiniai rinkimų apylinkių rinkėjų sąrašai su padarytais pakeitimais i</text:span><text:span text:style-name="T522">r patikslinimais Vyriausiosios rinkimų komisijos sprendimu patvirtinami kaip galutiniai rinkėjų sąrašai (forma S4). Kartu su galutiniais rinkėjų sąrašais apygardos ir apylinkės rinkimų komisijose iš VRKIS atspausdinama saugoma informacija apie išankstinių<text:s/></text:span><text:span text:style-name="T523">rinkėjų sąrašų tikslinimą.<text:s/></text:span></text:p>
      <text:p text:style-name="P524"><text:span text:style-name="T525">55</text:span><text:span text:style-name="T526">. Galutiniai rinkėjų sąrašai gali būti keičiami apygardų rinkimų komisijų apie padarytus pakeitimus pranešant Vyriausiajai rinkimų komisijai bei apylinkių rinkimų komisijų apie padarytus pakeitimus pranešant apygardos rink</text:span><text:span text:style-name="T527">imų komisijai ir Vyriausiajai rinkimų komisijai. Kartu su galutiniais rinkėjų sąrašais saugoma informacija apie rinkėjų sąrašų tikslinimą, pakeitimus, kurie buvo padaryti išankstiniuose rinkėjų sąrašuose, sąrašų keitimo (tikslinimo) priežastis iki juos pat</text:span><text:span text:style-name="T528">virtinant kaip galutinius rinkėjų sąrašus.</text:span></text:p>
      <text:p text:style-name="P529"><text:span text:style-name="T530">56</text:span><text:span text:style-name="T531">. Pasibaigus rinkėjų sąrašų tikslinimo terminui, Vyriausioji rinkimų komisija organizuoja centralizuotą galutinių rinkimų apylinkių rinkėjų sąrašų spausdinimą ir juos perduoda apygardų rinkimų komisijoms, ku</text:span><text:span text:style-name="T532">rios juos pristato apylinkių rinkimų komisijoms.</text:span></text:p>
      <text:p text:style-name="P533"><text:span text:style-name="T534">57</text:span><text:span text:style-name="T535">. Apygardų ir apylinkių rinkimų komisijos turi saugoti išankstinius rinkėjų sąrašus (forma S3) ir visus dokumentus, įskaitant prašymus (forma F5), kurių pagrindu buvo tikslinami išankstiniai rinkėjų są</text:span><text:span text:style-name="T536">rašai. Juos, tarp jų ir galutinius rinkėjų sąrašus, apygardos rinkimų komisija po rinkimų perduoda Vyriausiajai rinkimų komisijai. Išankstiniai rinkėjų sąrašai ir kiti dokumentai pakuojami kartu su rinkimų biuleteniais, galutiniai ir papildomi rinkėjų sąra</text:span><text:span text:style-name="T537">šai pateikiami kartu su balsų skaičiavimo protokolais.<text:s/></text:span></text:p>
      <text:p text:style-name="P538"/>
      <text:p text:style-name="P539"><text:span text:style-name="T540">XI</text:span><text:span text:style-name="T541"><text:s/>SKYRIUS</text:span></text:p>
      <text:p text:style-name="P542"><text:span text:style-name="T543">GALUTINIŲ RINKĖJŲ SĄRAŠŲ TIKSLINIMAS LIKUS MAŽIAU KAIP 7 DIENOMS IKI RINKIMŲ IR RINKIMŲ DIENĄ</text:span></text:p>
      <text:p text:style-name="P544"/>
      <text:p text:style-name="P545"><text:span text:style-name="T546">58</text:span><text:span text:style-name="T547">. Į rinkimų apylinkės rinkėjų sąrašą įrašytų namuose balsuojančių rinkėjų sąrašą<text:s/></text:span><text:span text:style-name="T548">paskutinį ketvirtadienį</text:span><text:span text:style-name="T549"> </text:span><text:span text:style-name="T550">iki rinkimų dienos sudaro ir tvirtina apylinkės rinkimų komisija. Rinkėjų, kurie gyvena ar laikinai apsistojo konkrečios rinkimų apylinkės teritorijoje, bet įrašyti į kitos rinkimų apylinkės rinkėjų sąrašus ir juos tikslinant į šios</text:span><text:span text:style-name="T551"><text:s/>rinkimų apylinkės rinkėjų sąrašą nebuvo įrašyti, sąrašą paskutinį trečiadienį iki rinkimų dienos sudaro ir tvirtina apygardos rinkimų komisija.</text:span></text:p>
      <text:p text:style-name="P552"><text:span text:style-name="T553">59</text:span><text:span text:style-name="T554">. Iki rinkimų dienos galutiniai rinkėjų sąrašai gali būti tikslinami<text:s/></text:span><text:span text:style-name="T555">mutatis mutandis</text:span><text:span text:style-name="T556"><text:s/>Aprašo VIII skyriuj</text:span><text:span text:style-name="T557">e nurodyta tvarka. Apylinkės rinkimų komisijos gautus prašymus (forma F5) įrašyti rinkėją į tos apylinkės rinkėjų sąrašą apygardos rinkimų komisijai pateikia nedelsiant, kad apygardos rinkimų komisija galėtų nedelsiant juos patvirtinti.</text:span></text:p>
      <text:p text:style-name="P558"><text:span text:style-name="T559">60</text:span><text:span text:style-name="T560">. Rinkimų die</text:span><text:span text:style-name="T561">ną rinkėjas, kuris nėra balsavęs, gali balsuoti kitoje savo vienmandatės rinkimų apygardos rinkimų apylinkėje, jeigu abi šios apygardos rinkimų apylinkės yra elektroninių ryšių priemonėmis prisijungusios prie elektroninio rinkėjų sąrašo ir apylinkių rinkim</text:span><text:span text:style-name="T562">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text:span><text:span text:style-name="T563">ie šio rinkėjo atvykimą balsuoti į kitą rinkimų apylinkę ir rinkėjo balsas, jeigu bus gautas balsavimo voke, nebus skaičiuojamas.</text:span></text:p>
      <text:p text:style-name="P564"><text:span text:style-name="T565">61</text:span><text:span text:style-name="T566">. Kai atitinkamos apygardos rinkimų apylinkės apsikeičia duomenimis apie rinkėją Aprašo 60 punkte nurodyta tvarka, jis y</text:span><text:span text:style-name="T567">ra įrašomas į naujos apylinkės papildomą rinkėjų sąrašą (forma S6) ir jam leidžiama balsuoti. Papildomame rinkėjų sąraše nurodoma: vardas, pavardė; asmens kodas; adresas; įrašymo data; Seimo rinkimų turas; rinkėjo numeris apylinkės rinkėjų sąraše; rinkimų<text:s/></text:span><text:span text:style-name="T568">komisijos nario parašas; rinkėjo parašas.<text:s/></text:span></text:p>
      <text:p text:style-name="P569"><text:span text:style-name="T570">62</text:span><text:span text:style-name="T571">. Jeigu rinkimų dieną į apylinkės rinkimų komisiją kreipiasi rinkėjas, kuris nebuvo priskirtas jokiai tos apygardos rinkimų apylinkei, tačiau yra deklaravęs savo gyvenamąją vietą arba faktiškai gyvena šios r</text:span><text:span text:style-name="T572">inkimų apylinkės teritorijoje, jis pateikia prašymą įrašyti jį į tos apygardos atitinkamos apylinkės rinkėjų sąrašą (forma F5) ir duomenis apie savo deklaruotą ar faktinę gyvenamąją vietą (pažyma apie deklaruotą gyvenamąją vietą, duomenys apie turimą turtą</text:span><text:span text:style-name="T573"><text:s/>ir pan.). Apylinkės rinkimų komisija patikrina, ar rinkėjas atitinka Aprašo reikalavimus, ar nėra balsavęs kitoje rinkimų apylinkėje, ir įrašo jį į papildomą rinkėjų sąrašą bei leidžia balsuoti Aprašo 61 punkte nustatyta tvarka.</text:span></text:p>
      <text:p text:style-name="P574"><text:span text:style-name="T575">63</text:span><text:span text:style-name="T576">. Rinkimų dieną apyl</text:span><text:span text:style-name="T577">inkės rinkimų komisija VRKIS privalo nurodyti:</text:span></text:p>
      <text:p text:style-name="P578"><text:span text:style-name="T579">63.1</text:span><text:span text:style-name="T580">. atvykusių balsuoti rinkėjų duomenis (faktas apie rinkėjo atvykimą balsuoti);</text:span></text:p>
      <text:p text:style-name="P581"><text:span text:style-name="T582">63.2</text:span><text:span text:style-name="T583">. balsavimo vokais balsavusių rinkėjų duomenis (faktas apie rinkėjo voko gavimą ir apskaitymą rinkimų komisijoje);</text:span></text:p>
      <text:p text:style-name="P584"><text:span text:style-name="T585">63.3</text:span><text:span text:style-name="T586">. prašymų (forma F5) įrašyti rinkėją į tos apylinkės rinkėjų sąrašą duomenis, įskaitant kitų apylinkių rinkimų komisijų sutikimus dėl rinkėjo balsavimo kitoje rinkimų apylinkėje.</text:span></text:p>
      <text:p text:style-name="P587"/>
      <text:p text:style-name="P588"><text:span text:style-name="T589">XII</text:span><text:span text:style-name="T590"><text:s/>SKYRIUS</text:span></text:p>
      <text:p text:style-name="P591"><text:span text:style-name="T592">ASMENS DUOMENŲ APSAUGA SUDARANT RINKĖJŲ SĄRAŠUS</text:span></text:p>
      <text:p text:style-name="P593"/>
      <text:p text:style-name="P594"><text:span text:style-name="T595">64</text:span><text:span text:style-name="T596">. Rinkėjų sąrašai yra tvarkomi laikantis asmens duomenų apsaugos reikalavimų, nustatytų Europos Parlamento ir Tarybos reglamente (ES) 2016/679 dėl fizinių asmenų apsaugos tvarkant asmens duomenis ir dėl laisvo judėjimo tokių duomenų judėjimo ir kuriu</text:span><text:span text:style-name="T597">o panaikinama Direktyva 94/46/EB (Bendrasis duomenų apsaugos reglamentas), Lietuvos Respublikos asmens duomenų teisinės apsaugos įstatyme, vadovaujantis Asmens duomenų tvarkymo Lietuvos Respublikos vyriausiojoje rinkimų komisijoje tvarkos aprašu, Lietuvos<text:s/></text:span><text:span text:style-name="T598">Respublikos vyriausiosios rinkimų<text:s/></text:span><text:soft-page-break/><text:span text:style-name="T599">komisijos informacinės sistemos duomenų saugos nuostatais, Vyriausiosios rinkimų komisijos informacinės sistemos elektroninės informacijos saugaus tvarkymo taisyklėmis.<text:s/></text:span></text:p>
      <text:p text:style-name="P600"><text:span text:style-name="T601">65</text:span><text:span text:style-name="T602">. Visi rinkimų komisijų nariai ir darbuotojai,</text:span><text:span text:style-name="T603"><text:s/>prieš pradėdami dirbti su asmens duomenimis, pasirašo pasižadėjimą saugoti asmens duomenų paslaptį. Rinkėjų sąrašų duomenis gali tvarkyti tik rinkimų komisijų nariai ar asmenys, kuriems tai pavesta pagal įstatymą, ir tam įgalioti rinkimų komisijų darbuoto</text:span><text:span text:style-name="T604">jai. Kitiems asmenims tvarkyti rinkėjų sąrašus draudžiama. Rinkėjų sąrašų duomenys turi būti tvarkomi tik Apraše nustatytais tikslais ir tvarka. Rinkėjų sąrašų duomenys turi būti apsaugoti nuo neteisėto tvarkymo, pakeitimo, atskleidimo, sunaikinimo. Popier</text:span><text:span text:style-name="T605">iniai rinkėjų sąrašai turi būti saugomi taip, kad su jais negalėtų susipažinti tam neįgalioti asmenys. Rinkėjų sąrašų tvarkymas VRKIS turi būti atliekamas laikantis Lietuvos Respublikos vyriausiosios rinkimų komisijos informacinės sistemos duomenų saugos n</text:span><text:span text:style-name="T606">uostatų.<text:s/></text:span></text:p>
      <text:p text:style-name="P607"><text:span text:style-name="T608">66</text:span><text:span text:style-name="T609">. Vyriausioji rinkimų komisija, įgyvendindama teisės aktų reikalavimus, pasibaigus rinkimams, priima sprendimą dėl rinkėjų sąrašų dokumentų saugojimo ir sunaikinimo.<text:s/></text:span></text:p>
      <text:p text:style-name="P610"><text:span text:style-name="T611">67</text:span><text:span text:style-name="T612">. Dėl asmens duomenų apsaugos rinkimų dieną ant galutinių rinkėjų<text:s/></text:span><text:span text:style-name="T613">sąrašų privalo būti naudojami rinkėjų sąrašų antdėklai.</text:span></text:p>
      <text:p text:style-name="P614"/>
      <text:p text:style-name="P615"><text:span text:style-name="T616">XIII</text:span><text:span text:style-name="T617"><text:s/>SKYRIUS</text:span></text:p>
      <text:p text:style-name="P618"><text:span text:style-name="T619">RINKĖJO EILĖS NUMERIS RINKIMŲ APYLINKĖS RINKĖJŲ SĄRAŠE IR INFORMACINĖ KORTELĖ</text:span></text:p>
      <text:p text:style-name="P620"/>
      <text:p text:style-name="P621"><text:span text:style-name="T622">68</text:span><text:span text:style-name="T623">. Tvarkydama apylinkės rinkėjų sąrašą, apylinkės rinkimų komisija, naudodamasi elektroninių<text:s/></text:span><text:span text:style-name="T624">ryšių priemonėmis, turi teisę keisti Aprašo 21 punkte numatytą automatinį rinkimų apylinkės rinkėjų sąrašų išdėstymą. Atsižvelgiant į rinkimų komisijos narių patogumą, rinkėjų adresai gali būti išrūšiuojami norima eile.</text:span></text:p>
      <text:p text:style-name="P625"><text:span text:style-name="T626">69</text:span><text:span text:style-name="T627">. Apygardų rinkimų komisijos,<text:s/></text:span><text:span text:style-name="T628">VRKIS pagalba rinkėjus suskirsčius į rinkimų apylinkes ir surašius pagal pasirinktą eilę, rinkėjams suteikia rinkėjo eilės numerius apylinkės rinkėjų sąraše.<text:s/></text:span></text:p>
      <text:p text:style-name="P629"><text:span text:style-name="T630">70</text:span><text:span text:style-name="T631">. Išbraukus rinkėją iš rinkimų apylinkės rinkėjų sąrašų, išbraukiamas ir jo eilės numeris r</text:span><text:span text:style-name="T632">inkimų apylinkės rinkėjų sąraše.</text:span></text:p>
      <text:p text:style-name="P633"><text:span text:style-name="T634">71</text:span><text:span text:style-name="T635">. Įrašant rinkėją į rinkimų apylinkės rinkėjų sąrašą po to, kai rinkėjų eilės numeriai rinkimų apylinkės rinkėjų sąraše buvo nustatyti, rinkėjui priskiriamas numeris, kuris yra vienetu didesnis už didžiausią tame rink</text:span><text:span text:style-name="T636">imų apylinkės rinkėjų sąraše esantį numerį.</text:span></text:p>
      <text:p text:style-name="P637"><text:span text:style-name="T638">72</text:span><text:span text:style-name="T639">. Po to, kai yra sudaryti rinkimų apylinkių rinkėjų sąrašai, rinkėjų eilės numeriai rinkimų apylinkės rinkimų sąraše turi būti nurodyti Lietuvos Respublikos rinkėjų sąraše ir apygardų rinkėjų sąrašuose.</text:span></text:p>
      <text:p text:style-name="P640"><text:span text:style-name="T641">7</text:span><text:span text:style-name="T642">3</text:span><text:span text:style-name="T643">. Rinkėjui suteikus jo eilės numerį rinkimų apylinkės rinkimų sąraše ir informaciją apie tai įrašius į Lietuvos Respublikos rinkėjų sąrašą, šį numerį keisti, kol rinkimai nepasibaigė, griežtai draudžiama.</text:span></text:p>
      <text:p text:style-name="P644"><text:span text:style-name="T645">74</text:span><text:span text:style-name="T646">. Rinkėjas apie įrašymą į rinkėjų sąrašą i</text:span><text:span text:style-name="T647">r suteiktą eilės numerį rinkimų apylinkės rinkimų sąraše yra informuojamas elektroninių ryšių priemonėmis per portalą „Rinkėjo puslapis“, kuriame yra suformuojama Informacinė kortelė. Informacinėje kortelėje yra pateikiami šie apygardos rinkėjų sąrašo duom</text:span><text:span text:style-name="T648">enys apie rinkėją: vardas; pavardė; adresas; eilės numeris rinkimų apylinkės rinkėjų sąraše. Taip pat nurodoma rinkimų apygarda ir rinkimų apylinkė, kuriai priklauso rinkėjas, bei rinkimų apylinkės adresas.</text:span></text:p>
      <text:p text:style-name="P649"/>
      <text:p text:style-name="P650"><text:span text:style-name="T651">XIV</text:span><text:span text:style-name="T652"><text:s/>SKYRIUS</text:span></text:p>
      <text:p text:style-name="P653"><text:span text:style-name="T654">BAIGIAMOSIOS NUOSTATOS</text:span></text:p>
      <text:p text:style-name="P655"/>
      <text:p text:style-name="P656"><text:span text:style-name="T657">75</text:span><text:span text:style-name="T658">. Rinkimų komisijos pirmininkas yra atsakingas, kad visi komisijos nariai būtų susipažinę su Aprašu ir jo priedais, mokomąja medžiaga, išklausę visus Vyriausiosios rinkimų komisijos organizuotus vaizdo mokymus apie darbą su VRKIS, mokėtų dirbti su VRKIS po</text:span><text:span text:style-name="T659">sistemėmis RINKĖJAI (iki rinkimų dienos), RINKĖJAI (rinkimų dieną), kitomis darbui su rinkėjų sąrašais reikalingomis VRKIS posistemėmis.</text:span></text:p>
      <text:p text:style-name="P660"><text:span text:style-name="T661">___________________</text:span></text:p>
      <text:p text:style-name="P662"/>
      <text:p text:style-name="Normal"/>
      <text:p text:style-name="Normal"/>
      <text:p text:style-name="Normal"/>
      <text:p text:style-name="P663">Priedų pakeitimai:</text:p>
      <text:p text:style-name="Normal"/>
      <text:p text:style-name="P664">Rekomenduojamų apylinkių sąrašas</text:p>
      <text:p text:style-name="P665">Priedo pakeitimai:</text:p>
      <text:p text:style-name="P666"><text:span text:style-name="T667">Nr.<text:s/></text:span><text:a xlink:href="https://www.e-tar.lt/portal/legalAct.html?documentId=3fcf66705a3711eb9dc7b575f08e8bea" office:target-frame-name="_top" xlink:show="replace"><text:span text:style-name="T668">Sp-177</text:span></text:a><text:span text:style-name="T669">, 2020-09-10, paskelbta TAR 2021-01-19, i. k. 2021-00823</text:span></text:p>
      <text:p text:style-name="P670"><text:span text:style-name="T671">Nr.<text:s/></text:span><text:a xlink:href="https://www.e-tar.lt/portal/legalAct.html?documentId=9b8025e05a3711eb9dc7b575f08e8bea" office:target-frame-name="_top" xlink:show="replace"><text:span text:style-name="T672">Sp-214</text:span></text:a><text:span text:style-name="T673">, 2020-09-24, paskelbta TAR 2021-01-19, i. k. 2021-00824</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vyriausioji rinkimų komisija, Sprendimas</text:span></text:p>
      <text:p text:style-name="P683"><text:span text:style-name="T684">Nr.<text:s/></text:span><text:a xlink:href="https://www.e-tar.lt/portal/legalAct.html?documentId=3fcf66705a3711eb9dc7b575f08e8bea" office:target-frame-name="_top" xlink:show="replace"><text:span text:style-name="T685">Sp-17</text:span><text:span text:style-name="T686">7</text:span></text:a><text:span text:style-name="T687">, 2020-09-10, paskelbta TAR 2021-01-19, i. k. 2021-00823</text:span></text:p>
      <text:p text:style-name="P688"><text:span text:style-name="T689">Dėl Vyriausiosios rinkimų komisijos 2020 m. balandžio 2 d. sprendimo Nr. Sp-30 „Dėl Rinkėjų sąrašų sudarymo, tikslinimo ir naudojimo Lietuvos Respublikos Seimo rinkimuose tvarkos aprašo ir formų pat</text:span><text:span text:style-name="T690">virtinimo“ pakeitimo</text:span></text:p>
      <text:p text:style-name="P691"/>
      <text:p text:style-name="P692"><text:span text:style-name="T693">2.</text:span></text:p>
      <text:p text:style-name="P694"><text:span text:style-name="T695">Lietuvos Respublikos vyriausioji rinkimų komisija, Sprendimas</text:span></text:p>
      <text:p text:style-name="P696"><text:span text:style-name="T697">Nr.<text:s/></text:span><text:a xlink:href="https://www.e-tar.lt/portal/legalAct.html?documentId=9b8025e05a3711eb9dc7b575f08e8bea" office:target-frame-name="_top" xlink:show="replace"><text:span text:style-name="T698">Sp-214</text:span></text:a><text:span text:style-name="T699">, 2020-09-24, paskelbta TAR 2021-01-19, i. k. 2021-00824</text:span></text:p>
      <text:p text:style-name="P700"><text:span text:style-name="T701">Dėl<text:s/></text:span><text:span text:style-name="T702">Vyriausiosios rinkimų komisijos 2020 m. balandžio 2 d. sprendimo Nr. Sp-30 „Dėl Rinkėjų sąrašų sudarymo, tikslinimo ir naudojimo Lietuvos Respublikos Seimo rinkimuose tvarkos aprašo ir form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fo:language="en" fo:country="GB" style:language-asian="ar" style:country-asian="SA"/>
    </style:style>
    <style:style style:name="P92"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style:header>
      <style:footer>
        <text:p text:style-name="P92"/>
      </style:footer>
    </style:master-page>
    <style:master-page style:next-style-name="MP1" style:name="MPF1" style:page-layout-name="PL1">
      <style:header>
        <text:p text:style-name="P93"/>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N. Žemaitienė</meta:initial-creator>
    <dc:creator>adlibuser</dc:creator>
    <meta:creation-date>2021-01-20T06:06:00Z</meta:creation-date>
    <dc:date>2021-01-20T06:06:00Z</dc:date>
    <meta:print-date>2019-05-09T04:07:00Z</meta:print-date>
    <meta:template xlink:href="Normal.dotm" xlink:type="simple"/>
    <meta:editing-cycles>2</meta:editing-cycles>
    <meta:editing-duration>PT0S</meta:editing-duration>
    <meta:document-statistic meta:page-count="14" meta:paragraph-count="209" meta:word-count="4046" meta:character-count="32043" meta:row-count="805" meta:non-whitespace-character-count="28206"/>
  </office:meta>
</office:document-meta>
</file>