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color="#000000"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text-properties style:font-size-complex="12pt" style:language-asian="zh" style:country-asian="CN" fo:hyphenate="false"/>
    </style:style>
    <style:style style:name="P21" style:parent-style-name="Normal" style:family="paragraph">
      <style:paragraph-properties fo:text-align="justify"/>
      <style:text-properties style:font-size-complex="12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fo:language="fi" fo:country="FI" style:language-asian="zh" style:country-asian="CN"/>
    </style:style>
    <style:style style:name="T24" style:parent-style-name="DefaultParagraphFont" style:family="text">
      <style:text-properties style:font-size-complex="12pt" fo:language="fi" fo:country="FI"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fo:language="fi" fo:country="FI"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indent="0.5in"/>
      <style:text-properties fo:hyphenate="false"/>
    </style:style>
    <style:style style:name="P52" style:parent-style-name="Normal" style:master-page-name="MPF1" style:family="paragraph">
      <style:paragraph-properties fo:break-before="page" fo:margin-left="3in" fo:text-indent="0.5in" style:page-number="1">
        <style:tab-stops/>
      </style:paragraph-properties>
      <style:text-properties style:font-size-complex="12pt" style:language-asian="zh" style:country-asian="CN" fo:hyphenate="false"/>
    </style:style>
    <style:style style:name="P54"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5"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56" style:parent-style-name="Normal" style:family="paragraph">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text-properties fo:font-size="10pt" style:font-size-asian="10pt" style:language-asian="zh" style:country-asian="CN" fo:hyphenate="false"/>
    </style:style>
    <style:style style:name="P60"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P63"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text-properties fo:font-size="11pt" style:font-size-asian="11pt" style:font-size-complex="11pt" style:language-asian="zh" style:country-asian="CN" fo:hyphenate="false"/>
    </style:style>
    <style:style style:name="P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HG Mincho Light J" style:font-size-complex="12pt" style:language-asian="zh" style:country-asian="CN"/>
    </style:style>
    <style:style style:name="T68" style:parent-style-name="DefaultParagraphFont" style:family="text">
      <style:text-properties style:font-name-asian="HG Mincho Light J"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name-asian="HG Mincho Light J"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name-asian="HG Mincho Light J"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name-asian="HG Mincho Light J" style:font-size-complex="12pt" style:language-asian="zh" style:country-asian="CN"/>
    </style:style>
    <style:style style:name="P75"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86"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text-properties fo:font-size="11pt" style:font-size-asian="11pt" style:font-size-complex="11pt" style:language-asian="zh" style:country-asian="CN"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fo:language="fi" fo:country="FI" style:language-asian="zh" style:country-asian="CN"/>
    </style:style>
    <style:style style:name="T94" style:parent-style-name="DefaultParagraphFont" style:family="text">
      <style:text-properties style:font-size-complex="12pt" fo:language="fi" fo:country="FI"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fo:language="fi" fo:country="FI" style:language-asian="zh" style:country-asian="CN"/>
    </style:style>
    <style:style style:name="P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fo:language="fi" fo:country="FI" style:language-asian="zh" style:country-asian="CN"/>
    </style:style>
    <style:style style:name="T101" style:parent-style-name="DefaultParagraphFont" style:family="text">
      <style:text-properties style:font-size-complex="12pt" fo:language="fi" fo:country="FI" style:language-asian="zh" style:country-asian="CN"/>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fo:language="fi" fo:country="FI" style:language-asian="zh" style:country-asian="CN"/>
    </style:style>
    <style:style style:name="T111" style:parent-style-name="DefaultParagraphFont" style:family="text">
      <style:text-properties style:font-size-complex="12pt" fo:language="fi" fo:country="FI" style:language-asian="zh" style:country-asian="CN"/>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fo:language="fi" fo:country="FI" style:language-asian="zh" style:country-asian="CN"/>
    </style:style>
    <style:style style:name="T114" style:parent-style-name="DefaultParagraphFont" style:family="text">
      <style:text-properties style:font-size-complex="12pt" fo:language="fi" fo:country="FI" style:language-asian="zh" style:country-asian="CN"/>
    </style:style>
    <style:style style:name="T115" style:parent-style-name="DefaultParagraphFont" style:family="text">
      <style:text-properties style:font-size-complex="12pt" fo:language="fi" fo:country="FI" style:language-asian="zh" style:country-asian="CN"/>
    </style:style>
    <style:style style:name="P11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fi" fo:country="FI"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margin-left="0.7875in" fo:text-indent="-0.1965in">
        <style:tab-stops/>
      </style:paragraph-properties>
      <style:text-properties fo:hyphenate="false"/>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fo:language="fi" fo:country="FI" style:language-asian="zh" style:country-asian="CN"/>
    </style:style>
    <style:style style:name="T145" style:parent-style-name="DefaultParagraphFont" style:family="text">
      <style:text-properties fo:language="fi" fo:country="FI" style:language-asian="zh" style:country-asian="CN"/>
    </style:style>
    <style:style style:name="T146" style:parent-style-name="DefaultParagraphFont" style:family="text">
      <style:text-properties style:font-size-complex="12pt" fo:language="fi" fo:country="FI" style:language-asian="zh" style:country-asian="CN"/>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609in">
        <style:tab-stops>
          <style:tab-stop style:type="left" style:position="0.5909in"/>
        </style:tab-stops>
      </style:paragraph-properties>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fo:text-indent="-0.6in">
        <style:tab-stops>
          <style:tab-stop style:type="left" style:position="0in"/>
        </style:tab-stops>
      </style:paragraph-properties>
      <style:text-properties fo:hyphenate="false"/>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P172" style:parent-style-name="Normal" style:family="paragraph">
      <style:paragraph-properties fo:keep-with-next="always" fo:text-align="center" fo:text-indent="-0.6in">
        <style:tab-stops>
          <style:tab-stop style:type="left" style:position="0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P174" style:parent-style-name="Normal" style:family="paragraph">
      <style:text-properties fo:font-size="10pt" style:font-size-asian="10pt" style:language-asian="zh" style:country-asian="CN" fo:hyphenate="false"/>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HG Mincho Light J" style:font-size-complex="12pt" style:language-asian="zh" style:country-asian="CN"/>
    </style:style>
    <style:style style:name="T226" style:parent-style-name="DefaultParagraphFont" style:family="text">
      <style:text-properties style:font-name-asian="HG Mincho Light J" style:font-size-complex="12pt" style:language-asian="zh" style:country-asian="CN"/>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text-properties fo:hyphenate="false"/>
    </style:style>
    <style:style style:name="T230" style:parent-style-name="DefaultParagraphFont" style:family="text">
      <style:text-properties fo:font-size="10pt" style:font-size-asian="10pt" fo:language="en" fo:country="US"/>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P236" style:parent-style-name="Normal" style:family="paragraph">
      <style:paragraph-properties fo:text-align="center" fo:text-indent="0.3937in">
        <style:tab-stops>
          <style:tab-stop style:type="left" style:position="1.9583in"/>
        </style:tab-stops>
      </style:paragraph-properties>
      <style:text-properties fo:font-weight="bold" style:font-weight-asian="bold" fo:font-size="11pt" style:font-size-asian="11pt" style:font-size-complex="11pt" style:language-asian="zh" style:country-asian="CN" fo:hyphenate="false"/>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name-asian="HG Mincho Light J"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604in">
        <style:tab-stops>
          <style:tab-stop style:type="left" style:position="0.5909in"/>
          <style:tab-stop style:type="left" style:position="1.9583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ab-stops>
          <style:tab-stop style:type="left" style:position="1.9583in"/>
        </style:tab-stops>
      </style:paragraph-properties>
      <style:text-properties fo:hyphenate="false"/>
    </style:style>
    <style:style style:name="P277" style:parent-style-name="Normal" style:family="paragraph">
      <style:paragraph-properties fo:text-align="center">
        <style:tab-stops>
          <style:tab-stop style:type="left" style:position="1.9583in"/>
        </style:tab-stops>
      </style:paragraph-properties>
      <style:text-properties fo:hyphenate="false"/>
    </style:style>
    <style:style style:name="T278" style:parent-style-name="DefaultParagraphFont" style:family="text">
      <style:text-properties fo:font-weight="bold" style:font-weight-asian="bold" style:font-weight-complex="bold" style:font-size-complex="12pt" style:language-asian="zh" style:country-asian="CN"/>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center">
        <style:tab-stops>
          <style:tab-stop style:type="left" style:position="1.9583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language-asian="zh" style:country-asian="CN"/>
    </style:style>
    <style:style style:name="P282" style:parent-style-name="Normal" style:family="paragraph">
      <style:paragraph-properties fo:text-align="center"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283"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name-asian="HG Mincho Light J"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style:text-properties fo:hyphenate="false"/>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4-02 iki 2022-12-22</text:span></text:p>
      <text:p text:style-name="P4"/>
      <text:p text:style-name="P5"><text:span text:style-name="T6">Sprendimas paskelbtas: TAR 2016-02-23, i. k. 2016-03488</text:span></text:p>
      <text:p text:style-name="P7"/>
      <text:h text:style-name="P8" text:outline-level="2"><text:span text:style-name="T9"><draw:frame draw:style-name="a0" draw:name="Paveikslėlis 3" text:anchor-type="as-char" svg:x="0in" svg:y="0in" svg:width="0.67361in" svg:height="0.8in" style:rel-width="scale" style:rel-height="scale"><draw:image xlink:href="media/image1.png" xlink:type="simple" xlink:show="embed" xlink:actuate="onLoad"/><svg:title/><svg:desc/></draw:frame></text:span></text:h>
      <text:h text:style-name="P10" text:outline-level="2"><text:span text:style-name="T11">ŠIAULIŲ RAJONO SAVIVALDYBĖS TARYBA</text:span></text:h>
      <text:p text:style-name="P12"/>
      <text:h text:style-name="P13" text:outline-level="7"><text:span text:style-name="T14">SPRENDIMAS</text:span></text:h>
      <text:p text:style-name="P15"><text:span text:style-name="T16">DĖL <text:s/>ŠIAULIŲ RAJONO SAVIVALDYBĖS <text:s/>ADMINISTRACIJOS DIREKTORIAUS REZERVO LĖŠŲ NAUDOJIMO TVARKOS PATVIRTINIMO</text:span></text:p>
      <text:p text:style-name="P17"/>
      <text:p text:style-name="P18">2016 m. vasario 18 d. Nr. T-5</text:p>
      <text:p text:style-name="P19">Šiauliai</text:p>
      <text:p text:style-name="P20"/>
      <text:p text:style-name="P21"/>
      <text:p text:style-name="P22"><text:span text:style-name="T23">Vadovaudamasi Lietuvos Respublikos vietos savivaldos įstatymo 16 straipsnio 4 dalimi, 18 straipsnio 1 dal</text:span><text:span text:style-name="T24">imi, Lietuvos Respublikos biudžeto sandaros įstatymo 25 straipsniu</text:span><text:span text:style-name="T25">, Šiaulių <text:s/>rajono <text:s/>savivaldybės <text:s/>taryba <text:s text:c="2"/>n u s p r e n d ž i a:</text:span></text:p>
      <text:p text:style-name="P26"><text:span text:style-name="T27">1</text:span><text:span text:style-name="T28">. Patvirtinti Šiaulių rajono savivaldybės administracijos direktoriaus rezervo lėšų naudojimo tvarką (pridedama).</text:span></text:p>
      <text:p text:style-name="P29"><text:span text:style-name="T30">2</text:span><text:span text:style-name="T31">.</text:span><text:span text:style-name="T32"><text:s text:c="2"/>Pripažinti netekusiu galios Šiaulių rajono savivaldybės tarybos<text:s/></text:span><text:span text:style-name="T33">2013 m. vasario 21 d. sprendimą Nr. T-8</text:span><text:span text:style-name="T34"><text:s/>„Dėl Šiaulių rajono savivaldybės administracijos direktoriaus rezervo naudojimo tvarkos aprašo patvirtinimo“.</text:span></text:p>
      <text:p text:style-name="P35"><text:span text:style-name="T36">Šis sprendimas gali būti skundžiamas L</text:span><text:span text:style-name="T37">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 text:c="11"/>Antanas Bezaras</text:span></text:p>
      <text:p text:style-name="P51"/>
      <text:soft-page-break/>
      <text:p text:style-name="P52">PATVIRTINTA</text:p>
      <text:p text:style-name="P54">Šiaulių rajono savivaldybės tarybos</text:p>
      <text:p text:style-name="P55">2016 m. vasario 18 d. sprendimu Nr. T-5</text:p>
      <text:p text:style-name="P56"/>
      <text:p text:style-name="P57"><text:span text:style-name="T58">ŠIAULIŲ RAJONO SAVIVALDYBĖS ADMINISTRACIJOS DIREKTORIAUS REZERVO LĖŠŲ NAUDOJIMO TVARKA<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text:s/></text:span><text:span text:style-name="T69">(toliau – Savivaldybė)<text:s/></text:span><text:span text:style-name="T70">administracijos direktoriaus rezervo lėšų naudojimo tvarka<text:s/></text:span><text:span text:style-name="T71">(toliau – Tvarka)<text:s/></text:span><text:span text:style-name="T72">nustato<text:s/></text:span><text:span text:style-name="T73">Savivaldybės administracijos direktoriaus<text:s/></text:span><text:span text:style-name="T74">rezervo lėšų skirstymo ir naudojimo Šiaulių rajono savivaldybėje tvarką.</text:span></text:p>
      <text:p text:style-name="P75"><text:span text:style-name="T76">2</text:span><text:span text:style-name="T77">. Šiaulių rajono savivaldybės administracijos direktoriaus rezervas (toliau – Rezervas) yra Savivaldybės biudžeto asignavimų dalis.</text:span></text:p>
      <text:p text:style-name="P78"><text:span text:style-name="T79">3</text:span><text:span text:style-name="T80">. Rezervas turi būti ne didesnis kaip 1 procentas patvirtintų Savivaldybės biudžeto asignavimų sumos.</text:span></text:p>
      <text:p text:style-name="P81"><text:span text:style-name="T82">4</text:span><text:span text:style-name="T83">. Konkretu</text:span><text:span text:style-name="T84">s Rezervo dydis nustatomas kasmet tvirtinant arba tikslinant atitinkamų biudžetinių metų Savivaldybės biudžetą.</text:span></text:p>
      <text:p text:style-name="P85"/>
      <text:p text:style-name="P86"><text:span text:style-name="T87">II</text:span><text:span text:style-name="T88"><text:s/>SKYRIUS</text:span></text:p>
      <text:p text:style-name="P89"><text:span text:style-name="T90">REZERVO NAUDOJIMO TIKSLAI<text:s/></text:span></text:p>
      <text:p text:style-name="P91"/>
      <text:p text:style-name="P92"><text:span text:style-name="T93">5</text:span><text:span text:style-name="T94">.<text:s/></text:span><text:span text:style-name="T95">R</text:span><text:span text:style-name="T96">ezervo lėšos naudojamos:</text:span></text:p>
      <text:p text:style-name="P97"><text:span text:style-name="T98">5.1</text:span><text:span text:style-name="T99">.<text:s/></text:span><text:span text:style-name="T100">ekstremaliosioms situacijoms ir (arba) ekstremaliesiems<text:s/></text:span><text:span text:style-name="T101">įvykiams likviduoti, prevencinėms priemonėms įsigyti, jų padariniams šalinti ir padarytiems nuostoliams iš dalies apmokėti;</text:span><text:span text:style-name="T102"><text:s/></text:span></text:p>
      <text:p text:style-name="P103">Punkto pakeitimai:</text:p>
      <text:p text:style-name="P104"><text:span text:style-name="T105">Nr.<text:s/></text:span><text:a xlink:href="https://www.e-tar.lt/portal/legalAct.html?documentId=5dcdc69073f511eabee4a336e7e6fdab" office:target-frame-name="_top" xlink:show="replace"><text:span text:style-name="T106">T-64</text:span></text:a><text:span text:style-name="T107">, 2020</text:span><text:span text:style-name="T108">-03-31, paskelbta TAR 2020-04-01, i. k. 2020-06783</text:span></text:p>
      <text:p text:style-name="Normal"/>
      <text:p text:style-name="P109"><text:span text:style-name="T110">5.2</text:span><text:span text:style-name="T111">. gaisrų ir stichinių nelaimių padariniams likviduoti ir jų padarytiems nuostoliams iš dalies apmokėti.</text:span></text:p>
      <text:p text:style-name="P112"><text:span text:style-name="T113">6</text:span><text:span text:style-name="T114">. Lėšos gali būti skiriamos fiziniams ir (arba) juridiniams asmenims (toliau – asmenys</text:span><text:span text:style-name="T115">).<text:s/></text:span></text:p>
      <text:p text:style-name="P116"><text:span text:style-name="T117">7</text:span><text:span text:style-name="T118">. Fiziniams asmenims lėšos skiriamos</text:span><text:span text:style-name="T119"><text:s/>nekilnojamajam turtui gaisrų ir stichinių nelaimių padariniams likviduoti ir jų padarytiems nuostoliams iš dalies apmokėti</text:span><text:span text:style-name="T120">:<text:s/></text:span></text:p>
      <text:p text:style-name="P121"><text:span text:style-name="T122">7.1</text:span><text:span text:style-name="T123">. nukentėjus nuosavybės teise priklausančiam gyvenamajam būstui (butui, namui ir</text:span><text:span text:style-name="T124"><text:s/>pan.), jeigu šios patalpos deklaruotos kaip bendrai gyvenančių asmenų ar vieno gyvenančio asmens gyvenamoji vieta ir jie neturi kito jiems nuosavybės teise priklausančio būsto, būsto dalies;</text:span></text:p>
      <text:p text:style-name="P125"><text:span text:style-name="T126">7.2</text:span><text:span text:style-name="T127">. nukentėjus nuosavybės teise priklausantiems ūkiniams pa</text:span><text:span text:style-name="T128">statams (tvartui, daržinei ar kitam ūkiniam pastatui).</text:span><text:s/></text:p>
      <text:p text:style-name="P129">Punkto pakeitimai:</text:p>
      <text:p text:style-name="P130"><text:span text:style-name="T131">Nr.<text:s/></text:span><text:a xlink:href="https://www.e-tar.lt/portal/legalAct.html?documentId=5dcdc69073f511eabee4a336e7e6fdab" office:target-frame-name="_top" xlink:show="replace"><text:span text:style-name="T132">T-64</text:span></text:a><text:span text:style-name="T133">, 2020-03-31, paskelbta TAR 2020-04-01, i. k. 2020-06783</text:span></text:p>
      <text:p text:style-name="Normal"/>
      <text:p text:style-name="P134"><text:span text:style-name="T135">8</text:span><text:span text:style-name="T136">. Nustatan</text:span><text:span text:style-name="T137">t skiriamų lėšų dydį fiziniams asmenims, atsižvelgiama į fizinių asmenų (šeimos) materialinę bei socialinę padėtį (sunki materialinė padėtis, daugiavaikė šeima ir pan.).</text:span></text:p>
      <text:p text:style-name="P138"><text:span text:style-name="T139">9</text:span><text:span text:style-name="T140">. Juridiniams asmenims lėšos skiriamos:</text:span></text:p>
      <text:p text:style-name="P141"><text:span text:style-name="T142">9.1</text:span><text:span text:style-name="T143">.</text:span><text:span text:style-name="T144"><text:s/>ekstremaliosioms situacijoms ir (a</text:span><text:span text:style-name="T145">rba) ekstremaliesiems įvykiams likviduoti, prevencinėms priemonėms įsigyti, jų padariniams šalinti ir padarytiems nuostoliams iš dalies apmokėti</text:span><text:span text:style-name="T146">;</text:span></text:p>
      <text:p text:style-name="P147"><text:span text:style-name="T148">9.2</text:span><text:span text:style-name="T149">. karantino režimo metu būtinoms priemonėms <text:s/>ir paslaugoms <text:s/>pirkti;</text:span></text:p>
      <text:p text:style-name="P150"><text:span text:style-name="T151">9.3</text:span><text:span text:style-name="T152"><text:s/>nekilnojamajam turtui gaisr</text:span><text:span text:style-name="T153">ų ir stichinių nelaimių padariniams likviduoti ir jų padarytiems nuostoliams iš dalies apmokėti, jeigu juridinis asmuo yra viešoji įstaiga <text:s/>ar asociacija, kurios buveinė yra registruota ir veikla vykdoma Šiaulių rajono savivaldybės teritorijoje.</text:span><text:s/></text:p>
      <text:p text:style-name="P154">Punkto<text:s/>pakeitimai:</text:p>
      <text:p text:style-name="P155"><text:span text:style-name="T156">Nr.<text:s/></text:span><text:a xlink:href="https://www.e-tar.lt/portal/legalAct.html?documentId=5dcdc69073f511eabee4a336e7e6fdab" office:target-frame-name="_top" xlink:show="replace"><text:span text:style-name="T157">T-64</text:span></text:a><text:span text:style-name="T158">, 2020-03-31, paskelbta TAR 2020-04-01, i. k. 2020-06783</text:span></text:p>
      <text:p text:style-name="Normal"/>
      <text:p text:style-name="P159"><text:span text:style-name="T160">10</text:span><text:span text:style-name="T161">. Lėšos gaisrų ir stichinių nelaimių padariniams likviduoti ir jų padarytiems nuostoliams iš dalies apmokėti skiriamos fiziniams ir (arba) juridiniams asmenims tais atvejais, jeigu nuosavybės teise priklausantis nekilnojamasis turtas nebuvo apdraustas ir n</text:span><text:span text:style-name="T162">ėra gauta draudimo išmoka arba nebuvo gautos išmokos iš Savivaldybės biudžeto patirtiems nuostoliams kompensuoti. Ši nuostata taikoma ir tais atvejais, jeigu juridiniam asmeniui <text:s/>turtas yra perduotas valdyti ir naudoti jį pagal turto panaudos, patikėjimo a</text:span><text:span text:style-name="T163">r nuomos sutartis. Už teisingos informacijos apie draudimą ir (ar) draudimo išmokos gavimo pateikimą atsako prašymą pateikę asmenys.</text:span><text:s/></text:p>
      <text:p text:style-name="P164">Punkto pakeitimai:</text:p>
      <text:p text:style-name="P165"><text:span text:style-name="T166">Nr.<text:s/></text:span><text:a xlink:href="https://www.e-tar.lt/portal/legalAct.html?documentId=5dcdc69073f511eabee4a336e7e6fdab" office:target-frame-name="_top" xlink:show="replace"><text:span text:style-name="T167">T-64</text:span></text:a><text:span text:style-name="T168">, 2020-03-31, paskelbta TAR 2020-04-01, i. k. 2020-06783</text:span></text:p>
      <text:p text:style-name="Normal"/>
      <text:h text:style-name="P169" text:outline-level="4"><text:span text:style-name="T170">III</text:span><text:span text:style-name="T171"><text:s/>SKYRIUS</text:span></text:h>
      <text:h text:style-name="P172" text:outline-level="4"><text:span text:style-name="T173">REZERVO LĖŠŲ SKYRIMAS IR NAUDOJIMAS</text:span></text:h>
      <text:p text:style-name="P174"/>
      <text:p text:style-name="P175"><text:span text:style-name="T176">11</text:span><text:span text:style-name="T177">. Rezervo lėšos skiriamos Savivaldybės administracijos direktoriaus (toliau – Administracijos direktorius) įsakymu.</text:span><text:s/></text:p>
      <text:p text:style-name="P178">Punkto pakeitimai:</text:p>
      <text:p text:style-name="P179"><text:span text:style-name="T180">Nr.<text:s/></text:span><text:a xlink:href="https://www.e-tar.lt/portal/legalAct.html?documentId=5dcdc69073f511eabee4a336e7e6fdab" office:target-frame-name="_top" xlink:show="replace"><text:span text:style-name="T181">T-64</text:span></text:a><text:span text:style-name="T182">, 2020-03-31, paskelbta TAR 2020-04-01, i. k. 2020-06783</text:span></text:p>
      <text:p text:style-name="Normal"/>
      <text:p text:style-name="P183"><text:span text:style-name="T184">12</text:span><text:span text:style-name="T185">. Prašymas skirti lėšas iš Rezervo Tvarkos II skyriuje nurodytiems tikslams<text:s/></text:span><text:span text:style-name="T186">teikiamas Administracijos direktoriui. Kartu su prašymu asmenys pateikia patirtus nuostolius<text:s/></text:span><text:soft-page-break/><text:span text:style-name="T187">patvirtinančius dokumentus bei kitą informaciją, reikalingą prašymui nagrinėti. Prašymus nagrinėja Administracijos direktoriaus įsakymu sudaryta komisija (toliau –</text:span><text:span text:style-name="T188"><text:s/>Komisija), išskyrus atvejus, kai Komisijos sukviesti neįmanoma. Tokiu atveju sprendimą priima Administracijos direktorius.</text:span><text:s/></text:p>
      <text:p text:style-name="P189">Punkto pakeitimai:</text:p>
      <text:p text:style-name="P190"><text:span text:style-name="T191">Nr.<text:s/></text:span><text:a xlink:href="https://www.e-tar.lt/portal/legalAct.html?documentId=5dcdc69073f511eabee4a336e7e6fdab" office:target-frame-name="_top" xlink:show="replace"><text:span text:style-name="T192">T-64</text:span></text:a><text:span text:style-name="T193">, 2020</text:span><text:span text:style-name="T194">-03-31, paskelbta TAR 2020-04-01, i. k. 2020-06783</text:span></text:p>
      <text:p text:style-name="Normal"/>
      <text:p text:style-name="P195"><text:span text:style-name="T196">13</text:span><text:span text:style-name="T197">. Komisija:<text:s/></text:span></text:p>
      <text:p text:style-name="P198"><text:span text:style-name="T199">13.1</text:span><text:span text:style-name="T200">. nagrinėja, ar prašyme nurodytos aplinkybės pagrįstos, ar atitinka Tvarkos II skyriuje nurodytus tikslus ir sąlygas;</text:span></text:p>
      <text:p text:style-name="P201"><text:span text:style-name="T202">13.2</text:span><text:span text:style-name="T203">. siekdama nustatyti Tvarkos II skyriuje nurodytas ap</text:span><text:span text:style-name="T204">linkybes, prireikus kreipiasi į kompetentingas institucijas, įstaigas, Savivaldybės administracijos skyrius, seniūnijų seniūnus dėl informacijos, būtinos nagrinėjant prašymą, gavimo;</text:span></text:p>
      <text:p text:style-name="P205"><text:span text:style-name="T206">13.3</text:span><text:span text:style-name="T207">. išnagrinėjusi prašymą bei gautus dokumentus, parengia ir teikia</text:span><text:span text:style-name="T208"><text:s/>direktoriui<text:s/></text:span><text:span text:style-name="T209">komisijos parengtą motyvuotą išvadą dėl lėšų skyrimo / neskyrimo iš Rezervo. Išvadoje siūlomų</text:span><text:span text:style-name="T210"><text:s/>skirti lėšų dydis turi būti pagrįstas skaičiavimais ir (arba) išlaidas patvirtinančiais dokumentais bei kita gauta informacija.<text:s/></text:span></text:p>
      <text:p text:style-name="P211"><text:span text:style-name="T212">14</text:span><text:span text:style-name="T213">. Atsižvelgi</text:span><text:span text:style-name="T214">ant į Komisijos išvadą ir Tvarkos 12 punkto nuostatas, Administracijos direktoriaus įsakymu yra skiriamos lėšos iš Rezervo. Administracijos direktoriaus įsakymų projektus dėl lėšų skyrimo iš Rezervo rengia Savivaldybės administracijos Finansų skyrius. Įsak</text:span><text:span text:style-name="T215">ymo projektas rengiamas vadovaujantis <text:s/></text:span><text:span text:style-name="T216">Administracijos direktoriaus</text:span><text:span text:style-name="T217"><text:s/>rezoliucija.</text:span><text:s/></text:p>
      <text:p text:style-name="P218">Punkto pakeitimai:</text:p>
      <text:p text:style-name="P219"><text:span text:style-name="T220">Nr.<text:s/></text:span><text:a xlink:href="https://www.e-tar.lt/portal/legalAct.html?documentId=5dcdc69073f511eabee4a336e7e6fdab" office:target-frame-name="_top" xlink:show="replace"><text:span text:style-name="T221">T-64</text:span></text:a><text:span text:style-name="T222">, 2020-03-31, paskelbta TAR 2020-04-01, i. k. 202</text:span><text:span text:style-name="T223">0-06783</text:span></text:p>
      <text:p text:style-name="Normal"/>
      <text:p text:style-name="P224"><text:span text:style-name="T225">15</text:span><text:span text:style-name="T226">. Komisijos pirmininkas<text:s/></text:span><text:span text:style-name="T227">informuoja prašymą pateikusį asmenį Lietuvos Respublikos viešojo administravimo įstatymo nustatytais terminais apie pateikto prašymo tenkinimą arba netenkinimą. Jei prašymas netenkinamas, nurodo netenkinimo<text:s/></text:span><text:span text:style-name="T228">priežastis.</text:span></text:p>
      <text:soft-page-break/>
      <text:p text:style-name="P229"><text:span text:style-name="T230"><draw:frame draw:z-index="251659776" draw:id="id0" draw:style-name="a1" draw:name="Text Box 2" text:anchor-type="paragraph" svg:x="2.82569in" svg:y="0.03194in" svg:width="0.22639in" svg:height="0.12639in" style:rel-width="scale" style:rel-height="scale"><draw:text-box><text:p text:style-name="Normal"/></draw:text-box><svg:title/><svg:desc/></draw:frame></text:span></text:p>
      <text:p text:style-name="P231"><text:span text:style-name="T232">IV</text:span><text:span text:style-name="T233"><text:s/>SKYRIUS</text:span></text:p>
      <text:p text:style-name="P234"><text:span text:style-name="T235">REZERVO LĖŠŲ APSKAITA IR KONTROLĖ</text:span></text:p>
      <text:p text:style-name="P236"/>
      <text:p text:style-name="P237"><text:span text:style-name="T238">16</text:span><text:span text:style-name="T239">. Rezervo lėšų apskaitą tvarko Savivaldybės administracijos<text:s/></text:span><text:span text:style-name="T240">Buhalterinės apskaitos skyrius (toliau – Buhalterinės apskaitos skyrius)</text:span><text:span text:style-name="T241">.</text:span></text:p>
      <text:p text:style-name="P242"><text:span text:style-name="T243">17</text:span><text:span text:style-name="T244">. Rezervo lėšos naudojamos pagal atskirą<text:s/></text:span><text:span text:style-name="T245">asignavimų valdytojo patvirtintą išlaidų sąmatą.</text:span></text:p>
      <text:p text:style-name="P246"><text:span text:style-name="T247">18</text:span><text:span text:style-name="T248">.<text:s/></text:span><text:span text:style-name="T249">Buhalterinės apskaitos skyrius</text:span><text:span text:style-name="T250">, gavęs direktoriaus įsakymą dėl lėšų skyrimo iš Rezervo, perveda skirtas lėšas į lėšų gavėjo sąskaitą.</text:span></text:p>
      <text:p text:style-name="P251"><text:span text:style-name="T252">19</text:span><text:span text:style-name="T253">.<text:s/></text:span><text:span text:style-name="T254">Buhalterinės apskaitos skyrius</text:span><text:span text:style-name="T255"><text:s/>parengia Rezervo lėšų Biud</text:span><text:span text:style-name="T256">žeto išlaidų sąmatos vykdymo ataskaitą (forma Nr. 2)<text:s/></text:span><text:span text:style-name="T257">Savivaldybės biudžeto asignavimų administravimo ir vykdymo taisyklėse nustatyta tvarka<text:s/></text:span><text:span text:style-name="T258">ir pateikia Finansų skyriui.</text:span></text:p>
      <text:p text:style-name="P259"><text:span text:style-name="T260">20</text:span><text:span text:style-name="T261">. Rezervo lėšų panaudojimo išankstinę ir einamąją finansų kontrolę vykdo, apskait</text:span><text:span text:style-name="T262">ą tvarko Savivaldybės administracijos<text:s/></text:span><text:span text:style-name="T263">Buhalterinės apskaitos skyrius</text:span><text:span text:style-name="T264">.</text:span></text:p>
      <text:p text:style-name="P265"><text:span text:style-name="T266">21</text:span><text:span text:style-name="T267">. Nepanaudotos Rezervo lėšos grąžinamos į Savivaldybės biudžetą.</text:span></text:p>
      <text:p text:style-name="P268"><text:span text:style-name="T269">22</text:span><text:span text:style-name="T270">. Rezervo lėšų panaudojimo kontrolę vykdo Savivaldybės kontrolės ir audito tarnyba, Savivaldybės centralizuot</text:span><text:span text:style-name="T271">a vidaus audito tarnyba.</text:span></text:p>
      <text:p text:style-name="P272"><text:span text:style-name="T273">23</text:span><text:span text:style-name="T274">. Jeigu nustatoma, kad asmenys, kuriems buvo skirtos lėšos iš Rezervo, pateikė neteisingą informaciją ir (arba) dokumentus, privalo grąžinti jiems skirtas lėšas. Asmenims nesutikus grąžinti lėšų, jos išieškomos Lietuvos<text:s/></text:span><text:span text:style-name="T275">Respublikos teisės aktų nustatyta tvarka.</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4</text:span><text:span text:style-name="T285">. R</text:span><text:span text:style-name="T286">ezervo lėšų naudojimo tvarkos</text:span><text:span text:style-name="T287"><text:s/>pakeitimus, papildymus ar naują redakciją tvirtina Savivaldybės taryba.</text:span></text:p>
      <text:p text:style-name="P288"><text:span text:style-name="T289">25</text:span><text:span text:style-name="T290">. Tvarka skelbiama Savivaldybės interneto svetainėje.</text:span></text:p>
      <text:p text:style-name="P291"><text:span text:style-name="T292">_________________________________</text:span></text:p>
      <text:p text:style-name="P293"/>
      <text:p text:style-name="P294"/>
      <text:p text:style-name="P295"/>
      <text:p text:style-name="P296"><text:span text:style-name="T297">Pakeitimai:</text:span></text:p>
      <text:p text:style-name="P298"/>
      <text:p text:style-name="P299"><text:span text:style-name="T300">1.</text:span></text:p>
      <text:p text:style-name="P301"><text:span text:style-name="T302">Šiaulių rajono savivaldybės taryba, Sprendimas</text:span></text:p>
      <text:p text:style-name="P303"><text:span text:style-name="T304">Nr.<text:s/></text:span><text:a xlink:href="https://www.e-tar.lt/portal/legalAct.html?documentId=5dcdc69073f511eabee4a336e7e6fdab" office:target-frame-name="_top" xlink:show="replace"><text:span text:style-name="T305">T-64</text:span></text:a><text:span text:style-name="T306">, 2020-03-31, paskelbta TAR 2020-04-01, i. k.<text:s/></text:span><text:span text:style-name="T307">2020-06783</text:span></text:p>
      <text:p text:style-name="P308"><text:span text:style-name="T309">Dėl Šiaulių rajono savivaldybės tarybos 2016 m. vasario 18 d. sprendimo Nr. T-5 „Dėl Šiaulių rajono savivaldybės administracijos direktoriaus rezervo lėšų naudojimo tvarkos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2-28T06:03:00Z</meta:creation-date>
    <dc:date>2022-12-28T06:03:00Z</dc:date>
    <meta:print-date>2009-06-26T11:27:00Z</meta:print-date>
    <meta:template xlink:href="Normal.dotm" xlink:type="simple"/>
    <meta:editing-cycles>2</meta:editing-cycles>
    <meta:editing-duration>PT0S</meta:editing-duration>
    <meta:document-statistic meta:page-count="8" meta:paragraph-count="88" meta:word-count="1192" meta:character-count="9500" meta:row-count="365" meta:non-whitespace-character-count="8396"/>
  </office:meta>
</office:document-meta>
</file>