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50%"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0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vertical-align="middle" fo:margin-left="3.5437in" fo:margin-right="0.0986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6"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50" style:parent-style-name="Normal" style:family="paragraph">
      <style:paragraph-properties style:vertical-align="middle" fo:margin-left="3.5437in" fo:margin-right="0.0986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07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07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5-09</text:span></text:p>
      <text:p text:style-name="P7"/>
      <text:p text:style-name="P8"><text:span text:style-name="T9">Įsakymas paskelbtas: TAR 2016-08-04, i. k. 2016-21304</text:span></text:p>
      <text:p text:style-name="P10"/>
      <text:p text:style-name="P11">Nauja redakcija nuo 2019-05-09:</text:p>
      <text:p text:style-name="Normal"><text:span text:style-name="T12">Nr.<text:s/></text:span><text:a xlink:href="https://www.e-tar.lt/portal/legalAct.html?documentId=0e4b8030716711e9b81587fcbd5a76f6" office:target-frame-name="_top" xlink:show="replace"><text:span text:style-name="T13">4-297</text:span></text:a><text:span text:style-name="T14">, 2019-05-08, paskelbta TAR 2019-05-08, i. k. 2019-07430</text:span></text:p>
      <text:p text:style-name="P15"/>
      <text:p text:style-name="P16"><text:span text:style-name="T1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DĖL TURISTO (-Ų) GRĄŽINIMO Į PRADINĘ JO (JŲ) IŠVYKIMO VIETĄ TVARKOS APRAŠO PATVIRTINIMO</text:p>
      <text:p text:style-name="P22"/>
      <text:p text:style-name="P23">2016 m. rugpjūčio 4 d. Nr. 4-513</text:p>
      <text:p text:style-name="P24">Vilnius</text:p>
      <text:p text:style-name="P25"/>
      <text:p text:style-name="P26"/>
      <text:p text:style-name="P27"><text:span text:style-name="T28">Vadovaudamasis Lietuvos Respublikos turizmo įstatymo 38 straipsnio 3 punktu ir Kelionių organizatoriaus ir turizmo paslaugų rinkinio pardavėjo prievolių<text:s/></text:span><text:span text:style-name="T29">įvykdymo užtikrinimo tvarkos aprašo, patvirtinto Lietuvos Respublikos Vyriausybės 2003 m. birželio 12 d. nutarimu Nr. 756 „Dėl Kelionių organizatoriaus ir turizmo paslaugų rinkinio pardavėjo prievolių įvykdymo užtikrinimo tvarkos aprašo patvirtinimo“, 19.1</text:span><text:span text:style-name="T30"> ir 19.5 papunkčiais,</text:span></text:p>
      <text:p text:style-name="P31"><text:span text:style-name="T32">t v i r t i n u <text:s/>Turisto (-ų) grąžinimo į pradinę jo (jų) išvykimo vietą tvarkos aprašą (pridedama).</text:span></text:p>
      <text:p text:style-name="Normal"/>
      <text:p text:style-name="Normal"/>
      <text:p text:style-name="Normal"/>
      <text:p text:style-name="Normal"><text:span text:style-name="T33">Ūkio ministras</text:span><text:span text:style-name="T34"><text:tab/></text:span><text:span text:style-name="T35"><text:tab/></text:span><text:span text:style-name="T36"><text:tab/></text:span><text:span text:style-name="T37"><text:tab/></text:span><text:span text:style-name="T38"><text:tab/><text:s text:c="6"/>Evaldas Gustas</text:span></text:p>
      <text:p text:style-name="Normal"/>
      <text:soft-page-break/>
      <text:p text:style-name="P39"><text:span text:style-name="T44">PATVIRTINTA</text:span></text:p>
      <text:p text:style-name="P45">Lietuvos Respublikos<text:s/>ūkio ministro</text:p>
      <text:p text:style-name="P46">2016 m. rugpjūčio 4 d. įsakymu Nr. 4-513</text:p>
      <text:p text:style-name="P47">(Lietuvos Respublikos ekonomikos ir</text:p>
      <text:p text:style-name="P48">inovacijų ministro</text:p>
      <text:p text:style-name="P49">2019 m. gegužės 8 d. įsakymo Nr. 4-297</text:p>
      <text:p text:style-name="P50"><text:span text:style-name="T51">redakcija)</text:span></text:p>
      <text:p text:style-name="P52"/>
      <text:p text:style-name="P53">TURISTO (-Ų) GRĄŽINIMO Į PRADINĘ JO (JŲ) IŠVYKIMO VIETĄ</text:p>
      <text:p text:style-name="P54">TVARKOS APRAŠAS</text:p>
      <text:p text:style-name="P55"/>
      <text:p text:style-name="P56"><text:span text:style-name="T57">I</text:span><text:span text:style-name="T58"><text:s/>SKYRIUS</text:span></text:p>
      <text:p text:style-name="P59"><text:span text:style-name="T60">BENDROSIOS</text:span><text:span text:style-name="T61"><text:s/>NUOSTATOS</text:span></text:p>
      <text:p text:style-name="P62"/>
      <text:p text:style-name="P63"><text:span text:style-name="T64">1</text:span><text:span text:style-name="T65">. Turisto (-ų) grąžinimo į pradinę jo (jų) išvykimo vietą tvarkos aprašas (toliau – šis Aprašas) nustato Lietuvos Respublikos turizmo įstatymo 38 straipsnio 3 punkte (toliau – Turizmo įstatymas) ir Kelionių organizatoriaus ir turizmo pasla</text:span><text:span text:style-name="T66">ugų rinkinio pardavėjo prievolių įvykdymo užtikrinimo tvarkos apraše, patvirtintame Lietuvos Respublikos Vyriausybės 2003 m. birželio 12 d. nutarimu Nr. 756 „Dėl Kelionių organizatoriaus ir turizmo paslaugų rinkinio pardavėjo prievolių įvykdymo užtikrinimo</text:span><text:span text:style-name="T67"><text:s/>tvarkos aprašo patvirtinimo“ (toliau – Prievolių aprašas), nurodytos Lietuvos Respublikos Vyriausybės įgaliotos institucijos (toliau – Įgaliota institucija) organizuojamą turisto (-ų) grąžinimą į pradinę jo (jų) išvykimo vietą, įskaitant būtiną apgyvendin</text:span><text:span text:style-name="T68">imą, numatytą organizuotos turistinės kelionės sutartyje, laikotarpiu, kol turistas (-ai) grąžinamas (-i) į pradinę jo (jų) išvykimo vietą, jeigu prasidėjus organizuotai turistinei kelionei paaiškėja, kad kelionių organizatorius negali toliau vykdyti organ</text:span><text:span text:style-name="T69">izuotos turistinės kelionės sutarties (-čių).<text:s/></text:span></text:p>
      <text:p text:style-name="P70"><text:span text:style-name="T71">2</text:span><text:span text:style-name="T72">. Turistas (-ai) į pradinę jo (jų) išvykimo vietą grąžinamas (-i) vadovaujantis Turizmo įstatymu, Lietuvos Respublikos viešųjų pirkimų įstatymu, Prievolių aprašu, Valstybinės vartotojų teisių apsaugos tar</text:span><text:span text:style-name="T73">nybos nuostatais, patvirtintais Lietuvos Respublikos Vyriausybės 2015 m. gruodžio 23 d. nutarimu Nr. 1333 „Dėl Valstybinės vartotojų teisių apsaugos tarnybos nuostatų patvirtinimo“, šiuo Aprašu ir kitais turizmo paslaugų teikėjų veiklos priežiūrą reguliuoj</text:span><text:span text:style-name="T74">ančiais teisės aktais.</text:span></text:p>
      <text:p text:style-name="P75"><text:span text:style-name="T76">3</text:span><text:span text:style-name="T77">. Šiame Apraše vartojamos sąvokos atitinka Turizmo įstatyme nustatytas sąvokas.</text:span></text:p>
      <text:p text:style-name="P78"/>
      <text:p text:style-name="P79"><text:span text:style-name="T80">II</text:span><text:span text:style-name="T81"><text:s/>SKYRIUS</text:span></text:p>
      <text:p text:style-name="P82"><text:span text:style-name="T83">TURISTO (-Ų) GRĄŽINIMO Į PRADINĘ JO (JŲ) IŠVYKIMO VIETĄ</text:span></text:p>
      <text:p text:style-name="P84"><text:span text:style-name="T85">ORGANIZAVIMO PROCEDŪROS</text:span></text:p>
      <text:p text:style-name="P86"/>
      <text:p text:style-name="P87"><text:span text:style-name="T88">4</text:span><text:span text:style-name="T89">. Įgaliota institucija, gavusi informacijos<text:s/></text:span><text:span text:style-name="T90">arba duomenų (nepriklausomai nuo informacijos šaltinio ir duomenų gavimo būdo), kad, prasidėjus organizuotai turistinei kelionei, paaiškėjo, jog kelionių organizatorius negalės toliau vykdyti organizuotos turistinės kelionės sutarties, per kuo trumpesnį la</text:span><text:span text:style-name="T91">iką turi:</text:span></text:p>
      <text:p text:style-name="P92"><text:span text:style-name="T93">4.1</text:span><text:span text:style-name="T94">. išsiaiškinti, kokiose užsienio valstybėse yra turistas (-ai), jų skaičių, kelionės pabaigos datą ir pradinę jo (-jų) išvykimo vietą pagal pasirašytas organizuotos turistinės kelionės sutartis, taip pat oro ir (arba) kitus vežėjus, kurie pa</text:span><text:span text:style-name="T95">gal kelionių organizatoriaus pasirašytą sutartį turi grąžinti turistą (-us) į pradinę jo (jų) išvykimo vietą;<text:s/></text:span></text:p>
      <text:p text:style-name="P96"><text:span text:style-name="T97">4.2</text:span><text:span text:style-name="T98">. susisiekti su šio Aprašo 4.1 papunktyje nurodytais oro ir (arba) kitais vežėjais, aptarti turisto (-ų) grąžinimo į pradinę jo (jų) išvyk</text:span><text:span text:style-name="T99">imo vietą sąlygas, pareikalauti su kelionių organizatoriumi sudarytoje sutartyje nurodyto skrydžių grafiko, jo vykdymo;</text:span></text:p>
      <text:p text:style-name="P100"><text:span text:style-name="T101">4.3</text:span><text:span text:style-name="T102">. šio Aprašo 4.1 papunktyje nurodytiems oro ir (arba) kitiems vežėjams atsisakius vykdyti su kelionių organizatoriumi sudarytoje<text:s/></text:span><text:span text:style-name="T103">sutartyje nustatytus įsipareigojimus, kreiptis į kitus galimus vežėjus su prašymu pateikti pasiūlymų dėl turisto (-ų) grąžinimo į pradinę jo (jų) išvykimo vietą.</text:span></text:p>
      <text:p text:style-name="P104"><text:span text:style-name="T105">5</text:span><text:span text:style-name="T106">. Spręsdama turisto (-ų) grąžinimo į pradinę jo (jų) išvykimo vietą klausimą ir<text:s/></text:span><text:span text:style-name="T107">ieškodama galimų vežėjų, Įgaliota institucija imasi toliau išdėstytų veiksmų tokia tvarka:</text:span></text:p>
      <text:p text:style-name="P108"><text:span text:style-name="T109">5.1</text:span><text:span text:style-name="T110">. įvertina savarankiško turisto (-ų) grįžimo į pradinę jo (jų) išvykimo vietą galimybes, įskaitant būtiną apgyvendinimą, numatytą organizuotos turistinės kelion</text:span><text:span text:style-name="T111">ės sutartyje, laikotarpiu, kol turistas (-ai) grąžinamas (-i) į pradinę jo (jų) išvykimo vietą, ir tokio grąžinimo sąnaudas;</text:span></text:p>
      <text:p text:style-name="P112"><text:span text:style-name="T113">5.2</text:span><text:span text:style-name="T114">. įvertina turisto (-ų) grąžinimo į pradinę jo (jų) išvykimo vietą autobusais ir (arba) reguliariais reisais galimybes, įska</text:span><text:span text:style-name="T115">itant būtiną apgyvendinimą, numatytą organizuotos turistinės kelionės sutartyje, laikotarpiu, kol turistas (-ai) grąžinamas (-i) į pradinę jo (jų) išvykimo vietą, ir tokio grąžinimo sąnaudas;</text:span></text:p>
      <text:p text:style-name="P116"><text:span text:style-name="T117">5.3</text:span><text:span text:style-name="T118">. kreipiasi į visus užsakomuosius skrydžius iš Lietuvos R</text:span><text:span text:style-name="T119">espublikos ir (arba) į Lietuvos Respubliką vykdančius oro vežėjus dėl duomenų apie laisvas vietas (nurodo maršrutą ir galimas skrydžio datas), skrydžio kainos ir kitų sąlygų pateikimo;<text:s/></text:span></text:p>
      <text:p text:style-name="P120"><text:span text:style-name="T121">5.4</text:span><text:span text:style-name="T122">. prireikus kreipiasi į toje užsienio valstybėje, iš kurios tur</text:span><text:span text:style-name="T123">istas (-ai) turi būti grąžinimas <text:s text:c="2"/>(-i) pradinę į jo (jų) išvykimo vietą, užsakomuosius skrydžius vykdančius oro vežėjus dėl duomenų apie laisvas vietas (nurodo maršrutą ir galimas skrydžio datas), skrydžio kainos ir kitų sąlygų pateikimo;</text:span></text:p>
      <text:p text:style-name="P124"><text:span text:style-name="T125">5.5</text:span><text:span text:style-name="T126">.<text:s/></text:span><text:span text:style-name="T127">prireikus kreipiasi į bet kurį kitą užsakomuosius skrydžius vykdantį oro vežėją dėl duomenų apie laisvas vietas (nurodo maršrutą ir galimas grąžinimo (vežimo) datas), grąžinimo (vežimo) kainos ir kitų sąlygų pateikimo.</text:span></text:p>
      <text:p text:style-name="P128"><text:span text:style-name="T129">6</text:span><text:span text:style-name="T130">. Įgaliota institucija, atsižv</text:span><text:span text:style-name="T131">elgdama į ekonomiškai naudingiausią ir pagal terminus optimalų oro vežėjo arba šio Aprašo 5.2 papunktyje nustatytu atveju kito vežėjo pasiūlymą, sudaro sutartį su pasirinktu vežėju dėl turisto (-ų) grąžinimo į pradinę jo (jų) išvykimo vietą, patvirtinusi g</text:span><text:span text:style-name="T132">rąžinimo (vežimo) grafiką.</text:span></text:p>
      <text:p text:style-name="P133"><text:span text:style-name="T134">___________________</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ekonomikos ir inovacijų ministerija, Įsakymas</text:span></text:p>
      <text:p text:style-name="P144"><text:span text:style-name="T145">Nr.<text:s/></text:span><text:a xlink:href="https://www.e-tar.lt/portal/legalAct.html?documentId=0e4b8030716711e9b81587fcbd5a76f6" office:target-frame-name="_top" xlink:show="replace"><text:span text:style-name="T146">4-297</text:span></text:a><text:span text:style-name="T147">, 2019-05-0</text:span><text:span text:style-name="T148">8, paskelbta TAR 2019-05-08, i. k. 2019-07430</text:span></text:p>
      <text:p text:style-name="P149"><text:span text:style-name="T150">Dėl Lietuvos Respublikos ūkio ministro 2016 m. rugpjūčio 4 d. įsakymo Nr. 4-513 „Dėl Turistų grąžinimo į pradinę jų išvykimo vietą tvarkos aprašo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cenaite Jurgita</meta:initial-creator>
    <dc:creator>adlibuser</dc:creator>
    <meta:creation-date>2019-05-09T04:44:00Z</meta:creation-date>
    <dc:date>2019-05-09T04:44:00Z</dc:date>
    <meta:print-date>2016-07-26T06:52:00Z</meta:print-date>
    <meta:template xlink:href="Normal.dotm" xlink:type="simple"/>
    <meta:editing-cycles>2</meta:editing-cycles>
    <meta:editing-duration>PT0S</meta:editing-duration>
    <meta:document-statistic meta:page-count="3" meta:paragraph-count="117" meta:word-count="945" meta:character-count="6570" meta:row-count="198" meta:non-whitespace-character-count="5742"/>
  </office:meta>
</office:document-meta>
</file>