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name="Calibri" style:font-name-asian="Lucida Sans Unicode" style:font-name-complex="Calibri" fo:font-size="14pt" style:font-size-asian="14pt" style:font-size-complex="11pt" fo:language="en" fo:country="US"/>
    </style:style>
    <style:style style:name="P13"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fo:background-color="#FFFFFF"/>
      <style:text-properties fo:hyphenate="false"/>
    </style:style>
    <style:style style:name="T1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SimSun" fo:font-weight="bold" style:font-weight-asian="bold" style:font-size-complex="12pt" style:language-asian="ar" style:country-asian="SA"/>
    </style:style>
    <style:style style:name="T19" style:parent-style-name="DefaultParagraphFont" style:family="text">
      <style:text-properties style:font-name-asian="SimSun" style:font-size-complex="12pt" style:language-asian="ar" style:country-asian="SA"/>
    </style:style>
    <style:style style:name="T20"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style:font-weight-complex="bold" fo:color="#000000" style:font-size-complex="12pt" style:language-asian="ar" style:country-asian="SA"/>
    </style:style>
    <style:style style:name="T2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T2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25"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fo:background-color="#FFFFFF"/>
      <style:text-properties style:font-name-asian="SimSun" fo:color="#000000" style:font-size-complex="12pt" style:language-asian="ar" style:country-asian="SA" fo:hyphenate="false"/>
    </style:style>
    <style:style style:name="P27" style:parent-style-name="Normal" style:family="paragraph">
      <style:paragraph-properties fo:text-align="center" fo:background-color="#FFFFFF"/>
      <style:text-properties fo:hyphenate="false"/>
    </style:style>
    <style:style style:name="T28" style:parent-style-name="DefaultParagraphFont" style:family="text">
      <style:text-properties style:font-name-asian="SimSun" fo:color="#000000" style:font-size-complex="12pt" style:language-asian="ar" style:country-asian="SA"/>
    </style:style>
    <style:style style:name="P29" style:parent-style-name="Normal" style:family="paragraph">
      <style:paragraph-properties fo:text-align="center" fo:background-color="#FFFFFF"/>
      <style:text-properties style:font-name-asian="SimSun" style:font-size-complex="12pt" style:language-asian="ar" style:country-asian="SA" fo:hyphenate="false"/>
    </style:style>
    <style:style style:name="P30" style:parent-style-name="Normal" style:family="paragraph">
      <style:paragraph-properties fo:text-align="center" fo:background-color="#FFFFFF"/>
      <style:text-properties style:font-name-asian="SimSun" style:font-size-complex="12pt" style:language-asian="ar" style:country-asian="SA"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SimSun" style:font-size-complex="12pt" style:language-asian="ar" style:country-asian="SA"/>
    </style:style>
    <style:style style:name="T33" style:parent-style-name="DefaultParagraphFont" style:family="text">
      <style:text-properties style:font-name-asian="SimSun" style:font-size-complex="12pt" style:language-asian="ar" style:country-asian="SA"/>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T36" style:parent-style-name="DefaultParagraphFont" style:family="text">
      <style:text-properties style:font-name-asian="SimSun" style:font-size-complex="12pt" style:language-asian="ar" style:country-asian="SA"/>
    </style:style>
    <style:style style:name="T37" style:parent-style-name="DefaultParagraphFont" style:family="text">
      <style:text-properties style:font-name-asian="SimSun" fo:color="#000000" style:font-size-complex="12pt" style:language-asian="ar" style:country-asian="SA"/>
    </style:style>
    <style:style style:name="T38" style:parent-style-name="DefaultParagraphFont" style:family="text">
      <style:text-properties style:font-name-asian="SimSun" fo:color="#000000" style:font-size-complex="12pt" style:language-asian="ar" style:country-asian="SA"/>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T41" style:parent-style-name="DefaultParagraphFont" style:family="text">
      <style:text-properties style:font-name-asian="SimSun" fo:letter-spacing="0.0416in" style:font-size-complex="12pt" style:language-asian="ar" style:country-asian="SA"/>
    </style:style>
    <style:style style:name="T42" style:parent-style-name="DefaultParagraphFont" style:family="text">
      <style:text-properties style:font-name-asian="SimSun"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SimSun" style:font-size-complex="12pt" style:language-asian="ar" style:country-asian="SA"/>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name-asian="SimSun"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SimSun"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name-asian="SimSun" style:font-size-complex="12pt" style:language-asian="ar" style:country-asian="SA"/>
    </style:style>
    <style:style style:name="T52" style:parent-style-name="DefaultParagraphFont" style:family="text">
      <style:text-properties style:font-name-asian="SimSun" style:font-size-complex="12pt" style:language-asian="ar" style:country-asian="SA"/>
    </style:style>
    <style:style style:name="P53" style:parent-style-name="Normal" style:family="paragraph">
      <style:paragraph-properties fo:text-align="justify" fo:text-indent="0.5909in"/>
      <style:text-properties style:font-name-asian="SimSun" style:font-size-complex="12pt" style:language-asian="ar" style:country-asian="SA" fo:hyphenate="false"/>
    </style:style>
    <style:style style:name="P54" style:parent-style-name="Normal" style:family="paragraph">
      <style:paragraph-properties fo:text-align="justify" fo:text-indent="0.5909in"/>
      <style:text-properties style:font-name-asian="SimSun" style:font-size-complex="12pt" style:language-asian="ar" style:country-asian="SA" fo:hyphenate="false"/>
    </style:style>
    <style:style style:name="P55" style:parent-style-name="Normal" style:family="paragraph">
      <style:paragraph-properties fo:text-align="justify" fo:text-indent="0.5909in"/>
      <style:text-properties style:font-name-asian="SimSun" style:font-size-complex="12pt" style:language-asian="ar" style:country-asian="SA" fo:hyphenate="false"/>
    </style:style>
    <style:style style:name="P56" style:parent-style-name="Normal" style:family="paragraph">
      <style:paragraph-properties fo:text-align="justify" fo:text-indent="0.5909in"/>
      <style:text-properties style:font-name-asian="SimSun" style:font-size-complex="12pt" style:language-asian="ar" style:country-asian="SA" fo:hyphenate="false"/>
    </style:style>
    <style:style style:name="P57" style:parent-style-name="Normal" style:family="paragraph">
      <style:paragraph-properties fo:text-align="justify" fo:text-indent="0.5909in"/>
      <style:text-properties style:font-name-asian="SimSun" style:font-size-complex="12pt" style:language-asian="ar" style:country-asian="SA"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SimSun" style:font-size-complex="12pt" style:language-asian="ar" style:country-asian="SA"/>
    </style:style>
    <style:style style:name="T60" style:parent-style-name="DefaultParagraphFont" style:family="text">
      <style:text-properties style:font-name-asian="SimSun"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SimSun" style:font-size-complex="12pt" style:language-asian="ar" style:country-asian="SA"/>
    </style:style>
    <style:style style:name="T66" style:parent-style-name="DefaultParagraphFont" style:family="text">
      <style:text-properties style:font-name-asian="SimSun"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SimSun" style:font-size-complex="12pt" style:language-asian="ar" style:country-asian="SA"/>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font-size-complex="12pt" style:language-asian="ar" style:country-asian="SA"/>
    </style:style>
    <style:style style:name="P71"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T74" style:parent-style-name="DefaultParagraphFont" style:family="text">
      <style:text-properties style:font-name-asian="SimSun" style:font-size-complex="12pt" style:language-asian="ar" style:country-asian="SA"/>
    </style:style>
    <style:style style:name="P75"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6" style:parent-style-name="DefaultParagraphFont" style:family="text">
      <style:text-properties style:font-name-asian="SimSun" style:font-size-complex="12pt" style:language-asian="ar" style:country-asian="SA"/>
    </style:style>
    <style:style style:name="T77" style:parent-style-name="DefaultParagraphFont" style:family="text">
      <style:text-properties style:font-name-asian="SimSun" style:font-size-complex="12pt" style:language-asian="ar" style:country-asian="SA"/>
    </style:style>
    <style:style style:name="P78"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style:language-asian="ar" style:country-asian="SA"/>
    </style:style>
    <style:style style:name="T81" style:parent-style-name="DefaultParagraphFont" style:family="text">
      <style:text-properties style:font-name-asian="SimSun" style:font-size-complex="12pt" style:language-asian="ar" style:country-asian="SA"/>
    </style:style>
    <style:style style:name="P82"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style:language-asian="ar" style:country-asian="SA"/>
    </style:style>
    <style:style style:name="T85" style:parent-style-name="DefaultParagraphFont" style:family="text">
      <style:text-properties style:font-name-asian="SimSun" style:font-size-complex="12pt" style:language-asian="ar" style:country-asian="SA"/>
    </style:style>
    <style:style style:name="P86"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style:font-size-complex="12pt" style:language-asian="ar" style:country-asian="SA"/>
    </style:style>
    <style:style style:name="P89"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style:font-size-complex="12pt" style:language-asian="ar" style:country-asian="SA"/>
    </style:style>
    <style:style style:name="P93"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P96"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97" style:parent-style-name="DefaultParagraphFont" style:family="text">
      <style:text-properties style:font-name-asian="SimSun" style:font-size-complex="12pt" style:language-asian="ar" style:country-asian="SA"/>
    </style:style>
    <style:style style:name="T98" style:parent-style-name="DefaultParagraphFont" style:family="text">
      <style:text-properties style:font-name-asian="SimSun" style:font-size-complex="12pt" style:language-asian="ar" style:country-asian="SA"/>
    </style:style>
    <style:style style:name="P99"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P107" style:parent-style-name="Normal" style:family="paragraph">
      <style:paragraph-properties fo:text-align="justify" fo:margin-left="0.5909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fo:color="#000000"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fo:font-style="italic" style:font-style-asian="italic" style:font-size-complex="12pt" style:language-asian="ar" style:country-asian="SA"/>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fo:color="#000000"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style:tab-stops>
          <style:tab-stop style:type="left" style:position="5.1187in"/>
        </style:tab-stops>
      </style:paragraph-properties>
      <style:text-properties fo:hyphenate="false"/>
    </style:style>
    <style:style style:name="P132" style:parent-style-name="Normal" style:family="paragraph">
      <style:paragraph-properties fo:text-align="justify">
        <style:tab-stops>
          <style:tab-stop style:type="left" style:position="5.1187in"/>
        </style:tab-stops>
      </style:paragraph-properties>
      <style:text-properties fo:hyphenate="false"/>
    </style:style>
    <style:style style:name="P133" style:parent-style-name="Normal" style:family="paragraph">
      <style:paragraph-properties fo:text-align="justify">
        <style:tab-stops>
          <style:tab-stop style:type="left" style:position="5.1187in"/>
        </style:tab-stops>
      </style:paragraph-properties>
      <style:text-properties fo:hyphenate="false"/>
    </style:style>
    <style:style style:name="P134" style:parent-style-name="Normal" style:family="paragraph">
      <style:paragraph-properties fo:text-align="justify">
        <style:tab-stops>
          <style:tab-stop style:type="left" style:position="5.1187in"/>
        </style:tab-stops>
      </style:paragraph-properties>
      <style:text-properties fo:hyphenate="false"/>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P137" style:parent-style-name="Normal" style:family="paragraph">
      <style:paragraph-properties fo:text-align="justify" fo:margin-left="3.8395in">
        <style:tab-stops/>
      </style:paragraph-properties>
      <style:text-properties fo:hyphenate="false"/>
    </style:style>
    <style:style style:name="P138" style:parent-style-name="Normal" style:family="paragraph">
      <style:paragraph-properties fo:break-before="page"/>
    </style:style>
    <style:style style:name="P139"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40"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41"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42"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43" style:parent-style-name="Normal" style:family="paragraph">
      <style:paragraph-properties fo:text-align="justify" fo:margin-left="3.8395in">
        <style:tab-stops/>
      </style:paragraph-properties>
      <style:text-properties style:font-name-asian="SimSun" fo:font-weight="bold" style:font-weight-asian="bold" style:font-size-complex="12pt" style:language-asian="ar" style:country-asian="SA" fo:hyphenate="false"/>
    </style:style>
    <style:style style:name="P144" style:parent-style-name="Normal" style:family="paragraph">
      <style:paragraph-properties fo:text-align="center" fo:margin-left="0.5in">
        <style:tab-stops/>
      </style:paragraph-properties>
      <style:text-properties fo:hyphenate="false"/>
    </style:style>
    <style:style style:name="T145"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46" style:parent-style-name="DefaultParagraphFont" style:family="text">
      <style:text-properties style:font-name-asian="SimSun" fo:font-weight="bold" style:font-weight-asian="bold" style:font-size-complex="12pt" style:language-asian="ar" style:country-asian="SA"/>
    </style:style>
    <style:style style:name="T14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48" style:parent-style-name="DefaultParagraphFont" style:family="text">
      <style:text-properties style:font-name-asian="SimSun" fo:font-weight="bold" style:font-weight-asian="bold"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T152" style:parent-style-name="DefaultParagraphFont" style:family="text">
      <style:text-properties style:font-name-asian="SimSun" fo:font-weight="bold" style:font-weight-asian="bold" style:font-size-complex="12pt" style:language-asian="ar" style:country-asian="SA"/>
    </style:style>
    <style:style style:name="P153"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SimSun" fo:font-weight="bold" style:font-weight-asian="bold" style:font-size-complex="12pt" style:language-asian="ar" style:country-asian="SA"/>
    </style:style>
    <style:style style:name="T156" style:parent-style-name="DefaultParagraphFont" style:family="text">
      <style:text-properties style:font-name-asian="SimSun"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SimSun" fo:font-weight="bold" style:font-weight-asian="bold" style:font-size-complex="12pt" style:language-asian="ar" style:country-asian="SA"/>
    </style:style>
    <style:style style:name="P159" style:parent-style-name="Normal" style:family="paragraph">
      <style:text-properties style:font-name-asian="SimSun" style:font-size-complex="12pt" style:language-asian="ar" style:country-asian="SA" fo:hyphenate="false"/>
    </style:style>
    <style:style style:name="P16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Calibri" style:font-name-asian="SimSun" style:font-name-complex="Calibri" fo:font-size="11pt" style:font-size-asian="11pt" style:font-size-complex="11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text-position="sub 66.6%"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fo:font-weight="bold" style:font-weight-asian="bold"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fo:font-weight="bold" style:font-weight-asian="bold"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fo:font-weight="bold" style:font-weight-asian="bold" style:font-weight-complex="bold" style:font-size-complex="12pt" style:language-asian="ar" style:country-asian="SA"/>
    </style:style>
    <style:style style:name="T195" style:parent-style-name="DefaultParagraphFont" style:family="text">
      <style:text-properties style:font-name-asian="SimSun" fo:font-weight="bold" style:font-weight-asian="bold" style:font-size-complex="12pt" style:language-asian="ar" style:country-asian="SA"/>
    </style:style>
    <style:style style:name="T196" style:parent-style-name="DefaultParagraphFont" style:family="text">
      <style:text-properties style:font-name-asian="SimSun" fo:color="#FF0000" style:font-size-complex="12pt" style:language-asian="ar" style:country-asian="SA"/>
    </style:style>
    <style:style style:name="T197" style:parent-style-name="DefaultParagraphFont" style:family="text">
      <style:text-properties style:font-name-asian="SimSun" fo:font-weight="bold" style:font-weight-asian="bold"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fo:color="#000000"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center" fo:text-indent="0.3937in"/>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fo:text-indent="0.3937in"/>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center" fo:text-indent="0.3937in"/>
      <style:text-properties style:font-name-asian="SimSun" fo:font-weight="bold" style:font-weight-asian="bold" style:font-size-complex="12pt" style:language-asian="ar" style:country-asian="SA"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SimSun" style:font-size-complex="12pt" style:language-asian="ar" style:country-asian="SA"/>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weight-complex="bold" style:font-size-complex="12pt" style:language-asian="ar" style:country-asian="SA"/>
    </style:style>
    <style:style style:name="T224" style:parent-style-name="DefaultParagraphFont" style:family="text">
      <style:text-properties style:font-name-asian="SimSun" fo:font-weight="bold" style:font-weight-asian="bold" style:font-weight-complex="bold" style:font-size-complex="12pt" style:language-asian="ar" style:country-asian="SA"/>
    </style:style>
    <style:style style:name="T225" style:parent-style-name="DefaultParagraphFont" style:family="text">
      <style:text-properties style:font-name-asian="SimSun" style:font-weight-complex="bold" style:font-size-complex="12pt" style:language-asian="ar" style:country-asian="SA"/>
    </style:style>
    <style:style style:name="T226" style:parent-style-name="DefaultParagraphFont" style:family="text">
      <style:text-properties style:font-name-asian="SimSun" fo:font-weight="bold" style:font-weight-asian="bold" style:font-weight-complex="bold" style:font-size-complex="12pt" style:language-asian="ar" style:country-asian="SA"/>
    </style:style>
    <style:style style:name="T227" style:parent-style-name="DefaultParagraphFont" style:family="text">
      <style:text-properties style:font-name-asian="SimSun" style:font-weight-complex="bold" style:font-size-complex="12pt" style:language-asian="ar" style:country-asian="SA"/>
    </style:style>
    <style:style style:name="T228" style:parent-style-name="DefaultParagraphFont" style:family="text">
      <style:text-properties style:font-name-asian="SimSun"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SimSun"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asian="SimSun" style:font-weight-complex="bold" style:font-size-complex="12pt" style:language-asian="ar" style:country-asian="SA"/>
    </style:style>
    <style:style style:name="T236" style:parent-style-name="DefaultParagraphFont" style:family="text">
      <style:text-properties style:font-name-asian="SimSun" style:font-weight-complex="bold" style:font-size-complex="12pt" style:language-asian="ar" style:country-asian="SA"/>
    </style:style>
    <style:style style:name="T237" style:parent-style-name="DefaultParagraphFont" style:family="text">
      <style:text-properties style:font-name-asian="SimSun" fo:font-weight="bold" style:font-weight-asian="bold" style:font-weight-complex="bold" style:font-size-complex="12pt" style:language-asian="ar" style:country-asian="SA"/>
    </style:style>
    <style:style style:name="T238" style:parent-style-name="DefaultParagraphFont" style:family="text">
      <style:text-properties style:font-name-asian="SimSun" style:font-weight-complex="bold" style:font-size-complex="12pt" style:language-asian="ar" style:country-asian="SA"/>
    </style:style>
    <style:style style:name="T239" style:parent-style-name="DefaultParagraphFont" style:family="text">
      <style:text-properties style:font-name-asian="SimSun" fo:font-weight="bold" style:font-weight-asian="bold" style:font-weight-complex="bold" style:font-size-complex="12pt" style:language-asian="ar" style:country-asian="SA"/>
    </style:style>
    <style:style style:name="T240" style:parent-style-name="DefaultParagraphFont" style:family="text">
      <style:text-properties style:font-name-asian="SimSun" style:font-weight-complex="bold"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Calibri" style:font-name-asian="SimSun" style:font-name-complex="Calibri" fo:color="#000000" fo:font-size="11pt" style:font-size-asian="11pt" style:font-size-complex="11pt" style:language-asian="ar" style:country-asian="SA"/>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fo:font-style="italic" style:font-style-asian="italic"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fo:font-weight="bold" style:font-weight-asian="bold" style:font-size-complex="12pt" style:language-asian="ar" style:country-asian="SA"/>
    </style:style>
    <style:style style:name="P274" style:parent-style-name="Normal" style:family="paragraph">
      <style:paragraph-properties fo:text-align="center" fo:text-indent="0.3937in"/>
      <style:text-properties fo:hyphenate="false"/>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style:font-name-asian="SimSun" fo:font-weight="bold" style:font-weight-asian="bold" style:font-size-complex="12pt" style:language-asian="ar" style:country-asian="SA"/>
    </style:style>
    <style:style style:name="P277" style:parent-style-name="Normal" style:family="paragraph">
      <style:paragraph-properties fo:text-align="center" fo:text-indent="0.3937in"/>
      <style:text-properties fo:hyphenate="false"/>
    </style:style>
    <style:style style:name="T278" style:parent-style-name="DefaultParagraphFont" style:family="text">
      <style:text-properties style:font-name-asian="SimSun" fo:font-weight="bold" style:font-weight-asian="bold" style:font-size-complex="12pt" style:language-asian="ar" style:country-asian="SA"/>
    </style:style>
    <style:style style:name="P279" style:parent-style-name="Normal" style:family="paragraph">
      <style:paragraph-properties fo:text-align="center" fo:text-indent="0.3937in"/>
      <style:text-properties style:font-name-asian="SimSun" fo:font-weight="bold" style:font-weight-asian="bold" style:font-size-complex="12pt" style:language-asian="ar" style:country-asian="SA"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text-position="super 66.6%"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SimSun"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SimSun"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fo:font-weight="bold" style:font-weight-asian="bold"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fo:font-style="italic" style:font-style-asian="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fo:font-style="italic" style:font-style-asian="italic"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fo:font-style="italic" style:font-style-asian="italic"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4354in"/>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4354in"/>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4354in"/>
      <style:text-properties fo:hyphenate="false"/>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fo:color="#FF0000"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fo:font-style="italic" style:font-style-asian="italic"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center" fo:text-indent="0.3937in"/>
      <style:text-properties fo:hyphenate="false"/>
    </style:style>
    <style:style style:name="T431" style:parent-style-name="DefaultParagraphFont" style:family="text">
      <style:text-properties style:font-name-asian="SimSun" fo:font-weight="bold" style:font-weight-asian="bold" style:font-size-complex="12pt" style:language-asian="ar" style:country-asian="SA"/>
    </style:style>
    <style:style style:name="T432" style:parent-style-name="DefaultParagraphFont" style:family="text">
      <style:text-properties style:font-name-asian="SimSun" fo:font-weight="bold" style:font-weight-asian="bold" style:font-size-complex="12pt" style:language-asian="ar" style:country-asian="SA"/>
    </style:style>
    <style:style style:name="P433" style:parent-style-name="Normal" style:family="paragraph">
      <style:paragraph-properties fo:text-align="center" fo:text-indent="0.3937in"/>
      <style:text-properties fo:hyphenate="false"/>
    </style:style>
    <style:style style:name="T434" style:parent-style-name="DefaultParagraphFont" style:family="text">
      <style:text-properties style:font-name-asian="SimSun" fo:font-weight="bold" style:font-weight-asian="bold" style:font-size-complex="12pt" style:language-asian="ar" style:country-asian="SA"/>
    </style:style>
    <style:style style:name="T435" style:parent-style-name="DefaultParagraphFont" style:family="text">
      <style:text-properties style:font-name-asian="SimSun" fo:font-weight="bold" style:font-weight-asian="bold" style:font-size-complex="12pt" style:language-asian="ar" style:country-asian="SA"/>
    </style:style>
    <style:style style:name="P436" style:parent-style-name="Normal" style:family="paragraph">
      <style:paragraph-properties fo:text-align="justify" fo:text-indent="0.3937in"/>
      <style:text-properties style:font-name-asian="SimSun" style:font-weight-complex="bold" style:font-size-complex="12pt" style:language-asian="ar" style:country-asian="SA" fo:hyphenate="false"/>
    </style:style>
    <style:style style:name="P43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Calibri" style:font-name-asian="SimSun" style:font-name-complex="Calibri" fo:font-size="11pt" style:font-size-asian="11pt" style:font-size-complex="11pt" style:language-asian="ar" style:country-asian="SA"/>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name-asian="SimSun" style:text-position="sub 66.6%"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name-asian="SimSun"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fo:font-size="11pt" style:font-size-asian="11pt" style:font-size-complex="11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fo:color="#000000" style:font-size-complex="12pt" style:language-asian="ar" style:country-asian="SA"/>
    </style:style>
    <style:style style:name="T458" style:parent-style-name="DefaultParagraphFont" style:family="text">
      <style:text-properties style:font-name-asian="SimSun" fo:font-style="italic" style:font-style-asian="italic" fo:color="#000000" fo:font-size="11pt" style:font-size-asian="11pt" style:font-size-complex="11pt" style:language-asian="ar" style:country-asian="SA"/>
    </style:style>
    <style:style style:name="T459" style:parent-style-name="DefaultParagraphFont" style:family="text">
      <style:text-properties style:font-name-asian="SimSun"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T463" style:parent-style-name="DefaultParagraphFont" style:family="text">
      <style:text-properties style:font-name-asian="SimSun" style:font-size-complex="12pt" style:language-asian="ar" style:country-asian="SA"/>
    </style:style>
    <style:style style:name="T464" style:parent-style-name="DefaultParagraphFont" style:family="text">
      <style:text-properties style:font-name-asian="SimSun" fo:color="#000000"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fo:font-size="11pt" style:font-size-asian="11pt" style:font-size-complex="11pt" style:language-asian="ar" style:country-asian="SA"/>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asian="SimSun" style:font-weight-complex="bold" style:font-size-complex="12pt" style:language-asian="ar" style:country-asian="SA"/>
    </style:style>
    <style:style style:name="T489" style:parent-style-name="DefaultParagraphFont" style:family="text">
      <style:text-properties style:font-name-asian="SimSun" style:font-weight-complex="bold" style:font-size-complex="12pt" style:language-asian="ar" style:country-asian="SA"/>
    </style:style>
    <style:style style:name="P490" style:parent-style-name="Normal" style:family="paragraph">
      <style:paragraph-properties fo:text-align="center" fo:text-indent="0.3937in"/>
      <style:text-properties fo:hyphenate="false"/>
    </style:style>
    <style:style style:name="P491" style:parent-style-name="Normal" style:family="paragraph">
      <style:paragraph-properties fo:text-align="center" fo:text-indent="0.3937in"/>
      <style:text-properties fo:hyphenate="false"/>
    </style:style>
    <style:style style:name="T492" style:parent-style-name="DefaultParagraphFont" style:family="text">
      <style:text-properties style:font-name-asian="SimSun" fo:font-weight="bold" style:font-weight-asian="bold" style:font-weight-complex="bold" style:font-size-complex="12pt" style:language-asian="ar" style:country-asian="SA"/>
    </style:style>
    <style:style style:name="T493" style:parent-style-name="DefaultParagraphFont" style:family="text">
      <style:text-properties style:font-name-asian="SimSun" fo:font-weight="bold" style:font-weight-asian="bold" style:font-weight-complex="bold" style:font-size-complex="12pt" style:language-asian="ar" style:country-asian="SA"/>
    </style:style>
    <style:style style:name="P494" style:parent-style-name="Normal" style:family="paragraph">
      <style:paragraph-properties fo:text-align="center" fo:text-indent="0.3937in"/>
      <style:text-properties fo:hyphenate="false"/>
    </style:style>
    <style:style style:name="T495" style:parent-style-name="DefaultParagraphFont" style:family="text">
      <style:text-properties style:font-name-asian="SimSun" fo:font-weight="bold" style:font-weight-asian="bold" style:font-weight-complex="bold" style:font-size-complex="12pt" style:language-asian="ar" style:country-asian="SA"/>
    </style:style>
    <style:style style:name="T496" style:parent-style-name="DefaultParagraphFont" style:family="text">
      <style:text-properties style:font-name-asian="SimSun" fo:font-weight="bold" style:font-weight-asian="bold" style:font-weight-complex="bold" style:font-size-complex="12pt" style:language-asian="ar" style:country-asian="SA"/>
    </style:style>
    <style:style style:name="P497" style:parent-style-name="Normal" style:family="paragraph">
      <style:paragraph-properties fo:text-indent="0.3937in"/>
      <style:text-properties style:font-name-asian="SimSun" fo:font-weight="bold" style:font-weight-asian="bold" style:font-weight-complex="bold" style:font-size-complex="12pt" style:language-asian="ar" style:country-asian="SA" fo:hyphenate="false"/>
    </style:style>
    <style:style style:name="P498" style:parent-style-name="Normal" style:family="paragraph">
      <style:paragraph-properties fo:text-align="justify" fo:text-indent="0.3937in">
        <style:tab-stops>
          <style:tab-stop style:type="left" style:position="3.9375in"/>
        </style:tab-stops>
      </style:paragraph-properties>
      <style:text-properties fo:hyphenate="false"/>
    </style:style>
    <style:style style:name="T499" style:parent-style-name="DefaultParagraphFont" style:family="text">
      <style:text-properties style:font-name-asian="SimSun" style:font-weight-complex="bold" style:font-size-complex="12pt" style:language-asian="ar" style:country-asian="SA"/>
    </style:style>
    <style:style style:name="T500" style:parent-style-name="DefaultParagraphFont" style:family="text">
      <style:text-properties style:font-name-asian="SimSun" style:font-weight-complex="bold" style:font-size-complex="12pt" style:language-asian="ar" style:country-asian="SA"/>
    </style:style>
    <style:style style:name="T501" style:parent-style-name="DefaultParagraphFont" style:family="text">
      <style:text-properties style:font-name-asian="SimSun" fo:font-weight="bold" style:font-weight-asian="bold" style:font-weight-complex="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name-asian="SimSun"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SimSun" style:font-weight-complex="bold" style:font-size-complex="12pt" style:language-asian="ar" style:country-asian="SA"/>
    </style:style>
    <style:style style:name="T510" style:parent-style-name="DefaultParagraphFont" style:family="text">
      <style:text-properties style:font-name-asian="SimSun"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fo:color="#000000" style:font-size-complex="12pt" style:language-asian="ar" style:country-asian="SA"/>
    </style:style>
    <style:style style:name="T516" style:parent-style-name="DefaultParagraphFont" style:family="text">
      <style:text-properties style:font-name-asian="SimSun" fo:color="#FF0000"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P54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text-position="super 66.6%"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P55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text-position="super 66.6%"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size-complex="12pt" style:language-asian="ar" style:country-asian="SA"/>
    </style:style>
    <style:style style:name="P55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Calibri" style:font-name-asian="SimSun" fo:font-size="11pt" style:font-size-asian="11pt" style:font-size-complex="11pt" style:language-asian="ar" style:country-asian="SA"/>
    </style:style>
    <style:style style:name="T561" style:parent-style-name="DefaultParagraphFont" style:family="text">
      <style:text-properties style:font-name-asian="SimSun" style:font-size-complex="12pt" style:language-asian="ar" style:country-asian="SA"/>
    </style:style>
    <style:style style:name="T562" style:parent-style-name="DefaultParagraphFont" style:family="text">
      <style:text-properties style:font-name-asian="SimSun" style:font-size-complex="12pt" style:language-asian="ar" style:country-asian="SA"/>
    </style:style>
    <style:style style:name="P5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P56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T569" style:parent-style-name="DefaultParagraphFont" style:family="text">
      <style:text-properties style:font-name-asian="SimSun" style:font-size-complex="12pt" style:language-asian="ar" style:country-asian="SA"/>
    </style:style>
    <style:style style:name="P57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T573" style:parent-style-name="DefaultParagraphFont" style:family="text">
      <style:text-properties style:font-name-asian="SimSun"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81" style:parent-style-name="DefaultParagraphFont" style:family="text">
      <style:text-properties style:font-name-asian="SimSun" style:font-size-complex="12pt" style:language-asian="ar" style:country-asian="SA"/>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name-asian="SimSun" fo:font-weight="bold" style:font-weight-asian="bold" style:font-weight-complex="bold" style:font-size-complex="12pt" style:language-asian="ar" style:country-asian="SA"/>
    </style:style>
    <style:style style:name="T592" style:parent-style-name="DefaultParagraphFont" style:family="text">
      <style:text-properties style:font-name-asian="SimSun" fo:font-weight="bold" style:font-weight-asian="bold" style:font-weight-complex="bold" style:font-size-complex="12pt" style:language-asian="ar" style:country-asian="SA"/>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name-asian="SimSun" fo:font-weight="bold" style:font-weight-asian="bold" style:font-weight-complex="bold" style:font-size-complex="12pt" style:language-asian="ar" style:country-asian="SA"/>
    </style:style>
    <style:style style:name="P595" style:parent-style-name="Normal" style:family="paragraph">
      <style:text-properties style:font-name="Calibri" style:font-name-asian="SimSun" style:font-name-complex="Calibri" fo:font-size="11pt" style:font-size-asian="11pt" style:font-size-complex="11pt" style:language-asian="ar" style:country-asian="SA" fo:hyphenate="false"/>
    </style:style>
    <style:style style:name="P596" style:parent-style-name="Normal" style:family="paragraph">
      <style:paragraph-properties fo:text-align="justify" fo:text-indent="0.3861in">
        <style:tab-stops>
          <style:tab-stop style:type="left" style:position="0.3861in"/>
        </style:tab-stops>
      </style:paragraph-properties>
      <style:text-properties fo:hyphenate="false"/>
    </style:style>
    <style:style style:name="T597" style:parent-style-name="DefaultParagraphFont" style:family="text">
      <style:text-properties style:font-name-asian="SimSun" style:font-size-complex="12pt" style:language-asian="ar" style:country-asian="SA"/>
    </style:style>
    <style:style style:name="T598" style:parent-style-name="DefaultParagraphFont" style:family="text">
      <style:text-properties style:font-name-asian="SimSun" style:font-size-complex="12pt" style:language-asian="ar" style:country-asian="SA"/>
    </style:style>
    <style:style style:name="P599" style:parent-style-name="Normal" style:family="paragraph">
      <style:paragraph-properties fo:text-align="center" fo:text-indent="0.3937in"/>
      <style:text-properties fo:hyphenate="false"/>
    </style:style>
    <style:style style:name="T600" style:parent-style-name="DefaultParagraphFont" style:family="text">
      <style:text-properties style:font-name-asian="SimSun" style:font-size-complex="12pt" style:language-asian="ar" style:country-asian="SA"/>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8-27</text:span></text:p>
      <text:p text:style-name="P7"/>
      <text:p text:style-name="P8"><text:span text:style-name="T9">Sprendimas paskelbtas: TAR 2016-02-01, i. k. 2016-01944</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text:span text:style-name="T17">DĖL<text:s/></text:span><text:span text:style-name="T18">ŠIAULIŲ MIESTO DEMONSTRACINIO</text:span><text:span text:style-name="T19"><text:s/></text:span><text:span text:style-name="T20">KVARTALO<text:s/></text:span><text:span text:style-name="T21">–</text:span><text:span text:style-name="T22"><text:s/>DUBIJOS, P. VIŠINSKIO, VYTAUTO GATVIŲ IR DRAUGYSTĖS PROSPEKTO, APIMANČIO ABIEJŲ JO PUSIŲ DAUGIABUČIUS GYVENAMUOSIUS NAMUS,<text:s/></text:span><text:span text:style-name="T23">–</text:span><text:span text:style-name="T24"><text:s/>ENERGINIO EFEKTYVUMO DIDINIMO PROGRAMOS PATVIRTINIMO</text:span></text:p>
      <text:p text:style-name="P25"/>
      <text:p text:style-name="P26">2016 m. sausio 28 d. Nr. T-28</text:p>
      <text:p text:style-name="P27"><text:span text:style-name="T28">Šiauliai</text:span></text:p>
      <text:p text:style-name="P29"/>
      <text:p text:style-name="P30"/>
      <text:p text:style-name="P31"><text:span text:style-name="T32">Vadovaudamasi Lietuvos Respublikos<text:s/></text:span><text:span text:style-name="T33">vietos savivaldos įstatymo 6 straipsnio 22 punktu, 15 straipsnio 6 dalimi, 16 straipsnio 2 dalies 6 ir 40 punktais, Daugiabučių namų atnaujinimo (modernizavimo) programos, patvirtintos Lietuvos Respublikos Vyriausybės 2004 m. rugsėjo 23 d. nutarimu Nr. 121</text:span><text:span text:style-name="T34">3 „Dėl Daugiabučių namų atnaujinimo (modernizavimo) programos patvirtinimo“, 24 punktu, Viešųjų pastatų energinio efektyvumo didinimo programos, patvirtintos Lietuvos Respublikos Vyriausybės 2014 m. lapkričio 26 d. nutarimu Nr. 1328 „Dėl Viešųjų pastatų en</text:span><text:span text:style-name="T35">erginio efektyvumo didinimo programos patvirtinimo“, 30 punktu, įgyvendindama Lietuvos Respublikos aplinkos ministerijos ir VšĮ Būsto energijos taupymo agentūros iniciatyvą įtraukti Šiaulių miesto savivaldybę į bendrą Vokietijos ir Lietuvos projektą „Miest</text:span><text:span text:style-name="T36">ų kvartalų atnaujinimas, pagerinant jų energines charakteristikas Lietuvoje“, Šiaulių miesto savivaldybės 2015–2017 metų strateginio veiklos plano, patvirtinto Šiaulių miesto savivaldybės tarybos<text:s/></text:span><text:span text:style-name="T37">2014 m. gruodžio 18 d. sprendimu Nr. T-374 „Dėl Šiaulių mies</text:span><text:span text:style-name="T38">to savivaldybės 2015–2017 metų strateginio veiklos plano patvirtinimo“, 03.02. 13 priemonę ir<text:s/></text:span><text:span text:style-name="T39">atsižvelgdama į akcinės bendrovės „Šiaulių energija“, uždarosios akcinės bendrovės „Šiaulių gatvių apšvietimas“, uždarosios akcinės bendrovės „Šiaulių vandenys“ r</text:span><text:span text:style-name="T40">aštiškus sutikimus ir į Šiaulių miesto savivaldybės mero 2016 m. sausio 20 d. potvarkį Nr. M-7 „Dėl Programos įgyvendinimo priežiūros komisijos narių ir pirmininko kandidatūrų“, Šiaulių miesto savivaldybės taryba <text:s/></text:span><text:span text:style-name="T41">nusprendžia</text:span><text:span text:style-name="T42">:</text:span></text:p>
      <text:p text:style-name="P43"><text:span text:style-name="T44">1</text:span><text:span text:style-name="T45">. Patvirtinti Šiaulių miesto demonstracinio kvartalo<text:s/></text:span><text:span text:style-name="T46">–</text:span><text:span text:style-name="T47"><text:s/>Dubijos, P. Višinskio, Vytauto gatvių ir Draugystės prospekto, apimančio abiejų jo pusių daugiabučius gyvenamuosius namus,<text:s/></text:span><text:span text:style-name="T48">–</text:span><text:span text:style-name="T49"><text:s/>energinio efektyvumo didinimo programą (toliau – Programa; pridedama).</text:span></text:p>
      <text:p text:style-name="P50"><text:span text:style-name="T51">2</text:span><text:span text:style-name="T52">. Sudaryti šios sudėties Programos įgyvendinimo priežiūros komisiją (toliau – Priežiūros komisija):</text:span></text:p>
      <text:p text:style-name="P53">pirmininkas Domas Griškevičius, Šiaulių miesto savivaldybės mero pavaduotojas;</text:p>
      <text:p text:style-name="P54">nariai:</text:p>
      <text:p text:style-name="P55">Jonas Bartkus, Šiaulių miesto savivaldybės tarybos Finansų ir ekonomikos komiteto pirmininkas;</text:p>
      <text:p text:style-name="P56">Eduardas Bivainis, Šiaulių miesto savivaldybės administracijos direktorius;</text:p>
      <text:p text:style-name="P57">Giedrė Mendoza Herrera, Šiaulių miesto savivaldybės administracijos direktoriaus pavaduotoja;</text:p>
      <text:p text:style-name="P58"><text:span text:style-name="T59">Gintautas Lukošaitis, Šiaulių miesto savivaldybės tarybos Mi</text:span><text:span text:style-name="T60">esto ūkio ir plėtros komiteto pirmininko pavaduotojas.</text:span></text:p>
      <text:p text:style-name="P61"><text:span text:style-name="T62">3</text:span><text:span text:style-name="T63">. Paskirti Programos įgyvendinimo administratoriais (toliau – Programos administratorius):</text:span></text:p>
      <text:p text:style-name="P64"><text:span text:style-name="T65">3.1</text:span><text:span text:style-name="T66">. Šiaulių miesto savivaldybės administraciją (toliau – Savivaldybės administracija):</text:span></text:p>
      <text:p text:style-name="P67"><text:span text:style-name="T68">3.1.1</text:span><text:span text:style-name="T69">.<text:s/></text:span><text:span text:style-name="T70">atsakingą už daugiabučių namų atnaujinimo ir energinio efektyvumo didinimo projektų rengimo organizavimą bei įgyvendinimą – Turto valdymo skyrių;</text:span></text:p>
      <text:p text:style-name="P71"><text:span text:style-name="T72">3.1.2</text:span><text:span text:style-name="T73">. atsakingą už aplinkos infrastruktūros ir susisiekimo komunikacijų projektų įgyvendinimą – Miesto in</text:span><text:span text:style-name="T74">frastruktūros skyrių;</text:span></text:p>
      <text:p text:style-name="P75"><text:span text:style-name="T76">3.1.3</text:span><text:span text:style-name="T77">. atsakingą už Šiaulių miesto savivaldybės naudojamų viešųjų pastatų energinio efektyvumo didinimo projektų rengimo organizavimą ir įgyvendinimą – Statybos skyrių;</text:span></text:p>
      <text:p text:style-name="P78"><text:span text:style-name="T79">3.1.4</text:span><text:span text:style-name="T80">. atsakingą už statybą leidžiančių dokumentų daugiab</text:span><text:span text:style-name="T81">učių namų atnaujinimo ir viešųjų pastatų energinio efektyvumo didinimo projektams išdavimą laiku – Architektūros ir urbanistikos skyrių;</text:span></text:p>
      <text:p text:style-name="P82"><text:span text:style-name="T83">3.1.5</text:span><text:span text:style-name="T84">. atsakingą už sėkmingą Europos Sąjungos ir (ar) kitos paramos įsisavinimo užtikrinimą – Investicijų ir miesto</text:span><text:span text:style-name="T85"><text:s/>plėtros skyrių;</text:span></text:p>
      <text:p text:style-name="P86"><text:span text:style-name="T87">3.2</text:span><text:span text:style-name="T88">. uždarąją akcinę bendrovę „Šiaulių gatvių apšvietimas“, atsakingą už gatvių apšvietimo tinklų modernizavimą;</text:span></text:p>
      <text:p text:style-name="P89"><text:span text:style-name="T90">3.3</text:span><text:span text:style-name="T91">. akcinę bendrovę „Šiaulių energija“, atsakingą už šilumos tinklų modernizavimo, energinio efektyvumo didinimo pr</text:span><text:span text:style-name="T92">ojektus;</text:span></text:p>
      <text:p text:style-name="P93"><text:span text:style-name="T94">3.4</text:span><text:span text:style-name="T95">. uždarąją akcinę bendrovę „Šiaulių vandenys“, atsakingą už geriamojo vandens ir nuotekų tinklų modernizavimą.</text:span></text:p>
      <text:p text:style-name="P96"><text:span text:style-name="T97">4</text:span><text:span text:style-name="T98">. Pavesti Programos administratoriui:</text:span></text:p>
      <text:p text:style-name="P99"><text:span text:style-name="T100">4.1</text:span><text:span text:style-name="T101">. iki 2016 m. kovo 15 d. parengti Programos priemonių įgyvendinimo planą (tolia</text:span><text:span text:style-name="T102">u – Priemonių įgyvendinimo planas) ir pateikti jį derinti Priežiūros komisijai;</text:span></text:p>
      <text:p text:style-name="P103"><text:span text:style-name="T104">4.2</text:span><text:span text:style-name="T105">. Priežiūros komisijai suderinus Priemonių įgyvendinimo planą ir esant finansavimo šaltiniams, pradėti Programos įgyvendinimą (organizuoti viešuosius pirkimus<text:s/></text:span><text:span text:style-name="T106">investicijų projektams parengti ir vykdyti kitas Programoje numatytas veiklas).</text:span></text:p>
      <text:p text:style-name="P107"><text:span text:style-name="T108">5</text:span><text:span text:style-name="T109">. Pavesti Savivaldybės administracijos direktoriui:</text:span></text:p>
      <text:p text:style-name="P110"><text:span text:style-name="T111">5.1</text:span><text:span text:style-name="T112">.<text:s/></text:span><text:span text:style-name="T113">iki kito<text:s/></text:span><text:span text:style-name="T114">Šiaulių</text:span><text:span text:style-name="T115"><text:s/></text:span><text:span text:style-name="T116">miesto savivaldybės<text:s/></text:span><text:span text:style-name="T117">tarybos posėdžio</text:span><text:span text:style-name="T118"><text:s/>parengti ir pateikti Savivaldybės tarybai tvirtinti Prie</text:span><text:span text:style-name="T119">žiūros komisijos nuostatus;</text:span></text:p>
      <text:p text:style-name="P120"><text:span text:style-name="T121">5.2</text:span><text:span text:style-name="T122">. paskirti už Programos įgyvendinimo priežiūrą atsakingą Savivaldybės administracijos darbuotoją (-us) – projekto vadovą (-us);</text:span></text:p>
      <text:p text:style-name="P123"><text:span text:style-name="T124">5.3</text:span><text:span text:style-name="T125">. Programos administratoriui suderinus Programos priemonių įgyvendinimo planą su Priež</text:span><text:span text:style-name="T126">iūros komisija, Programą kartu su Priemonių įgyvendinimo planu pateikti viešajai įstaigai Būsto energijos taupymo agentūrai;</text:span></text:p>
      <text:p text:style-name="P127"><text:span text:style-name="T128">5.4</text:span><text:span text:style-name="T129">. organizuoti darbą taip, kad priemonės, numatytos Priemonių įgyvendinimo plane, būtų įgyvendinamos laiku ir kokybiškai, ats</text:span><text:span text:style-name="T130">ižvelgiant į numatomą finansavimą.</text:span></text:p>
      <text:p text:style-name="P131"/>
      <text:p text:style-name="P132"/>
      <text:p text:style-name="P133"/>
      <text:p text:style-name="P134"><text:span text:style-name="T135">Savivaldybės meras</text:span><text:span text:style-name="T136"><text:tab/>Artūras Visockas</text:span></text:p>
      <text:p text:style-name="P137"/>
      <text:p text:style-name="P138"/>
      <text:soft-page-break/>
      <text:p text:style-name="P139">PATVIRTINTA</text:p>
      <text:p text:style-name="P140">Šiaulių miesto savivaldybės tarybos</text:p>
      <text:p text:style-name="P141">2016 m. sausio 28 d. sprendimu Nr. T-28</text:p>
      <text:p text:style-name="P142"/>
      <text:p text:style-name="P143"/>
      <text:p text:style-name="P144"><text:span text:style-name="T145">ŠIAULIŲ MIESTO<text:s/></text:span><text:span text:style-name="T146">DEMONSTRACINIO</text:span><text:span text:style-name="T147"><text:s/></text:span><text:span text:style-name="T148">KVARTALO<text:s/></text:span><text:span text:style-name="T149">–</text:span><text:span text:style-name="T150"><text:s/>DUBIJOS, P. VIŠINSKIO, VYTAUTO GATVIŲ IR DRAUGYSTĖS PRPSPEKTO, APIMANČIO ABIEJŲ JO PUSIŲ DAUGIABUČIUS GYVENAMUOSIUS NAMUS,<text:s/></text:span><text:span text:style-name="T151">–<text:s/></text:span><text:span text:style-name="T152">ENERGINIO EFEKTYVUMO DIDINIMO PROGRAMA<text: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s/></text:span><text:span text:style-name="T164">Šiaulių miesto demonstracinio kvartalo –<text:s/></text:span><text:span text:style-name="T165">Dubijos, P. Višinskio, Vytauto gatvių ir Draugystės prospekto, apimančio abiejų jo pusių daugiabučius gyvenamuosius namus, – energinio efektyvumo didinimo programa (toliau – Programa) parengta siekiant apibrėžti kvartalo techninį bei ekonominį energijos su</text:span><text:span text:style-name="T166">taupymo potencialą, įgyvendinti konkrečias priemones, kad būtų pagerintas energijos efektyvumas bei sumažinta CO</text:span><text:span text:style-name="T167">2</text:span><text:span text:style-name="T168"><text:s/>tarša, pasiekti kiti kvartalo vystymo tikslai, atsižvelgiant į visus svarbius miesto raidos, paminklotvarkos, statybos, būsto, socialinius ir<text:s/></text:span><text:span text:style-name="T169">kt. aspektus.</text:span><text:s/></text:p>
      <text:p text:style-name="P170">Punkto pakeitimai:</text:p>
      <text:p text:style-name="P171"><text:span text:style-name="T172">Nr.<text:s/></text:span><text:a xlink:href="https://www.e-tar.lt/portal/legalAct.html?documentId=14de9f806b6211e69d8fa40f56962063" office:target-frame-name="_top" xlink:show="replace"><text:span text:style-name="T173">T-347</text:span></text:a><text:span text:style-name="T174">, 2016-08-25, paskelbta TAR 2016-08-26, i. k. 2016-22718</text:span></text:p>
      <text:p text:style-name="Normal"/>
      <text:p text:style-name="P175"><text:span text:style-name="T176">2</text:span><text:span text:style-name="T177">. Programoje vartojamos sąvokos:</text:span></text:p>
      <text:p text:style-name="P178"><text:span text:style-name="T179">2.1</text:span><text:span text:style-name="T180">.<text:s/></text:span><text:span text:style-name="T181">Kvartalas<text:s/></text:span><text:span text:style-name="T182">–<text:s/></text:span><text:span text:style-name="T183">tai keli savo plotu ar teritoriniu atžvilgiu tarpusavyje susiję privatūs, vieši ir (ar) kitos paskirties pastatai, kurie su viešąja infrastruktūra savo dydžiu atitinka teritoriją, mažesnę už atitinkamą miesto rajoną ar jo dalį.</text:span></text:p>
      <text:p text:style-name="P184"><text:span text:style-name="T185">2.2</text:span><text:span text:style-name="T186">.</text:span><text:span text:style-name="T187"><text:s/>Programa</text:span><text:span text:style-name="T188"><text:s/>– Šiaulių<text:s/></text:span><text:span text:style-name="T189">miesto savivaldybės (toliau – Savivaldybė) atrinktame demonstraciniame kvartale esančių pastatų, inžinerinių tinklų, žaliųjų teritorijų esamos padėties įvertinimo ir planuojamų įgyvendinti energiją taupančių priemonių bei sutaupymų analizės pagrindu pareng</text:span><text:span text:style-name="T190">tas ir Savivaldybės patvirtintas dokumentas.</text:span></text:p>
      <text:p text:style-name="P191"><text:span text:style-name="T192">2.3</text:span><text:span text:style-name="T193">.<text:s/></text:span><text:span text:style-name="T194">P</text:span><text:span text:style-name="T195">rogramos</text:span><text:span text:style-name="T196"><text:s/></text:span><text:span text:style-name="T197">įgyvendinimo administratorius, -iai<text:s/></text:span><text:span text:style-name="T198">(toliau – Programos administratorius) –<text:s/></text:span><text:span text:style-name="T199">Savivaldybės parengtai ir patvirtintai programai įgyvendinti paskirtas asmuo</text:span><text:span text:style-name="T200"><text:s/>(Savivaldybės įsteigtas viešasis pelno nesiekiantis juridinis asmuo, savivaldybės įstaiga arba kita Savivaldybės kontroliuojama įmonė).</text:span></text:p>
      <text:p text:style-name="P201"><text:span text:style-name="T202">2.4</text:span><text:span text:style-name="T203">. Kitos Programoje vartojamos sąvokos apibrėžtos Lietuvos Respublikos statybos įstatyme, Lietuvos Respublikos va</text:span><text:span text:style-name="T204">lstybės paramos daugiabučiams namams atnaujinti (modernizuoti) įstatyme, Viešųjų pastatų energinio efektyvumo didinimo programoje, patvirtintoje Lietuvos Respublikos Vyriausybės 2014 m. lapkričio 26 d. nutarimu Nr. 1328, Daugiabučių namų atnaujinimo (moder</text:span><text:span text:style-name="T205">nizavimo) programoje, patvirtintoje Lietuvos Respublikos Vyriausybės 2004 m. rugsėjo 23 d. nutarimu Nr. 1213.</text:span></text:p>
      <text:p text:style-name="P206"/>
      <text:p text:style-name="P207"><text:span text:style-name="T208">II</text:span><text:span text:style-name="T209"><text:s/>SKYRIUS</text:span></text:p>
      <text:p text:style-name="P210"><text:span text:style-name="T211">PROGRAMOS ATITIKTIS EUROPOS SĄJUNGOS, LIETUVOS RESPUBLIKOS TEISĖS AKTAMS, MIESTO PLANAVIMO DOKUMENTAMS</text:span></text:p>
      <text:p text:style-name="P212"/>
      <text:p text:style-name="P213"><text:span text:style-name="T214">3</text:span><text:span text:style-name="T215">. Programa<text:s/></text:span><text:span text:style-name="T216">atitinka Europos Sąjungos, Lietuvos Respublikos teisės aktų nuostatas, miesto planavimo dokumentus.</text:span></text:p>
      <text:p text:style-name="P217"><text:span text:style-name="T218">4</text:span><text:span text:style-name="T219">. Susiję Europos Sąjungos teisės aktai:</text:span></text:p>
      <text:p text:style-name="P220"><text:span text:style-name="T221">4.1</text:span><text:span text:style-name="T222">.<text:s/></text:span><text:span text:style-name="T223">2010 m. gegužės 19 d. Europos Parlamento ir Tarybos direktyva</text:span><text:span text:style-name="T224"><text:s/></text:span><text:span text:style-name="T225">2010/31/ES</text:span><text:span text:style-name="T226"><text:s/></text:span><text:span text:style-name="T227">dėl pastatų energinio naudingum</text:span><text:span text:style-name="T228">o (OL, 2010, L 153/13).<text:s/></text:span><text:span text:style-name="T229">Šia direktyva skatinama didinti pastatų energinį naudingumą<text:s/></text:span><text:span text:style-name="T230">Europos<text:s/></text:span><text:span text:style-name="T231">Sąjungoje atsižvelgiant į išorės klimato sąlygas ir vietos ypatybes, taip pat į patalpų mikroklimato reikalavimus ir ekonominį efektyvumą.<text:s/></text:span></text:p>
      <text:p text:style-name="P232"><text:span text:style-name="T233">4.2</text:span><text:span text:style-name="T234">.<text:s/></text:span><text:span text:style-name="T235">2012 m. spalio<text:s/></text:span><text:span text:style-name="T236">25 d.</text:span><text:span text:style-name="T237"><text:s/></text:span><text:span text:style-name="T238">Europos Parlamento ir Tarybos direktyva</text:span><text:span text:style-name="T239"><text:s/></text:span><text:span text:style-name="T240">2012/27/ES dėl energijos vartojimo efektyvumo, kuria iš dalies keičiamos direktyvos 2009/125/EB bei 2010/30/ES, panaikinamos direktyvos 2004/8/EB bei 2006/32/EB (OL, 2012, L 315/1) ir<text:s/></text:span><text:span text:style-name="T241">kurioje nustatoma bendra e</text:span><text:span text:style-name="T242">nergijos vartojimo efektyvumo skatinimo Europos Sąjungoje priemonių sistema, siekiant užtikrinti, kad 2020 metais Europos Sąjungos valstybėse narėse būtų pasiektas 20 procentų energijos vartojimo efektyvumo tikslas ir sudarytos sąlygos toliau didinti energ</text:span><text:span text:style-name="T243">ijos vartojimo efektyvumą.</text:span></text:p>
      <text:p text:style-name="P244"><text:span text:style-name="T245">5</text:span><text:span text:style-name="T246">. Susiję Lietuvos Respublikos teisės aktai: Energetikos įstatymas</text:span><text:span text:style-name="T247">,<text:s/></text:span><text:span text:style-name="T248">Valstybės paramos daugiabučiams namams atnaujinti (modernizuoti) įstatymas, Šilumos ūkio įstatymas, Atsinaujinančių išteklių energetikos įstatymas,<text:s/></text:span><text:span text:style-name="T249">Statybos įstatymas, Lietuvos Respublikos Seimo 2012 m. birželio 26 d. nutarimas Nr. XI-2133 „Dėl Nacionalinės energetinės nepriklausomybės strategijos patvirtinimo“, Lietuvos Respublikos Vyriausybės 2004 m. rugsėjo 23 d. nutarimas Nr. 1213 „Dėl Daugiabučių</text:span><text:span text:style-name="T250"><text:s/>namų atnaujinimo (modernizavimo) programos patvirtinimo“, Lietuvos Respublikos Vyriausybės 2014 m. lapkričio 26 d. nutarimas Nr. 1328 „Dėl Viešųjų pastatų energinio efektyvumo didinimo programos patvirtinimo“.</text:span></text:p>
      <text:p text:style-name="P251"><text:span text:style-name="T252">6</text:span><text:span text:style-name="T253">. Susiję Šiaulių miesto planavimo dokume</text:span><text:span text:style-name="T254">ntai:</text:span></text:p>
      <text:p text:style-name="P255"><text:span text:style-name="T256">6.1</text:span><text:span text:style-name="T257">. Šiaulių miesto bendrasis planas, patvirtintas</text:span><text:span text:style-name="T258"><text:s/></text:span><text:span text:style-name="T259">Šiaulių miesto savivaldybės tarybos 2009 m. sausio 29 d. sprendimu Nr. T-1 „Dėl Šiaulių miesto bendrojo plano patvirtinimo“.</text:span></text:p>
      <text:p text:style-name="P260"><text:span text:style-name="T261">6.2</text:span><text:span text:style-name="T262">. Energijos rūšies parinkimo ir panaudojimo Šiaulių mieste specia</text:span><text:span text:style-name="T263">lusis planas, patvirtintas Šiaulių miesto savivaldybės tarybos 2015 m. birželio 25 d. sprendimu Nr. T-198 „Dėl Energijos rūšies parinkimo ir panaudojimo Šiaulių mieste specialiojo plano ir reglamento koregavimo“.</text:span></text:p>
      <text:p text:style-name="P264"><text:span text:style-name="T265">6.3</text:span><text:span text:style-name="T266">. Šiaulių miesto vandens tiekimo ir<text:s/></text:span><text:span text:style-name="T267">nuotekų tvarkymo infrastruktūros plėtros specialusis planas, patvirtintas Šiaulių miesto savivaldybės tarybos 2009 m. sausio 29 d. sprendimu Nr. T-39 <text:s/>„Dėl Šiaulių miesto vandens tiekimo ir nuotekų tvarkymo infrastruktūros plėtros specialiojo plano patvirt</text:span><text:span text:style-name="T268">inimo“.</text:span></text:p>
      <text:p text:style-name="P269"><text:span text:style-name="T270">6.4</text:span><text:span text:style-name="T271">. Transporto organizavimo Šiaulių mieste specialusis planas, patvirtintas Šiaulių miesto savivaldybės tarybos 2015 m. spalio 8 d. sprendimu Nr. T-268 „Dėl Transporto organizavimo Šiaulių mieste specialiojo plano patvirtinimo ir pripažinimo S</text:span><text:span text:style-name="T272">avivaldybės bendrojo plano sudedamąja dalimi“.</text:span><text:span text:style-name="T273"><text:s/></text:span></text:p>
      <text:p text:style-name="P274"/>
      <text:p text:style-name="P275"><text:span text:style-name="T276">III SKYIUS</text:span></text:p>
      <text:p text:style-name="P277"><text:span text:style-name="T278">ESAMOS BŪKLĖS ANALIZĖ</text:span></text:p>
      <text:p text:style-name="P279"/>
      <text:p text:style-name="P280"><text:span text:style-name="T281">7</text:span><text:span text:style-name="T282">. Bendroji informacija apie Šiaulių miesto savivaldybę:</text:span></text:p>
      <text:p text:style-name="P283"><text:span text:style-name="T284">7.1</text:span><text:span text:style-name="T285">. Bendrasis Šiaulių miesto savivaldybės teritorijos plotas ~ 81 km</text:span><text:span text:style-name="T286">2</text:span><text:span text:style-name="T287">.</text:span></text:p>
      <text:p text:style-name="P288"><text:span text:style-name="T289">7.2</text:span><text:span text:style-name="T290">. Šiaulių miesto savivald</text:span><text:span text:style-name="T291">ybėje gyvena ~ 105 tūkst. gyventojų.<text:s/></text:span></text:p>
      <text:p text:style-name="P292"><text:span text:style-name="T293">7.3</text:span><text:span text:style-name="T294">. Užstatyta miesto teritorija sudaro 51,3 proc., vandenys – 15,8 proc., miškai – 8,4 proc., keliai – 3,9 proc., žemės ūkio naudmenos – 9 proc., kita žemė – 11,6 proc. ploto.<text:s/></text:span></text:p>
      <text:p text:style-name="P295"><text:span text:style-name="T296">7.4</text:span><text:span text:style-name="T297">. Šiaulių miesto savivaldybėj</text:span><text:span text:style-name="T298">e didžiajai daliai daugiabučių ir visuomeninių pastatų šiluma tiekiama centralizuotai. Pagal Energijos rūšies parinkimo ir panaudojimo Šiaulių mieste specialųjį planą identifikuojama centralizuoto šilumos tiekimo (CŠT) zona, konkurencinė (mišri) aprūpinimo</text:span><text:span text:style-name="T299"><text:s/>šiluma zona, šilumos gamybos naudojant gamtines dujas zona, necentralizuoto aprūpinimo šiluma zona. CŠT šilumos tiekėjas</text:span><text:span text:style-name="T300"><text:s/></text:span><text:span text:style-name="T301">– AB „Šiaulių energija“.</text:span></text:p>
      <text:p text:style-name="P302"><text:span text:style-name="T303">7.5</text:span><text:span text:style-name="T304">. Miesto gatvių apšvietimo tinklas išvystytas. Jo techninė būklė patenkinama, tačiau energinę būklę bū</text:span><text:span text:style-name="T305">tina gerinti</text:span><text:span text:style-name="T306">.</text:span></text:p>
      <text:p text:style-name="P307"><text:span text:style-name="T308">8</text:span><text:span text:style-name="T309">. Darniai miesto plėtrai stiprinti rengiama pavyzdinė tvarios plėtros, daugiabučių gyvenamųjų namų kvartalų atnaujinimo strategija ir planavimo dokumentas, įgyvendinantis energijos vartojimo efektyvumo didinimo bei energijos išteklių taupymo priemones daug</text:span><text:span text:style-name="T310">iabučių namų mikrorajonuose.<text:s/></text:span></text:p>
      <text:p text:style-name="P311"><text:span text:style-name="T312">9</text:span><text:span text:style-name="T313">.</text:span><text:span text:style-name="T314"><text:s/></text:span><text:span text:style-name="T315">Programos svarba viso miesto vystymosi kontekste apibūdintina kaip tipinė centrinės miesto dalies periferijos. Demonstracinis kvartalas</text:span><text:span text:style-name="T316"><text:s/></text:span><text:span text:style-name="T317">– Dubijos, P. Višinskio, Vytauto gatvių ir Draugystės prospekto, apimančio abiejų j</text:span><text:span text:style-name="T318">o pusių daugiabučius gyvenamuosius namus, –</text:span><text:span text:style-name="T319"><text:s/>patenka į<text:s/></text:span><text:soft-page-break/><text:span text:style-name="T320">ŠSC4 zoną, kuri yra didžiausia pagal plotą (visoje centrinėje miesto dalyje). Per 2012 metus šios zonos 474 šilumos vartotojai sunaudojo 108 485 MWh (instaliuota galia šildymui 78 035,48 kW; vidutinė ga</text:span><text:span text:style-name="T321">lia karštam vandeniui 4 769,41 kW). Dėl teritorijos efektyvaus vystymo ir aktualumo AB „Šiaulių energija“ jau modernizavo visų ŠSC4 (išskyrus vieną) daugiabučių namų šilumos punktus.</text:span></text:p>
      <text:p text:style-name="P322"><text:span text:style-name="T323">10</text:span><text:span text:style-name="T324">. Bendroji informacija apie kvartalą:</text:span></text:p>
      <text:p text:style-name="P325"><text:span text:style-name="T326">10.1</text:span><text:span text:style-name="T327">. Kvartalas pasirinktas</text:span><text:span text:style-name="T328"><text:s/>nustačius dideles energijos sąnaudas pagal Lietuvos Respublikos aplinkos ministerijos metodiką, pastatų nusidėvėjimą, matomą poreikį atnaujinti žaliąsias teritorijas, taip pat dėl prastos inžinerinių komunikacijų būklės ir pan.</text:span></text:p>
      <text:p text:style-name="P329"><text:span text:style-name="T330">10.2</text:span><text:span text:style-name="T331">. Pagrindinės charakteristikos:<text:s/></text:span></text:p>
      <text:p text:style-name="P332"><text:span text:style-name="T333">10.2.1</text:span><text:span text:style-name="T334">. kvartalo gyventojų skaičius ~ 2020;</text:span></text:p>
      <text:p text:style-name="P335"><text:span text:style-name="T336">10.2.2</text:span><text:span text:style-name="T337">. kvartalo dydis ~ 160 000 kv. m;</text:span></text:p>
      <text:p text:style-name="P338"><text:span text:style-name="T339">10.2.3</text:span><text:span text:style-name="T340">. nagrinėjamoje teritorijoje žaliosios teritorijos sudaro ~ 49 000 kv. m, t. y. ~ 30 proc. (iš jų įregistruotuose sklypuose</text:span><text:span text:style-name="T341"><text:s/>žaliosios teritorijos sudaro ~ 22 000 kv. m ir projektuojamuose gatvių sklypuose ~ 6 500 kv. m). Beveik 33 000 kv. m teritorijos užstatyta pastatais, t. y. ~ 20 proc. kvartale projektuojami gatvių sklypai sudaro apie 31 000 kv. m;</text:span></text:p>
      <text:p text:style-name="P342"><text:span text:style-name="T343">10.2.4</text:span><text:span text:style-name="T344">.</text:span><text:span text:style-name="T345"><text:s/></text:span><text:span text:style-name="T346">įregistruotų</text:span><text:span text:style-name="T347"><text:s/>skverų, parkų nėra. Dalis medžių (kaštonų) yra sergantys (dauguma Draugystės pr.). Žaliosiose teritorijose trūksta infrastruktūros trumpalaikei rekreacijai (suolų, vaikų žaidimo aikštelių, treniruoklių ir kt.) arba ji iš viso neįrengta. Viešiesiems visuom</text:span><text:span text:style-name="T348">enės poreikiams nepritaikyta viešoji infrastruktūra (neįrengtos vaikų žaidimo aikštelės, nėra treniruoklių, vietų biotualetams, trūksta suolų, nesutvarkyti pėsčiųjų takai, jų apšvietimo sistema, automobilių stovėjimo aikštelės, neidentifikuota vieta kvarta</text:span><text:span text:style-name="T349">lo bendruomenės renginiams, trūksta mažosios architektūros elementų).</text:span></text:p>
      <text:p text:style-name="P350"><text:span text:style-name="T351">10.3</text:span><text:span text:style-name="T352">. Kvartalo infrastruktūros apibūdinimas:<text:s/></text:span></text:p>
      <text:p text:style-name="P353"><text:span text:style-name="T354">10.3.1</text:span><text:span text:style-name="T355">. esama bendra kvartalo infrastruktūros būklė patenkinama;</text:span></text:p>
      <text:p text:style-name="P356"><text:span text:style-name="T357">10.3.1.1</text:span><text:span text:style-name="T358">. pagrindines susisiekimo komunikacijos numatyta atnaujin</text:span><text:span text:style-name="T359">ti artimiausiu metu, atlikus planingą požeminių tinklų sutvarkymą;</text:span></text:p>
      <text:p text:style-name="P360"><text:span text:style-name="T361">10.3.1.2</text:span><text:span text:style-name="T362">. elektros, dujų tinklai prižiūrimi;</text:span></text:p>
      <text:p text:style-name="P363"><text:span text:style-name="T364">10.3.1.3</text:span><text:span text:style-name="T365">. ~ 3 km kvartale esančių šilumos tinklų, kuriuos būtina modernizuoti (atnaujinti) dėl patikimumo didinimo ir energetinių nuosto</text:span><text:span text:style-name="T366">lių mažinimo. Šiluma tiekiama šiai ŠSC4 zonai gaminama Pietinėje katilinėje ir Šiaulių termofikacinėje elektrinėje. Pagrindiniai šios zonos vartotojai – daugiabučiai gyvenamieji namai, kurie suvartoja apie 66 proc. visos zonai teikiamos šilumos;</text:span></text:p>
      <text:p text:style-name="P367"><text:span text:style-name="T368">10.3.1.4</text:span><text:span text:style-name="T369">. gatvių apšvietimo kabelinės linijos įrengtos prieš 45 metus, šviestuvai pakeisti prieš 11 metų, todėl yra fiziškai nusidėvėję (dėl to įvyksta daug gedimų, kurių šalinimas reikalauja papildomų išlaidų, ir tai padidina gatvių apšvietimo techninės priežiū</text:span><text:span text:style-name="T370">ros kainą). Šviestuvai yra fiziškai nusidėvėję, su aukšto slėgio natrio lempų šviesos šaltiniais, neekonomiški, nes nėra galimybių nakties metu, kada pėsčiųjų ir transporto eismas neintensyvus, sumažinti apšviestumą, o kartu ir elektros energijos sąnaudas.</text:span><text:span text:style-name="T371"><text:s/>Gatvių apšvietimo stulpai pagaminti iš juodo metalo vamzdžių, paveikti korozijos, todėl kelia grėsmę pėsčiųjų ir transporto saugumui. Dėl nurodytų priežasčių gatvių apšvietimo elektros tinklus būtina modernizuoti;</text:span></text:p>
      <text:p text:style-name="P372"><text:span text:style-name="T373">10.3.1.5</text:span><text:span text:style-name="T374">. geriamojo vandens ir<text:s/></text:span><text:span text:style-name="T375">nuotekų tinklus, siekiant patikimumo, mažinant nuostolius (ir energetinius), numatoma planingai naujinti.</text:span></text:p>
      <text:p text:style-name="P376"><text:span text:style-name="T377">10.4</text:span><text:span text:style-name="T378">. Kvartale esančių pastatų apibūdinimas:</text:span></text:p>
      <text:p text:style-name="P379"><text:span text:style-name="T380">10.4.1</text:span><text:span text:style-name="T381">. iš viso kvartale yra daugiau kaip pusė šimto pastatų ir statinių. Kvartalo ribose 31 da</text:span><text:span text:style-name="T382">ugiabutis, 6 viešosios paskirties, per 20 vienbučių, kitos ar mišrios paskirties pastatų. Iš jų jau atnaujinti 4 pastatai, iš jų 3 daugiabučiai, 1 viešosios paskirties. Šiuo metu atnaujinami 2 <text:s/>daugiabučiai. Pagrindinės priemonės įdiegtos atnaujinant pasta</text:span><text:span text:style-name="T383">tus: fasado sienų (taip pat ir cokolio) šiltinimas, įskaitant sienų (cokolio) konstrukcijos defektų pašalinimą ir nuogrindos sutvarkymą; stogo šiltinimas ir naujos dangos įrengimas; butų ir kitų patalpų langų keitimas į mažesnio šilumos pralaidumo langus (</text:span><text:span text:style-name="T384">butų langų ir balkonų durų keitimas, langų keitimas bendrojo naudojimo patalpose (rūsio), balkonų ir lodžijų įstiklinimas, įskaitant esamos balkonų ar lodžijų konstrukcijos<text:s/></text:span><text:soft-page-break/><text:span text:style-name="T385">sustiprinimą ir (ar) naujos įstiklinimo konstrukcijos įrengimą pagal vieną projektą</text:span><text:span text:style-name="T386">, laiptinių lauko durų ir tambūrų keitimas, įskaitant susijusius apdailos darbus, įėjimo laiptų remontą ir pritaikymą neįgaliųjų poreikiams); ventiliacijos ir rekuperacijos sistemų pertvarkymas, keitimas ar įrengimas; <text:s/>šildymo ir karšto vandens sistemų per</text:span><text:span text:style-name="T387">tvarkymas ar keitimas (balansinių ventilių ant stovų įrengimas, vamzdžių šiluminės izoliacijos gerinimas, šildymo prietaisų ir vamzdynų keitimas, individualios šilumos apskaitos prietaisų ar daliklių sistemos ir (ar) termostatinių ventilių įrengimas butuos</text:span><text:span text:style-name="T388">e ir kitose patalpose). Buvo naudotasi skirtingų programų, tokių kaip Viešųjų pastatų energinio efektyvumo didinimo programa, Daugiabučių namų atnaujinimo (modernizavimo) programa, parama;</text:span></text:p>
      <text:p text:style-name="P389"><text:span text:style-name="T390">10.4.2</text:span><text:span text:style-name="T391">. kvartalas yra centrinėje miesto dalyje. Dominuoja daugi</text:span><text:span text:style-name="T392">abutė gyvenamoji paskirtis, tačiau taip pat yra verslo, komercinės, paslaugų bei visuomeninės paskirties objektų. Vidutinis buto plotas daugelyje kvartalo daugiabučių yra apie 33 kv. m.</text:span></text:p>
      <text:p text:style-name="P393"><text:span text:style-name="T394">10.5</text:span><text:span text:style-name="T395">. Kvartalo energinis efektyvumas: bendras vidutinis kvartale</text:span><text:span text:style-name="T396"><text:s/>suvartojamas šilumos kiekis patalpoms šildyti 7 816 948 kWh per metus. Elektros energijos kiekis gatvėms apšviesti 74 000 kWh per metus. Vidutinis energijos suvartojimas vieno daugiabučio pastato patalpoms šildyti yra 201 018 kWh per metus, vidutinis ener</text:span><text:span text:style-name="T397">gijos suvartojimas vieno viešojo pastato patalpoms šildyti sudaro 131 635 kWh per metus.<text:s/></text:span></text:p>
      <text:p text:style-name="P398"><text:span text:style-name="T399">10.6</text:span><text:span text:style-name="T400">. Vidutiniškai vienam kvartalo gyventojui šiluminės ir gatvių apšvietimo energijos tenka ~ 3870/37 kWh per metus.</text:span></text:p>
      <text:p text:style-name="P401"><text:span text:style-name="T402">10.7</text:span><text:span text:style-name="T403">. Energijos tiekimo kainos:</text:span></text:p>
      <text:p text:style-name="P404"><text:span text:style-name="T405">10.7.1</text:span><text:span text:style-name="T406">. centralizuotai tiekiamos šilumos kaina: nuo 2015 m. gruodžio 1 d. vienanarė centralizuotai tiekiamos šilumos kaina 4,60 Eur už kWh (be PVM) (gyventojams 5,01 Eur</text:span><text:span text:style-name="T407"><text:s/></text:span><text:span text:style-name="T408">už kWh (su 9 proc. PVM); juridiniams asmenims 5,57 Eur už kWh (su 21 proc. PVM).</text:span></text:p>
      <text:p text:style-name="P409"><text:span text:style-name="T410">Šilumos ene</text:span><text:span text:style-name="T411">rgijos ir karšto vandens kainos yra apskaičiuojamos ir nustatomos Lietuvos Respublikos šilumos ūkio įstatymo bei Valstybinės kainų ir energetikos kontrolės komiteto (VKEKK) patvirtintos Šilumos kainų nustatymo metodikos ir Karšto vandens kainų nustatymo me</text:span><text:span text:style-name="T412">todikos nustatyta tvarka. Kas mėnesį šilumos ir (ar) karšto vandens tiekėjas pateikia VKEKK duomenis apie praėjusio mėnesio pirkto kuro kainas ir apskaičiuotas šilumos ir (ar) karšto vandens kainas. Komitetas patikrina pateiktų duomenų teisingumą, o šilumo</text:span><text:span text:style-name="T413">s ir (ar) karšto vandens tiekėjas iki mėnesio 25 dienos viešai informuoja vartotojus apie galutines šilumos energijos ir (ar) karšto vandens kainas. Šilumos ir karšto vandens kainos įsigalioja nuo kito mėnesio pirmos dienos. Kainos gali būti keičiamos ne d</text:span><text:span text:style-name="T414">ažniau kaip kas mėnesį;</text:span></text:p>
      <text:p text:style-name="P415"><text:span text:style-name="T416">10.7.2</text:span><text:span text:style-name="T417">. energijos tiekimo kainos:<text:s/></text:span></text:p>
      <text:p text:style-name="P418"><text:span text:style-name="T419">10.7.2.1</text:span><text:span text:style-name="T420">. 2016 m. dieniniu tarifu 0,03852 Eur (be PVM), 2016 m. naktiniu tarifu 0,03852 Eur (be PVM);</text:span></text:p>
      <text:p text:style-name="P421"><text:span text:style-name="T422">10.7.2.2</text:span><text:span text:style-name="T423">. 2015 m. el. energijos akcizas 0,00052 Eur, energijos persiuntimas LESTO die</text:span><text:span text:style-name="T424">niniu tarifu 0,032 Eur (be PVM), el. energijos persiuntimas LESTO naktiniu tarifu 0,023 Eur (be PVM), VIAP 0,01642 Eur (be PVM).</text:span></text:p>
      <text:p text:style-name="P425"><text:span text:style-name="T426">10.8</text:span><text:span text:style-name="T427">. Kvartalo gyventojų socialinė-ekonominė situacija yra vidutinė statistinė</text:span><text:span text:style-name="T428">.</text:span></text:p>
      <text:p text:style-name="P429"/>
      <text:p text:style-name="P430"><text:span text:style-name="T431">IV</text:span><text:span text:style-name="T432"><text:s/>SKYRIUS</text:span></text:p>
      <text:p text:style-name="P433"><text:span text:style-name="T434">PROGRAMOS TIKSLAI<text:s/></text:span><text:span text:style-name="T435">IR UŽDAVINIAI</text:span></text:p>
      <text:p text:style-name="P436"/>
      <text:p text:style-name="P437"><text:span text:style-name="T438">11</text:span><text:span text:style-name="T439">.</text:span><text:span text:style-name="T440"><text:s/></text:span><text:span text:style-name="T441">Programos tikslas – pagerinti kvartalo energijos vartojimo efektyvumą, sumažinti miesto bendrą išmetamųjų šiltnamio efektą sukeliančių dujų CO</text:span><text:span text:style-name="T442">2</text:span><text:span text:style-name="T443"><text:s/>taršą, pagerinti vizualinį miesto vaizdą, taip užtikrinant kvartalo ir viso miesto patrauklumą, gyventojų gyvenimo kokybės pagerėjimą. Naujasis renovacijos modelis leidžia ne tik atnaujinti namus, bet ir kurti darnų miestą.</text:span><text:s/></text:p>
      <text:p text:style-name="P444">Punkto pakeitimai:</text:p>
      <text:p text:style-name="P445"><text:span text:style-name="T446">Nr.<text:s/></text:span><text:a xlink:href="https://www.e-tar.lt/portal/legalAct.html?documentId=14de9f806b6211e69d8fa40f56962063" office:target-frame-name="_top" xlink:show="replace"><text:span text:style-name="T447">T-347</text:span></text:a><text:span text:style-name="T448">, 2016-08-25, paskelbta TAR 2016-08-26, i. k. 2016-22718</text:span></text:p>
      <text:p text:style-name="Normal"/>
      <text:p text:style-name="P449"><text:span text:style-name="T450">12</text:span><text:span text:style-name="T451">. Programos uždaviniai:</text:span></text:p>
      <text:p text:style-name="P452"><text:span text:style-name="T453">12.1</text:span><text:span text:style-name="T454">.</text:span><text:span text:style-name="T455"><text:s/>Atnaujinti (modernizuoti) atrinktame kvartale esančius viešuosiu</text:span><text:span text:style-name="T456">s, daugiabučius, vienbučius ir kt. pastatus, inžinerinę infrastruktūrą, apimančią gatvių apšvietimo tinklus,<text:s/></text:span><text:span text:style-name="T457">ir pagal galimybes atnaujinti kvartale esančius šilumos gamybos ir tiekimo sistemas</text:span><text:span text:style-name="T458"><text:s/></text:span><text:span text:style-name="T459">bei žaliąsias teritorijas.<text:s/></text:span></text:p>
      <text:p text:style-name="P460"><text:span text:style-name="T461">12.2</text:span><text:span text:style-name="T462">. Įvertinti atrinktų kvarta</text:span><text:span text:style-name="T463">lų ir juose esančių pastatų techninę būklę, inžinerinės infrastruktūros būklę (</text:span><text:span text:style-name="T464">įskaitant ir šilumos gamybos ir tiekimo sektorių, vandens, nuotekų, lietaus kanalizacijos, elektros tinklus ir kt.)</text:span><text:span text:style-name="T465"><text:s/>bei kitus kvartalo atnaujinimo poreikius (gatvių ir šaligatvi</text:span><text:span text:style-name="T466">ų sutvarkymas, apšvietimo tinklų atnaujinimas, automobilių stovėjimo vietų įrengimas, vaikų žaidimo aikštelių, žaliųjų teritorijų sutvarkymo poreikis, taip pat aplinkos pritaikymas neįgaliųjų poreikiams užtikrinti ir kt.).</text:span></text:p>
      <text:p text:style-name="P467"><text:span text:style-name="T468">12.3</text:span><text:span text:style-name="T469">.</text:span><text:span text:style-name="T470"><text:s/>N</text:span><text:span text:style-name="T471">umatyti planuojamų<text:s/></text:span><text:span text:style-name="T472">įgyvendinti energiją taupančių priemonių paketus skirtingiems objektams, galimus finansavimo šaltinius, investicijų atsipirkimo laiką, planuojamos sutaupyti energijos kiekį bei planuojamus sumažinti išmetamų į atmosferą šiltnamio efektą sukeliančių dujų ki</text:span><text:span text:style-name="T473">ekius. Rengiant atskirų priemonių įgyvendinimo investicijų planus, turi būti siekiama, kad investicijų į energinio efektyvumo didinimą suma būtų pagrįsta sutaupytos energijos kiekiu, ir užtikrinta, kad investicijos į energinį efektyvumą būtų sugrąžinamos s</text:span><text:span text:style-name="T474">utaupytos energijos sąskaita. Pastatų, esančių atrinktame kvartale, atnaujinimo projektais bus siekiama užtikrinti, kad įgyvendinus energiją taupančias priemones daugelyje pastatų bus pasiekta ne mažesnė kaip C energinio naudingumo klasė.</text:span></text:p>
      <text:p text:style-name="P475"><text:span text:style-name="T476">12.4</text:span><text:span text:style-name="T477">. Įgyvend</text:span><text:span text:style-name="T478">inti Priemonių įgyvendinimo plane numatytas energijos efektyvumą didinančias ir kitas priemones ir pasiekti, kad energijos suvartojimas kvartale sumažėtų:</text:span></text:p>
      <text:p text:style-name="P479"><text:span text:style-name="T480">12.4.1</text:span><text:span text:style-name="T481">. dėl šilumos tiekimo modernizavimo – 1 103 264 kWh per metus, 48,3 proc. nuo esamų skaičiuot</text:span><text:span text:style-name="T482">inų šilumos nuostolių šilumos tiekimo tinkluose; vienam kvartalo gyventojui tenkantis šiluminės energijos kiekis ~ 550 kWh per metus;<text:s/></text:span></text:p>
      <text:p text:style-name="P483"><text:span text:style-name="T484">12.4.2</text:span><text:span text:style-name="T485">. dėl gatvių apšvietimo modernizavimo – 34 000 kWh per metus, ~ 45 proc.; vienam kvartalo gyventojui tenkantis<text:s/></text:span><text:span text:style-name="T486">gatvių apšvietimo energijos kiekis ~ 17 kWh per metus.<text:s/></text:span></text:p>
      <text:p text:style-name="P487"><text:span text:style-name="T488">12.5</text:span><text:span text:style-name="T489">. Sukurti organizacines, technines bei finansines priemones ir kitų miesto kvartalų energinio efektyvumo didinimo programoms parengti ir įgyvendinti.</text:span></text:p>
      <text:p text:style-name="P490"/>
      <text:p text:style-name="P491"><text:span text:style-name="T492">V</text:span><text:span text:style-name="T493"><text:s/>SKYRIUS</text:span></text:p>
      <text:p text:style-name="P494"><text:span text:style-name="T495">PROGRAMOS ĮGYVENDINIM</text:span><text:span text:style-name="T496">AS, PROGRAMOS ĮGYVENDINIMO PRIEŽIŪRA</text:span></text:p>
      <text:p text:style-name="P497"/>
      <text:p text:style-name="P498"><text:span text:style-name="T499">13</text:span><text:span text:style-name="T500">.</text:span><text:span text:style-name="T501"><text:s/></text:span><text:span text:style-name="T502">S</text:span><text:span text:style-name="T503">avivaldybės administracija koordinuoja visos Programos įgyvendinimą ir organizuoja jos įgyvendinimo veiksmus,</text:span><text:span text:style-name="T504"><text:s/>vertina P</text:span><text:span text:style-name="T505">riežiūros komisijos pateikiamas ataskaitas,</text:span><text:span text:style-name="T506"><text:s/>užtikrina, kad Programa būtų įgyvendinta ir pa</text:span><text:span text:style-name="T507">siekti joje numatyti tikslai.</text:span></text:p>
      <text:p text:style-name="P508"><text:span text:style-name="T509">14</text:span><text:span text:style-name="T510">.</text:span><text:span text:style-name="T511"><text:s/>Programos administratorius atlieka visus veiksmus, susijusius su Programos įgyvendinimu, inicijuoja reikiamų dokumentų, susijusių su Programos įgyvendinimu, parengimą, užtikrina reikiamu laiku atliktą ir kokybišką Prie</text:span><text:span text:style-name="T512">monių įgyvendinimo plane numatytų priemonių įgyvendinimą.</text:span><text:span text:style-name="T513"><text:s/>Programos administratorius, įgyvendindamas Programą, turi užtikrinti visų procesų viešumą ir įtraukti į skirtingų priemonių svarstymus bei aptarimus suinteresuotus dalyvius – gyventojus, kitų patalp</text:span><text:span text:style-name="T514">ų savininkus ir<text:s/></text:span><text:span text:style-name="T515">kitus</text:span><text:span text:style-name="T516"><text:s/></text:span><text:span text:style-name="T517">suinteresuotus atstovus.</text:span></text:p>
      <text:p text:style-name="P518"><text:span text:style-name="T519">15</text:span><text:span text:style-name="T520">. Programos administratoriaus veiklą prižiūri ir kontroliuoja Priežiūros komisija.</text:span><text:span text:style-name="T521"><text:s/>Programos administratorius atsiskaito Priežiūros komisijai už savo veiklą.</text:span></text:p>
      <text:p text:style-name="P522"><text:span text:style-name="T523">16</text:span><text:span text:style-name="T524">.<text:s/></text:span><text:span text:style-name="T525">Priežiūros komisija kontroliuoja<text:s/></text:span><text:span text:style-name="T526">Programos įgyvendinimo eigą</text:span><text:span text:style-name="T527">. Priežiūros komisija ne rečiau kaip vieną kartą per kalendorinį ketvirtį pateikia ataskaitą apie Programos įgyvendinimo eigą Šiaulių miesto savivaldybės tarybai. Jai pareikalavus, Priežiūros komisija teikia papildomą informaciją</text:span><text:span text:style-name="T528">.</text:span></text:p>
      <text:p text:style-name="P529"><text:span text:style-name="T530">17</text:span><text:span text:style-name="T531">. Programos įgyvendinimo pradžia 2016 metų vasario mėn., įgyvendinimo pabaiga 2022 metai.</text:span></text:p>
      <text:p text:style-name="P532"><text:span text:style-name="T533">18</text:span><text:span text:style-name="T534">. Bendra Programos vertė, skaičiuojant 2015 metų kainomis, iki 11,065 mln. Eur.</text:span></text:p>
      <text:p text:style-name="P535"><text:span text:style-name="T536">19</text:span><text:span text:style-name="T537">. Programos įgyvendinimas finansuojamas Lietuvos Respublikos valstybės biudžeto, <text:s/>Europos Sąjungos struktūrinių fondų, tarptautinių organizacijų, Šiaulių miesto savivaldybės<text:s/></text:span><text:soft-page-break/><text:span text:style-name="T538">biudžeto, privačių investuotojų ir kitų šaltinių lėšomis. Programa gali būti finan</text:span><text:span text:style-name="T539">suojama ir taikant finansines priemones, teikiant subsidijas arba naudojant šių priemonių derinius.</text:span></text:p>
      <text:p text:style-name="P540"><text:span text:style-name="T541">20</text:span><text:span text:style-name="T542">. Įgyvendinant Programą, atsižvelgus į numatomą finansavimą:<text:s/></text:span></text:p>
      <text:p text:style-name="P543"><text:span text:style-name="T544">20.1</text:span><text:span text:style-name="T545">. Planuojama atnau</text:span><text:span text:style-name="T546">jinti iki 21 vnt. ~ 33 180 m</text:span><text:span text:style-name="T547">2</text:span><text:span text:style-name="T548"><text:s/>daugia</text:span><text:span text:style-name="T549">bučių pastatų, investuoti ~<text:s/></text:span><text:span text:style-name="T550">5,54 mln. Eur, sutaupyti iki 3586307 kWh, arba iki 50 proc., per metus, kad <text:s/>investicija atsipirks per 31 metus.</text:span></text:p>
      <text:p text:style-name="P551"><text:span text:style-name="T552">20.2</text:span><text:span text:style-name="T553">. Planuojama atnaujinti ne mažiau kaip 1 vnt. ~ 622 m</text:span><text:span text:style-name="T554">2</text:span><text:span text:style-name="T555"><text:s/>viešųjų pastatų, investuoti ~ 0,147 mln. Eur, sutaupyti iki 205 555 kWh, arba ik</text:span><text:span text:style-name="T556">i 50 proc., per metus, kad investicija atsipirks per 14 metų.<text:s/></text:span></text:p>
      <text:p text:style-name="P557"><text:span text:style-name="T558">20.3</text:span><text:span text:style-name="T559">. Planuojama modernizuoti ~ 3 450 m gatvių apšvietimo ir eismo valdymo tinklo, investuoti 0,3 mln. Eur, sutaupyti iki 34000 kWh, arba 46 proc.,</text:span><text:span text:style-name="T560"><text:s/></text:span><text:span text:style-name="T561">per metus, kad investicija atsipirks ener</text:span><text:span text:style-name="T562">giją mažinančioms priemonėms ~ per 15 metų (visoms priemonėms per 62,5 metų).</text:span></text:p>
      <text:p text:style-name="P563"><text:span text:style-name="T564">20.4</text:span><text:span text:style-name="T565">. Planuojama nustatyti kitas priemones pagal poreikius rengiant techninę dokumentaciją.</text:span></text:p>
      <text:p text:style-name="P566"><text:span text:style-name="T567">20.5</text:span><text:span text:style-name="T568">. Planuojama sutvarkyti 160 000 kv. m žaliųjų teritorijų, investuoti iki 3</text:span><text:span text:style-name="T569">,42 mln. Eur.<text:s/></text:span></text:p>
      <text:p text:style-name="P570"><text:span text:style-name="T571">20.6</text:span><text:span text:style-name="T572">. Planuojama atnaujinti ~ 3 150 m kvartale esančių šilumos tiekimo tinklų, investuoti 1,657 mln. Eur, sutaupyti iki 1 103 264 kWh, arba 48,3 proc., per metus nuo esamų skaičiuotinų šilumos nuostolių šilumos tiekimo tinkluose, kad<text:s/></text:span><text:span text:style-name="T573">investicija atsipirks energiją mažinančioms priemonėms ~ per 25 metus (visoms priemonėms ~ per 66 metus)</text:span>.</text:p>
      <text:p text:style-name="P574">Punkto pakeitimai:</text:p>
      <text:p text:style-name="P575"><text:span text:style-name="T576">Nr.<text:s/></text:span><text:a xlink:href="https://www.e-tar.lt/portal/legalAct.html?documentId=14de9f806b6211e69d8fa40f56962063" office:target-frame-name="_top" xlink:show="replace"><text:span text:style-name="T577">T-347</text:span></text:a><text:span text:style-name="T578">, 2016-08-25, paskelbt</text:span><text:span text:style-name="T579">a TAR 2016-08-26, i. k. 2016-22718</text:span></text:p>
      <text:p text:style-name="Normal"/>
      <text:p text:style-name="P580"><text:span text:style-name="T581">21</text:span><text:span text:style-name="T582">. Įgyvendinus 20 punkte nurodytas priemones, atsižvelgiant į numatomą finansavimą, planuojama sutaupyti <text:s/>šiluminės ir gatvių apšvietimo energijos iki 4 929 126 kWh, arba iki 62 proc., per metus, o vienam kvartalo g</text:span><text:span text:style-name="T583">yventojui tenkantį šiluminės ir gatvių apšvietimo energijos <text:s/>kiekį sumažinti iki 2440 kWh per metus.</text:span><text:s/></text:p>
      <text:p text:style-name="P584">Punkto pakeitimai:</text:p>
      <text:p text:style-name="P585"><text:span text:style-name="T586">Nr.<text:s/></text:span><text:a xlink:href="https://www.e-tar.lt/portal/legalAct.html?documentId=14de9f806b6211e69d8fa40f56962063" office:target-frame-name="_top" xlink:show="replace"><text:span text:style-name="T587">T-347</text:span></text:a><text:span text:style-name="T588">, 2016-08-25, paskelbta TAR<text:s/></text:span><text:span text:style-name="T589">2016-08-26, i. k. 2016-22718</text:span></text:p>
      <text:p text:style-name="Normal"/>
      <text:p text:style-name="P590"><text:span text:style-name="T591">VI</text:span><text:span text:style-name="T592"><text:s/>SKYRIUS</text:span></text:p>
      <text:p text:style-name="P593"><text:span text:style-name="T594">BAIGIAMOSIOS NUOSTATOS</text:span></text:p>
      <text:p text:style-name="P595"/>
      <text:p text:style-name="P596"><text:span text:style-name="T597">22</text:span><text:span text:style-name="T598">. Programa keičiama, pripažįstama netekusia galios Šiaulių miesto savivaldybės tarybos sprendimu.</text:span></text:p>
      <text:p text:style-name="P599"><text:span text:style-name="T600">___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Šiaulių miesto savivaldybės<text:s/></text:span><text:span text:style-name="T610">taryba, Sprendimas</text:span></text:p>
      <text:p text:style-name="P611"><text:span text:style-name="T612">Nr.<text:s/></text:span><text:a xlink:href="https://www.e-tar.lt/portal/legalAct.html?documentId=14de9f806b6211e69d8fa40f56962063" office:target-frame-name="_top" xlink:show="replace"><text:span text:style-name="T613">T-347</text:span></text:a><text:span text:style-name="T614">, 2016-08-25, paskelbta TAR 2016-08-26, i. k. 2016-22718</text:span></text:p>
      <text:p text:style-name="P615"><text:span text:style-name="T616">Dėl Šiaulių miesto savivaldybės tarybos 2016 m. sausio 28 d. sprendimo Nr</text:span><text:span text:style-name="T617">. T-28 „Dėl Šiaulių miesto demonstracinio kvartalo – Dubijos, p. Višinskio, Vytauto gatvių ir Draugystės prospekto, apimančio abiejų jo pusių daugiabučius gyvenamuosius namus, – energinio efektyvumo didinimo program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ŠTONO MIESTO GYVENAMŲJŲ KVARTALŲ ATNAUJINIMO PROGRAMA IR JOS ĮGYVENDINIMO PRIEMONIŲ PLANAS</dc:title>
    <meta:initial-creator>Lina</meta:initial-creator>
    <dc:creator>CLUSadmin</dc:creator>
    <meta:creation-date>2016-09-05T13:02:00Z</meta:creation-date>
    <dc:date>2016-09-05T13:02:00Z</dc:date>
    <meta:print-date>2016-01-29T06:37:00Z</meta:print-date>
    <meta:template xlink:href="Normal.dotm" xlink:type="simple"/>
    <meta:editing-cycles>2</meta:editing-cycles>
    <meta:editing-duration>PT0S</meta:editing-duration>
    <meta:document-statistic meta:page-count="8" meta:paragraph-count="698" meta:word-count="3718" meta:character-count="26558" meta:row-count="1471" meta:non-whitespace-character-count="23538"/>
  </office:meta>
</office:document-meta>
</file>