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3-11-01</text:span></text:p>
      <text:p text:style-name="P9"/>
      <text:p text:style-name="P10"><text:span text:style-name="T11">Įsakymas paskelbtas: TAR 2023-04-28, i. k. 2023-0818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/text:p>
      <text:p text:style-name="P17">PRIE APLINKOS MINISTERIJOS VIRŠININKAS</text:p>
      <text:p text:style-name="P18"/>
      <text:p text:style-name="P19">ĮSAKYMAS</text:p>
      <text:p text:style-name="P20">DĖL STATYBOS UŽBAIGIMO PROCEDŪROS ATLIKIMO KLAUSIMYNO<text:s/>PATVIRTINIMO</text:p>
      <text:p text:style-name="P21"/>
      <text:p text:style-name="P22">2023 m. balandžio 27 d. Nr. 1V-52</text:p>
      <text:p text:style-name="P23">Vilnius</text:p>
      <text:p text:style-name="P24"/>
      <text:p text:style-name="P25"/>
      <text:p text:style-name="P26"><text:span text:style-name="T27">Vadovaudamasi Lietuvos Respublikos teritorijų planavimo ir statybos valstybinės priežiūros įstatymo 16 straipsnio 7 dalimi, Valstybinės teritorijų planavimo ir statybos inspekcijos prie Aplinkos min</text:span><text:span text:style-name="T28">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9"><text:span text:style-name="T30">1</text:span><text:span text:style-name="T31">. T<text:s/></text:span><text:span text:style-name="T32">v i r t i n u Statybos užbaigimo procedūros atlikimo</text:span><text:span text:style-name="T33"><text:s/>klausimyną (pridedama).</text:span></text:p>
      <text:p text:style-name="P34"><text:span text:style-name="T35">2</text:span><text:span text:style-name="T36">. N u s t a t a u, kad Statybos užbaigimo procedūros atlikimo klausimynas dokumentų valdymo informacinėje sistemoje registruojamas per 1 darbo dieną po šio klausimyno užpildy</text:span><text:span text:style-name="T37">mo dienos, bet ne vėliau kaip iki statybos užbaigimo procedūros pabaigos.<text:s/></text:span></text:p>
      <text:p text:style-name="P38"><text:span text:style-name="T39">3</text:span><text:span text:style-name="T40">. N u s t a t a u, kad šis įsakymas įsigalioja 2023 m. gegužės 1 d.<text:s/></text:span></text:p>
      <text:p text:style-name="P41"/>
      <text:p text:style-name="P42"/>
      <text:p text:style-name="P43"/>
      <text:p text:style-name="P44"><text:span text:style-name="T45">Viršininkė</text:span><text:span text:style-name="T46"><text:tab/><text:s text:c="8"/>Eglė Kuklierienė</text:span>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Statybos užbaigimo nario KK</text:p>
      <text:p text:style-name="P50">Priedo<text:s/>pakeitimai:</text:p>
      <text:p text:style-name="P51"><text:span text:style-name="T52">Nr.<text:s/></text:span><text:a xlink:href="https://www.e-tar.lt/portal/legalAct.html?documentId=3db2622071a411ee8f3cbca2fb16d96d" office:target-frame-name="_top" xlink:show="replace"><text:span text:style-name="T53">1V-133</text:span></text:a><text:span text:style-name="T54">, 2023-10-20, paskelbta TAR 2023-10-24, i. k. 2023-20700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teritorijų planavimo ir statybos inspekcija prie<text:s/></text:span><text:span text:style-name="T64">Aplinkos ministerijos, Įsakymas</text:span></text:p>
      <text:p text:style-name="P65"><text:span text:style-name="T66">Nr.<text:s/></text:span><text:a xlink:href="https://www.e-tar.lt/portal/legalAct.html?documentId=3db2622071a411ee8f3cbca2fb16d96d" office:target-frame-name="_top" xlink:show="replace"><text:span text:style-name="T67">1V-133</text:span></text:a><text:span text:style-name="T68">, 2023-10-20, paskelbta TAR 2023-10-24, i. k. 2023-20700</text:span></text:p>
      <text:p text:style-name="P69"><text:span text:style-name="T70">Dėl Valstybinės teritorijų planavimo ir statybos inspekcijo</text:span><text:span text:style-name="T71">s prie Aplinkos ministerijos viršininko 2023 m. balandžio 27 d. įsakymo Nr. 1V-52 „Dėl Statybos užbaigimo procedūros atlikimo klausimyn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0-26T08:28:00Z</meta:creation-date>
    <dc:date>2023-10-26T08:28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48" meta:character-count="1937" meta:row-count="53" meta:non-whitespace-character-count="1702"/>
  </office:meta>
</office:document-meta>
</file>