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fo:background-color="#FFFFFF"/>
    </style:style>
    <style:style style:name="T37" style:parent-style-name="DefaultParagraphFont" style:family="text">
      <style:text-properties fo:font-weight="bold" style:font-weight-asian="bold" style:font-weight-complex="bold" fo:color="#000000" fo:background-color="#FFFFFF"/>
    </style:style>
    <style:style style:name="P38" style:parent-style-name="Normal" style:family="paragraph">
      <style:paragraph-properties fo:text-align="center"/>
      <style:text-properties fo:language="en" fo:country="US"/>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5909in"/>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style:tab-stops>
          <style:tab-stop style:type="right" style:position="6.625in"/>
        </style:tab-stops>
      </style:paragraph-properties>
    </style:style>
    <style:style style:name="P206" style:parent-style-name="Normal" style:family="paragraph">
      <style:paragraph-properties>
        <style:tab-stops>
          <style:tab-stop style:type="right" style:position="6.625in"/>
        </style:tab-stops>
      </style:paragraph-properties>
    </style:style>
    <style:style style:name="P207" style:parent-style-name="Normal" style:family="paragraph">
      <style:paragraph-properties>
        <style:tab-stops>
          <style:tab-stop style:type="right" style:position="6.625in"/>
        </style:tab-stops>
      </style:paragraph-properties>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tab-stops>
          <style:tab-stop style:type="right" style:position="7.0875in"/>
        </style:tab-stops>
      </style:paragraph-properties>
      <style:text-properties style:font-weight-complex="bold" style:font-size-complex="12pt"/>
    </style:style>
    <style:style style:name="P210" style:parent-style-name="Normal" style:family="paragraph">
      <style:paragraph-properties fo:widows="0" fo:orphans="0"/>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S SITUACIJOS VALSTYBĖS OPERACIJŲ<text:s/></text:span><text:span text:style-name="T17">VADOVO 2021 M. VASARIO 5 D. SPRENDIMO NR. V-234 „</text:span><text:span text:style-name="T18">DĖL SUSTIPRINTOS KONTROLĖS ORO IR JŪRŲ UOSTUOSE</text:span><text:span text:style-name="T19">“ pakeitimo</text:span></text:p>
      <text:p text:style-name="P20"/>
      <text:p text:style-name="P21">2022 m. vasario 23 d. Nr. V-404</text:p>
      <text:p text:style-name="P22"><text:span text:style-name="T23">Vilnius</text:span></text:p>
      <text:p text:style-name="P24"/>
      <text:p text:style-name="P25"><text:span text:style-name="T26">P a k e i č i u</text:span><text:span text:style-name="T27"><text:s/></text:span><text:span text:style-name="T28">Lietuvos Respublikos sveikatos apsaugos ministro, valstybės lygio ekstremaliosios situacij</text:span><text:span text:style-name="T29">os valstybės operacijų vadovo 2021 m. vasario 5 d. sprendimą Nr. V-234 „Dėl sustiprintos kontrolės oro ir jūrų uostuose“</text:span><text:span text:style-name="T30"><text:s/></text:span><text:span text:style-name="T31">ir jį išdėstau nauja redakcija:</text:span></text:p>
      <text:p text:style-name="P32"/>
      <text:p text:style-name="P33">„<text:span text:style-name="T34">LIETUVOS RESPUBLIKOS SVEIKATOS APSAUGOS MINISTRAS</text:span></text:p>
      <text:p text:style-name="P35"><text:span text:style-name="T36">VALSTYBĖS LYGIO EKSTREMALIOSIOS SITUACIJOS VALSTYBĖ</text:span><text:span text:style-name="T37">S OPERACIJŲ VADOVAS</text:span></text:p>
      <text:p text:style-name="P38"/>
      <text:p text:style-name="P39">SPRENDIMAS</text:p>
      <text:p text:style-name="P40"><text:span text:style-name="T41">DĖL SUSTIPRINTOS KONTROLĖS ORO IR JŪRŲ UOSTUOSE</text:span></text:p>
      <text:p text:style-name="P42"/>
      <text:p text:style-name="P43"><text:span text:style-name="T44">Vadovaudamasis Lietuvos Respublikos civilinės saugos įstatymo 15 straipsnio 2 dalies 4 punktu, Lietuvos Respublikos žmonių užkrečiamųjų ligų profilaktikos ir kontrolės<text:s/></text:span><text:span text:style-name="T45">įstatymo 8 straipsniu, Valstybinio ekstremaliųjų situacijų valdymo plano, patvirtinto Lietuvos Respublikos Vyriausybės 2010 m. spalio 20 d. nutarimu Nr. 1503 „Dėl Valstybinio ekstremaliųjų situacijų valdymo plano patvirtinimo“, 20 punktu, Lietuvos Respubli</text:span><text:span text:style-name="T46">kos Vyriausybės 2020 m. vasario 26 d. nutarimu Nr. 152 „Dėl valstybės lygio ekstremaliosios situacijos paskelbimo“ bei Lietuvos Respublikos Vyriausybės 2020 m. gruodžio 16 d. nutarimu Nr. 1419 „Dėl valstybės lygio ekstremaliosios situacijos valstybės opera</text:span><text:span text:style-name="T47">cijų vadovo paskyrimo“, siekiant užtikrinti ekstremaliosios situacijos likvidavimą, n u s p r e n d ž i u:</text:span><text:s/></text:p>
      <text:p text:style-name="P48"><text:span text:style-name="T49">Pavesti:</text:span></text:p>
      <text:p text:style-name="P50"><text:span text:style-name="T51">1</text:span><text:span text:style-name="T52">. Valstybės įmonei Lietuvos oro uostams (toliau – LOU) ir Valstybės įmonei Klaipėdos valstybinio jūrų uosto (toliau – KVJU)<text:s/></text:span><text:span text:style-name="T53">direkcijai užtikrinti, kad tarptautinių oro uostų ir KVJU keleivių terminaluose būtų įrengti keleivių kontrolės punktai (toliau – kontrolės punktai), siekiant užtikrinti, kad atvykstantys ir (ar) grįžtantys iš užsienio į Lietuvos Respubliką asmenys (toliau</text:span><text:span text:style-name="T54"><text:s/>– keleiviai) prieš palikdami oro uostus ar jūrų uostą praeitų pro šiuos kontrolės punktus.</text:span></text:p>
      <text:p text:style-name="P55"><text:span text:style-name="T56">2</text:span><text:span text:style-name="T57">. LOU ir KVJU keleivių terminalų operatoriams skirti žmogiškuosius išteklius keleivių srautų reguliavimui kontrolės punktuose pagal Nacionalinio visuomenės sve</text:span><text:span text:style-name="T58">ikatos centro prie Sveikatos apsaugos ministerijos (toliau – NVSC) pateiktą darbo grafiką.</text:span></text:p>
      <text:p text:style-name="P59"><text:span text:style-name="T60">3</text:span><text:span text:style-name="T61">. NVSC:</text:span></text:p>
      <text:p text:style-name="P62"><text:span text:style-name="T63">3.1</text:span><text:span text:style-name="T64">. organizuoti ir koordinuoti darbą kontrolės punktuose – vykdyti NVSC padedančių tarnybų ir savanorių periodinius mokymus, vertinti keleivių atvyki</text:span><text:span text:style-name="T65">mo į Lietuvą grafikus, nustatyti kuriems reisams bus vykdoma atsitiktinė kontrolė, informuoti apie tai LOU, KVJU, Valstybės sienos apsaugos tarnybą prie Lietuvos Respublikos vidaus reikalų ministerijos (toliau – VSAT) ir NVSC padedančius savanorius ir užti</text:span><text:span text:style-name="T66">krinti pakankamus žmogiškuosius išteklius funkcijų vykdymui;</text:span></text:p>
      <text:p text:style-name="P67"><text:span text:style-name="T68">3.2</text:span><text:span text:style-name="T69">.<text:s/></text:span>vykdant išoriniais skrydžiais atvykstančių keleivių atsitiktinę patikrą, išorinių skrydžių metu skirti 1 darbuotoją pagalbai VSAT;</text:p>
      <text:p text:style-name="P70">3.3.<text:s/><text:span text:style-name="T71">esant nesklandumams, apie tai nedelsiant infor</text:span><text:span text:style-name="T72">muoti Lietuvos Respublikos sveikatos apsaugos ministeriją (toliau – SAM).</text:span></text:p>
      <text:p text:style-name="P73"><text:span text:style-name="T74">4</text:span><text:span text:style-name="T75">. NVSC ir VSAT<text:s/></text:span>vykdyti ne užsakomaisiais reisais atvykstančių keleivių sustiprintą kontrolę:</text:p>
      <text:p text:style-name="P76"><text:span text:style-name="T77">4.1</text:span><text:span text:style-name="T78">. skirti žmogiškuosius išteklius ir užtikrinti budėjimą kontrolės punktuose (</text:span><text:span text:style-name="T79">pagal faktinį atvykstančių transporto priemonių laiką ir skaičių), kai vykdomas atsitiktinis keleivių patikrinimas;</text:span></text:p>
      <text:p text:style-name="P80"><text:span text:style-name="T81">4.2</text:span><text:span text:style-name="T82">. užtikrinti atsitiktinį keleivių</text:span><text:span text:style-name="T83"><text:s/></text:span><text:span text:style-name="T84">grįžtančių ar atvykstančių į Lietuvos Respubliką iš užsienio valstybių (išskyrus atvykstančius iš E</text:span><text:span text:style-name="T85">uropos ekonominės erdvės valstybių, Šveicarijos Konfederacijos, Jungtinės Didžiosios Britanijos ir Šiaurės Airijos Karalystės, Andoros Kunigaikštystės, Monako Kunigaikštystės, San Marino Respublikos ir Šventojo Sosto (Vatikano Miesto Valstybės)),<text:s/></text:span><text:span text:style-name="T86">patikrini</text:span><text:span text:style-name="T87">mą ir duomenų vertinimą šia tvarka: <text:s/></text:span></text:p>
      <text:p text:style-name="P88"><text:span text:style-name="T89">4.2.1</text:span><text:span text:style-name="T90">. patikrinti, ar keleivių NVSC interneto svetainėje (https://keleiviams.nvsc.lt/lt/form) pateikti duomenys atitinka keleivių faktinius duomenis: vardas, pavardė, atvykimo į Lietuvą data.</text:span></text:p>
      <text:p text:style-name="P91"><text:span text:style-name="T92">4.2.2</text:span><text:span text:style-name="T93">. jeigu keleivi</text:span><text:span text:style-name="T94">s nėra užpildęs anketos NVSC interneto svetainėje (https://keleiviams.nvsc.lt/lt/form) ar 4.2.1 papunktyje nurodyti duomenys neteisingi, užtikrinti anketos pateikimą ar duomenų tikslinimą kontrolės punkte;</text:span></text:p>
      <text:p text:style-name="P95"><text:span text:style-name="T96">4.2.3</text:span><text:span text:style-name="T97">. vadovaujantis NVSC parengtomis rekomend</text:span><text:span text:style-name="T98">acijomis, įvertinti keleivių turimus COVID-19 ligos (koronaviruso infekcijos) diagnostinių tyrimų rezultatus ir jų atlikimo laiką;</text:span><text:s/></text:p>
      <text:p text:style-name="P99"><text:span text:style-name="T100">4.2.4</text:span><text:span text:style-name="T101">. jei keleivis neturi COVID-19 ligos (koronaviruso infekcijos) diagnostinių tyrimų rezultatų, įvertinti, ar asmenys</text:span><text:span text:style-name="T102"><text:s/>patenka į asmenų kategorijas, kurios gali neturėti COVID-19 ligos (koronaviruso infekcijos) diagnostinių tyrimų rezultatų ir turi tai patvirtinančius dokumentus:</text:span></text:p>
      <text:p text:style-name="P103"><text:span text:style-name="T104">4.2.4.1</text:span><text:span text:style-name="T105">. asmuo yra persirgęs ir turi asmens sveikatos priežiūros įstaigos (toliau – ASPĮ) d</text:span><text:span text:style-name="T106">okumentą apie tai, kad asmuo persirgo COVID-19 liga (koronaviruso infekcija), ir diagnozė buvo<text:s/></text:span><text:soft-page-break/><text:span text:style-name="T107">patvirtinta remiantis teigiamu SARS-CoV-2 PGR tyrimo rezultatu, ne seniau nei prieš 180 dienų iki grįžimo / atvykimo į Lietuvos Respubliką<text:s/></text:span><text:span text:style-name="T108"> </text:span><text:span text:style-name="T109">(serologinių antikūnų</text:span><text:span text:style-name="T110"><text:s/>tyrimų rezultatas nepripažįstamas)</text:span><text:span text:style-name="T111"><text:s/></text:span><text:span text:style-name="T112">(ASPĮ pažymos nereikia, jei asmeniui COVID-19 liga (koronaviruso infekcija) diagnozuota Lietuvoje ir duomenys pateikti Elektroninės sveikatos paslaugų ir bendradarbiavimo infrastruktūros informacinėje sistemoje);</text:span><text:s/></text:p>
      <text:p text:style-name="P113"><text:span text:style-name="T114">4.2.</text:span><text:span text:style-name="T115">4.2</text:span><text:span text:style-name="T116">. asmuo yra paskiepytas ir turi dokumentus, įrodančius, kad:</text:span></text:p>
      <text:p text:style-name="P117"><text:span text:style-name="T118">4.2.4.2.1</text:span><text:span text:style-name="T119">. asmens skiepijimas viena iš šių COVID-19 ligos (koronaviruso infekcijos) vakcinų („COVID-19 Vaccine Janssen“, „Comirnaty“,<text:s/></text:span>„Spikevax“,<text:s/><text:span text:style-name="T120">„Vaxzevria“,<text:s/></text:span><text:span text:style-name="T121">„Covishield“ ar „Nuvaxovid“</text:span><text:span text:style-name="T122">) </text:span><text:span text:style-name="T123">pagal valstybės, kurioje buvo atlikta vakcinacija, kompetentingos institucijos patvirtintą skiepijimo schemą yra baigtas. Skiepijimas yra baigtas, jei po COVID-19 ligos (koronaviruso infekcijos) vakcinos dozės suleidimo yra praėję ne mažiau kaip 14 dienų,<text:s/></text:span><text:span text:style-name="T124">bet ne daugiau kaip 270 dienų (270 dienų terminas netaikomas asmenims iki 18 metų),</text:span><text:span text:style-name="T125"><text:s/>ir asmuo buvo paskiepytas:</text:span><text:s/></text:p>
      <text:p text:style-name="P126"><text:span text:style-name="T127">4.2.4.2.1.1</text:span><text:span text:style-name="T128">. antra vakcinos doze, kai skiepijimo schemą sudaro dvi vakcinos dozės;</text:span></text:p>
      <text:p text:style-name="P129"><text:span text:style-name="T130">4.2.4.2.1.2</text:span><text:span text:style-name="T131">. viena vakcinos doze, kai skiepijimo schemą</text:span><text:span text:style-name="T132"><text:s/>sudaro viena vakcinos dozė;</text:span></text:p>
      <text:p text:style-name="P133"><text:span text:style-name="T134">4.2.4.2.1.3</text:span><text:span text:style-name="T135">. viena vakcinos doze, kai vakcina suleista asmeniui, kuris persirgo COVID-19 liga (koronaviruso infekcija) ir diagnozė buvo patvirtinta remiantis teigiamu SARS-CoV-2 PGR tyrimo rezultatu;</text:span></text:p>
      <text:p text:style-name="P136"><text:span text:style-name="T137">4.2.4.2.2</text:span><text:span text:style-name="T138">. asmuo<text:s/></text:span><text:span text:style-name="T139">yra paskiepytas sustiprinančiąja „Comirnaty“, „Spikevax“, „COVID-19 Vaccine Janssen“,<text:s/></text:span><text:span text:style-name="T140">„Vaxzevria“,<text:s/></text:span><text:span text:style-name="T141">„Covishield“ ar „Nuvaxovid“ <text:s/>vakcinos doze;“.</text:span></text:p>
      <text:p text:style-name="P142"><text:span text:style-name="T143">4.2.4.3</text:span><text:span text:style-name="T144">. asmuo yra tranzitu per Lietuvos Respubliką vykstantis keleivis;</text:span></text:p>
      <text:p text:style-name="P145"><text:span text:style-name="T146">4.2.4.4</text:span><text:span text:style-name="T147">. asmuo yra ekipažo ar<text:s/></text:span><text:span text:style-name="T148">įgulos narys, dirbantis tarptautinius komercinius vežimus vykdančiose Lietuvos įmonėse ar vykdantiems tarptautinius komercinius vežimus visų rūšių transporto priemonėmis;</text:span><text:s/></text:p>
      <text:p text:style-name="P149"><text:span text:style-name="T150">4.2.4.5</text:span><text:span text:style-name="T151">. asmuo yra iki 16 metų amžiaus;</text:span></text:p>
      <text:p text:style-name="P152"><text:span text:style-name="T153">4.2.4.6</text:span><text:span text:style-name="T154">. oficialių delegacijų narys;</text:span></text:p>
      <text:p text:style-name="P155"><text:span text:style-name="T156">4.2.4.7</text:span><text:span text:style-name="T157">. asmuo yra užsienietis, atvykstantis į Lietuvos Respubliką dėl ypatingų humanitarinių priežasčių, kai dėl jų atvykimo tarpininkauja Lietuvos Respublikos užsienio reikalų ministerija (COVID-19 tyrimą atlieka atvykę į Lietuvos Respubliką;</text:span><text:s/></text:p>
      <text:p text:style-name="P158"><text:span text:style-name="T159">4</text:span><text:span text:style-name="T160">.2</text:span><text:span text:style-name="T161">.4.8</text:span><text:span text:style-name="T162">. asmuo turi<text:s/></text:span><text:span text:style-name="T163">pagal Europos Komisijos reikalavimus parengtą Europos Sąjungos</text:span><text:span text:style-name="T164"><text:s/>skaitmeninį COVID pažymėjimą, patvirtinantį<text:s/></text:span><text:span text:style-name="T165">persirgimo COVID-19 liga (koronaviruso infekcija) ar<text:s/></text:span><text:span text:style-name="T166">skiepijimo<text:s/></text:span><text:span text:style-name="T167">COVID-19 ligos (koronaviruso infekcijos) vakcina faktą, kaip nurodyta šio sprendimo<text:s/></text:span><text:span text:style-name="T168">4.2.4.1<text:s/></text:span><text:span text:style-name="T169">ar<text:s/></text:span><text:span text:style-name="T170">4.2.4.2 papunktyje.</text:span></text:p>
      <text:p text:style-name="P171"><text:span text:style-name="T172">4.2.5</text:span><text:span text:style-name="T173">. patikrinti, ar šio sprendimo 4.2.4.1–4.2.4.</text:span><text:span text:style-name="T174">8</text:span><text:span text:style-name="T175"><text:s/>papunkčiuose nurodyti dokumentai atitinka nustatytus reikalavimus bei keleivių fa</text:span><text:span text:style-name="T176">ktinius duomenis.</text:span></text:p>
      <text:p text:style-name="P177"><text:span text:style-name="T178">5</text:span><text:span text:style-name="T179">.<text:s/></text:span><text:span text:style-name="T180">NVSC ir VSAT užtikrinti, kad:</text:span></text:p>
      <text:p text:style-name="P181"><text:span text:style-name="T182">5</text:span><text:span text:style-name="T183">.1</text:span><text:span text:style-name="T184">. Lietuvos Respublikos piliečiams, kuriems taikomi reikalavimai atvykstant į Lietuvos Respubliką turėti tyrimą COVID-19 ligai (koronaviruso infekcijai) nustatyti, kai jie nėra atlikę tyrimo ar</text:span><text:span text:style-name="T185">ba<text:s/></text:span><text:span text:style-name="T186">SARS-CoV-2 PGR</text:span><text:span text:style-name="T187"><text:s/>tyrimas atliktas anksčiau nei 72 val. laikotarpiu<text:s/></text:span><text:span text:style-name="T188">(skaičiuojant nuo ėminio paėmimo momento) <text:s/></text:span><text:span text:style-name="T189">prieš grįžtant ar atvykstant į Lietuvos Respubliką, sprendžiama dėl administracinio nusižengimo tyrimo pradėjimo ir kontrolės punkte būtų registr</text:span><text:span text:style-name="T190">uojami COVID-19 ligos (koronaviruso infekcijos) diagnostiniam tyrimui atlikti (jei ėminių paėmimo punktas įrengtas patekimo į šalį vietoje, esant asmens pageidavimui, tyrimą gali atlikti savo lėšomis – šie asmenys nukreipiami tiesiai į ėminių paėmimo punkt</text:span><text:span text:style-name="T191">ą);</text:span><text:s/></text:p>
      <text:p text:style-name="P192"><text:span text:style-name="T193">5.2</text:span><text:span text:style-name="T194">. užsieniečiams, kuriems taikomi reikalavimai atvykstant į Lietuvos Respubliką turėti tyrimą COVID-19 ligai (koronaviruso infekcijai) nustatyti, kai jie nėra atlikę tyrimo arba<text:s/></text:span><text:span text:style-name="T195">SARS-CoV-2 PGR</text:span><text:span text:style-name="T196"><text:s/>tyrimas atliktas anksčiau nei 72 val. laikotarpiu<text:s/></text:span><text:span text:style-name="T197">(s</text:span><text:span text:style-name="T198">kaičiuojant nuo ėminio paėmimo momento) <text:s/></text:span><text:span text:style-name="T199">prieš grįžtant ar atvykstant į Lietuvos Respubliką, sprendžiama dėl administracinio nusižengimo tyrimo pradėjimo ir kontrolės punkte būtų registruojami COVID-19 ligos (koronaviruso infekcijos) diagnostiniam tyrimui<text:s/></text:span><text:span text:style-name="T200">atlikti.</text:span><text:s/></text:p>
      <text:p text:style-name="P201"><text:span text:style-name="T202">6</text:span><text:span text:style-name="T203">.<text:s/></text:span><text:span text:style-name="T204">informacija apie apibendrintus sustiprintos kontrolės punktuose rezultatus būtų teikiama SAM pagal poreikį.</text:span>“</text:p>
      <text:p text:style-name="P205"/>
      <text:p text:style-name="P206"/>
      <text:p text:style-name="P207"><text:span text:style-name="T208">Sveikatos apsaugos ministras, valstybės lygio</text:span></text:p>
      <text:p text:style-name="P209">ekstremaliosios situacijos valstybės operacijų vadovas<text:tab/>Arūnas Dulky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17T11:10:00Z</meta:creation-date>
    <dc:date>2022-05-17T11:10:00Z</dc:date>
    <meta:template xlink:href="Normal.dotm" xlink:type="simple"/>
    <meta:editing-cycles>2</meta:editing-cycles>
    <meta:editing-duration>PT0S</meta:editing-duration>
    <meta:document-statistic meta:page-count="6" meta:paragraph-count="18" meta:word-count="1362" meta:character-count="9114" meta:row-count="64" meta:non-whitespace-character-count="7770"/>
  </office:meta>
</office:document-meta>
</file>