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fo:background-color="#FFFFFF"/>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margin-right="0.0097in" fo:background-color="#FFFFFF"/>
    </style:style>
    <style:style style:name="T24" style:parent-style-name="DefaultParagraphFont" style:family="text">
      <style:text-properties fo:font-weight="bold" style:font-weight-asian="bold" style:font-weight-complex="bold" fo:letter-spacing="-0.0006in" style:font-size-complex="12pt" style:language-asian="lt" style:country-asian="LT"/>
    </style:style>
    <style:style style:name="P25" style:parent-style-name="Normal" style:family="paragraph">
      <style:paragraph-properties fo:widows="0" fo:orphans="0" fo:text-align="center" fo:margin-right="0.0048in" fo:background-color="#FFFFFF"/>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font-size="14pt" style:font-size-asian="14pt" style:font-size-complex="14pt"/>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widows="0" fo:orphans="0" fo:text-align="center" fo:background-color="#FFFFFF"/>
      <style:text-properties fo:letter-spacing="-0.0006in"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9" style:parent-style-name="Normal" style:family="paragraph">
      <style:paragraph-properties fo:widows="0" fo:orphans="0" fo:text-align="justify" fo:line-height="0.1902in" fo:margin-left="0.0048in" fo:text-indent="0.5in" fo:background-color="#FFFFFF">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0.1902in" fo:background-color="#FFFFFF"/>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46" style:parent-style-name="DefaultParagraphFont" style:family="text">
      <style:text-properties fo:letter-spacing="-0.0097in" style:font-size-complex="12pt" style:language-asian="lt" style:country-asian="LT"/>
    </style:style>
    <style:style style:name="T47" style:parent-style-name="DefaultParagraphFont" style:family="text">
      <style:text-properties fo:letter-spacing="-0.0097in" style:font-size-complex="12pt" style:language-asian="lt" style:country-asian="LT"/>
    </style:style>
    <style:style style:name="T48" style:parent-style-name="DefaultParagraphFont" style:family="text">
      <style:text-properties fo:letter-spacing="-0.0097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1" style:parent-style-name="DefaultParagraphFont" style:family="text">
      <style:text-properties fo:letter-spacing="-0.0048in" style:font-size-complex="12pt" style:language-asian="lt" style:country-asian="LT"/>
    </style:style>
    <style:style style:name="T52" style:parent-style-name="DefaultParagraphFont" style:family="text">
      <style:text-properties fo:letter-spacing="-0.0048in" style:font-size-complex="12pt" style:language-asian="lt" style:country-asian="LT"/>
    </style:style>
    <style:style style:name="T53" style:parent-style-name="DefaultParagraphFont" style:family="text">
      <style:text-properties fo:letter-spacing="-0.004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57" style:parent-style-name="DefaultParagraphFont" style:family="text">
      <style:text-properties fo:letter-spacing="-0.0076in" style:font-size-complex="12pt" style:language-asian="lt" style:country-asian="LT"/>
    </style:style>
    <style:style style:name="T58" style:parent-style-name="DefaultParagraphFont" style:family="text">
      <style:text-properties fo:letter-spacing="-0.0076in" style:font-size-complex="12pt" style:language-asian="lt" style:country-asian="LT"/>
    </style:style>
    <style:style style:name="T59" style:parent-style-name="DefaultParagraphFont" style:family="text">
      <style:text-properties fo:letter-spacing="-0.007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0.1902in" fo:text-indent="0.4951in" fo:background-color="#FFFFFF">
        <style:tab-stops>
          <style:tab-stop style:type="left" style:position="0.6652in"/>
        </style:tab-stops>
      </style:paragraph-properties>
    </style:style>
    <style:style style:name="T62" style:parent-style-name="DefaultParagraphFont" style:family="text">
      <style:text-properties fo:letter-spacing="-0.0055in" style:font-size-complex="12pt" style:language-asian="lt" style:country-asian="LT"/>
    </style:style>
    <style:style style:name="T63" style:parent-style-name="DefaultParagraphFont" style:family="text">
      <style:text-properties fo:letter-spacing="-0.0055in" style:font-size-complex="12pt" style:language-asian="lt" style:country-asian="LT"/>
    </style:style>
    <style:style style:name="T64" style:parent-style-name="DefaultParagraphFont" style:family="text">
      <style:text-properties fo:letter-spacing="-0.0055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0.1902in" fo:background-color="#FFFFFF">
        <style:tab-stops>
          <style:tab-stop style:type="left" style:position="4.9222in"/>
        </style:tab-stops>
      </style:paragraph-properties>
    </style:style>
    <style:style style:name="P67" style:parent-style-name="Normal" style:family="paragraph">
      <style:paragraph-properties fo:widows="0" fo:orphans="0" fo:line-height="0.1902in" fo:background-color="#FFFFFF">
        <style:tab-stops>
          <style:tab-stop style:type="left" style:position="4.9222in"/>
        </style:tab-stops>
      </style:paragraph-properties>
    </style:style>
    <style:style style:name="P68" style:parent-style-name="Normal" style:family="paragraph">
      <style:paragraph-properties fo:widows="0" fo:orphans="0" fo:line-height="0.1902in" fo:background-color="#FFFFFF">
        <style:tab-stops>
          <style:tab-stop style:type="left" style:position="4.9222in"/>
        </style:tab-stops>
      </style:paragraph-properties>
    </style:style>
    <style:style style:name="P69" style:parent-style-name="Normal" style:family="paragraph">
      <style:paragraph-properties fo:widows="0" fo:orphans="0" fo:line-height="0.1902in" fo:background-color="#FFFFFF">
        <style:tab-stops>
          <style:tab-stop style:type="left" style:position="4.9222in"/>
        </style:tab-stops>
      </style:paragraph-properties>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fo:letter-spacing="-0.0055in" style:font-size-complex="12pt" style:language-asian="lt" style:country-asian="L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fo:letter-spacing="-0.0055in" style:font-size-complex="12pt" style:language-asian="lt" style:country-asian="LT"/>
    </style:style>
    <style:style style:name="T74" style:parent-style-name="DefaultParagraphFont" style:family="text">
      <style:text-properties fo:letter-spacing="-0.0055in" style:font-size-complex="12pt" style:language-asian="lt" style:country-asian="LT"/>
    </style:style>
    <style:style style:name="P75" style:parent-style-name="Normal" style:family="paragraph">
      <style:paragraph-properties fo:break-before="page" style:snap-to-layout-grid="false" fo:margin-left="3.543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indent="3.54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indent="3.54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text-properties fo:color="#000000" style:font-size-complex="4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font-size-complex="4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9" style:parent-style-name="Normal" style:family="paragraph">
      <style:paragraph-properties style:snap-to-layout-grid="false" fo:text-align="justify" fo:text-indent="0.4923in"/>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text-transform="uppercase"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center"/>
    </style:style>
    <style:style style:name="T326" style:parent-style-name="DefaultParagraphFont" style:family="text">
      <style:text-properties fo:color="#000000" style:font-size-complex="6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break-before="page" fo:text-align="justify" fo:line-height="0.2298in" fo:text-indent="3.6618in" fo:background-color="#FFFFFF">
        <style:tab-stops>
          <style:tab-stop style:type="left" style:position="3.6618in"/>
          <style:tab-stop style:type="left" style:position="3.7409in"/>
        </style:tab-stops>
      </style:paragraph-properties>
    </style:style>
    <style:style style:name="P334" style:parent-style-name="Normal" style:family="paragraph">
      <style:paragraph-properties fo:widows="0" fo:orphans="0" fo:text-align="justify" fo:line-height="0.2298in" fo:text-indent="3.6618in" fo:background-color="#FFFFFF">
        <style:tab-stops>
          <style:tab-stop style:type="left" style:position="3.6618in"/>
          <style:tab-stop style:type="left" style:position="3.7409in"/>
        </style:tab-stops>
      </style:paragraph-properties>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widows="0" fo:orphans="0" fo:line-height="0.2548in" fo:margin-left="3.6951in" fo:margin-right="1.2798in" fo:background-color="#FFFFFF">
        <style:tab-stops/>
      </style:paragraph-properties>
      <style:text-properties style:font-size-complex="12pt" style:language-asian="lt" style:country-asian="LT"/>
    </style:style>
    <style:style style:name="P337" style:parent-style-name="Normal" style:family="paragraph">
      <style:paragraph-properties fo:widows="0" fo:orphans="0" fo:line-height="0.2548in" fo:margin-left="3.6951in" fo:margin-right="1.2798in" fo:background-color="#FFFFFF">
        <style:tab-stops/>
      </style:paragraph-properties>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fo:font-size="17pt" style:font-size-asian="17pt" style:font-size-complex="17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widows="0" fo:orphans="0" fo:text-align="center" fo:margin-left="0.0451in" fo:background-color="#FFFFFF">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14pt" style:font-size-asian="14pt" style:font-size-complex="14pt"/>
    </style:style>
    <style:style style:name="P349" style:parent-style-name="Normal" style:family="paragraph">
      <style:paragraph-properties fo:widows="0" fo:orphans="0" fo:text-align="justify" fo:line-height="0.2298in" fo:margin-left="0.0347in" fo:text-indent="0.5097in" fo:background-color="#FFFFFF">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2298in" fo:margin-left="0.5in" fo:background-color="#FFFFFF">
        <style:tab-stops>
          <style:tab-stop style:type="left" style:position="0.1652in"/>
        </style:tab-stops>
      </style:paragraph-properties>
    </style:style>
    <style:style style:name="T354" style:parent-style-name="DefaultParagraphFont" style:family="text">
      <style:text-properties fo:letter-spacing="-0.0048in" style:font-size-complex="12pt" style:language-asian="lt" style:country-asian="LT"/>
    </style:style>
    <style:style style:name="T355" style:parent-style-name="DefaultParagraphFont" style:family="text">
      <style:text-properties fo:letter-spacing="-0.0048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P358" style:parent-style-name="Normal" style:family="paragraph">
      <style:paragraph-properties fo:widows="0" fo:orphans="0" fo:text-align="justify" fo:line-height="0.2298in" fo:margin-left="0.025in" fo:text-indent="0.5048in" fo:background-color="#FFFFFF">
        <style:tab-stops/>
      </style:paragraph-properties>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0.2298in" fo:margin-left="0.025in" fo:margin-right="0.0048in" fo:text-indent="0.4951in" fo:background-color="#FFFFFF">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2298in" fo:margin-left="0.0201in" fo:margin-right="0.0097in" fo:text-indent="0.5048in" fo:background-color="#FFFFFF">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0.2298in" fo:margin-left="0.0152in" fo:margin-right="0.0048in" fo:text-indent="0.5in" fo:background-color="#FFFFFF">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0.2298in" fo:margin-right="0.0152in" fo:text-indent="0.5in" fo:background-color="#FFFFFF">
        <style:tab-stops>
          <style:tab-stop style:type="left" style:position="0.6652in"/>
        </style:tab-stops>
      </style:paragraph-properties>
    </style:style>
    <style:style style:name="T373" style:parent-style-name="DefaultParagraphFont" style:family="text">
      <style:text-properties fo:letter-spacing="-0.0048in" style:font-size-complex="12pt" style:language-asian="lt" style:country-asian="LT"/>
    </style:style>
    <style:style style:name="T374" style:parent-style-name="DefaultParagraphFont" style:family="text">
      <style:text-properties fo:letter-spacing="-0.0048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0.2298in" fo:margin-left="0.0048in" fo:margin-right="0.0298in" fo:text-indent="0.5048in" fo:background-color="#FFFFFF">
        <style:tab-stops>
          <style:tab-stop style:type="left" style:position="0.7951in"/>
        </style:tab-stops>
      </style:paragraph-properties>
    </style:style>
    <style:style style:name="T378" style:parent-style-name="DefaultParagraphFont" style:family="text">
      <style:text-properties fo:letter-spacing="-0.0041in"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0.2298in" fo:margin-left="0.0048in" fo:margin-right="0.025in" fo:text-indent="0.5048in" fo:background-color="#FFFFFF">
        <style:tab-stops>
          <style:tab-stop style:type="left" style:position="0.7951in"/>
        </style:tab-stops>
      </style:paragraph-properties>
    </style:style>
    <style:style style:name="T384" style:parent-style-name="DefaultParagraphFont" style:family="text">
      <style:text-properties fo:letter-spacing="-0.0041in" style:font-size-complex="12pt" style:language-asian="lt" style:country-asian="LT"/>
    </style:style>
    <style:style style:name="T385" style:parent-style-name="DefaultParagraphFont" style:family="text">
      <style:text-properties fo:letter-spacing="-0.0041in" style:font-size-complex="12pt" style:language-asian="lt" style:country-asian="LT"/>
    </style:style>
    <style:style style:name="T386" style:parent-style-name="DefaultParagraphFont" style:family="text">
      <style:text-properties fo:letter-spacing="-0.0041in"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style:style>
    <style:style style:name="P389"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90" style:parent-style-name="DefaultParagraphFont" style:family="text">
      <style:text-properties fo:letter-spacing="-0.0055in" style:font-size-complex="12pt" style:language-asian="lt" style:country-asian="LT"/>
    </style:style>
    <style:style style:name="T391" style:parent-style-name="DefaultParagraphFont" style:family="text">
      <style:text-properties fo:letter-spacing="-0.0055in" style:font-size-complex="12pt" style:language-asian="lt" style:country-asian="LT"/>
    </style:style>
    <style:style style:name="T392" style:parent-style-name="DefaultParagraphFont" style:family="text">
      <style:text-properties fo:letter-spacing="-0.0055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0.2298in" fo:margin-right="0.0298in" fo:text-indent="0.5in" fo:background-color="#FFFFFF">
        <style:tab-stops>
          <style:tab-stop style:type="left" style:position="0.6652in"/>
        </style:tab-stops>
      </style:paragraph-properties>
    </style:style>
    <style:style style:name="T396" style:parent-style-name="DefaultParagraphFont" style:family="text">
      <style:text-properties fo:letter-spacing="-0.0097in" style:font-size-complex="12pt" style:language-asian="lt" style:country-asian="LT"/>
    </style:style>
    <style:style style:name="T397" style:parent-style-name="DefaultParagraphFont" style:family="text">
      <style:text-properties fo:letter-spacing="-0.0097in" style:font-size-complex="12pt" style:language-asian="lt" style:country-asian="LT"/>
    </style:style>
    <style:style style:name="T398" style:parent-style-name="DefaultParagraphFont" style:family="text">
      <style:text-properties fo:letter-spacing="-0.009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fo:margin-right="0.0402in" fo:background-color="#FFFFFF"/>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06" style:parent-style-name="DefaultParagraphFont" style:family="text">
      <style:text-properties fo:letter-spacing="-0.0055in" style:font-size-complex="12pt" style:language-asian="lt" style:country-asian="LT"/>
    </style:style>
    <style:style style:name="T407" style:parent-style-name="DefaultParagraphFont" style:family="text">
      <style:text-properties fo:letter-spacing="-0.0055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P411" style:parent-style-name="Normal" style:family="paragraph">
      <style:paragraph-properties fo:widows="0" fo:orphans="0" fo:text-align="justify" fo:line-height="115%" fo:margin-left="0.4923in" fo:margin-right="-0.0333in" fo:background-color="#FFFFFF">
        <style:tab-stops>
          <style:tab-stop style:type="left" style:position="0.1673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margin-right="-0.0333in" fo:text-indent="0.4923in" fo:background-color="#FFFFFF">
        <style:tab-stops>
          <style:tab-stop style:type="left" style:position="0.6597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0.2298in" fo:margin-left="0.0298in" fo:text-indent="0.5in" fo:background-color="#FFFFFF">
        <style:tab-stops>
          <style:tab-stop style:type="left" style:position="0.7902in"/>
        </style:tab-stops>
      </style:paragraph-properties>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line-height="0.2298in" fo:margin-left="0.5298in" fo:background-color="#FFFFFF">
        <style:tab-stops>
          <style:tab-stop style:type="left" style:position="0.2902in"/>
        </style:tab-stops>
      </style:paragraph-properties>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fo:letter-spacing="-0.0034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0.2298in" fo:margin-left="0.0298in" fo:margin-right="0.0097in" fo:text-indent="0.5in" fo:background-color="#FFFFFF">
        <style:tab-stops>
          <style:tab-stop style:type="left" style:position="0.7902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39" style:parent-style-name="DefaultParagraphFont" style:family="text">
      <style:text-properties style:font-style-complex="italic" fo:letter-spacing="-0.0027in" style:font-size-complex="12pt" style:language-asian="lt" style:country-asian="LT"/>
    </style:style>
    <style:style style:name="T440" style:parent-style-name="DefaultParagraphFont" style:family="text">
      <style:text-properties style:font-style-complex="italic" fo:letter-spacing="-0.0027in" style:font-size-complex="12pt" style:language-asian="lt" style:country-asian="LT"/>
    </style:style>
    <style:style style:name="T441" style:parent-style-name="DefaultParagraphFont" style:family="text">
      <style:text-properties style:font-style-complex="italic" fo:letter-spacing="-0.0027in"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0.2298in" fo:margin-left="0.0298in" fo:margin-right="0.0048in" fo:text-indent="0.5in" fo:background-color="#FFFFFF">
        <style:tab-stops>
          <style:tab-stop style:type="left" style:position="0.7902in"/>
        </style:tab-stops>
      </style:paragraph-properties>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0.2298in" fo:margin-left="0.0298in" fo:margin-right="0.0201in" fo:text-indent="0.5in" fo:background-color="#FFFFFF">
        <style:tab-stops>
          <style:tab-stop style:type="left" style:position="0.7902in"/>
        </style:tab-stops>
      </style:paragraph-properties>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0.2298in" fo:margin-left="0.0152in" fo:margin-right="0.0201in" fo:text-indent="0.5in" fo:background-color="#FFFFFF">
        <style:tab-stops>
          <style:tab-stop style:type="left" style:position="0.6645in"/>
        </style:tab-stops>
      </style:paragraph-properties>
    </style:style>
    <style:style style:name="T461" style:parent-style-name="DefaultParagraphFont" style:family="text">
      <style:text-properties fo:letter-spacing="-0.0048in" style:font-size-complex="12pt" style:language-asian="lt" style:country-asian="LT"/>
    </style:style>
    <style:style style:name="T462" style:parent-style-name="DefaultParagraphFont" style:family="text">
      <style:text-properties fo:letter-spacing="-0.0048i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center" fo:margin-left="0.5951in" fo:background-color="#FFFFFF">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14pt" style:font-size-asian="14pt" style:font-size-complex="14pt"/>
    </style:style>
    <style:style style:name="P470" style:parent-style-name="Normal" style:family="paragraph">
      <style:paragraph-properties fo:widows="0" fo:orphans="0" fo:text-align="justify" fo:line-height="0.2298in" fo:margin-left="0.0152in" fo:margin-right="0.025in" fo:text-indent="0.5in" fo:background-color="#FFFFFF">
        <style:tab-stops>
          <style:tab-stop style:type="left" style:position="0.6645in"/>
        </style:tab-stops>
      </style:paragraph-properties>
    </style:style>
    <style:style style:name="T471" style:parent-style-name="DefaultParagraphFont" style:family="text">
      <style:text-properties fo:letter-spacing="-0.0076in" style:font-size-complex="12pt" style:language-asian="lt" style:country-asian="LT"/>
    </style:style>
    <style:style style:name="T472" style:parent-style-name="DefaultParagraphFont" style:family="text">
      <style:text-properties fo:letter-spacing="-0.0076in" style:font-size-complex="12pt" style:language-asian="lt" style:country-asian="LT"/>
    </style:style>
    <style:style style:name="T473" style:parent-style-name="DefaultParagraphFont" style:family="text">
      <style:text-properties fo:letter-spacing="-0.007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line-height="0.2298in" fo:margin-left="0.5152in" fo:background-color="#FFFFFF">
        <style:tab-stops>
          <style:tab-stop style:type="left" style:position="0.1645in"/>
        </style:tab-stops>
      </style:paragraph-properties>
    </style:style>
    <style:style style:name="T477" style:parent-style-name="DefaultParagraphFont" style:family="text">
      <style:text-properties fo:letter-spacing="-0.0055in" style:font-size-complex="12pt" style:language-asian="lt" style:country-asian="LT"/>
    </style:style>
    <style:style style:name="T478" style:parent-style-name="DefaultParagraphFont" style:family="text">
      <style:text-properties fo:letter-spacing="-0.0055in" style:font-size-complex="12pt" style:language-asian="lt" style:country-asian="LT"/>
    </style:style>
    <style:style style:name="T479" style:parent-style-name="DefaultParagraphFont" style:family="text">
      <style:text-properties fo:letter-spacing="-0.0055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text-properties fo:font-size="1pt" style:font-size-asian="1pt" style:font-size-complex="1pt" style:language-asian="lt" style:country-asian="LT"/>
    </style:style>
    <style:style style:name="P483" style:parent-style-name="Normal" style:family="paragraph">
      <style:paragraph-properties fo:widows="0" fo:orphans="0" fo:text-align="justify" fo:line-height="0.2298in" fo:margin-left="0.0097in" fo:margin-right="0.0298in" fo:text-indent="0.4951in" fo:background-color="#FFFFFF">
        <style:tab-stops>
          <style:tab-stop style:type="left" style:position="0.7902in"/>
        </style:tab-stops>
      </style:paragraph-properties>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0.2298in" fo:margin-left="0.0097in" fo:margin-right="0.0347in" fo:text-indent="0.4951in" fo:background-color="#FFFFFF">
        <style:tab-stops>
          <style:tab-stop style:type="left" style:position="0.7902in"/>
        </style:tab-stops>
      </style:paragraph-properties>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0.2298in" fo:margin-right="0.025in" fo:text-indent="0.525in" fo:background-color="#FFFFFF">
        <style:tab-stops>
          <style:tab-stop style:type="left" style:position="0.7597in"/>
        </style:tab-stops>
      </style:paragraph-properties>
    </style:style>
    <style:style style:name="T495" style:parent-style-name="DefaultParagraphFont" style:family="text">
      <style:text-properties fo:letter-spacing="-0.0104in" style:font-size-complex="12pt" style:language-asian="lt" style:country-asian="LT"/>
    </style:style>
    <style:style style:name="T496" style:parent-style-name="DefaultParagraphFont" style:family="text">
      <style:text-properties fo:letter-spacing="-0.010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center" fo:margin-left="0.3451in" fo:background-color="#FFFFFF">
        <style:tab-stops/>
      </style:paragraph-properties>
    </style:style>
    <style:style style:name="P501" style:parent-style-name="Normal" style:family="paragraph">
      <style:paragraph-properties fo:widows="0" fo:orphans="0" fo:text-align="center" fo:margin-left="0.3451in" fo:background-color="#FFFFFF">
        <style:tab-stops/>
      </style:paragraph-properties>
    </style:style>
    <style:style style:name="T502" style:parent-style-name="DefaultParagraphFont" style:family="text">
      <style:text-properties fo:font-weight="bold" style:font-weight-asian="bold" style:font-weight-complex="bold" fo:letter-spacing="-0.0006in" style:font-size-complex="12pt" style:language-asian="lt" style:country-asian="LT"/>
    </style:style>
    <style:style style:name="T503" style:parent-style-name="DefaultParagraphFont" style:family="text">
      <style:text-properties fo:font-weight="bold" style:font-weight-asian="bold" style:font-weight-complex="bold" fo:letter-spacing="-0.0006in" style:font-size-complex="12pt" style:language-asian="lt" style:country-asian="LT"/>
    </style:style>
    <style:style style:name="T504" style:parent-style-name="DefaultParagraphFont" style:family="text">
      <style:text-properties fo:font-weight="bold" style:font-weight-asian="bold" style:font-weight-complex="bold" fo:letter-spacing="-0.0006in" style:font-size-complex="12pt" style:language-asian="lt" style:country-asian="LT"/>
    </style:style>
    <style:style style:name="P505" style:parent-style-name="Normal" style:family="paragraph">
      <style:text-properties fo:font-size="14pt" style:font-size-asian="14pt" style:font-size-complex="14pt"/>
    </style:style>
    <style:style style:name="P506" style:parent-style-name="Normal" style:family="paragraph">
      <style:paragraph-properties fo:widows="0" fo:orphans="0" fo:text-align="justify" fo:line-height="0.2298in" fo:margin-left="0.0048in" fo:text-indent="0.5048in" fo:background-color="#FFFFFF">
        <style:tab-stops>
          <style:tab-stop style:type="left" style:position="0.7451in"/>
        </style:tab-stops>
      </style:paragraph-properties>
    </style:style>
    <style:style style:name="T507" style:parent-style-name="DefaultParagraphFont" style:family="text">
      <style:text-properties fo:letter-spacing="-0.0097in" style:font-size-complex="12pt" style:language-asian="lt" style:country-asian="LT"/>
    </style:style>
    <style:style style:name="T508" style:parent-style-name="DefaultParagraphFont" style:family="text">
      <style:text-properties fo:letter-spacing="-0.009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0.2298in" fo:margin-left="0.0298in" fo:margin-right="0.0201in" fo:text-indent="0.5201in" fo:background-color="#FFFFFF">
        <style:tab-stops>
          <style:tab-stop style:type="left" style:position="0.8798in"/>
        </style:tab-stops>
      </style:paragraph-properties>
    </style:style>
    <style:style style:name="T514" style:parent-style-name="DefaultParagraphFont" style:family="text">
      <style:text-properties fo:letter-spacing="-0.0062in" style:font-size-complex="12pt" style:language-asian="lt" style:country-asian="LT"/>
    </style:style>
    <style:style style:name="T515" style:parent-style-name="DefaultParagraphFont" style:family="text">
      <style:text-properties fo:letter-spacing="-0.0062in" style:font-size-complex="12pt" style:language-asian="lt" style:country-asian="LT"/>
    </style:style>
    <style:style style:name="T516" style:parent-style-name="DefaultParagraphFont" style:family="text">
      <style:text-properties fo:letter-spacing="-0.0062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0.2298in" fo:margin-left="0.0298in" fo:margin-right="0.0298in" fo:text-indent="0.5201in" fo:background-color="#FFFFFF">
        <style:tab-stops>
          <style:tab-stop style:type="left" style:position="0.8798in"/>
        </style:tab-stops>
      </style:paragraph-properties>
    </style:style>
    <style:style style:name="T520" style:parent-style-name="DefaultParagraphFont" style:family="text">
      <style:text-properties fo:letter-spacing="-0.0062in" style:font-size-complex="12pt" style:language-asian="lt" style:country-asian="LT"/>
    </style:style>
    <style:style style:name="T521" style:parent-style-name="DefaultParagraphFont" style:family="text">
      <style:text-properties fo:letter-spacing="-0.0062in" style:font-size-complex="12pt" style:language-asian="lt" style:country-asian="LT"/>
    </style:style>
    <style:style style:name="T522" style:parent-style-name="DefaultParagraphFont" style:family="text">
      <style:text-properties fo:letter-spacing="-0.0062in"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style>
    <style:style style:name="P525" style:parent-style-name="Normal" style:family="paragraph">
      <style:paragraph-properties fo:widows="0" fo:orphans="0" fo:text-align="justify" fo:line-height="0.2298in" fo:margin-left="0.0048in" fo:margin-right="0.0298in" fo:text-indent="0.5048in" fo:background-color="#FFFFFF">
        <style:tab-stops>
          <style:tab-stop style:type="left" style:position="0.7451in"/>
        </style:tab-stops>
      </style:paragraph-properties>
    </style:style>
    <style:style style:name="T526" style:parent-style-name="DefaultParagraphFont" style:family="text">
      <style:text-properties fo:letter-spacing="-0.0076in" style:font-size-complex="12pt" style:language-asian="lt" style:country-asian="LT"/>
    </style:style>
    <style:style style:name="T527" style:parent-style-name="DefaultParagraphFont" style:family="text">
      <style:text-properties fo:letter-spacing="-0.0076in" style:font-size-complex="12pt" style:language-asian="lt" style:country-asian="LT"/>
    </style:style>
    <style:style style:name="T528" style:parent-style-name="DefaultParagraphFont" style:family="text">
      <style:text-properties fo:letter-spacing="-0.0076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0.2298in" fo:margin-left="0.0048in" fo:margin-right="0.025in" fo:text-indent="0.5048in" fo:background-color="#FFFFFF">
        <style:tab-stops>
          <style:tab-stop style:type="left" style:position="0.7451in"/>
        </style:tab-stops>
      </style:paragraph-properties>
    </style:style>
    <style:style style:name="T532" style:parent-style-name="DefaultParagraphFont" style:family="text">
      <style:text-properties fo:letter-spacing="-0.0076in" style:font-size-complex="12pt" style:language-asian="lt" style:country-asian="LT"/>
    </style:style>
    <style:style style:name="T533" style:parent-style-name="DefaultParagraphFont" style:family="text">
      <style:text-properties fo:letter-spacing="-0.0076in" style:font-size-complex="12pt" style:language-asian="lt" style:country-asian="LT"/>
    </style:style>
    <style:style style:name="T534" style:parent-style-name="DefaultParagraphFont" style:family="text">
      <style:text-properties fo:letter-spacing="-0.0076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center" fo:margin-left="0.7347in" fo:background-color="#FFFFFF">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text-properties fo:font-size="14pt" style:font-size-asian="14pt" style:font-size-complex="14pt"/>
    </style:style>
    <style:style style:name="P543" style:parent-style-name="Normal" style:family="paragraph">
      <style:paragraph-properties fo:widows="0" fo:orphans="0" fo:line-height="0.2298in" fo:margin-left="0.5097in" fo:background-color="#FFFFFF">
        <style:tab-stops>
          <style:tab-stop style:type="left" style:position="0.2402in"/>
        </style:tab-stops>
      </style:paragraph-properties>
    </style:style>
    <style:style style:name="T544" style:parent-style-name="DefaultParagraphFont" style:family="text">
      <style:text-properties fo:letter-spacing="-0.0097in" style:font-size-complex="12pt" style:language-asian="lt" style:country-asian="LT"/>
    </style:style>
    <style:style style:name="T545" style:parent-style-name="DefaultParagraphFont" style:family="text">
      <style:text-properties fo:letter-spacing="-0.0097in"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0.2298in" fo:margin-left="0.0097in" fo:margin-right="0.0402in" fo:text-indent="0.5152in" fo:background-color="#FFFFFF">
        <style:tab-stops>
          <style:tab-stop style:type="left" style:position="0.8604in"/>
        </style:tab-stops>
      </style:paragraph-properties>
    </style:style>
    <style:style style:name="T548" style:parent-style-name="DefaultParagraphFont" style:family="text">
      <style:text-properties fo:letter-spacing="-0.0055in" style:font-size-complex="12pt" style:language-asian="lt" style:country-asian="LT"/>
    </style:style>
    <style:style style:name="T549" style:parent-style-name="DefaultParagraphFont" style:family="text">
      <style:text-properties fo:letter-spacing="-0.0055in" style:font-size-complex="12pt" style:language-asian="lt" style:country-asian="LT"/>
    </style:style>
    <style:style style:name="T550" style:parent-style-name="DefaultParagraphFont" style:family="text">
      <style:text-properties fo:letter-spacing="-0.0055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0.2298in" fo:margin-left="0.0097in" fo:margin-right="0.0451in" fo:text-indent="0.5152in" fo:background-color="#FFFFFF">
        <style:tab-stops>
          <style:tab-stop style:type="left" style:position="0.8604in"/>
        </style:tab-stops>
      </style:paragraph-properties>
    </style:style>
    <style:style style:name="T554" style:parent-style-name="DefaultParagraphFont" style:family="text">
      <style:text-properties fo:letter-spacing="-0.0055in" style:font-size-complex="12pt" style:language-asian="lt" style:country-asian="LT"/>
    </style:style>
    <style:style style:name="T555" style:parent-style-name="DefaultParagraphFont" style:family="text">
      <style:text-properties fo:letter-spacing="-0.0055in" style:font-size-complex="12pt" style:language-asian="lt" style:country-asian="LT"/>
    </style:style>
    <style:style style:name="T556" style:parent-style-name="DefaultParagraphFont" style:family="text">
      <style:text-properties fo:letter-spacing="-0.0055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0.2298in" fo:margin-left="0.0048in" fo:margin-right="0.05in" fo:text-indent="0.5048in" fo:background-color="#FFFFFF">
        <style:tab-stops>
          <style:tab-stop style:type="left" style:position="0.7451in"/>
        </style:tab-stops>
      </style:paragraph-properties>
    </style:style>
    <style:style style:name="T560" style:parent-style-name="DefaultParagraphFont" style:family="text">
      <style:text-properties fo:letter-spacing="-0.0097in" style:font-size-complex="12pt" style:language-asian="lt" style:country-asian="LT"/>
    </style:style>
    <style:style style:name="T561" style:parent-style-name="DefaultParagraphFont" style:family="text">
      <style:text-properties fo:letter-spacing="-0.0097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0.2298in" fo:margin-left="0.0048in" fo:margin-right="0.0548in" fo:text-indent="0.5097in" fo:background-color="#FFFFFF">
        <style:tab-stops>
          <style:tab-stop style:type="left" style:position="0.8701in"/>
        </style:tab-stops>
      </style:paragraph-properties>
    </style:style>
    <style:style style:name="T564" style:parent-style-name="DefaultParagraphFont" style:family="text">
      <style:text-properties fo:letter-spacing="-0.0055in" style:font-size-complex="12pt" style:language-asian="lt" style:country-asian="LT"/>
    </style:style>
    <style:style style:name="T565" style:parent-style-name="DefaultParagraphFont" style:family="text">
      <style:text-properties fo:letter-spacing="-0.0055in" style:font-size-complex="12pt" style:language-asian="lt" style:country-asian="LT"/>
    </style:style>
    <style:style style:name="T566" style:parent-style-name="DefaultParagraphFont" style:family="text">
      <style:text-properties fo:letter-spacing="-0.0055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0.2298in" fo:margin-left="0.5152in" fo:background-color="#FFFFFF">
        <style:tab-stops>
          <style:tab-stop style:type="left" style:position="0.3597in"/>
        </style:tab-stops>
      </style:paragraph-properties>
    </style:style>
    <style:style style:name="T570" style:parent-style-name="DefaultParagraphFont" style:family="text">
      <style:text-properties fo:letter-spacing="-0.0055in" style:font-size-complex="12pt" style:language-asian="lt" style:country-asian="LT"/>
    </style:style>
    <style:style style:name="T571" style:parent-style-name="DefaultParagraphFont" style:family="text">
      <style:text-properties fo:letter-spacing="-0.0055in" style:font-size-complex="12pt" style:language-asian="lt" style:country-asian="LT"/>
    </style:style>
    <style:style style:name="T572" style:parent-style-name="DefaultParagraphFont" style:family="text">
      <style:text-properties fo:letter-spacing="-0.0055in"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0.2298in" fo:margin-left="0.5152in" fo:background-color="#FFFFFF">
        <style:tab-stops>
          <style:tab-stop style:type="left" style:position="0.4895in"/>
        </style:tab-stops>
      </style:paragraph-properties>
    </style:style>
    <style:style style:name="T575" style:parent-style-name="DefaultParagraphFont" style:family="text">
      <style:text-properties fo:letter-spacing="-0.0048in" style:font-size-complex="12pt" style:language-asian="lt" style:country-asian="LT"/>
    </style:style>
    <style:style style:name="T576" style:parent-style-name="DefaultParagraphFont" style:family="text">
      <style:text-properties fo:letter-spacing="-0.0048in" style:font-size-complex="12pt" style:language-asian="lt" style:country-asian="LT"/>
    </style:style>
    <style:style style:name="T577" style:parent-style-name="DefaultParagraphFont" style:family="text">
      <style:text-properties fo:letter-spacing="-0.0048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0.2298in" fo:margin-right="0.0548in" fo:text-indent="0.5152in" fo:background-color="#FFFFFF">
        <style:tab-stops>
          <style:tab-stop style:type="left" style:position="1.0048in"/>
        </style:tab-stops>
      </style:paragraph-properties>
    </style:style>
    <style:style style:name="T580" style:parent-style-name="DefaultParagraphFont" style:family="text">
      <style:text-properties fo:letter-spacing="-0.0048in" style:font-size-complex="12pt" style:language-asian="lt" style:country-asian="LT"/>
    </style:style>
    <style:style style:name="T581" style:parent-style-name="DefaultParagraphFont" style:family="text">
      <style:text-properties fo:letter-spacing="-0.0048in" style:font-size-complex="12pt" style:language-asian="lt" style:country-asian="LT"/>
    </style:style>
    <style:style style:name="T582" style:parent-style-name="DefaultParagraphFont" style:family="text">
      <style:text-properties fo:letter-spacing="-0.0048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0.2298in" fo:margin-left="0.5097in" fo:background-color="#FFFFFF">
        <style:tab-stops>
          <style:tab-stop style:type="left" style:position="0.2402in"/>
        </style:tab-stops>
      </style:paragraph-properties>
    </style:style>
    <style:style style:name="T586" style:parent-style-name="DefaultParagraphFont" style:family="text">
      <style:text-properties fo:letter-spacing="-0.0104in" style:font-size-complex="12pt" style:language-asian="lt" style:country-asian="LT"/>
    </style:style>
    <style:style style:name="T587" style:parent-style-name="DefaultParagraphFont" style:family="text">
      <style:text-properties fo:letter-spacing="-0.0104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center" fo:margin-left="0.6701in" fo:background-color="#FFFFFF">
        <style:tab-stops/>
      </style:paragraph-properties>
    </style:style>
    <style:style style:name="P591" style:parent-style-name="Normal" style:family="paragraph">
      <style:paragraph-properties fo:widows="0" fo:orphans="0" fo:text-align="center" fo:margin-left="0.6701in" fo:background-color="#FFFFFF">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text-properties fo:font-size="14pt" style:font-size-asian="14pt" style:font-size-complex="14pt"/>
    </style:style>
    <style:style style:name="P596" style:parent-style-name="Normal" style:family="paragraph">
      <style:paragraph-properties fo:widows="0" fo:orphans="0" fo:text-align="justify" fo:line-height="0.2298in" fo:margin-right="0.0097in" fo:text-indent="0.5152in" fo:background-color="#FFFFFF">
        <style:tab-stops>
          <style:tab-stop style:type="left" style:position="0.7548in"/>
        </style:tab-stops>
      </style:paragraph-properties>
    </style:style>
    <style:style style:name="T597" style:parent-style-name="DefaultParagraphFont" style:family="text">
      <style:text-properties fo:letter-spacing="-0.0076in" style:font-size-complex="12pt" style:language-asian="lt" style:country-asian="LT"/>
    </style:style>
    <style:style style:name="T598" style:parent-style-name="DefaultParagraphFont" style:family="text">
      <style:text-properties fo:letter-spacing="-0.0076in" style:font-size-complex="12pt" style:language-asian="lt" style:country-asian="LT"/>
    </style:style>
    <style:style style:name="T599" style:parent-style-name="DefaultParagraphFont" style:family="text">
      <style:text-properties fo:letter-spacing="-0.007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0.2298in" fo:text-indent="0.5152in" fo:background-color="#FFFFFF">
        <style:tab-stops>
          <style:tab-stop style:type="left" style:position="0.7548in"/>
        </style:tab-stops>
      </style:paragraph-properties>
    </style:style>
    <style:style style:name="T603" style:parent-style-name="DefaultParagraphFont" style:family="text">
      <style:text-properties fo:letter-spacing="-0.0076in" style:font-size-complex="12pt" style:language-asian="lt" style:country-asian="LT"/>
    </style:style>
    <style:style style:name="T604" style:parent-style-name="DefaultParagraphFont" style:family="text">
      <style:text-properties fo:letter-spacing="-0.0076in" style:font-size-complex="12pt" style:language-asian="lt" style:country-asian="LT"/>
    </style:style>
    <style:style style:name="T605" style:parent-style-name="DefaultParagraphFont" style:family="text">
      <style:text-properties fo:letter-spacing="-0.007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0.2298in" fo:margin-right="0.0201in" fo:text-indent="0.5152in" fo:background-color="#FFFFFF">
        <style:tab-stops>
          <style:tab-stop style:type="left" style:position="0.7548in"/>
        </style:tab-stops>
      </style:paragraph-properties>
    </style:style>
    <style:style style:name="T609" style:parent-style-name="DefaultParagraphFont" style:family="text">
      <style:text-properties fo:letter-spacing="-0.0083in" style:font-size-complex="12pt" style:language-asian="lt" style:country-asian="LT"/>
    </style:style>
    <style:style style:name="T610" style:parent-style-name="DefaultParagraphFont" style:family="text">
      <style:text-properties fo:letter-spacing="-0.0083in" style:font-size-complex="12pt" style:language-asian="lt" style:country-asian="LT"/>
    </style:style>
    <style:style style:name="T611" style:parent-style-name="DefaultParagraphFont" style:family="text">
      <style:text-properties fo:letter-spacing="-0.008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line-height="0.2298in" fo:background-color="#FFFFFF">
        <style:tab-stops>
          <style:tab-stop style:type="left" style:position="0.75in"/>
        </style:tab-stops>
      </style:paragraph-properties>
    </style:style>
    <style:style style:name="P616" style:parent-style-name="Normal" style:family="paragraph">
      <style:paragraph-properties fo:widows="0" fo:orphans="0" fo:line-height="0.2298in" fo:background-color="#FFFFFF">
        <style:tab-stops>
          <style:tab-stop style:type="left" style:position="0.7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widows="0" fo:orphans="0" fo:line-height="0.2298in" fo:background-color="#FFFFFF">
        <style:tab-stops>
          <style:tab-stop style:type="left" style:position="0.75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master-page-name="MP1" style:family="paragraph">
      <style:paragraph-properties fo:widows="0" fo:orphans="0" fo:break-before="page" fo:margin-left="3.8201in" fo:background-color="#FFFFFF">
        <style:tab-stops/>
      </style:paragraph-properties>
    </style:style>
    <style:style style:name="T624" style:parent-style-name="DefaultParagraphFont" style:family="text">
      <style:text-properties fo:letter-spacing="-0.002in" style:font-size-complex="12pt" style:language-asian="lt" style:country-asian="LT"/>
    </style:style>
    <style:style style:name="P625" style:parent-style-name="Normal" style:family="paragraph">
      <style:paragraph-properties fo:widows="0" fo:orphans="0" fo:line-height="0.2548in" fo:margin-left="3.8097in" fo:margin-right="0.9597in" fo:background-color="#FFFFFF">
        <style:tab-stops/>
      </style:paragraph-properties>
      <style:text-properties style:font-size-complex="12pt" style:language-asian="lt" style:country-asian="LT"/>
    </style:style>
    <style:style style:name="P626" style:parent-style-name="Normal" style:family="paragraph">
      <style:paragraph-properties fo:widows="0" fo:orphans="0" fo:line-height="0.2548in" fo:margin-left="3.8097in" fo:margin-right="0.9597in" fo:background-color="#FFFFFF">
        <style:tab-stops/>
      </style:paragraph-properties>
    </style:style>
    <style:style style:name="T627" style:parent-style-name="DefaultParagraphFont" style:family="text">
      <style:text-properties fo:letter-spacing="-0.0006in" style:font-size-complex="12pt" style:language-asian="lt" style:country-asian="LT"/>
    </style:style>
    <style:style style:name="P628" style:parent-style-name="Normal" style:family="paragraph">
      <style:text-properties fo:font-size="19pt" style:font-size-asian="19pt" style:font-size-complex="19pt"/>
    </style:style>
    <style:style style:name="P629" style:parent-style-name="Normal" style:family="paragraph">
      <style:paragraph-properties fo:widows="0" fo:orphans="0" fo:text-align="center" fo:margin-left="0.3in" fo:background-color="#FFFFFF">
        <style:tab-stops/>
      </style:paragraph-properties>
    </style:style>
    <style:style style:name="T630" style:parent-style-name="DefaultParagraphFont" style:family="text">
      <style:text-properties fo:font-weight="bold" style:font-weight-asian="bold" style:font-weight-complex="bold" fo:letter-spacing="-0.0013in" style:font-size-complex="12pt" style:language-asian="lt" style:country-asian="LT"/>
    </style:style>
    <style:style style:name="P631" style:parent-style-name="Normal" style:family="paragraph">
      <style:text-properties fo:font-size="2pt" style:font-size-asian="2pt" style:font-size-complex="2pt"/>
    </style:style>
    <style:style style:name="P632" style:parent-style-name="Normal" style:family="paragraph">
      <style:paragraph-properties fo:widows="0" fo:orphans="0" fo:text-align="center" fo:margin-left="0.0701in" fo:background-color="#FFFFFF">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fo:widows="0" fo:orphans="0" fo:text-align="center" fo:margin-left="0.0597in" fo:background-color="#FFFFFF">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fo:font-size="17pt" style:font-size-asian="17pt" style:font-size-complex="17pt"/>
    </style:style>
    <style:style style:name="P640"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641" style:parent-style-name="DefaultParagraphFont" style:family="text">
      <style:text-properties fo:letter-spacing="-0.0152in" style:font-size-complex="12pt" style:language-asian="lt" style:country-asian="LT"/>
    </style:style>
    <style:style style:name="T642" style:parent-style-name="DefaultParagraphFont" style:family="text">
      <style:text-properties fo:letter-spacing="-0.0152in" style:font-size-complex="12pt" style:language-asian="lt" style:country-asian="LT"/>
    </style:style>
    <style:style style:name="T643" style:parent-style-name="DefaultParagraphFont" style:family="text">
      <style:text-properties fo:letter-spacing="-0.015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margin-left="0.525in" fo:background-color="#FFFFFF">
        <style:tab-stops>
          <style:tab-stop style:type="left" style:position="0.1701in"/>
        </style:tab-stops>
      </style:paragraph-properties>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text-properties fo:font-size="1pt" style:font-size-asian="1pt" style:font-size-complex="1pt" style:language-asian="lt" style:country-asian="LT"/>
    </style:style>
    <style:style style:name="P652" style:parent-style-name="Normal" style:family="paragraph">
      <style:text-properties fo:font-size="2pt" style:font-size-asian="2pt" style:font-size-complex="2pt"/>
    </style:style>
    <style:style style:name="P653"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661" style:parent-style-name="DefaultParagraphFont" style:family="text">
      <style:text-properties fo:letter-spacing="-0.002in" style:font-size-complex="12pt" style:language-asian="lt" style:country-asian="LT"/>
    </style:style>
    <style:style style:name="T662" style:parent-style-name="DefaultParagraphFont" style:family="text">
      <style:text-properties fo:letter-spacing="-0.002in" style:font-size-complex="12pt" style:language-asian="lt" style:country-asian="LT"/>
    </style:style>
    <style:style style:name="T663" style:parent-style-name="DefaultParagraphFont" style:family="text">
      <style:text-properties fo:letter-spacing="-0.002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center" fo:margin-left="0.4333in" fo:background-color="#FFFFFF">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text-properties fo:font-size="18pt" style:font-size-asian="18pt" style:font-size-complex="18pt"/>
    </style:style>
    <style:style style:name="P671"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672" style:parent-style-name="DefaultParagraphFont" style:family="text">
      <style:text-properties fo:letter-spacing="-0.0076in" style:font-size-complex="12pt" style:language-asian="lt" style:country-asian="LT"/>
    </style:style>
    <style:style style:name="T673" style:parent-style-name="DefaultParagraphFont" style:family="text">
      <style:text-properties fo:letter-spacing="-0.0076in" style:font-size-complex="12pt" style:language-asian="lt" style:country-asian="LT"/>
    </style:style>
    <style:style style:name="T674" style:parent-style-name="DefaultParagraphFont" style:family="text">
      <style:text-properties fo:letter-spacing="-0.007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677" style:parent-style-name="DefaultParagraphFont" style:family="text">
      <style:text-properties fo:letter-spacing="-0.0055in" style:font-size-complex="12pt" style:language-asian="lt" style:country-asian="LT"/>
    </style:style>
    <style:style style:name="T678" style:parent-style-name="DefaultParagraphFont" style:family="text">
      <style:text-properties fo:letter-spacing="-0.0055in" style:font-size-complex="12pt" style:language-asian="lt" style:country-asian="LT"/>
    </style:style>
    <style:style style:name="T679" style:parent-style-name="DefaultParagraphFont" style:family="text">
      <style:text-properties fo:letter-spacing="-0.0055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P690" style:parent-style-name="Normal" style:family="paragraph">
      <style:paragraph-properties fo:widows="0" fo:orphans="0" fo:line-height="0.2548in" fo:margin-left="0.5451in" fo:text-indent="-0.0527in" fo:background-color="#FFFFFF">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701" style:parent-style-name="DefaultParagraphFont" style:family="text">
      <style:text-properties fo:letter-spacing="-0.0034in" style:font-size-complex="12pt" style:language-asian="lt" style:country-asian="LT"/>
    </style:style>
    <style:style style:name="T702" style:parent-style-name="DefaultParagraphFont" style:family="text">
      <style:text-properties fo:letter-spacing="-0.0034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style:text-properties fo:font-size="1pt" style:font-size-asian="1pt" style:font-size-complex="1pt" style:language-asian="lt" style:country-asian="LT"/>
    </style:style>
    <style:style style:name="P707"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fo:letter-spacing="-0.002in" style:font-size-complex="12pt" style:language-asian="lt" style:country-asian="LT"/>
    </style:style>
    <style:style style:name="T720" style:parent-style-name="DefaultParagraphFont" style:family="text">
      <style:text-properties fo:letter-spacing="-0.002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P727"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728" style:parent-style-name="DefaultParagraphFont" style:family="text">
      <style:text-properties fo:letter-spacing="-0.002in"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center" fo:margin-left="0.0402in" fo:background-color="#FFFFFF">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text-properties fo:font-size="18pt" style:font-size-asian="18pt" style:font-size-complex="18pt"/>
    </style:style>
    <style:style style:name="P738"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739" style:parent-style-name="DefaultParagraphFont" style:family="text">
      <style:text-properties fo:letter-spacing="-0.0076in" style:font-size-complex="12pt" style:language-asian="lt" style:country-asian="LT"/>
    </style:style>
    <style:style style:name="T740" style:parent-style-name="DefaultParagraphFont" style:family="text">
      <style:text-properties fo:letter-spacing="-0.0076in" style:font-size-complex="12pt" style:language-asian="lt" style:country-asian="LT"/>
    </style:style>
    <style:style style:name="T741" style:parent-style-name="DefaultParagraphFont" style:family="text">
      <style:text-properties fo:letter-spacing="-0.0076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746" style:parent-style-name="DefaultParagraphFont" style:family="text">
      <style:text-properties fo:letter-spacing="-0.0097in" style:font-size-complex="12pt" style:language-asian="lt" style:country-asian="LT"/>
    </style:style>
    <style:style style:name="T747" style:parent-style-name="DefaultParagraphFont" style:family="text">
      <style:text-properties fo:letter-spacing="-0.0097in" style:font-size-complex="12pt" style:language-asian="lt" style:country-asian="LT"/>
    </style:style>
    <style:style style:name="T748" style:parent-style-name="DefaultParagraphFont" style:family="text">
      <style:text-properties fo:letter-spacing="-0.009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text-properties fo:font-size="1pt" style:font-size-asian="1pt" style:font-size-complex="1pt" style:language-asian="lt" style:country-asian="LT"/>
    </style:style>
    <style:style style:name="P752" style:parent-style-name="Normal" style:family="paragraph">
      <style:text-properties fo:font-size="2pt" style:font-size-asian="2pt" style:font-size-complex="2pt"/>
    </style:style>
    <style:style style:name="P753"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754" style:parent-style-name="DefaultParagraphFont" style:family="text">
      <style:text-properties fo:letter-spacing="-0.0034in"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765" style:parent-style-name="DefaultParagraphFont" style:family="text">
      <style:text-properties fo:letter-spacing="-0.0083in" style:font-size-complex="12pt" style:language-asian="lt" style:country-asian="LT"/>
    </style:style>
    <style:style style:name="T766" style:parent-style-name="DefaultParagraphFont" style:family="text">
      <style:text-properties fo:letter-spacing="-0.0083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69" style:parent-style-name="DefaultParagraphFont" style:family="text">
      <style:text-properties fo:letter-spacing="-0.0034in" style:font-size-complex="12pt" style:language-asian="lt" style:country-asian="LT"/>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letter-spacing="-0.0034in"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P77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784" style:parent-style-name="DefaultParagraphFont" style:family="text">
      <style:text-properties fo:letter-spacing="-0.0027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P805"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806" style:parent-style-name="DefaultParagraphFont" style:family="text">
      <style:text-properties fo:letter-spacing="-0.0034in" style:font-size-complex="12pt" style:language-asian="lt" style:country-asian="LT"/>
    </style:style>
    <style:style style:name="T807" style:parent-style-name="DefaultParagraphFont" style:family="text">
      <style:text-properties fo:letter-spacing="-0.0034in" style:font-size-complex="12pt" style:language-asian="lt" style:country-asian="LT"/>
    </style:style>
    <style:style style:name="T808" style:parent-style-name="DefaultParagraphFont" style:family="text">
      <style:text-properties fo:letter-spacing="-0.0034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812" style:parent-style-name="DefaultParagraphFont" style:family="text">
      <style:text-properties fo:letter-spacing="-0.0034in" style:font-size-complex="12pt" style:language-asian="lt" style:country-asian="LT"/>
    </style:style>
    <style:style style:name="T813" style:parent-style-name="DefaultParagraphFont" style:family="text">
      <style:text-properties fo:letter-spacing="-0.0034in" style:font-size-complex="12pt" style:language-asian="lt" style:country-asian="LT"/>
    </style:style>
    <style:style style:name="T814" style:parent-style-name="DefaultParagraphFont" style:family="text">
      <style:text-properties fo:letter-spacing="-0.0034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text-properties fo:font-size="1pt" style:font-size-asian="1pt" style:font-size-complex="1pt" style:language-asian="lt" style:country-asian="LT"/>
    </style:style>
    <style:style style:name="P818"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819" style:parent-style-name="DefaultParagraphFont" style:family="text">
      <style:text-properties fo:letter-spacing="-0.0041in" style:font-size-complex="12pt" style:language-asian="lt" style:country-asian="LT"/>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margin-left="0.5347in" fo:background-color="#FFFFFF">
        <style:tab-stops>
          <style:tab-stop style:type="left" style:position="0.3701in"/>
        </style:tab-stops>
      </style:paragraph-properties>
    </style:style>
    <style:style style:name="T824" style:parent-style-name="DefaultParagraphFont" style:family="text">
      <style:text-properties fo:letter-spacing="-0.0034in" style:font-size-complex="12pt" style:language-asian="lt" style:country-asian="LT"/>
    </style:style>
    <style:style style:name="T825" style:parent-style-name="DefaultParagraphFont" style:family="text">
      <style:text-properties fo:letter-spacing="-0.0034in" style:font-size-complex="12pt" style:language-asian="lt" style:country-asian="LT"/>
    </style:style>
    <style:style style:name="T826" style:parent-style-name="DefaultParagraphFont" style:family="text">
      <style:text-properties fo:letter-spacing="-0.0034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style:text-properties fo:font-size="1pt" style:font-size-asian="1pt" style:font-size-complex="1pt" style:language-asian="lt" style:country-asian="LT"/>
    </style:style>
    <style:style style:name="P830"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831" style:parent-style-name="DefaultParagraphFont" style:family="text">
      <style:text-properties fo:letter-spacing="-0.0097in" style:font-size-complex="12pt" style:language-asian="lt" style:country-asian="LT"/>
    </style:style>
    <style:style style:name="T832" style:parent-style-name="DefaultParagraphFont" style:family="text">
      <style:text-properties fo:letter-spacing="-0.0097in" style:font-size-complex="12pt" style:language-asian="lt" style:country-asian="LT"/>
    </style:style>
    <style:style style:name="T833" style:parent-style-name="DefaultParagraphFont" style:family="text">
      <style:text-properties fo:letter-spacing="-0.0097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837" style:parent-style-name="DefaultParagraphFont" style:family="text">
      <style:text-properties fo:letter-spacing="-0.0097in" style:font-size-complex="12pt" style:language-asian="lt" style:country-asian="LT"/>
    </style:style>
    <style:style style:name="T838" style:parent-style-name="DefaultParagraphFont" style:family="text">
      <style:text-properties fo:letter-spacing="-0.0097in" style:font-size-complex="12pt" style:language-asian="lt" style:country-asian="LT"/>
    </style:style>
    <style:style style:name="T839" style:parent-style-name="DefaultParagraphFont" style:family="text">
      <style:text-properties fo:letter-spacing="-0.0097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843" style:parent-style-name="DefaultParagraphFont" style:family="text">
      <style:text-properties fo:letter-spacing="-0.0097in" style:font-size-complex="12pt" style:language-asian="lt" style:country-asian="LT"/>
    </style:style>
    <style:style style:name="T844" style:parent-style-name="DefaultParagraphFont" style:family="text">
      <style:text-properties fo:letter-spacing="-0.0097in" style:font-size-complex="12pt" style:language-asian="lt" style:country-asian="LT"/>
    </style:style>
    <style:style style:name="T845" style:parent-style-name="DefaultParagraphFont" style:family="text">
      <style:text-properties fo:letter-spacing="-0.0097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text-properties fo:font-size="1pt" style:font-size-asian="1pt" style:font-size-complex="1pt" style:language-asian="lt" style:country-asian="LT"/>
    </style:style>
    <style:style style:name="P849" style:parent-style-name="Normal" style:family="paragraph">
      <style:text-properties fo:font-size="1pt" style:font-size-asian="1pt" style:font-size-complex="1pt"/>
    </style:style>
    <style:style style:name="P850"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851" style:parent-style-name="DefaultParagraphFont" style:family="text">
      <style:text-properties fo:letter-spacing="-0.0062in" style:font-size-complex="12pt" style:language-asian="lt" style:country-asian="LT"/>
    </style:style>
    <style:style style:name="T852" style:parent-style-name="DefaultParagraphFont" style:family="text">
      <style:text-properties fo:letter-spacing="-0.0062in" style:font-size-complex="12pt" style:language-asian="lt" style:country-asian="LT"/>
    </style:style>
    <style:style style:name="T853" style:parent-style-name="DefaultParagraphFont" style:family="text">
      <style:text-properties fo:letter-spacing="-0.0062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857" style:parent-style-name="DefaultParagraphFont" style:family="text">
      <style:text-properties fo:letter-spacing="-0.0055in" style:font-size-complex="12pt" style:language-asian="lt" style:country-asian="LT"/>
    </style:style>
    <style:style style:name="T858" style:parent-style-name="DefaultParagraphFont" style:family="text">
      <style:text-properties fo:letter-spacing="-0.0055in" style:font-size-complex="12pt" style:language-asian="lt" style:country-asian="LT"/>
    </style:style>
    <style:style style:name="T859" style:parent-style-name="DefaultParagraphFont" style:family="text">
      <style:text-properties fo:letter-spacing="-0.0055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style:text-properties fo:font-size="1pt" style:font-size-asian="1pt" style:font-size-complex="1pt" style:language-asian="lt" style:country-asian="LT"/>
    </style:style>
    <style:style style:name="P864"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865" style:parent-style-name="DefaultParagraphFont" style:family="text">
      <style:text-properties fo:letter-spacing="-0.0097in" style:font-size-complex="12pt" style:language-asian="lt" style:country-asian="LT"/>
    </style:style>
    <style:style style:name="T866" style:parent-style-name="DefaultParagraphFont" style:family="text">
      <style:text-properties fo:letter-spacing="-0.0097in" style:font-size-complex="12pt" style:language-asian="lt" style:country-asian="LT"/>
    </style:style>
    <style:style style:name="T867" style:parent-style-name="DefaultParagraphFont" style:family="text">
      <style:text-properties fo:letter-spacing="-0.0097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871" style:parent-style-name="DefaultParagraphFont" style:family="text">
      <style:text-properties fo:letter-spacing="-0.0104in" style:font-size-complex="12pt" style:language-asian="lt" style:country-asian="LT"/>
    </style:style>
    <style:style style:name="T872" style:parent-style-name="DefaultParagraphFont" style:family="text">
      <style:text-properties fo:letter-spacing="-0.0104in" style:font-size-complex="12pt" style:language-asian="lt" style:country-asian="LT"/>
    </style:style>
    <style:style style:name="T873" style:parent-style-name="DefaultParagraphFont" style:family="text">
      <style:text-properties fo:letter-spacing="-0.0104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center" fo:line-height="0.2597in" fo:margin-left="1.1145in" fo:margin-right="1.0437in" fo:background-color="#FFFFFF">
        <style:tab-stops/>
      </style:paragraph-properties>
    </style:style>
    <style:style style:name="T877"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7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879" style:parent-style-name="DefaultParagraphFont" style:family="text">
      <style:text-properties fo:font-weight="bold" style:font-weight-asian="bold" style:font-weight-complex="bold" fo:letter-spacing="-0.0013in"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text-properties fo:font-size="17pt" style:font-size-asian="17pt" style:font-size-complex="17pt"/>
    </style:style>
    <style:style style:name="P882"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883" style:parent-style-name="DefaultParagraphFont" style:family="text">
      <style:text-properties fo:letter-spacing="-0.0097in" style:font-size-complex="12pt" style:language-asian="lt" style:country-asian="LT"/>
    </style:style>
    <style:style style:name="T884" style:parent-style-name="DefaultParagraphFont" style:family="text">
      <style:text-properties fo:letter-spacing="-0.0097in" style:font-size-complex="12pt" style:language-asian="lt" style:country-asian="LT"/>
    </style:style>
    <style:style style:name="T885" style:parent-style-name="DefaultParagraphFont" style:family="text">
      <style:text-properties fo:letter-spacing="-0.0097in"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888" style:parent-style-name="DefaultParagraphFont" style:family="text">
      <style:text-properties fo:letter-spacing="-0.0097in" style:font-size-complex="12pt" style:language-asian="lt" style:country-asian="LT"/>
    </style:style>
    <style:style style:name="T889" style:parent-style-name="DefaultParagraphFont" style:family="text">
      <style:text-properties fo:letter-spacing="-0.0097in" style:font-size-complex="12pt" style:language-asian="lt" style:country-asian="LT"/>
    </style:style>
    <style:style style:name="T890" style:parent-style-name="DefaultParagraphFont" style:family="text">
      <style:text-properties fo:letter-spacing="-0.0097in"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894" style:parent-style-name="DefaultParagraphFont" style:family="text">
      <style:text-properties fo:letter-spacing="-0.0076in" style:font-size-complex="12pt" style:language-asian="lt" style:country-asian="LT"/>
    </style:style>
    <style:style style:name="T895" style:parent-style-name="DefaultParagraphFont" style:family="text">
      <style:text-properties fo:letter-spacing="-0.0076in" style:font-size-complex="12pt" style:language-asian="lt" style:country-asian="LT"/>
    </style:style>
    <style:style style:name="T896" style:parent-style-name="DefaultParagraphFont" style:family="text">
      <style:text-properties fo:letter-spacing="-0.0076in" style:font-size-complex="12pt" style:language-asian="lt" style:country-asian="LT"/>
    </style:style>
    <style:style style:name="T897" style:parent-style-name="DefaultParagraphFont" style:family="text">
      <style:text-properties fo:letter-spacing="-0.007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text-properties fo:font-size="1pt" style:font-size-asian="1pt" style:font-size-complex="1pt" style:language-asian="lt" style:country-asian="LT"/>
    </style:style>
    <style:style style:name="P900" style:parent-style-name="Normal" style:family="paragraph">
      <style:text-properties fo:font-size="2pt" style:font-size-asian="2pt" style:font-size-complex="2pt"/>
    </style:style>
    <style:style style:name="P901"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02" style:parent-style-name="DefaultParagraphFont" style:family="text">
      <style:text-properties fo:letter-spacing="-0.0048in" style:font-size-complex="12pt" style:language-asian="lt" style:country-asian="LT"/>
    </style:style>
    <style:style style:name="T903" style:parent-style-name="DefaultParagraphFont" style:family="text">
      <style:text-properties fo:letter-spacing="-0.0048in" style:font-size-complex="12pt" style:language-asian="lt" style:country-asian="LT"/>
    </style:style>
    <style:style style:name="T904" style:parent-style-name="DefaultParagraphFont" style:family="text">
      <style:text-properties fo:letter-spacing="-0.0048in"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907" style:parent-style-name="DefaultParagraphFont" style:family="text">
      <style:text-properties fo:letter-spacing="-0.0048in" style:font-size-complex="12pt" style:language-asian="lt" style:country-asian="LT"/>
    </style:style>
    <style:style style:name="T908" style:parent-style-name="DefaultParagraphFont" style:family="text">
      <style:text-properties fo:letter-spacing="-0.0048in" style:font-size-complex="12pt" style:language-asian="lt" style:country-asian="LT"/>
    </style:style>
    <style:style style:name="T909" style:parent-style-name="DefaultParagraphFont" style:family="text">
      <style:text-properties fo:letter-spacing="-0.0048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13" style:parent-style-name="DefaultParagraphFont" style:family="text">
      <style:text-properties fo:letter-spacing="-0.0055in" style:font-size-complex="12pt" style:language-asian="lt" style:country-asian="LT"/>
    </style:style>
    <style:style style:name="T914" style:parent-style-name="DefaultParagraphFont" style:family="text">
      <style:text-properties fo:letter-spacing="-0.0055in" style:font-size-complex="12pt" style:language-asian="lt" style:country-asian="LT"/>
    </style:style>
    <style:style style:name="T915" style:parent-style-name="DefaultParagraphFont" style:family="text">
      <style:text-properties fo:letter-spacing="-0.0055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918" style:parent-style-name="DefaultParagraphFont" style:family="text">
      <style:text-properties fo:letter-spacing="-0.0055in" style:font-size-complex="12pt" style:language-asian="lt" style:country-asian="LT"/>
    </style:style>
    <style:style style:name="T919" style:parent-style-name="DefaultParagraphFont" style:family="text">
      <style:text-properties fo:letter-spacing="-0.0055in" style:font-size-complex="12pt" style:language-asian="lt" style:country-asian="LT"/>
    </style:style>
    <style:style style:name="T920" style:parent-style-name="DefaultParagraphFont" style:family="text">
      <style:text-properties fo:letter-spacing="-0.0055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924" style:parent-style-name="DefaultParagraphFont" style:family="text">
      <style:text-properties fo:letter-spacing="-0.0062in" style:font-size-complex="12pt" style:language-asian="lt" style:country-asian="LT"/>
    </style:style>
    <style:style style:name="T925" style:parent-style-name="DefaultParagraphFont" style:family="text">
      <style:text-properties fo:letter-spacing="-0.0062in" style:font-size-complex="12pt" style:language-asian="lt" style:country-asian="LT"/>
    </style:style>
    <style:style style:name="T926" style:parent-style-name="DefaultParagraphFont" style:family="text">
      <style:text-properties fo:letter-spacing="-0.0062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fo:margin-right="0.0076in" fo:background-color="#FFFFFF"/>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text-properties fo:font-size="17pt" style:font-size-asian="17pt" style:font-size-complex="17pt"/>
    </style:style>
    <style:style style:name="P934"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2pt" style:font-size-asian="2pt" style:font-size-complex="2pt"/>
    </style:style>
    <style:style style:name="P938"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939" style:parent-style-name="DefaultParagraphFont" style:family="text">
      <style:text-properties fo:letter-spacing="-0.0069in" style:font-size-complex="12pt" style:language-asian="lt" style:country-asian="LT"/>
    </style:style>
    <style:style style:name="T940" style:parent-style-name="DefaultParagraphFont" style:family="text">
      <style:text-properties fo:letter-spacing="-0.0069in" style:font-size-complex="12pt" style:language-asian="lt" style:country-asian="LT"/>
    </style:style>
    <style:style style:name="T941" style:parent-style-name="DefaultParagraphFont" style:family="text">
      <style:text-properties fo:letter-spacing="-0.0069in"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944" style:parent-style-name="DefaultParagraphFont" style:family="text">
      <style:text-properties fo:letter-spacing="-0.0055in" style:font-size-complex="12pt" style:language-asian="lt" style:country-asian="LT"/>
    </style:style>
    <style:style style:name="T945" style:parent-style-name="DefaultParagraphFont" style:family="text">
      <style:text-properties fo:letter-spacing="-0.0055in" style:font-size-complex="12pt" style:language-asian="lt" style:country-asian="LT"/>
    </style:style>
    <style:style style:name="T946" style:parent-style-name="DefaultParagraphFont" style:family="text">
      <style:text-properties fo:letter-spacing="-0.0055in"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0.5048in" fo:background-color="#FFFFFF">
        <style:tab-stops>
          <style:tab-stop style:type="left" style:position="0.3604in"/>
        </style:tab-stops>
      </style:paragraph-properties>
    </style:style>
    <style:style style:name="T950" style:parent-style-name="DefaultParagraphFont" style:family="text">
      <style:text-properties fo:letter-spacing="-0.0076in" style:font-size-complex="12pt" style:language-asian="lt" style:country-asian="LT"/>
    </style:style>
    <style:style style:name="T951" style:parent-style-name="DefaultParagraphFont" style:family="text">
      <style:text-properties fo:letter-spacing="-0.0076in" style:font-size-complex="12pt" style:language-asian="lt" style:country-asian="LT"/>
    </style:style>
    <style:style style:name="T952" style:parent-style-name="DefaultParagraphFont" style:family="text">
      <style:text-properties fo:letter-spacing="-0.007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margin-left="0.5048in" fo:background-color="#FFFFFF">
        <style:tab-stops>
          <style:tab-stop style:type="left" style:position="0.36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963" style:parent-style-name="DefaultParagraphFont" style:family="text">
      <style:text-properties fo:letter-spacing="-0.0034in" style:font-size-complex="12pt" style:language-asian="lt" style:country-asian="LT"/>
    </style:style>
    <style:style style:name="T964" style:parent-style-name="DefaultParagraphFont" style:family="text">
      <style:text-properties fo:letter-spacing="-0.0034in" style:font-size-complex="12pt" style:language-asian="lt" style:country-asian="LT"/>
    </style:style>
    <style:style style:name="T965" style:parent-style-name="DefaultParagraphFont" style:family="text">
      <style:text-properties fo:letter-spacing="-0.0034in"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968" style:parent-style-name="DefaultParagraphFont" style:family="text">
      <style:text-properties fo:letter-spacing="-0.0048in" style:font-size-complex="12pt" style:language-asian="lt" style:country-asian="LT"/>
    </style:style>
    <style:style style:name="T969" style:parent-style-name="DefaultParagraphFont" style:family="text">
      <style:text-properties fo:letter-spacing="-0.0048in" style:font-size-complex="12pt" style:language-asian="lt" style:country-asian="LT"/>
    </style:style>
    <style:style style:name="T970" style:parent-style-name="DefaultParagraphFont" style:family="text">
      <style:text-properties fo:letter-spacing="-0.0048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center" fo:margin-right="0.0652in" fo:background-color="#FFFFFF"/>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fo:margin-right="0.0652in" fo:background-color="#FFFFFF"/>
      <style:text-properties style:font-size-complex="12pt" style:language-asian="lt" style:country-asian="LT"/>
    </style:style>
    <style:style style:name="P976"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977" style:parent-style-name="Normal" style:family="paragraph">
      <style:paragraph-properties fo:widows="0" fo:orphans="0" fo:line-height="0.2298in" fo:background-color="#FFFFFF">
        <style:tab-stops>
          <style:tab-stop style:type="left" style:position="0.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break-before="page" style:snap-to-layout-grid="false" fo:margin-left="3.543in">
        <style:tab-stops/>
      </style:paragraph-properties>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indent="3.543in"/>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indent="3.543in"/>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indent="3.54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indent="3.543in"/>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indent="3.543in"/>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align="justify" fo:text-indent="0.4923in"/>
      <style:text-properties fo:color="#000000" style:language-asian="lt" style:country-asian="LT"/>
    </style:style>
    <style:style style:name="P997" style:parent-style-name="Normal" style:family="paragraph">
      <style:paragraph-properties style:snap-to-layout-grid="false" fo:text-align="center"/>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9" style:parent-style-name="Normal" style:family="paragraph">
      <style:paragraph-properties style:snap-to-layout-grid="false" fo:text-align="justify" fo:text-indent="0.4923in"/>
      <style:text-properties fo:color="#000000" style:language-asian="lt" style:country-asian="LT"/>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4" style:parent-style-name="Normal" style:family="paragraph">
      <style:paragraph-properties style:snap-to-layout-grid="false" fo:text-align="justify" fo:text-indent="0.4923in"/>
      <style:text-properties fo:color="#000000"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font-weight="bold" style:font-weight-asian="bold" style:font-weight-complex="bold"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text-position="super 66.6%"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font-style="italic" style:font-style-asian="italic" style:font-style-complex="italic"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snap-to-layout-grid="false" fo:text-align="center"/>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style:snap-to-layout-grid="false" fo:text-align="justify" fo:text-indent="0.4923in"/>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style:snap-to-layout-grid="false" fo:text-align="justify" fo:text-indent="0.4923in"/>
    </style:style>
    <style:style style:name="P1065" style:parent-style-name="Normal" style:family="paragraph">
      <style:paragraph-properties style:snap-to-layout-grid="false" fo:text-align="center"/>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9" style:parent-style-name="Normal" style:family="paragraph">
      <style:paragraph-properties style:snap-to-layout-grid="false" fo:text-align="justify" fo:text-indent="0.4923in"/>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style:snap-to-layout-grid="false" fo:text-align="justify" fo:text-indent="0.4923in"/>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text-transform="uppercase"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1-14 iki 2005-02-15</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AUS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 DALINIO PASKOLŲ</text:span></text:p>
      <text:p text:style-name="P23"><text:span text:style-name="T24">PALŪKANŲ DENGIMO SMULKAUS IR VIDUTINIO VERSLO SUBJEKTAMS</text:span></text:p>
      <text:p text:style-name="P25"><text:span text:style-name="T26">ADMINISTRAVIMO VEIKLOS NUOSTATŲ PATVIRTINIMO</text:span></text:p>
      <text:p text:style-name="P27"/>
      <text:p text:style-name="P28"><text:span text:style-name="T29">2001 m. spalio<text:s/></text:span><text:span text:style-name="T30">29<text:s/></text:span><text:span text:style-name="T31">d. Nr.<text:s/></text:span><text:span text:style-name="T32">322</text:span></text:p>
      <text:p text:style-name="P33"/>
      <text:p text:style-name="P34">Vilnius</text:p>
      <text:p text:style-name="P35"/>
      <text:p text:style-name="P36"/>
      <text:p text:style-name="P37"/>
      <text:p text:style-name="P38"/>
      <text:p text:style-name="P39"><text:span text:style-name="T40">Vykdydamas<text:s/></text:span><text:span text:style-name="T41">Lietuvos Respublikos Vyriausybės 2001 m. liepos 11 d. nutarimo Nr. 887 „Dėl smulkaus ir vidutinio verslo plėtros“ (Žin., 2001, Nr. 62-2272) 4.5 punktą,</text:span></text:p>
      <text:p text:style-name="P42"><text:span text:style-name="T43">tvirtinu</text:span><text:span text:style-name="T44"><text:s/>pridedamus:</text:span></text:p>
      <text:p text:style-name="P45"><text:span text:style-name="T46">1</text:span><text:span text:style-name="T47">.</text:span><text:span text:style-name="T48"><text:tab/></text:span><text:span text:style-name="T49">Smulkaus ir vidutinio verslo paskolų garantijų teikimo nuostatus;</text:span></text:p>
      <text:p text:style-name="P50"><text:span text:style-name="T51">2</text:span><text:span text:style-name="T52">.</text:span><text:span text:style-name="T53"><text:tab/></text:span><text:span text:style-name="T54">S</text:span><text:span text:style-name="T55">mulkaus ir vidutinio verslo mikrokreditavimo nuostatus;</text:span></text:p>
      <text:p text:style-name="P56"><text:span text:style-name="T57">3</text:span><text:span text:style-name="T58">.</text:span><text:span text:style-name="T59"><text:tab/></text:span><text:span text:style-name="T60">Smulkaus ir vidutinio verslo rizikos kapitalo investavimo nuostatus;</text:span></text:p>
      <text:p text:style-name="P61"><text:span text:style-name="T62">4</text:span><text:span text:style-name="T63">.</text:span><text:span text:style-name="T64"><text:tab/></text:span><text:span text:style-name="T65">Dalinio paskolų palūkanų dengimo smulkaus ir vidutinio verslo subjektams administravimo nuostatus.</text:span></text:p>
      <text:p text:style-name="P66"/>
      <text:p text:style-name="P67"/>
      <text:p text:style-name="P68"/>
      <text:p text:style-name="P69"><text:span text:style-name="T70">Ūkio ministra</text:span><text:span text:style-name="T71">s<text:s/></text:span><text:span text:style-name="T72"><text:tab/></text:span><text:span text:style-name="T73"><text:tab/></text:span><text:span text:style-name="T74"><text:tab/>Petras Čėsna</text:span></text:p>
      <text:soft-page-break/>
      <text:p text:style-name="P75"><text:span text:style-name="T76">PATVIRTINTA</text:span></text:p>
      <text:p text:style-name="P77"><text:span text:style-name="T78">Lietuvos Respublikos ūkio ministro<text:s/></text:span></text:p>
      <text:p text:style-name="P79"><text:span text:style-name="T80">2001 m. spalio 29 d. įsakymu Nr. 322</text:span></text:p>
      <text:p text:style-name="P81"><text:span text:style-name="T82">(Lietuvos Respublikos ūkio ministro</text:span></text:p>
      <text:p text:style-name="P83"><text:span text:style-name="T84">2003 m. birželio 30 d.<text:s/></text:span></text:p>
      <text:p text:style-name="P85"><text:span text:style-name="T86">įsakymo Nr. 4-255 redakcija)</text:span></text:p>
      <text:p text:style-name="P87"/>
      <text:p text:style-name="P88"><text:span text:style-name="T89">SMULKAUS IR VIDUTINIO VERSLO PASKOLŲ GARANTIJŲ TEIKIMO<text:s/></text:span><text:span text:style-name="T90">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e nuostatai reglamentuoja garantijų institucijos – uždarosios akcinės bendrovės „Investicijų ir verslo garantijos“ (toliau – Bendrovė) garantijų smulkaus ir vidutinio verslo subjektams teikimo ir įsipareigoj</text:span><text:span text:style-name="T100">imų pagal suteiktas garantijas vykdymo sąlygas bei tvarką.</text:span></text:p>
      <text:p text:style-name="P101"><text:span text:style-name="T102">2</text:span><text:span text:style-name="T103">. Pagrindinės šiuose nuostatuose vartojamos sąvokos:</text:span></text:p>
      <text:p text:style-name="P104"><text:span text:style-name="T105">Bendrovės atsakomybės limitas<text:s/></text:span><text:span text:style-name="T106">– Bendrovės suteikiamoje garantijoje nustatyta Bendrovės garantija užtikrinama paskolos dalis, išreikšta proc</text:span><text:span text:style-name="T107">entais.</text:span></text:p>
      <text:p text:style-name="P108"><text:span text:style-name="T109">Garantija</text:span><text:span text:style-name="T110"><text:s/>– Bendrovės įsipareigojimas sumokėti garantijos gavėjui skolininko negrąžintos paskolos dalį, kurios grąžinimą užtikrino Bendrovė.</text:span></text:p>
      <text:p text:style-name="P111"><text:span text:style-name="T112">Garantijos gavėjas</text:span><text:span text:style-name="T113"><text:s/>– Lietuvos Respublikoje įregistruota kredito įstaiga – smulkaus ar vidutinio verslo subj</text:span><text:span text:style-name="T114">ekto kreditorius, kuriai suteikiama garantija.</text:span></text:p>
      <text:p text:style-name="P115"><text:span text:style-name="T116">Garantijos išmoka</text:span><text:span text:style-name="T117"><text:s/>–</text:span><text:span text:style-name="T118"><text:s/></text:span><text:span text:style-name="T119">pinigų suma, sumokama garantijos gavėjui, skolininkui negrąžinus paskolos.</text:span></text:p>
      <text:p text:style-name="P120"><text:span text:style-name="T121">Garantijos suma<text:s/></text:span><text:span text:style-name="T122">–</text:span><text:span text:style-name="T123"><text:s/></text:span><text:span text:style-name="T124">maksimali Bendrovės mokėtina suma garantijos gavėjui pagal suteiktą garantiją.</text:span></text:p>
      <text:p text:style-name="P125"><text:span text:style-name="T126">Paskola<text:s/></text:span><text:span text:style-name="T127">– paskola</text:span><text:span text:style-name="T128"><text:s/>(kreditas), kurios grąžinimą užtikrina Bendrovė, suteikdama garantiją.</text:span></text:p>
      <text:p text:style-name="P129"><text:span text:style-name="T130">Paskolos pirmoji dalis</text:span><text:span text:style-name="T131"><text:s/>– paskolos dalis, kurios grąžinimą garantijos gavėjui garantuoja Bendrovė ir kuri pirmiausia yra dengiama skolininkui grąžinant paskolą.</text:span></text:p>
      <text:p text:style-name="P132"><text:span text:style-name="T133">Skolininkas</text:span><text:span text:style-name="T134"><text:s/>– smulkaus a</text:span><text:span text:style-name="T135">r vidutinio verslo subjektas, gavęs paskolą, kai šios paskolos dalies grąžinimą užtikrina Bendrovės suteikta garantija.</text:span></text:p>
      <text:p text:style-name="P136"><text:span text:style-name="T137">3</text:span><text:span text:style-name="T138">. Vadovaudamasi šiais nuostatais, Bendrovė teikia garantijas tik dėl paskolų, suteikiamų smulkaus ir vidutinio verslo subjektams, p</text:span><text:span text:style-name="T139">agal Lietuvos Respublikos smulkaus ir vidutinio verslo įstatymą (Žin., 1998, Nr.<text:s/></text:span><text:a xlink:href="https://www.e-tar.lt/portal/lt/legalAct/TAR.640D50DB8877" office:target-frame-name="_blank" xlink:show="new"><text:span text:style-name="T140">109-2993</text:span></text:a><text:span text:style-name="T141">; 2002, Nr.<text:s/></text:span><text:a xlink:href="https://www.e-tar.lt/portal/lt/legalAct/TAR.AE3F509DFD5F" office:target-frame-name="_blank" xlink:show="new"><text:span text:style-name="T142">105-4689</text:span></text:a><text:span text:style-name="T143">) atitinkantiems mikroįmonės, mažos įmonės ar vidutinės įmonės, kurioje dirba mažiau nei 100 darbuotojų, apibrėžimą ir kuriems netaikomi valstybės pagalbos smulkaus<text:s/></text:span><text:span text:style-name="T144">ir vidutinio verslo subjektams apribojimai.</text:span></text:p>
      <text:p text:style-name="P145">Punkto pakeitimai:</text:p>
      <text:p text:style-name="P146"><text:span text:style-name="T147">Nr.<text:s/></text:span><text:a xlink:href="https://www.e-tar.lt/portal/legalAct.html?documentId=TAR.93CD2317F737" office:target-frame-name="_top" xlink:show="replace"><text:span text:style-name="T148">4-407</text:span></text:a><text:span text:style-name="T149">, 2004-11-09, Žin., 2004, Nr. 165-6041 (2004-11-13), i. k. 1042020ISAK0004-407</text:span></text:p>
      <text:p text:style-name="Normal"/>
      <text:p text:style-name="P150"><text:span text:style-name="T151">4</text:span><text:span text:style-name="T152">. Bendrovės įsipareigojimų pagal suteiktas garantijas įvykdymą garantuoja valstybė. Bendrovės teikiamos garantijos prilyginamos valstybės garantijai. Pagal šiuos nuostatus suteikiamai valstybės pagalbai smulkaus ir vidutinio verslo subjektams taikomas 2001</text:span><text:span text:style-name="T153"><text:s/>m. sausio 12 d. Komisijos reglamentas (EB) Nr. 69/2001 dėl EB sutarties 87 ir 88 straipsnių taikymo<text:s/></text:span><text:span text:style-name="T154">de minimis</text:span><text:span text:style-name="T155"><text:s/>valstybės pagalbai.</text:span></text:p>
      <text:p text:style-name="P156">Punkto pakeitimai:</text:p>
      <text:p text:style-name="P157"><text:span text:style-name="T158">Nr.<text:s/></text:span><text:a xlink:href="https://www.e-tar.lt/portal/legalAct.html?documentId=TAR.93CD2317F737" office:target-frame-name="_top" xlink:show="replace"><text:span text:style-name="T159">4-407</text:span></text:a><text:span text:style-name="T160">, 2004-11-09,<text:s/></text:span><text:span text:style-name="T161">Žin., 2004, Nr. 165-6041 (2004-11-13), i. k. 1042020ISAK0004-407</text:span></text:p>
      <text:p text:style-name="Normal"/>
      <text:p text:style-name="P162"><text:span text:style-name="T163">II</text:span><text:span text:style-name="T164">.<text:s/></text:span><text:span text:style-name="T165">garantijos teikimas</text:span></text:p>
      <text:p text:style-name="P166"/>
      <text:p text:style-name="P167"><text:span text:style-name="T168">5</text:span><text:span text:style-name="T169">. Už garantijos suteikimą mokamas Bendrovės valdybos nustatytas garantijos atlyginimas.</text:span></text:p>
      <text:p text:style-name="P170"><text:span text:style-name="T171">6</text:span><text:span text:style-name="T172">. Garantijos teikiamos kredito įstaigoms, sudariusioms su Bendrove sutartį dėl bendradarbiavimo (toliau – Bendradarbiavimo sutartis), kurioje turi būti nustatyta:<text:s/></text:span></text:p>
      <text:p text:style-name="P173"><text:span text:style-name="T174">6.1</text:span><text:span text:style-name="T175">. prašymo suteikti garantiją turinys bei forma ir dokumentai, kuriuos būtina pateikti p</text:span><text:span text:style-name="T176">rašant suteikti garantiją. Bendradarbiavimo sutartyje taip pat turi būti nustatyta, kad garantijos gavėjas Bendrovei pateikia suteikiamos paskolos įvertinimo ataskaitą, kurioje yra paskolos rizikingumo analizė;</text:span></text:p>
      <text:p text:style-name="P177"><text:span text:style-name="T178">6.2</text:span><text:span text:style-name="T179">. pagrindiniai reikalavimai skolininku</text:span><text:span text:style-name="T180">i bei investicijų projektui (ar verslo planui), įskaitant reikalavimą skolininkui į paskolos lėšomis numatomą finansuoti investicijų projektą (ar verslo planą) investuoti ne mažiau kaip 20 procentų nuosavų lėšų ar kito turto;</text:span></text:p>
      <text:p text:style-name="P181"><text:span text:style-name="T182">6.3</text:span><text:span text:style-name="T183">. garantijos suteikimo<text:s/></text:span><text:span text:style-name="T184">sąlygos (garantijos suteikimo procedūros; Bendrovės ir garantijos gavėjo atsakomybė, teisės ir pareigos, susijusios su garantija; įvykiai, kuriems įvykus garantijos gavėjas įgyja teisę reikalauti Bendrovės įsipareigojimų pagal suteiktą garantiją įvykdymo,<text:s/></text:span><text:span text:style-name="T185">bei įvykiai, kuriems įvykus garantijos gavėjas šios teisės neįgyja; garantijos išmokos apskaičiavimo bei mokėjimo tvarka ir terminai);</text:span></text:p>
      <text:p text:style-name="P186"><text:span text:style-name="T187">6.4</text:span><text:span text:style-name="T188">. ginčų tarp Bendrovės ir garantijos gavėjo sprendimo tvarka;</text:span></text:p>
      <text:p text:style-name="P189"><text:span text:style-name="T190">6.5</text:span><text:span text:style-name="T191">. garantijos gavėjo įsipareigojimas informuot</text:span><text:span text:style-name="T192">i Bendrovę apie skolininko investicijų projekto (ar verslo plano) įgyvendinimo ir paskolos grąžinimo eigą, laikantis Bendradarbiavimo sutartyje nustatytų informavimo periodiškumo bei turinio reikalavimų;</text:span></text:p>
      <text:p text:style-name="P193"><text:span text:style-name="T194">6.6</text:span><text:span text:style-name="T195">. garantijos gavėjo įsipareigojimas be Bendro</text:span><text:span text:style-name="T196">vės raštiško sutikimo nekeisti paskolos sutarties sąlygų;</text:span></text:p>
      <text:p text:style-name="P197"><text:span text:style-name="T198">6.7</text:span><text:span text:style-name="T199">. paskolos grąžinimui užtikrinti įkeisto turto realizavimo ar minimalios vertės, kuria būtų realizuojamas įkeistas turtas, nustatymo tvarka;</text:span></text:p>
      <text:p text:style-name="P200"><text:span text:style-name="T201">6.8</text:span><text:span text:style-name="T202">. kitos sąlygos.</text:span></text:p>
      <text:p text:style-name="P203"><text:span text:style-name="T204">7</text:span><text:span text:style-name="T205">. Garantijos gavėja</text:span><text:span text:style-name="T206">s iki paskolos suteikimo pateikia Bendrovei prašymą suteikti garantiją ir dokumentus, kuriuos pagal Bendradarbiavimo sutartį būtina pateikti prašant suteikti garantiją.<text:s/></text:span></text:p>
      <text:p text:style-name="P207"><text:span text:style-name="T208">8</text:span><text:span text:style-name="T209">. Sprendimą suteikti garantiją priima Bendrovės valdyba. Apie priimtą sprendimą B</text:span><text:span text:style-name="T210">endrovė raštu informuoja garantijos gavėją. Priėmusi sprendimą suteikti garantiją, Bendrovė per 20 dienų Bendradarbiavimo sutartyje nustatytomis sąlygomis suteikia garantijos gavėjui rašytinę garantiją. Rašytinėje garantijoje gali būti nustatyta, kad sutei</text:span><text:span text:style-name="T211">kta garantija įsigalioja nuo atlyginimo už garantijos suteikimą sumokėjimo dienos.</text:span></text:p>
      <text:p text:style-name="P212"/>
      <text:p text:style-name="P213"><text:span text:style-name="T214">III</text:span><text:span text:style-name="T215">.<text:s/></text:span><text:span text:style-name="T216">bendrieji Reikalavimai garantijoms, paskoloms ir skolininkams</text:span></text:p>
      <text:p text:style-name="P217"/>
      <text:p text:style-name="P218"><text:span text:style-name="T219">9</text:span><text:span text:style-name="T220">. Pagal suteikiamą garantiją Bendrovės atsakomybės limitas negali būti didesnis kaip 80 proce</text:span><text:span text:style-name="T221">ntų paskolos. Kai garantija suteikiama paskolai, skirtai finansuoti projektui, finansuojamam Europos Sąjungos struktūrinių fondų lėšomis, Bendrovės atsakomybės limitas negali būti didesnis kaip 50 procentų paskolos.</text:span></text:p>
      <text:p text:style-name="P222">Punkto pakeitimai:</text:p>
      <text:p text:style-name="P223"><text:span text:style-name="T224">Nr.<text:s/></text:span><text:a xlink:href="https://www.e-tar.lt/portal/legalAct.html?documentId=TAR.93CD2317F737" office:target-frame-name="_top" xlink:show="replace"><text:span text:style-name="T225">4-407</text:span></text:a><text:span text:style-name="T226">, 2004-11-09, Žin., 2004, Nr. 165-6041 (2004-11-13), i. k. 1042020ISAK0004-407</text:span></text:p>
      <text:p text:style-name="Normal"/>
      <text:p text:style-name="P227"><text:span text:style-name="T228">10</text:span><text:span text:style-name="T229">. Bendrovės garantijos suma negali būti didesnė kaip<text:s/></text:span><text:span text:style-name="T230">1 600 000</text:span><text:span text:style-name="T231"><text:s/>litų.</text:span></text:p>
      <text:p text:style-name="P232">Punkto<text:s/>pakeitimai:</text:p>
      <text:p text:style-name="P233"><text:span text:style-name="T234">Nr.<text:s/></text:span><text:a xlink:href="https://www.e-tar.lt/portal/legalAct.html?documentId=TAR.93CD2317F737" office:target-frame-name="_top" xlink:show="replace"><text:span text:style-name="T235">4-407</text:span></text:a><text:span text:style-name="T236">, 2004-11-09, Žin., 2004, Nr. 165-6041 (2004-11-13), i. k. 1042020ISAK0004-407</text:span></text:p>
      <text:p text:style-name="Normal"/>
      <text:p text:style-name="P237"><text:span text:style-name="T238">11</text:span><text:span text:style-name="T239">. Jei vienam skolininkui yra suteiktos kelios garantijos, bendra ga</text:span><text:span text:style-name="T240">rantijų suma, atsižvelgiant į grąžintas paskolų dalis, negali viršyti šių nuostatų 10 punkte nustatyto dydžio.</text:span></text:p>
      <text:p text:style-name="P241">Punkto pakeitimai:</text:p>
      <text:p text:style-name="P242"><text:span text:style-name="T243">Nr.<text:s/></text:span><text:a xlink:href="https://www.e-tar.lt/portal/legalAct.html?documentId=TAR.93CD2317F737" office:target-frame-name="_top" xlink:show="replace"><text:span text:style-name="T244">4-407</text:span></text:a><text:span text:style-name="T245">, 2004-11-09, Žin., 2004, Nr. 165-6</text:span><text:span text:style-name="T246">041 (2004-11-13), i. k. 1042020ISAK0004-407</text:span></text:p>
      <text:p text:style-name="Normal"/>
      <text:p text:style-name="P247"><text:span text:style-name="T248">12</text:span><text:span text:style-name="T249">. Pagal šiuos nuostatus gali būti suteikiamos garantijos paskoloms, atitinkančioms šias sąlygas:</text:span></text:p>
      <text:p text:style-name="P250"><text:span text:style-name="T251">12.1</text:span><text:span text:style-name="T252">. paskolos turi būti skirtos investicijoms ar apyvartinėms lėšoms, reikalingoms smulkiam ar vidutiniam</text:span><text:span text:style-name="T253"><text:s/>verslui plėtoti;</text:span></text:p>
      <text:p text:style-name="P254"><text:span text:style-name="T255">12.2</text:span><text:span text:style-name="T256">. didžiausia paskolos suma lygi 2 000 000 litų. Kai garantija suteikiama paskolai, skirtai finansuoti projektui, finansuojamam Europos Sąjungos struktūrinių fondų lėšomis, didžiausia paskolos suma lygi 3 000 000 litų;</text:span></text:p>
      <text:p text:style-name="P257">Punkto pakeitimai:</text:p>
      <text:soft-page-break/>
      <text:p text:style-name="P258"><text:span text:style-name="T259">Nr.<text:s/></text:span><text:a xlink:href="https://www.e-tar.lt/portal/legalAct.html?documentId=TAR.93CD2317F737" office:target-frame-name="_top" xlink:show="replace"><text:span text:style-name="T260">4-407</text:span></text:a><text:span text:style-name="T261">, 2004-11-09, Žin., 2004, Nr. 165-6041 (2004-11-13), i. k. 1042020ISAK0004-407</text:span></text:p>
      <text:p text:style-name="Normal"/>
      <text:p text:style-name="P262"><text:span text:style-name="T263">12.3</text:span><text:span text:style-name="T264">. skolininkas į investicijų projektą (ar verslo planą), kuriam<text:s/></text:span><text:span text:style-name="T265">įgyvendinti naudojama paskola, turi investuoti ne mažiau kaip 20 procentų nuosavų lėšų ar kito turto.</text:span></text:p>
      <text:p text:style-name="P266"><text:span text:style-name="T267">13</text:span><text:span text:style-name="T268">. Garantijos gali būti suteikiamos paskoloms litais arba užsienio valiuta. Garantijos suma už paskolas užsienio valiuta turi būti išreikšta litais</text:span><text:span text:style-name="T269">.</text:span></text:p>
      <text:p text:style-name="P270"><text:span text:style-name="T271">14</text:span><text:span text:style-name="T272">. Garantija teikiama su sąlyga, jog skolininko investicijų projektas (ar verslo planas), kuriam įgyvendinti reikalinga paskola, yra Bendrovės pripažįstamas finansiniu požiūriu pagrįstu (atsiperkančiu) bei kredituotinu ir jame nenumatoma pagal pasko</text:span><text:span text:style-name="T273">lą gautų lėšų ar įsigyto turto tiesiogiai panaudoti veiklai, nustatytai Lietuvos Respublikos Vyriausybės patvirtintame valstybės neremtinos veiklos rūšių sąraše.</text:span></text:p>
      <text:p text:style-name="P274"/>
      <text:p text:style-name="P275"><text:span text:style-name="T276">iV</text:span><text:span text:style-name="T277">.<text:s/></text:span><text:span text:style-name="T278">bendrovės įsipareigojimų pagal suteiktas garantijas vykdymas</text:span></text:p>
      <text:p text:style-name="P279"/>
      <text:p text:style-name="P280"><text:span text:style-name="T281">15</text:span><text:span text:style-name="T282">. Bendrovė gara</text:span><text:span text:style-name="T283">ntuoja garantijos gavėjui skolininkui suteiktos paskolos pirmosios dalies, atitinkančios Bendrovės atsakomybės limitą, grąžinimą. Skolininkui grąžinus dalį paskolos, šia suma pirmiausia sumažinama Bendrovės garantija užtikrinta paskolos dalis (tai yra šia<text:s/></text:span><text:span text:style-name="T284">suma sumažinama garantijos suma). Pagal suteikiamą garantiją Bendrovės atsakomybė yra subsidiari. Kai skolininkas negrąžina paskolos, Bendrovė garantijos išmoką moka garantijos gavėjui, jei skolininkas negrąžino paskolos pirmosios dalies ir garantijos gavė</text:span><text:span text:style-name="T285">jui jos nepavyko išsiieškoti iš skolininko pateiktų paskolos grąžinimą užtikrinančių būdų. Paskolos negrąžinimo atveju iš skolininko pateiktų paskolos grąžinimą užtikrinančių būdų išieškotos pinigų sumos pirmiausia dengiama Bendrovės garantija neužtikrinta</text:span><text:span text:style-name="T286"><text:s/>paskolos dalis, po to Bendrovės garantija užtikrinta paskolos dalis.<text:s/></text:span></text:p>
      <text:p text:style-name="P287"><text:span text:style-name="T288">16</text:span><text:span text:style-name="T289">. Skolininkui negrąžinus paskolos, garantijos gavėjo Bendrovei pateikiamas reikalavimas įvykdyti Bendrovės įsipareigojimus pagal suteiktą garantiją turi būti pagrįstas dokumentais</text:span><text:span text:style-name="T290"><text:s/>bei kitais įrodymais. Taip pat turi būti pateikti dokumentai, patvirtinantys tikslinį paskolos panaudojimą.</text:span></text:p>
      <text:p text:style-name="P291"><text:span text:style-name="T292">17</text:span><text:span text:style-name="T293">. Priėmusi sprendimą vykdyti įsipareigojimus pagal suteiktą garantiją, Bendrovė garantijos išmoką sumoka garantijos gavėjui Bendradarbiavimo<text:s/></text:span><text:span text:style-name="T294">sutartyje nustatyta tvarka.</text:span></text:p>
      <text:p text:style-name="P295"><text:span text:style-name="T296">18</text:span><text:span text:style-name="T297">. Bendrovė, įvykdžiusi savo įsipareigojimus pagal suteiktą garantiją, turi atgręžtinio reikalavimo teisę į tokią skolininko pinigų sumą, kurią Bendrovė sumokėjo už skolininką.</text:span></text:p>
      <text:p text:style-name="P298"/>
      <text:p text:style-name="P299"><text:span text:style-name="T300">V</text:span><text:span text:style-name="T301">.<text:s/></text:span><text:span text:style-name="T302">Paskolų garantijų apskaita</text:span></text:p>
      <text:p text:style-name="P303"/>
      <text:p text:style-name="P304"><text:span text:style-name="T305">19</text:span><text:span text:style-name="T306">. Suteikusi garantiją, Bendrovė pradeda bylą, kurioje kaupiami visi pateikti dokumentai ir kita informacija dėl garantijos suteikimo, įsipareigojimų pagal garantija užtikrintą paskolą vykdymo ir Bendrovės įsipareigojimų pagal suteiktą garantiją vykdymo. By</text:span><text:span text:style-name="T307">la tvarkoma, kol skolininkas įvykdo visus įsipareigojimus pagal paskolos sutartį arba Bendrovė įvykdo įsipareigojimus pagal suteiktą garantiją ir realizuoja šių nuostatų 18 punkte nurodytą teisę.<text:s/></text:span></text:p>
      <text:p text:style-name="P308"><text:span text:style-name="T309">20</text:span><text:span text:style-name="T310">. Finansinius srautus, susijusius su paskolų garantij</text:span><text:span text:style-name="T311">ų teikimu, Bendrovė apskaito atskirai.</text:span></text:p>
      <text:p text:style-name="P312"><text:span text:style-name="T313">21</text:span><text:span text:style-name="T314">. Bendrovė Lietuvos Respublikos Vyriausybės nustatyta tvarka bei terminais teikia Finansų ministerijai ataskaitas, reikalingas valstybės skolinių įsipareigojimų apskaitai.</text:span></text:p>
      <text:p text:style-name="P315"/>
      <text:p text:style-name="P316"><text:span text:style-name="T317">suderinta</text:span></text:p>
      <text:p text:style-name="P318"><text:span text:style-name="T319">Lietuvos Respublikos<text:s/></text:span></text:p>
      <text:p text:style-name="P320"><text:span text:style-name="T321">fi</text:span><text:span text:style-name="T322">nansų ministerijos<text:s/></text:span></text:p>
      <text:p text:style-name="P323"><text:span text:style-name="T324">2003 06 09 raštu Nr. ((1.16-0203)-5K-0310896)-6K-0306359</text:span></text:p>
      <text:p text:style-name="P325"><text:span text:style-name="T326">______________</text:span></text:p>
      <text:p text:style-name="P327">Priedo pakeitimai:</text:p>
      <text:p text:style-name="P328"><text:span text:style-name="T329">Nr.<text:s/></text:span><text:a xlink:href="https://www.e-tar.lt/portal/legalAct.html?documentId=TAR.C90C064A1E9A" office:target-frame-name="_top" xlink:show="replace"><text:span text:style-name="T330">4-255</text:span></text:a><text:span text:style-name="T331">, 2003-06-30, Žin., 2003, Nr. 65-2977<text:s/></text:span><text:span text:style-name="T332">(2003-07-04), i. k. 1032020ISAK0004-255</text:span></text:p>
      <text:p text:style-name="Normal"/>
      <text:p text:style-name="P333"/>
      <text:soft-page-break/>
      <text:p text:style-name="P334"><text:span text:style-name="T335">PATVIRTINTA</text:span></text:p>
      <text:p text:style-name="P336">Ūkio ministro<text:s/></text:p>
      <text:p text:style-name="P337"><text:span text:style-name="T338">2001 m. spalio 29 d.<text:s/></text:span><text:span text:style-name="T339">įsakymu Nr. 322</text:span></text:p>
      <text:p text:style-name="P340"/>
      <text:p text:style-name="P341"><text:span text:style-name="T342">SMULKAUS IR VIDUTINIO VERSLO MIKROKREDITAVIMO NUOSTATAI</text:span></text:p>
      <text:p text:style-name="P343"/>
      <text:p text:style-name="P344"><text:span text:style-name="T345">I</text:span><text:span text:style-name="T346">.<text:s/></text:span><text:span text:style-name="T347">BENDROSIOS NUOSTATOS</text:span></text:p>
      <text:p text:style-name="P348"/>
      <text:p text:style-name="P349"><text:span text:style-name="T350">l. Šie nuostatai reglamentuoja uždarosios akcinės<text:s/></text:span><text:span text:style-name="T351">bendrovės „Investicijų ir verslo garantijos“ (toliau vadinama – Bendrovė) vykdomą smulkaus ir vidutinio verslo subjektams skirtų mikrokreditų teikimą ir administravimą: nustato lėšų, skirtų mikrokreditams, tikslinio skolinimo tarpininkams bei šių mikrokred</text:span><text:span text:style-name="T352">itų teikimo mikrokreditų gavėjams sąlygas.</text:span></text:p>
      <text:p text:style-name="P353"><text:span text:style-name="T354">2</text:span><text:span text:style-name="T355">.</text:span><text:span text:style-name="T356"><text:tab/></text:span><text:span text:style-name="T357">Šiuose nuostatuose vartojamos sąvokos:</text:span></text:p>
      <text:p text:style-name="P358"><text:span text:style-name="T359">Mikrokreditas<text:s/></text:span><text:span text:style-name="T360">– smulki paskola, vadovaujantis šiais nuostatais teikiama smulkaus ir vidutinio verslo subjektams;</text:span></text:p>
      <text:p text:style-name="P361"><text:span text:style-name="T362">Tarpininkas<text:s/></text:span><text:span text:style-name="T363">– bankas ar kredito unija, su kuriais<text:s/></text:span><text:span text:style-name="T364">Bendrovė, vadovaudamasi šiais nuostatais, sudaro tikslinio skolinimo sutartį;</text:span></text:p>
      <text:p text:style-name="P365"><text:span text:style-name="T366">Bankas<text:s/></text:span><text:span text:style-name="T367">– Lietuvos Respublikos įstatymų nustatyta tvarka įregistruotas ir Lietuvos Respublikoje veikiantis bankas ar užsienio banko filialas (skyrius);</text:span></text:p>
      <text:p text:style-name="P368"><text:span text:style-name="T369">Mikrokredito gavėjas<text:s/></text:span><text:span text:style-name="T370">–<text:s/></text:span><text:span text:style-name="T371">smulkaus ir vidutinio verslo subjektas pagal Lietuvos Respublikos smulkaus ir vidutinio verslo plėtros įstatymą (Žin., 1998, Nr. 109-2993), šių nuostatų sąlygomis turintis teisę gauti (ar yra gavęs) mikrokreditą.</text:span></text:p>
      <text:p text:style-name="P372"><text:span text:style-name="T373">3</text:span><text:span text:style-name="T374">.</text:span><text:span text:style-name="T375"><text:tab/>Bendrovė sudaro su tarpininku tiksli</text:span><text:span text:style-name="T376">nio skolinimo sutartį, pagal kurią Bendrovė įsipareigoja tarpininkui paskolinti lėšas, skirtas mikrokreditavimui, o tarpininkas įsipareigoja paskirstyti pagal tikslinio skolinimo sutartį gautas mikrokreditavimui skirtas lėšas, suteikdamas mikrokreditus:</text:span></text:p>
      <text:p text:style-name="P377"><text:span text:style-name="T378">3.</text:span><text:span text:style-name="T379">1</text:span><text:span text:style-name="T380">.</text:span><text:span text:style-name="T381"><text:tab/></text:span><text:span text:style-name="T382">smulkaus ir vidutinio verslo subjektams, jei mikrokreditai teikiami, tarpininkaujant bankui;</text:span></text:p>
      <text:p text:style-name="P383"><text:span text:style-name="T384">3.2</text:span><text:span text:style-name="T385">.</text:span><text:span text:style-name="T386"><text:tab/></text:span><text:span text:style-name="T387">smulkaus ir vidutinio verslo subjektams – kredito unijos nariams, jei mikrokreditai teikiami, tarpininkaujant kredito unijai.</text:span></text:p>
      <text:p text:style-name="P388"/>
      <text:p text:style-name="P389"><text:span text:style-name="T390">4</text:span><text:span text:style-name="T391">.</text:span><text:span text:style-name="T392"><text:tab/></text:span><text:span text:style-name="T393">Atlyginimą ta</text:span><text:span text:style-name="T394">rpininkui sudaro mikrokreditų gavėjų už gautus mikrokreditus mokamų palūkanų tarpininkui ir tarpininko mokamų palūkanų Bendrovei skirtumas.</text:span></text:p>
      <text:p text:style-name="P395"><text:span text:style-name="T396">5</text:span><text:span text:style-name="T397">.</text:span><text:span text:style-name="T398"><text:tab/></text:span><text:span text:style-name="T399">Mikrokreditų gavėjams suteiktų mikrokreditų negrąžinimo rizika ir iš to susidarantys nuostoliai tenka tarpini</text:span><text:span text:style-name="T400">nkui.</text:span></text:p>
      <text:p text:style-name="Normal"/>
      <text:p text:style-name="P401"><text:span text:style-name="T402">II</text:span><text:span text:style-name="T403">.<text:s/></text:span><text:span text:style-name="T404">TIKSLINIO SKOLINIMO SUTARTIS</text:span></text:p>
      <text:p text:style-name="P405"><text:span text:style-name="T406">6</text:span><text:span text:style-name="T407">.</text:span><text:span text:style-name="T408"><text:tab/></text:span><text:span text:style-name="T409">Tikslinio skolinimo sutartyje be kitų sutarties sąlygų turi būti nustatoma:</text:span><text:span text:style-name="T410"><text:line-break/></text:span></text:p>
      <text:p text:style-name="P411"><text:span text:style-name="T412">6.1. mikrokreditavimui skirtų lėšų dydis, jų suteikimo tarpininkui tvarka;</text:span></text:p>
      <text:p text:style-name="P413"><text:span text:style-name="T414">6.2</text:span><text:span text:style-name="T415">.</text:span><text:span text:style-name="T416"><text:tab/></text:span><text:span text:style-name="T417">už mikrokreditavimui skirtas lėšas, gautas</text:span><text:span text:style-name="T418"><text:s/>pagal tikslinio skolinimo sutartį, tarpininko mokamų Bendrovei palūkanų dydis ir šių palūkanų mokėjimo tvarka. Tikslinio skolinimo sutarties su banku atveju šioje sutartyje gali būti nustatyti skirtingi Bendrovei banko mokamų palūkanų už mikrokreditavimui</text:span><text:span text:style-name="T419"><text:s/>panaudotas lėšas ir palūkanų už mikrokreditavimui nepanaudotas bei Bendrovei negrąžintas lėšas dydžiai;</text:span></text:p>
      <text:p text:style-name="P420"><text:span text:style-name="T421">6.3</text:span><text:span text:style-name="T422">.</text:span><text:span text:style-name="T423"><text:tab/></text:span><text:span text:style-name="T424">mikrokreditų palūkanų normos mikrokreditų gavėjams maksimali riba (ar<text:s/></text:span><text:soft-page-break/><text:span text:style-name="T425">maksimalus maržos dydis, kurį tarpininkas gali gauti už lėšų perskolinim</text:span><text:span text:style-name="T426">ą);</text:span></text:p>
      <text:p text:style-name="P427"><text:span text:style-name="T428">6.4</text:span><text:span text:style-name="T429">.</text:span><text:span text:style-name="T430"><text:tab/></text:span><text:span text:style-name="T431">tikslinio skolinimo sutarties terminas;</text:span></text:p>
      <text:p text:style-name="P432"><text:span text:style-name="T433">6.5</text:span><text:span text:style-name="T434">.</text:span><text:span text:style-name="T435"><text:tab/></text:span><text:span text:style-name="T436">mikrokreditavimui skirtų lėšų, gautų pagal tikslinio skolinimo sutartį, paskirstymo smulkaus ir vidutinio verslo subjektams principai ir pagrindinės sąlygos (nustatomos vadovaujantis šių nuostat</text:span><text:span text:style-name="T437">ų 14 – 16 punktais);</text:span></text:p>
      <text:p text:style-name="P438"><text:span text:style-name="T439">6.6</text:span><text:span text:style-name="T440">.</text:span><text:span text:style-name="T441"><text:tab/></text:span><text:span text:style-name="T442">tarpininko įsipareigojimas mikrokreditus teikti laikantis tikslinio skolinimo sutartyje nustatytų sąlygų, kontroliuoti, kad mikrokreditai būtų naudojami pagal mikrokreditų suteikimo paskirtį;</text:span></text:p>
      <text:p text:style-name="P443"><text:span text:style-name="T444">6.7</text:span><text:span text:style-name="T445">.</text:span><text:span text:style-name="T446"><text:tab/></text:span><text:span text:style-name="T447">tarpininko atskaitomybės Bendrovei už mikrokreditavimui skirtų lėšų, gautų pagal<text:s/></text:span><text:span text:style-name="T448">tikslinio skolinimo sutartį, paskirstymą ir mikrokreditų gavėjams suteiktų mikrokreditų naudojimą bei grąžinimą tvarka;</text:span></text:p>
      <text:p text:style-name="P449"><text:span text:style-name="T450">6.8</text:span><text:span text:style-name="T451">.</text:span><text:span text:style-name="T452"><text:tab/></text:span><text:span text:style-name="T453">tarpininko atsakomybė dėl tikslinio skolinimo<text:s/></text:span><text:span text:style-name="T454">sutartyje nustatytų tarpininko įsipareigojimų nevykdymo ar netinkamo vykdymo;</text:span></text:p>
      <text:p text:style-name="P455"><text:span text:style-name="T456">6.9</text:span><text:span text:style-name="T457">.</text:span><text:span text:style-name="T458"><text:tab/></text:span><text:span text:style-name="T459">Bendrovės teisė iš tarpininko reikalauti grąžinti mikrokreditavimui nepanaudotas lėšas, jų grąžinimo sąlygos ir tvarka.</text:span></text:p>
      <text:p text:style-name="P460"><text:span text:style-name="T461">7</text:span><text:span text:style-name="T462">.</text:span><text:span text:style-name="T463"><text:tab/>Tikslinio skolinimo sutartyje<text:s/></text:span><text:span text:style-name="T464">tarpininkas turi įsipareigoti iki sutarties termino pasibaigimo grąžinti Bendrovei pagal tikslinio skolinimo sutartį gautas mikrokreditavimui skirtas lėšas.</text:span></text:p>
      <text:p text:style-name="Normal"/>
      <text:p text:style-name="P465"><text:span text:style-name="T466">III</text:span><text:span text:style-name="T467">.<text:s/></text:span><text:span text:style-name="T468">MIKROKREDITŲ TEIKIMAS, TARPININKAUJANT BANKAMS</text:span></text:p>
      <text:p text:style-name="P469"/>
      <text:p text:style-name="P470"><text:span text:style-name="T471">8</text:span><text:span text:style-name="T472">.</text:span><text:span text:style-name="T473"><text:tab/></text:span><text:span text:style-name="T474">Bendrovė teikia mikrokreditus sm</text:span><text:span text:style-name="T475">ulkaus ir vidutinio verslo subjektams, tarpininkaujant bankams, kurie parenkami konkurso būdu, atsižvelgiant į jų siūlomas mikrokreditų teikimo mikrokreditų gavėjams sąlygas bei kitas tikslinio skolinimo sutarties sąlygas.</text:span></text:p>
      <text:p text:style-name="P476"><text:span text:style-name="T477">9</text:span><text:span text:style-name="T478">.</text:span><text:span text:style-name="T479"><text:tab/></text:span><text:span text:style-name="T480">Tikslinio skolinimo<text:s/></text:span><text:span text:style-name="T481">sutartyje, sudaromoje su banku, nustatoma, kad:</text:span></text:p>
      <text:p text:style-name="P482"/>
      <text:p text:style-name="P483"><text:span text:style-name="T484">9.1</text:span><text:span text:style-name="T485">.</text:span><text:span text:style-name="T486"><text:tab/></text:span><text:span text:style-name="T487">Bendrovė sutartyje numatytais terminais perveda bankui tikslinio skolinimo sutartyje numatytas mikrokreditavimui skirtas lėšas, kurias bankas įsipareigoja grąžinti iki tikslinio skolinimo sutarties te</text:span><text:span text:style-name="T488">rmino pasibaigimo, arba</text:span></text:p>
      <text:p text:style-name="P489"><text:span text:style-name="T490">9.2</text:span><text:span text:style-name="T491">.</text:span><text:span text:style-name="T492"><text:tab/></text:span><text:span text:style-name="T493">Bendrovė įsipareigoja pervesti bankui tikslinio skolinimo sutartyje numatytas mikrokreditavimui skirtas lėšas pagal banko pateikiamas paraiškas.</text:span></text:p>
      <text:p text:style-name="P494"><text:span text:style-name="T495">10</text:span><text:span text:style-name="T496">.</text:span><text:span text:style-name="T497"><text:tab/>Šių nuostatų 9.1 punkto nustatytu atveju Bankas turi įsipareigoti mi</text:span><text:span text:style-name="T498">krokreditų gavėjų grąžintas mikrokreditų lėšas vėl teikti smulkaus ir vidutinio verslo subjektams. Šių nuostatų 9.2 punkto nustatytu atveju tikslinio skolinimo sutartyje gali būti nustatyta, kad mikrokreditų gavėjų grąžintas mikrokreditų lėšas bankas per t</text:span><text:span text:style-name="T499">ikslinio skolinimo sutartyje nustatytą terminą turi pervesti į Bendrovės sąskaitą.</text:span></text:p>
      <text:p text:style-name="P500"/>
      <text:p text:style-name="P501"><text:span text:style-name="T502">IV</text:span><text:span text:style-name="T503">.<text:s/></text:span><text:span text:style-name="T504">MIKROKREDITŲ TEIKIMAS, TARPININKAUJANT KREDITO UNIJAI</text:span></text:p>
      <text:p text:style-name="P505"/>
      <text:p text:style-name="P506"><text:span text:style-name="T507">11</text:span><text:span text:style-name="T508">.</text:span><text:span text:style-name="T509"><text:tab/>Tikslinio skolinimo sutartis su kredito unija sudaroma pagal kredito unijos pateiktą</text:span><text:span text:style-name="T510"><text:line-break/>paraišką dėl<text:s/></text:span><text:span text:style-name="T511">konkrečių mikrokreditų suteikimo jos nariams. Kartu su kredito unijos Bendrovei</text:span><text:span text:style-name="T512"><text:line-break/>pateikiama paraiška be kitos informacijos turi būti pateikta:</text:span></text:p>
      <text:p text:style-name="P513"><text:span text:style-name="T514">11.1</text:span><text:span text:style-name="T515">.</text:span><text:span text:style-name="T516"><text:tab/></text:span><text:span text:style-name="T517">kredito unijos narių, norinčių gauti mikrokreditus, sąrašas, prašomų mikrokreditų dydžiai, pagrindinės<text:s/></text:span><text:span text:style-name="T518">prašomų mikrokreditų sąlygos bei kredito unijos paskolų komiteto išvada dėl kiekvieno prašomo mikrokredito;</text:span></text:p>
      <text:p text:style-name="P519"><text:span text:style-name="T520">11.2</text:span><text:span text:style-name="T521">.</text:span><text:span text:style-name="T522"><text:tab/></text:span><text:span text:style-name="T523">kredito unijos finansinės atskaitomybės, sudarytos ne ankstesnei kaip 3 mėnesiai iki paraiškos pateikimo datai, dokumentai.</text:span></text:p>
      <text:p text:style-name="P524"/>
      <text:p text:style-name="P525"><text:span text:style-name="T526">12</text:span><text:span text:style-name="T527">.</text:span><text:span text:style-name="T528"><text:tab/></text:span><text:span text:style-name="T529">Ats</text:span><text:span text:style-name="T530">ižvelgdama į kredito unijos finansinį pajėgumą, Bendrovė turi teisę reikalauti Centrinės kredito unijos (jei kredito unija yra Centrinės kredito unijos narė) ar banko garantijos.</text:span></text:p>
      <text:p text:style-name="P531"><text:span text:style-name="T532">13</text:span><text:span text:style-name="T533">.</text:span><text:span text:style-name="T534"><text:tab/></text:span><text:span text:style-name="T535">Tikslinio skolinimo sutartimi su kredito unija Bendrovė kredito unija</text:span><text:span text:style-name="T536">i suteikia lėšas, kurių dydis atitinka pagal paraišką nustatytą kredito unijos narių mikrokreditavimo poreikį. Tikslinio skolinimo sutartyje kredito unija turi įsipareigoti mikrokreditų gavėjų grąžintas mikrokreditų lėšas per tikslinio skolinimo sutartyje<text:s/></text:span><text:span text:style-name="T537">nustatytą terminą pervesti į Bendrovės sąskaitą.</text:span></text:p>
      <text:p text:style-name="Normal"/>
      <text:p text:style-name="P538"><text:span text:style-name="T539">V</text:span><text:span text:style-name="T540">.<text:s/></text:span><text:span text:style-name="T541">MIKROKREDITŲ TEIKIMAS MIKROKREDITŲ GAVĖJAMS</text:span></text:p>
      <text:p text:style-name="P542"/>
      <text:p text:style-name="P543"><text:span text:style-name="T544">14</text:span><text:span text:style-name="T545">.</text:span><text:span text:style-name="T546"><text:tab/>Mikrokreditų gavėjams keliami šie papildomi reikalavimai:</text:span></text:p>
      <text:p text:style-name="P547"><text:span text:style-name="T548">14.1</text:span><text:span text:style-name="T549">.</text:span><text:span text:style-name="T550"><text:tab/></text:span><text:span text:style-name="T551">kai mikrokredito gavėjas yra veikianti įmonė, ši įmonė turi būti įregistruota<text:s/></text:span><text:span text:style-name="T552">ir pradėjusi veikti ne anksčiau kaip prieš 5 metus iki prašymo suteikti mikrokreditą pateikimo datos;</text:span></text:p>
      <text:p text:style-name="P553"><text:span text:style-name="T554">14.2</text:span><text:span text:style-name="T555">.</text:span><text:span text:style-name="T556"><text:tab/></text:span><text:span text:style-name="T557">jie mikrokredito naudojimo laikotarpiu negali verstis Lietuvos Respublikos Vyriausybės smulkaus ir vidutinio verslo subjektams nustatytomis nesk</text:span><text:span text:style-name="T558">atintomis veiklomis.</text:span></text:p>
      <text:p text:style-name="P559"><text:span text:style-name="T560">15</text:span><text:span text:style-name="T561">.</text:span><text:span text:style-name="T562"><text:tab/>Mikrokredito dydis ir kitos mikrokredito suteikimo sąlygos nustatomos pagal mikrokredito gavėjo poreikius, nepažeidžiant Bendrovės ir tarpininko tikslinio skolinimo sutartyje nustatytų sąlygų ir šių reikalavimų:</text:span></text:p>
      <text:p text:style-name="P563"><text:span text:style-name="T564">15.1</text:span><text:span text:style-name="T565">.</text:span><text:span text:style-name="T566"><text:tab/></text:span><text:span text:style-name="T567">mikro</text:span><text:span text:style-name="T568">kreditai turi būti skirti investicijoms ar apyvartinėms lėšoms, reikalingoms smulkiam ar vidutiniam verslui plėtoti;</text:span></text:p>
      <text:p text:style-name="P569"><text:span text:style-name="T570">15.2</text:span><text:span text:style-name="T571">.</text:span><text:span text:style-name="T572"><text:tab/></text:span><text:span text:style-name="T573">mikrokreditų suma gali būti:</text:span></text:p>
      <text:p text:style-name="P574"><text:span text:style-name="T575">15.2.1</text:span><text:span text:style-name="T576">.</text:span><text:span text:style-name="T577"><text:tab/></text:span><text:span text:style-name="T578">iki 100 000 litų, jei mikrokreditai teikiami, tarpininkaujant bankui;</text:span></text:p>
      <text:p text:style-name="P579"><text:span text:style-name="T580">15.2.2</text:span><text:span text:style-name="T581">.</text:span><text:span text:style-name="T582"><text:tab/></text:span><text:span text:style-name="T583">iki 50<text:s/></text:span><text:span text:style-name="T584">000 litų, jei mikrokreditai teikiami, tarpininkaujant kredito unijai. Didesnis kaip 10 000 litų mikrokreditas gali būti teikiamas tik tuo atveju, jei ne mažiau kaip 20 procentų mikrokredito sumos skolinama kredito unijos lėšomis.</text:span></text:p>
      <text:p text:style-name="P585"><text:span text:style-name="T586">16</text:span><text:span text:style-name="T587">.</text:span><text:span text:style-name="T588"><text:tab/>Mikrokredito g</text:span><text:span text:style-name="T589">rąžinimo terminus ir sąlygas nustato tarpininkas.</text:span></text:p>
      <text:p text:style-name="P590"/>
      <text:p text:style-name="P591"><text:span text:style-name="T592">VI</text:span><text:span text:style-name="T593">.<text:s/></text:span><text:span text:style-name="T594">MIKROKREDITŲ TEIKIMO APSKAITA IR ATSKAITOMYBĖ</text:span></text:p>
      <text:p text:style-name="P595"/>
      <text:p text:style-name="P596"><text:span text:style-name="T597">17</text:span><text:span text:style-name="T598">.</text:span><text:span text:style-name="T599"><text:tab/></text:span><text:span text:style-name="T600">Pasirašiusi tikslinio skolinimo sutartį su tarpininku, Bendrovė pradeda bylą, kurioje kaupiami visi Bendrovei pateikti dokumentai ir kita<text:s/></text:span><text:span text:style-name="T601">informacija, susijusi su mikrokreditavimui skirtų lėšų suteikimu tarpininkui bei šių lėšų naudojimu, tikslinio skolinimo sutarties vykdymu. Byla tvarkoma, kol bus įvykdyti visi Bendrovės ir tarpininko įsipareigojimai pagal tikslinio skolinimo sutartį.</text:span></text:p>
      <text:p text:style-name="P602"><text:span text:style-name="T603">18</text:span><text:span text:style-name="T604">.</text:span><text:span text:style-name="T605"><text:tab/></text:span><text:span text:style-name="T606">Tikslinio skolinimo sutartyje nustatyta tvarka tarpininkas ne rečiau kaip kas ketvirtį pateikia Bendrovei ataskaitas apie suteiktus mikrokreditus (mikrokredito gavėjus, mikrokreditų suteikimo tikslinę paskirtį, mikrokreditų dydžius bei jų grąžinimą), i</text:span><text:span text:style-name="T607">nformaciją apie mikrokreditavimui nepanaudotas pagal tikslinio skolinimo sutartį gautas lėšas.</text:span></text:p>
      <text:p text:style-name="P608"><text:span text:style-name="T609">19</text:span><text:span text:style-name="T610">.</text:span><text:span text:style-name="T611"><text:tab/></text:span><text:span text:style-name="T612">Bendrovės finansinius srautus, susijusius su mikrokreditų teikimu, Bendrovė apskaito atskirai.</text:span></text:p>
      <text:p text:style-name="P613"><text:span text:style-name="T614">________________</text:span></text:p>
      <text:p text:style-name="P615"/>
      <text:p text:style-name="P616"><text:span text:style-name="T617">SUDERINTA<text:s/></text:span></text:p>
      <text:p text:style-name="P618"><text:span text:style-name="T619">Lietuvos Respublikos finansų ministrė<text:s/></text:span><text:span text:style-name="T620"><text:tab/></text:span><text:span text:style-name="T621"><text:tab/></text:span><text:span text:style-name="T622"><text:tab/><text:s/>Dalia Grybauskaitė</text:span></text:p>
      <text:soft-page-break/>
      <text:p text:style-name="P623"><text:span text:style-name="T624">PATVIRTINTA</text:span></text:p>
      <text:p text:style-name="P625">Ūkio ministro<text:s/></text:p>
      <text:p text:style-name="P626"><text:span text:style-name="T627">2001 m. spalio 29 d. įsakymu Nr. 322</text:span></text:p>
      <text:p text:style-name="P628"/>
      <text:p text:style-name="P629"><text:span text:style-name="T630">SMULKAUS IR VIDUTINIO VERSLO RIZIKOS KAPITALO INVESTAVIMO</text:span></text:p>
      <text:p text:style-name="P631"/>
      <text:p text:style-name="P632"><text:span text:style-name="T633">NUOSTATAI</text:span></text:p>
      <text:p text:style-name="P634"/>
      <text:p text:style-name="P635"><text:span text:style-name="T636">I</text:span><text:span text:style-name="T637">.<text:s/></text:span><text:span text:style-name="T638">BENDROSIOS NUOSTATOS</text:span></text:p>
      <text:p text:style-name="P639"/>
      <text:p text:style-name="P640"><text:span text:style-name="T641">1</text:span><text:span text:style-name="T642">.</text:span><text:span text:style-name="T643"><text:tab/></text:span><text:span text:style-name="T644">Šie nuostatai reglamentuoja rizikos kapitalo investavimą, vykdomą uždarosios akcinės bendrovės „Investicijų ir verslo garantijos“ (toliau – Bendrovė), bei su šiuo investavimu susijusią Bendrovės veiklą. Rizikos kapitalas – tai Bendrovės lėšos, naudojamos p</text:span><text:span text:style-name="T645">radedamo ar sparčiai plėtojamo perspektyvaus ir kartu rizikingo verslo finansavimui, įgyjant dalį nuosavybės ir valdymo teisių verslo subjektuose, vykdančiuose šį verslą.</text:span></text:p>
      <text:p text:style-name="Normal"/>
      <text:p text:style-name="P646"><text:span text:style-name="T647">2</text:span><text:span text:style-name="T648">.</text:span><text:span text:style-name="T649"><text:tab/></text:span><text:span text:style-name="T650">Vadovaudamasi šiais nuostatais, Bendrovė:</text:span></text:p>
      <text:p text:style-name="P651"/>
      <text:p text:style-name="P652"/>
      <text:p text:style-name="P653"><text:span text:style-name="T654">2.1</text:span><text:span text:style-name="T655">.</text:span><text:span text:style-name="T656"><text:tab/></text:span><text:span text:style-name="T657">investuoja Bendrovės lėšas</text:span><text:span text:style-name="T658"><text:s/>į akcines bendroves bei uždarąsias akcines bendroves, kurios pagal Lietuvos Respublikos smulkaus ir vidutinio verslo plėtros įstatymą (Žin., 1998, Nr. 109-2993) yra smulkaus ar vidutinio verslo subjektai (toliau – smulkios ir vidutinės bendrovės), įsigyda</text:span><text:span text:style-name="T659">ma šių bendrovių akcijų;</text:span></text:p>
      <text:p text:style-name="Normal"/>
      <text:p text:style-name="P660"><text:span text:style-name="T661">2.2</text:span><text:span text:style-name="T662">.</text:span><text:span text:style-name="T663"><text:tab/></text:span><text:span text:style-name="T664">gali skolinti smulkioms ir vidutinėms bendrovėms, į kurias yra investavusi pagal šių nuostatų 2.1 punktą, pinigines lėšas, sudariusi su jomis paskolos sutartis (toliau – akcininko paskolos);</text:span></text:p>
      <text:p text:style-name="Normal"/>
      <text:p text:style-name="P665"><text:span text:style-name="T666">II</text:span><text:span text:style-name="T667">.<text:s/></text:span><text:span text:style-name="T668">BENDRIEJI<text:s/></text:span><text:span text:style-name="T669">REIKALAVIMAI RIZIKOS KAPITALO INVESTAVIMUI</text:span></text:p>
      <text:p text:style-name="P670"/>
      <text:p text:style-name="P671"><text:span text:style-name="T672">3</text:span><text:span text:style-name="T673">.</text:span><text:span text:style-name="T674"><text:tab/></text:span><text:span text:style-name="T675">Bendrovė turi teisę investuoti rizikos kapitalą į steigiamas arba įregistruotas ir veikiančias smulkias ir vidutines bendroves.</text:span></text:p>
      <text:p text:style-name="P676"><text:span text:style-name="T677">4</text:span><text:span text:style-name="T678">.</text:span><text:span text:style-name="T679"><text:tab/></text:span><text:span text:style-name="T680">Smulkios ir vidutinės bendrovės, į kurias Bendrovė investuoja rizikos<text:s/></text:span><text:span text:style-name="T681">kapitalą, negali verstis Lietuvos Respublikos Vyriausybės smulkaus ir vidutinio verslo subjektams nustatytomis neskatintinomis veiklomis.</text:span></text:p>
      <text:p text:style-name="P682"><text:span text:style-name="T683">5</text:span><text:span text:style-name="T684">.</text:span><text:span text:style-name="T685"><text:tab/></text:span><text:span text:style-name="T686">Veikla, kuriai vykdyti ar plėtoti numatoma naudoti Bendrovės investiciją, turi būti perspektyvi ir skatinanti i</text:span><text:span text:style-name="T687">novacijų kūrimą ar diegimą, naujų darbo vietų kūrimą, eksporto plėtojimą. Verslo planas ar investicijų projektas, kuriam įgyvendinti investuojamas rizikos kapitalas, <text:s/>turi <text:s/>būti <text:s/>Bendrovės <text:s/>pripažintas finansiniu požiūriu pagrįstu (atsiperkančiu), jo</text:span><text:span text:style-name="T688"><text:s/>pelni</text:span><text:span text:style-name="T689">ngumo ar atsipirkimo rodikliai turi atitikti Verslo plėtojimo tarybos aprobuotus ir Ūkio ministro patvirtintus normatyvus.</text:span></text:p>
      <text:p text:style-name="P690"><text:span text:style-name="T691">6</text:span><text:span text:style-name="T692">. Bendrovės investicija į vieną smulkią ar vidutinę bendrovę:</text:span></text:p>
      <text:p text:style-name="P693"><text:span text:style-name="T694">6.1</text:span><text:span text:style-name="T695">. negali viršyti 500 000 litų;</text:span></text:p>
      <text:p text:style-name="P696"><text:span text:style-name="T697">6.2</text:span><text:span text:style-name="T698">. negali sudaryti<text:s/></text:span><text:span text:style-name="T699">daugiau kaip 50 procentų šios bendrovės įstatinio kapitalo;</text:span></text:p>
      <text:p text:style-name="P700"><text:span text:style-name="T701">6.3</text:span><text:span text:style-name="T702">.<text:s/></text:span><text:span text:style-name="T703">turi būti pakankamo dydžio, kad pagal smulkios ar vidutinės bendrovės įstatus be Bendrovės sutikimo nebūtų galima priimti visuotinio akcininkų susirinkimo nutarimų dėl<text:s/></text:span><text:soft-page-break/><text:span text:style-name="T704">smulkios ar vidutin</text:span><text:span text:style-name="T705">ės bendrovės:</text:span></text:p>
      <text:p text:style-name="P706"/>
      <text:p text:style-name="P707"><text:span text:style-name="T708">6.3.1</text:span><text:span text:style-name="T709">.</text:span><text:span text:style-name="T710"><text:tab/></text:span><text:span text:style-name="T711">įstatų pakeitimo ar papildymo;</text:span></text:p>
      <text:p text:style-name="P712"><text:span text:style-name="T713">6.3.2</text:span><text:span text:style-name="T714">.</text:span><text:span text:style-name="T715"><text:tab/></text:span><text:span text:style-name="T716">įstatinio kapitalo didinimo ar mažinimo;</text:span></text:p>
      <text:p text:style-name="P717"><text:span text:style-name="T718">6.3.3</text:span><text:span text:style-name="T719">.</text:span><text:span text:style-name="T720"><text:tab/></text:span><text:span text:style-name="T721">reorganizavimo, pertvarkymo ar likvidavimo;</text:span></text:p>
      <text:p text:style-name="P722"><text:span text:style-name="T723">6.3.4</text:span><text:span text:style-name="T724">.</text:span><text:span text:style-name="T725"><text:tab/></text:span><text:span text:style-name="T726">pelno paskirstymo;</text:span></text:p>
      <text:p text:style-name="Normal"/>
      <text:p text:style-name="P727"><text:span text:style-name="T728">6.3.5</text:span><text:span text:style-name="T729">.</text:span><text:span text:style-name="T730"><text:tab/></text:span><text:span text:style-name="T731">visų akcininkų pirmumo teisės įsigyti smulkios ar<text:s/></text:span><text:span text:style-name="T732">vidutinės bendrovės išleidžiamų konkrečios emisijos akcijų arba konvertuojamųjų obligacijų atšaukimo.</text:span></text:p>
      <text:p text:style-name="Normal"/>
      <text:p text:style-name="P733"><text:span text:style-name="T734">III</text:span><text:span text:style-name="T735">.<text:s/></text:span><text:span text:style-name="T736">RIZIKOS KAPITALO INVESTAVIMO TVARKA</text:span></text:p>
      <text:p text:style-name="P737"/>
      <text:p text:style-name="P738"><text:span text:style-name="T739">7</text:span><text:span text:style-name="T740">.</text:span><text:span text:style-name="T741"><text:tab/></text:span><text:span text:style-name="T742">Sprendimą investuoti rizikos kapitalą priima Bendrovės valdyba, Bendrovei išnagrinėjus šių<text:s/></text:span><text:span text:style-name="T743">nuostatų 8.1 ar 8.2 punktuose nurodytų asmenų (ar jų įgalioto asmens) pateiktą paraišką, dokumentus, įrodančius, kad tenkinamos šių nuostatų 2.1 ir 4 punkte nustatytos sąlygos, ir verslo planą ar investicijų projektą. Bendrovė paraiškos pateikėjų gali pare</text:span><text:span text:style-name="T744">ikalauti ir kitų dokumentų ar informacijos, reikalingos verslo plano ar investicijų projekto pagrįstumui įrodyti.</text:span></text:p>
      <text:p text:style-name="Normal"/>
      <text:p text:style-name="P745"><text:span text:style-name="T746">8</text:span><text:span text:style-name="T747">.</text:span><text:span text:style-name="T748"><text:tab/></text:span><text:span text:style-name="T749">Rizikos kapitalo investavimo sąlygos nustatomos sutartyje dėl rizikos kapitalo investavimo (toliau – investicijos sutartis), kurią Ben</text:span><text:span text:style-name="T750">drovė sudaro su:</text:span></text:p>
      <text:p text:style-name="P751"/>
      <text:p text:style-name="P752"/>
      <text:p text:style-name="P753"><text:span text:style-name="T754">8.1</text:span><text:span text:style-name="T755">.</text:span><text:span text:style-name="T756"><text:tab/></text:span><text:span text:style-name="T757">smulkios ar vidutinės bendrovės steigėjais, jei investuojama į steigiamą smulkią ar vidutinę bendrovę;</text:span></text:p>
      <text:p text:style-name="Normal"/>
      <text:p text:style-name="P758"><text:span text:style-name="T759">8.2</text:span><text:span text:style-name="T760">.</text:span><text:span text:style-name="T761"><text:tab/></text:span><text:span text:style-name="T762">smulkios ar vidutinės bendrovės akcininkais (akcininku), kuriems (kuriam) nuosavybės teise priklauso ne mažiau kaip<text:s/></text:span><text:span text:style-name="T763">3/4 smulkios ar vidutinės bendrovės akcijų, jei investuojama, įsigyjant veikiančios smulkios ar vidutinės bendrovės naujos emisijos akcijų.</text:span></text:p>
      <text:p text:style-name="P764"><text:span text:style-name="T765">9</text:span><text:span text:style-name="T766">.</text:span><text:span text:style-name="T767"><text:tab/>Investicijos sutartyje gali būti nustatyta:</text:span></text:p>
      <text:p text:style-name="P768"><text:span text:style-name="T769">9.1</text:span><text:span text:style-name="T770">.</text:span><text:span text:style-name="T771"><text:tab/></text:span><text:span text:style-name="T772">investicijų dydis;</text:span></text:p>
      <text:p text:style-name="P773"><text:span text:style-name="T774">9.2</text:span><text:span text:style-name="T775">.</text:span><text:span text:style-name="T776"><text:tab/></text:span><text:span text:style-name="T777">investavimo terminai;</text:span></text:p>
      <text:p text:style-name="P778"><text:span text:style-name="T779">9.3</text:span><text:span text:style-name="T780">.</text:span><text:span text:style-name="T781"><text:tab/></text:span><text:span text:style-name="T782">Bendrovės dalis smulkios ar vidutinės bendrovės įstatiniame kapitale;</text:span></text:p>
      <text:p text:style-name="P783"><text:span text:style-name="T784">9.4</text:span><text:span text:style-name="T785">.</text:span><text:span text:style-name="T786"><text:tab/></text:span><text:span text:style-name="T787">veikla, kuriai vykdyti ar plėtoti numatoma naudoti Bendrovės investiciją;</text:span></text:p>
      <text:p text:style-name="Normal"/>
      <text:p text:style-name="P788"><text:span text:style-name="T789">9.5</text:span><text:span text:style-name="T790">.</text:span><text:span text:style-name="T791"><text:tab/></text:span><text:span text:style-name="T792">nuostatos dėl Bendrovės dalyvavimo smulkios ar vidutinės bendrovės valdyme, smulkios ar vi</text:span><text:span text:style-name="T793">dutinės bendrovės valdymo pertvarkymo iki rizikos kapitalo investavimo;</text:span></text:p>
      <text:p text:style-name="Normal"/>
      <text:p text:style-name="P794"><text:span text:style-name="T795">9.6</text:span><text:span text:style-name="T796">.</text:span><text:span text:style-name="T797"><text:tab/></text:span><text:span text:style-name="T798">privalomos smulkios ir vidutinės bendrovės įstatų nuostatos;</text:span></text:p>
      <text:p text:style-name="Normal"/>
      <text:p text:style-name="P799"><text:span text:style-name="T800">9.7</text:span><text:span text:style-name="T801">.</text:span><text:span text:style-name="T802"><text:tab/></text:span><text:span text:style-name="T803">šių nuostatų 8.1 ar 8.2 punktuose nurodytų asmenų įsipareigojimas išpirkti Bendrovės turimas smulkios ar vidutinės bendrovės akcijas ir išpirkimo terminai, <text:s/>sąlygos bei<text:s/></text:span><text:span text:style-name="T804">tvarka;</text:span></text:p>
      <text:p text:style-name="Normal"/>
      <text:p text:style-name="P805"><text:span text:style-name="T806">9.8</text:span><text:span text:style-name="T807">.</text:span><text:span text:style-name="T808"><text:tab/></text:span><text:span text:style-name="T809">kiti šių nuostatų 8.1 ar 8.2 punktuose nurodytų asmenų įsipareigojima</text:span><text:span text:style-name="T810">i, susiję su jų turimų smulkios ar vidutinės bendrovės akcijų perleidimu, balsavimu visuotiniame akcininkų susirinkime ir pan.;</text:span></text:p>
      <text:p text:style-name="Normal"/>
      <text:p text:style-name="P811"><text:span text:style-name="T812">9.9</text:span><text:span text:style-name="T813">.</text:span><text:span text:style-name="T814"><text:tab/></text:span><text:span text:style-name="T815">pirmumo teisė šių nuostatų 8.1 ar 8.2 punktuose nurodytiems asmenims išpirkti Bendrovei priklausančias smulkios ar<text:s/></text:span><text:span text:style-name="T816">vidutinės bendrovės akcijas;</text:span></text:p>
      <text:p text:style-name="P817"/>
      <text:p text:style-name="Normal"/>
      <text:p text:style-name="P818"><text:span text:style-name="T819">9.10</text:span><text:span text:style-name="T820">.</text:span><text:span text:style-name="T821"><text:tab/></text:span><text:span text:style-name="T822">rizikos kapitalo investavimo trukmė, atsižvelgiant į verslo plano ar investicijų projekto, kuriam įgyvendinti numatoma investuoti rizikos kapitalą, įgyvendinimo laikotarpį;</text:span></text:p>
      <text:p text:style-name="Normal"/>
      <text:p text:style-name="P823"><text:span text:style-name="T824">9.11</text:span><text:span text:style-name="T825">.</text:span><text:span text:style-name="T826"><text:tab/></text:span><text:span text:style-name="T827">kitos nuostatos, susijusios su<text:s/></text:span><text:span text:style-name="T828">rizikos kapitalo investavimu.</text:span></text:p>
      <text:p text:style-name="P829"/>
      <text:p text:style-name="Normal"/>
      <text:p text:style-name="P830"><text:span text:style-name="T831">10</text:span><text:span text:style-name="T832">.</text:span><text:span text:style-name="T833"><text:tab/></text:span><text:span text:style-name="T834">Sudarius investicijos sutartį ir įvykdžius įsipareigojimus, kurie turi būti įvykdyti iki rizikos kapitalo investavimo, Bendrovė Lietuvos Respublikos akcinių bendrovių įstatymo nustatyta tvarka pasirašo ir apmoka sm</text:span><text:span text:style-name="T835">ulkios ar vidutinės bendrovės akcijas.</text:span></text:p>
      <text:p text:style-name="Normal"/>
      <text:p text:style-name="P836"><text:span text:style-name="T837">11</text:span><text:span text:style-name="T838">.</text:span><text:span text:style-name="T839"><text:tab/></text:span><text:span text:style-name="T840">Įgyvendinus verslo planą ar investicijų projektą, kuriam įgyvendinti buvo investuotas rizikos kapitalas, Bendrovė turi imtis priemonių perleisti jos turimas smulkios ar vidutinės bendrovės akcijas kitiems<text:s/></text:span><text:span text:style-name="T841">šios bendrovės akcininkams ar tretiesiems asmenims. Bet kuriuo atveju investavimo laikotarpis (verslo plano ar investicijų projekto įgyvendinimo laikotarpis) negali būti ilgesnis kaip 10 metų.</text:span></text:p>
      <text:p text:style-name="Normal"/>
      <text:p text:style-name="P842"><text:span text:style-name="T843">12</text:span><text:span text:style-name="T844">.</text:span><text:span text:style-name="T845"><text:tab/></text:span><text:span text:style-name="T846">Bendrovė turi teisę perleisti jos turimas smulkios ar<text:s/></text:span><text:span text:style-name="T847">vidutinės bendrovės akcijas iki verslo plano ar investicijų projekto įgyvendinimo pabaigos, nepažeisdama investicijos sutartyje nustatytų sąlygų, jei:</text:span></text:p>
      <text:p text:style-name="P848"/>
      <text:p text:style-name="P849"/>
      <text:p text:style-name="P850"><text:span text:style-name="T851">12.1</text:span><text:span text:style-name="T852">.</text:span><text:span text:style-name="T853"><text:tab/></text:span><text:span text:style-name="T854">susiklostė šių nuostatų 14 punkte numatytos aplinkybės ir Bendrovės valdyba priėmė sprendimą pe</text:span><text:span text:style-name="T855">rleisti smulkios ar vidutinės bendrovės akcijas;</text:span></text:p>
      <text:p text:style-name="Normal"/>
      <text:p text:style-name="P856"><text:span text:style-name="T857">12.2</text:span><text:span text:style-name="T858">.</text:span><text:span text:style-name="T859"><text:tab/></text:span><text:span text:style-name="T860">smulkios ar vidutinės bendrovės akcininkas ar tretysis asmuo pareiškė pageidavimą įsigyti iš Bendrovės jos turimas smulkios ar vidutinės bendrovės akcijas už kainą, atitinkančią šių akcijų vertę,<text:s/></text:span><text:span text:style-name="T861">ir Bendrovės valdyba priėmė sprendimą šias akcijas parduoti. Bendrovės valdyba, spręsdama, ar už akcijas siūloma kaina atitinka šių akcijų vertę, turi atsižvelgti į smulkios ar vidutinės bendrovės akcijų įsigijimo kainą ir smulkios ar vidutinės bendrovės v</text:span><text:span text:style-name="T862">eiklos rezultatus arba remtis smulkios ar vidutinės bendrovės turto vertinimo, atlikto Lietuvos Respublikos įstatymų ir kitų teisės aktų, reglamentuojančių turto vertinimą, nustatyta tvarka, rezultatais.</text:span></text:p>
      <text:p text:style-name="P863"/>
      <text:p text:style-name="Normal"/>
      <text:p text:style-name="P864"><text:span text:style-name="T865">13</text:span><text:span text:style-name="T866">.</text:span><text:span text:style-name="T867"><text:tab/></text:span><text:span text:style-name="T868">Bendrovei priklausančių smulkios ar vidu</text:span><text:span text:style-name="T869">tinės bendrovės akcijų perleidimas dalimis galimas tik neperžengiant minimalios Bendrovės investicijos ribos, nustatytos šių nuostatų 6.3 punkte.</text:span></text:p>
      <text:p text:style-name="Normal"/>
      <text:p text:style-name="P870"><text:span text:style-name="T871">14</text:span><text:span text:style-name="T872">.</text:span><text:span text:style-name="T873"><text:tab/></text:span><text:span text:style-name="T874">Tais atvejais, kai smulkios ar vidutinės bendrovės veiklos rezultatas yra daug blogesnis už numatytą<text:s/></text:span><text:span text:style-name="T875">verslo plane ar investicijų projekte, t.y. pelnas (nuostolis), tenkantis vienai akcijai, neatitinka planuoto daugiau negu 50 procentų, Bendrovės valdyba parengia ir patvirtina Bendrovės veiksmų planą, siekdama sumažinti nuostolius.</text:span></text:p>
      <text:p text:style-name="Normal"/>
      <text:p text:style-name="P876"><text:span text:style-name="T877">IV</text:span><text:span text:style-name="T878">.<text:s/></text:span><text:span text:style-name="T879">SU RIZIKOS KAPITALO INVESTAVIMU SUSIJUSI<text:s/></text:span><text:span text:style-name="T880">BENDROVĖS VEIKLA</text:span></text:p>
      <text:p text:style-name="P881"/>
      <text:p text:style-name="P882"><text:span text:style-name="T883">15</text:span><text:span text:style-name="T884">.</text:span><text:span text:style-name="T885"><text:tab/></text:span><text:span text:style-name="T886">Bendrovė, vadovaudamasi Akcinių bendrovių įstatymu, gali teikti akcininko paskolas smulkioms ir vidutinėms bendrovėms, į kurias yra investavusi rizikos kapitalą.</text:span></text:p>
      <text:p text:style-name="Normal"/>
      <text:p text:style-name="P887"><text:span text:style-name="T888">16</text:span><text:span text:style-name="T889">.</text:span><text:span text:style-name="T890"><text:tab/></text:span><text:span text:style-name="T891">Sprendimą dėl akci</text:span><text:span text:style-name="T892">ninko paskolos suteikimo priima atitinkamas Bendrovės valdymo organas pagal Bendrovės įstatuose nustatytas savo kompetencijos ribas. Priėmusi sprendimą smulkiai ar vidutinei bendrovei suteikti akcininko paskolą, Bendrovė sudaro su ja paskolos sutartį.</text:span></text:p>
      <text:p text:style-name="Normal"/>
      <text:p text:style-name="P893"><text:span text:style-name="T894">1</text:span><text:span text:style-name="T895">7</text:span><text:span text:style-name="T896">.</text:span><text:span text:style-name="T897"><text:tab/></text:span><text:span text:style-name="T898">Akcininko paskolos sąlygos (paskolos ir palūkanų dydis, palūkanų mokėjimo, paskolos grąžinimo terminai ir tvarka, paskolintų lėšų naudojimo tikslai, naudojimo kontrolė ir pan.) nustatomos paskolos sutartyje, atsižvelgiant į šiuos reikalavimus:</text:span></text:p>
      <text:p text:style-name="P899"/>
      <text:p text:style-name="P900"/>
      <text:p text:style-name="P901"><text:span text:style-name="T902">17.1</text:span><text:span text:style-name="T903">.</text:span><text:span text:style-name="T904"><text:tab/></text:span><text:span text:style-name="T905">akcininko paskolos turi būti naudojamos investicijoms arba apyvartinėms lėšoms, reikalingoms smulkios ar vidutinės bendrovės veiklai plėtoti;</text:span></text:p>
      <text:p text:style-name="Normal"/>
      <text:p text:style-name="P906"><text:span text:style-name="T907">17.2</text:span><text:span text:style-name="T908">.</text:span><text:span text:style-name="T909"><text:tab/></text:span><text:span text:style-name="T910">veikla, kurios plėtojimui numatoma naudoti akcininko paskolą, turi būti perspektyvi ir skatinanti in</text:span><text:span text:style-name="T911">ovacijų kūrimą ar diegimą, naujų darbo vietų kūrimą, eksporto plėtojimą;</text:span></text:p>
      <text:p text:style-name="Normal"/>
      <text:p text:style-name="P912"><text:span text:style-name="T913">17.3</text:span><text:span text:style-name="T914">.</text:span><text:span text:style-name="T915"><text:tab/></text:span><text:span text:style-name="T916">negrąžintų akcininko paskolų suma vienai smulkiai ar vidutinei bendrovei vienu metu negali būti didesnė kaip 100 000 litų;</text:span></text:p>
      <text:p text:style-name="Normal"/>
      <text:p text:style-name="P917"><text:span text:style-name="T918">17.4</text:span><text:span text:style-name="T919">.</text:span><text:span text:style-name="T920"><text:tab/></text:span><text:span text:style-name="T921">akcininko paskolos visiško gražinimo<text:s/></text:span><text:span text:style-name="T922">terminas turi būti ne ilgesnis nei numatyta rizikos kapitalo investavimo trukmė (verslo plano ar investicijų projekto, kuriam įgyvendinti investuotas rizikos kapitalas, įgyvendinimo laikotarpis);</text:span></text:p>
      <text:p text:style-name="Normal"/>
      <text:p text:style-name="P923"><text:span text:style-name="T924">17.5</text:span><text:span text:style-name="T925">.</text:span><text:span text:style-name="T926"><text:tab/></text:span><text:span text:style-name="T927">akcininko paskolų grąžinimas turi būti užtikrinta</text:span><text:span text:style-name="T928">s trečiųjų asmenų turto įkeitimu (hipoteka), garantijomis ar laidavimu.</text:span></text:p>
      <text:p text:style-name="Normal"/>
      <text:p text:style-name="P929"><text:span text:style-name="T930">V</text:span><text:span text:style-name="T931">.<text:s/></text:span><text:span text:style-name="T932">RIZIKOS KAPITALO APSKAITA</text:span></text:p>
      <text:p text:style-name="P933"/>
      <text:p text:style-name="P934"><text:span text:style-name="T935">18</text:span><text:span text:style-name="T936">. Priėmusi sprendimą investuoti rizikos kapitalą, Bendrovė pradeda bylą, kurioje kaupiami visi dokumentai ir kita informacija dėl:</text:span></text:p>
      <text:p text:style-name="P937"/>
      <text:p text:style-name="P938"><text:span text:style-name="T939">18.1</text:span><text:span text:style-name="T940">.</text:span><text:span text:style-name="T941"><text:tab/></text:span><text:span text:style-name="T942">rizikos kapitalo investavimo (investicijų sutartis ir dokumentai, kurių pagrindu ši sutartis pasirašyta, akcijų pasirašymo sutartys ir pan.);</text:span></text:p>
      <text:p text:style-name="Normal"/>
      <text:p text:style-name="P943"><text:span text:style-name="T944">18.2</text:span><text:span text:style-name="T945">.</text:span><text:span text:style-name="T946"><text:tab/></text:span><text:span text:style-name="T947">smulkios ar vidutinės bendrovės veiklos (verslo plano ar investicijų projekto įgyvendinimo), jų tarpe<text:s/></text:span><text:span text:style-name="T948">smulkios ar vidutinės bendrovės metinės finansinės atskaitomybės dokumentai ir veiklos ataskaitos;</text:span></text:p>
      <text:p text:style-name="Normal"/>
      <text:p text:style-name="P949"><text:span text:style-name="T950">18.3</text:span><text:span text:style-name="T951">.</text:span><text:span text:style-name="T952"><text:tab/></text:span><text:span text:style-name="T953">Bendrovės dalyvavimo smulkios ar vidutinės bendrovės valdyme;</text:span></text:p>
      <text:p text:style-name="Normal"/>
      <text:p text:style-name="P954"><text:span text:style-name="T955">18.4</text:span><text:span text:style-name="T956">.</text:span><text:span text:style-name="T957"><text:tab/>Bendrovės turimų smulkios ar vidutinės bendrovės akcijų perleidimo;</text:span></text:p>
      <text:p text:style-name="Normal"/>
      <text:p text:style-name="P958"><text:span text:style-name="T959">18.5</text:span><text:span text:style-name="T960">.</text:span><text:span text:style-name="T961"><text:tab/>akcininko paskolų smulkiai ar vidutinei bendrovei;</text:span></text:p>
      <text:p text:style-name="Normal"/>
      <text:p text:style-name="P962"><text:span text:style-name="T963">19</text:span><text:span text:style-name="T964">.</text:span><text:span text:style-name="T965"><text:tab/></text:span><text:span text:style-name="T966">Šių nuostatų 18 punkte nustatyta byla tvarkoma, kol Bendrovė perleidžia visas jos turimas smulkios ar vidutinės bendrovės akcijas.</text:span></text:p>
      <text:p text:style-name="Normal"/>
      <text:p text:style-name="P967"><text:span text:style-name="T968">20</text:span><text:span text:style-name="T969">.</text:span><text:span text:style-name="T970"><text:tab/></text:span><text:span text:style-name="T971">Bendrovės finansinius srautus, susijusius su<text:s/></text:span><text:span text:style-name="T972">rizikos kapitalo investavimu, Bendrovė apskaito atskirai.</text:span></text:p>
      <text:p text:style-name="Normal"/>
      <text:p text:style-name="P973"><text:span text:style-name="T974">_______________</text:span></text:p>
      <text:p text:style-name="Normal"/>
      <text:p text:style-name="P975"/>
      <text:p text:style-name="P976">SUDERINTA<text:s/></text:p>
      <text:p text:style-name="P977"><text:span text:style-name="T978">Lietuvos Respublikos finansų ministrė<text:s/></text:span><text:span text:style-name="T979"><text:tab/></text:span><text:span text:style-name="T980"><text:tab/></text:span><text:span text:style-name="T981"><text:tab/></text:span><text:span text:style-name="T982"><text:tab/><text:s/>Dalia Grybauskaitė</text:span></text:p>
      <text:soft-page-break/>
      <text:p text:style-name="P983"><text:span text:style-name="T984">PATVIRTINTA</text:span></text:p>
      <text:p text:style-name="P985"><text:span text:style-name="T986">Lietuvos Respublikos ūkio ministro</text:span></text:p>
      <text:p text:style-name="P987"><text:span text:style-name="T988">2001 m. spalio 29 d. įsakymu Nr. 322</text:span></text:p>
      <text:p text:style-name="P989"><text:span text:style-name="T990">(Lietuvos<text:s/></text:span><text:span text:style-name="T991">Respublikos ūkio ministro</text:span></text:p>
      <text:p text:style-name="P992"><text:span text:style-name="T993">2003 m. kovo 27 d.</text:span></text:p>
      <text:p text:style-name="P994"><text:span text:style-name="T995">įsakymo Nr. 4-112 redakcija)</text:span></text:p>
      <text:p text:style-name="P996"/>
      <text:p text:style-name="P997"><text:span text:style-name="T998">DALINIO PASKOLŲ PALŪKANŲ DENGIMO SMULKAUS IR VIDUTINIO VERSLO SUBJEKTAMS ADMINISTRAVIMO NUOSTATAI</text:span></text:p>
      <text:p text:style-name="P999"/>
      <text:p text:style-name="P1000"><text:span text:style-name="T1001">I</text:span><text:span text:style-name="T1002">.<text:s/></text:span><text:span text:style-name="T1003">BENDROSIOS NUOSTATOS</text:span></text:p>
      <text:p text:style-name="P1004"/>
      <text:p text:style-name="P1005"><text:span text:style-name="T1006">1</text:span><text:span text:style-name="T1007">.</text:span><text:span text:style-name="T1008"><text:s/></text:span><text:span text:style-name="T1009">Šie nuostatai reglamentuoja uždarosios akcinės</text:span><text:span text:style-name="T1010"><text:s/>bendrovės „Investicijų ir verslo garantijos“ (toliau – Bendrovė) dalinio paskolų palūkanų dengimo smulkaus ir vidutinio verslo subjektams administravimo tvarką.</text:span></text:p>
      <text:p text:style-name="P1011"><text:span text:style-name="T1012">2</text:span><text:span text:style-name="T1013">. Pagal šiuos nuostatus iš dalies dengiamos paskolų, dėl kurių Bendrovė suteikė garantija</text:span><text:span text:style-name="T1014">s, palūkanos.<text:s/></text:span><text:span text:style-name="T1015">Paskolų, skirtų finansuoti projektams, finansuojamiems Europos Sąjungos struktūrinių fondų lėšomis, palūkanos nekompensuojamos.</text:span></text:p>
      <text:p text:style-name="P1016">Punkto pakeitimai:</text:p>
      <text:p text:style-name="P1017"><text:span text:style-name="T1018">Nr.<text:s/></text:span><text:a xlink:href="https://www.e-tar.lt/portal/legalAct.html?documentId=TAR.93CD2317F737" office:target-frame-name="_top" xlink:show="replace"><text:span text:style-name="T1019">4-407</text:span></text:a><text:span text:style-name="T1020">, 20</text:span><text:span text:style-name="T1021">04-11-09, Žin., 2004, Nr. 165-6041 (2004-11-13), i. k. 1042020ISAK0004-407</text:span></text:p>
      <text:p text:style-name="Normal"/>
      <text:p text:style-name="P1022"><text:span text:style-name="T1023">3</text:span><text:span text:style-name="T1024">. Pagal šiuos nuostatus paskolų palūkanos (toliau – palūkanos) iš dalies dengiamos iš Smulkaus ir vidutinio verslo plėtros ir skatinimo strategijos įgyvendinimo specialiosios<text:s/></text:span><text:span text:style-name="T1025">programos ir (ar) kitų specialiųjų programų lėšų.</text:span></text:p>
      <text:p text:style-name="P1026"><text:span text:style-name="T1027">3</text:span><text:span text:style-name="T1028">1</text:span><text:span text:style-name="T1029">. Pagal šiuos nuostatus suteikiamai valstybės pagalbai smulkaus ir vidutinio verslo subjektams taikomas 2001 m. sausio 12 d. Komisijos reglamentas (EB) Nr. 69/2001 dėl EB sutarties 87 ir 88 straipsnių taikymo<text:s/></text:span><text:span text:style-name="T1030">de minimis</text:span><text:span text:style-name="T1031"><text:s/>valstybės pagalbai.</text:span></text:p>
      <text:p text:style-name="P1032">Papildyta punktu:</text:p>
      <text:p text:style-name="P1033"><text:span text:style-name="T1034">Nr.<text:s/></text:span><text:a xlink:href="https://www.e-tar.lt/portal/legalAct.html?documentId=TAR.93CD2317F737" office:target-frame-name="_top" xlink:show="replace"><text:span text:style-name="T1035">4-407</text:span></text:a><text:span text:style-name="T1036">, 2004-11-09, Žin., 2004, Nr. 165-6041 (2004-11-13), i. k. 1042020ISAK0004-407</text:span></text:p>
      <text:p text:style-name="Normal"/>
      <text:p text:style-name="P1037"><text:span text:style-name="T1038">II</text:span><text:span text:style-name="T1039">.<text:s/></text:span><text:span text:style-name="T1040">Dalinio PALŪKANŲ DENGIMO administravimas</text:span></text:p>
      <text:p text:style-name="P1041"/>
      <text:p text:style-name="P1042"><text:span text:style-name="T1043">4</text:span><text:span text:style-name="T1044">. Dalinį palūkanų dengimą<text:s/></text:span><text:span text:style-name="T1045">Bendrovė administruoja sutarties, sudarytos su šių nuostatų 3 punkte nurodytų specialiųjų programų asignavimų valdytoju, pagrindu. Šioje sutartyje, be kitų sąlygų, turi būti nustatoma specialiosios programos (specialiųjų programų) lėšų, skirtų palūkanoms i</text:span><text:span text:style-name="T1046">š dalies padengti, pervedimo Bendrovei tvarka.</text:span></text:p>
      <text:p text:style-name="P1047"><text:span text:style-name="T1048">5</text:span><text:span text:style-name="T1049">. Maksimali metinė palūkanų norma, kuri iš dalies dengiama iš šių nuostatų 3 punkte nurodytų specialiųjų programų lėšų, yra 10 procentų. Smulkaus ar vidutinio verslo subjektui dengiama 50 procentų bankui<text:s/></text:span><text:span text:style-name="T1050">sumokėtų palūkanų. Jeigu paskolos metinė palūkanų norma viršija šiame punkte nustatytą maksimalią metinę palūkanų normą, kompensacija skaičiuojama nuo nustatytos maksimalios metinės palūkanų normos.</text:span></text:p>
      <text:p text:style-name="P1051"><text:span text:style-name="T1052">6</text:span><text:span text:style-name="T1053">. Palūkanų dalinis dengimas vykdomas nuo Bendrovės g</text:span><text:span text:style-name="T1054">arantijos įsigaliojimo dienos. Palūkanos iš dalies dengiamos paskolos laikotarpiu, bet ne ilgiau kaip iki Bendrovės garantijos galiojimo metu paskolos sutartyje nustatyto paskolos grąžinimo termino pabaigos.</text:span></text:p>
      <text:p text:style-name="P1055"><text:span text:style-name="T1056">7</text:span><text:span text:style-name="T1057">. Palūkanos iš dalies dengiamos esant smulk</text:span><text:span text:style-name="T1058">aus ar vidutinio verslo subjekto prašymui. Bendrovei pateikiamo prašymo formą tvirtina Bendrovės valdyba. Palūkanos iš dalies dengiamos pagal banko kas mėnesį pateiktą pažymą apie smulkaus ar vidutinio verslo subjekto sumokėtas palūkanas ir taikytą palūkan</text:span><text:span text:style-name="T1059">ų normą. Palūkanos iš dalies dengiamos kas ketvirtį.</text:span></text:p>
      <text:p text:style-name="P1060"><text:span text:style-name="T1061">8</text:span><text:span text:style-name="T1062">. Bendrovė, gavusi šių nuostatų 7 punkte nustatytą prašymą ir banko pažymą apie palūkanų sumokėjimą, ir specialiųjų programų asignavimų valdytojui Bendrovei pervedus reikalingą pervesti lėšų sumą,<text:s/></text:span><text:span text:style-name="T1063">per 5 darbo dienas perveda lėšas į smulkaus ar vidutinio verslo subjekto sąskaitą.</text:span></text:p>
      <text:p text:style-name="P1064"/>
      <text:p text:style-name="P1065"><text:span text:style-name="T1066">III</text:span><text:span text:style-name="T1067">.<text:s/></text:span><text:span text:style-name="T1068">DALINIO PALŪKANŲ DENGIMO APSKAITA</text:span></text:p>
      <text:p text:style-name="P1069"/>
      <text:p text:style-name="P1070"><text:span text:style-name="T1071">9</text:span><text:span text:style-name="T1072">. Bendrovė finansinius srautus, susijusius su daliniu palūkanų dengimu, apskaito atskirai.</text:span></text:p>
      <text:p text:style-name="P1073"><text:span text:style-name="T1074">10</text:span><text:span text:style-name="T1075">. Bendrovė šių nuostatų<text:s/></text:span><text:span text:style-name="T1076">3 punkte nurodytų specialiųjų programų asignavimų valdytojo nustatyta tvarka bei terminais teikia jam Bendrovei pervestų specialiųjų programų lėšų panaudojimo ataskaitas.</text:span></text:p>
      <text:p text:style-name="P1077"/>
      <text:p text:style-name="P1078"><text:span text:style-name="T1079">suderinta</text:span></text:p>
      <text:p text:style-name="P1080"><text:span text:style-name="T1081">Lietuvos Respublikos finansų ministerijos</text:span></text:p>
      <text:p text:style-name="P1082"><text:span text:style-name="T1083">2003-03-18 raštu Nr.<text:s/></text:span><text:span text:style-name="T1084">(13.21-02)-5K-0304460/0302936</text:span></text:p>
      <text:p text:style-name="P1085"><text:span text:style-name="T1086">______________</text:span></text:p>
      <text:p text:style-name="P1087">Priedo pakeitimai:</text:p>
      <text:p text:style-name="P1088"><text:span text:style-name="T1089">Nr.<text:s/></text:span><text:a xlink:href="https://www.e-tar.lt/portal/legalAct.html?documentId=TAR.1A3A65826E1F" office:target-frame-name="_top" xlink:show="replace"><text:span text:style-name="T1090">4-112</text:span></text:a><text:span text:style-name="T1091">, 2003-03-27, Žin., 2003, Nr. 32-1353 (2003-04-02), i. k. 1032020ISAK0004-11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ūkio ministerija, Įsakymas</text:span></text:p>
      <text:p text:style-name="P1101"><text:span text:style-name="T1102">Nr.<text:s/></text:span><text:a xlink:href="https://www.e-tar.lt/portal/legalAct.html?documentId=TAR.1A3A65826E1F" office:target-frame-name="_top" xlink:show="replace"><text:span text:style-name="T1103">4-112</text:span></text:a><text:span text:style-name="T1104">, 2003-03-27, Žin., 2003, Nr. 32-1353 (2003-04-02), i. k. 1032020ISAK0004-112</text:span></text:p>
      <text:p text:style-name="P1105"><text:span text:style-name="T1106">Dėl ūkio ministro 2001 m. spalio 29 d.<text:s/></text:span><text:span text:style-name="T1107">įsakymo Nr. 322 "Dėl smulkaus ir vidutinio verslo paskolų garantijų teikimo, smulkaus ir vidutinio verslo mikrokreditavimo, smulkaus ir vidutinio verslo rizikos kapitalo investavimo ir dalinio paskolų palūkanų dengimo smulkaus ir vidutinio verslo subjektam</text:span><text:span text:style-name="T1108">s administravimo veiklos nuostatų patvirtinimo" pakeitimo</text:span></text:p>
      <text:p text:style-name="P1109"/>
      <text:p text:style-name="P1110"><text:span text:style-name="T1111">2.</text:span></text:p>
      <text:p text:style-name="P1112"><text:span text:style-name="T1113">Lietuvos Respublikos ūkio ministerija, Įsakymas</text:span></text:p>
      <text:p text:style-name="P1114"><text:span text:style-name="T1115">Nr.<text:s/></text:span><text:a xlink:href="https://www.e-tar.lt/portal/legalAct.html?documentId=TAR.C90C064A1E9A" office:target-frame-name="_top" xlink:show="replace"><text:span text:style-name="T1116">4-255</text:span></text:a><text:span text:style-name="T1117">, 2003-06-30, Žin., 2003, Nr. 65-2977 (2003-07-04), i.<text:s/></text:span><text:span text:style-name="T1118">k. 1032020ISAK0004-255</text:span></text:p>
      <text:p text:style-name="P1119"><text:span text:style-name="T1120">Dėl ūkio ministro 2001 m. spalio 29 d. įsakymo Nr. 322 "Dėl Smulkaus ir vidutinio verslo paskolų garantijų teikimo, Smulkaus ir vidutinio verslo mikrokreditavimo, Smulkaus ir vidutinio verslo rizikos kapitalo investavimo ir Dalinio p</text:span><text:span text:style-name="T1121">askolų palūkanų dengimo smulkaus ir vidutinio verslo subjektams administravimo veiklos nuostatų patvirtinimo" pakeitimo</text:span></text:p>
      <text:p text:style-name="P1122"/>
      <text:p text:style-name="P1123"><text:span text:style-name="T1124">3.</text:span></text:p>
      <text:p text:style-name="P1125"><text:span text:style-name="T1126">Lietuvos Respublikos ūkio ministerija, Įsakymas</text:span></text:p>
      <text:p text:style-name="P1127"><text:span text:style-name="T1128">Nr.<text:s/></text:span><text:a xlink:href="https://www.e-tar.lt/portal/legalAct.html?documentId=TAR.93CD2317F737" office:target-frame-name="_top" xlink:show="replace"><text:span text:style-name="T1129">4-407</text:span></text:a><text:span text:style-name="T1130">, 2004-11-09, Žin., 2004, Nr. 165-6041 (2004-11-13), i. k. 1042020ISAK0004-407</text:span></text:p>
      <text:p text:style-name="P1131"><text:span text:style-name="T1132">Dėl Lietuvos Respublikos ūkio ministro 2001 m. spalio 29 d. įsakymo Nr. 322 "Dėl Smulkaus ir vidutinio verslo paskolų garantijų teikimo, smulkaus ir vidutinio verslo mikr</text:span><text:span text:style-name="T1133">okreditavimo, smulkaus ir vidutinio verslo rizikos kapitalo investavimo ir dalinio paskolų palūkanų dengimo smulkaus ir vidutinio verslo subjektams administravimo veiklos nuostatų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4" meta:paragraph-count="330" meta:word-count="4488" meta:character-count="36070" meta:row-count="1029" meta:non-whitespace-character-count="31912"/>
  </office:meta>
</office:document-meta>
</file>