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letter-spacing="-0.0006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fo:letter-spacing="-0.0006in" style:font-size-complex="12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letter-spacing="-0.0006in" style:font-size-complex="12pt" style:language-asian="lt" style:country-asian="LT"/>
    </style:style>
    <style:style style:name="T12" style:parent-style-name="DefaultParagraphFont" style:family="text">
      <style:text-properties fo:font-weight="bold" style:font-weight-asian="bold" style:font-weight-complex="bold" fo:letter-spacing="-0.0006in" style:font-size-complex="12pt" style:language-asian="lt" style:country-asian="LT"/>
    </style:style>
    <style:style style:name="P13" style:parent-style-name="Normal" style:family="paragraph">
      <style:paragraph-properties fo:widows="0" fo:orphans="0" fo:text-align="center" fo:background-color="#FFFFFF"/>
      <style:text-properties fo:font-size="10pt" style:font-size-asian="10pt" style:language-asian="lt" style:country-asian="LT"/>
    </style:style>
    <style:style style:name="P14" style:parent-style-name="Normal" style:family="paragraph">
      <style:paragraph-properties fo:widows="0" fo:orphans="0" fo:text-align="center" fo:margin-left="0.0152in" fo:background-color="#FFFFFF">
        <style:tab-stops/>
      </style:paragraph-properties>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margin-right="0.0048in"/>
    </style:style>
    <style:style style:name="T17" style:parent-style-name="DefaultParagraphFont" style:family="text">
      <style:text-properties fo:font-weight="bold" style:font-weight-asian="bold" style:font-weight-complex="bold" fo:letter-spacing="-0.0006in"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letter-spacing="-0.0006in" style:font-size-complex="12pt" style:language-asian="lt" style:country-asian="LT"/>
    </style:style>
    <style:style style:name="P24" style:parent-style-name="Normal" style:family="paragraph">
      <style:paragraph-properties fo:widows="0" fo:orphans="0" fo:text-align="center" fo:margin-right="0.0048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text-properties fo:font-size="14pt" style:font-size-asian="14pt" style:font-size-complex="14pt"/>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P32" style:parent-style-name="Normal" style:family="paragraph">
      <style:text-properties fo:font-size="1pt" style:font-size-asian="1pt" style:font-size-complex="1pt"/>
    </style:style>
    <style:style style:name="P33" style:parent-style-name="Normal" style:family="paragraph">
      <style:paragraph-properties fo:widows="0" fo:orphans="0" fo:text-align="center" fo:background-color="#FFFFFF"/>
      <style:text-properties fo:letter-spacing="-0.0006in" style:font-size-complex="12pt" style:language-asian="lt" style:country-asian="LT"/>
    </style:style>
    <style:style style:name="P34" style:parent-style-name="Normal" style:family="paragraph">
      <style:text-properties fo:font-size="1pt" style:font-size-asian="1pt" style:font-size-complex="1pt"/>
    </style:style>
    <style:style style:name="P35" style:parent-style-name="Normal" style:family="paragraph">
      <style:paragraph-properties fo:widows="0" fo:orphans="0" fo:margin-left="3.3597in" fo:background-color="#FFFFFF">
        <style:tab-stops/>
      </style:paragraph-properties>
      <style:text-properties fo:letter-spacing="-0.0006in" style:font-size-complex="12pt" style:language-asian="lt" style:country-asian="LT"/>
    </style:style>
    <style:style style:name="P36" style:parent-style-name="Normal" style:family="paragraph">
      <style:text-properties fo:font-size="1pt" style:font-size-asian="1pt" style:font-size-complex="1pt"/>
    </style:style>
    <style:style style:name="P37" style:parent-style-name="Normal" style:family="paragraph">
      <style:paragraph-properties fo:widows="0" fo:orphans="0" fo:margin-left="3.3597in" fo:background-color="#FFFFFF">
        <style:tab-stops/>
      </style:paragraph-properties>
      <style:text-properties fo:font-size="10pt" style:font-size-asian="10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line-height="0.1902in" fo:margin-left="0.0048in" fo:text-indent="0.5in" fo:background-color="#FFFFFF">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0.1902in" fo:background-color="#FFFFFF"/>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70" style:parent-style-name="DefaultParagraphFont" style:family="text">
      <style:text-properties fo:letter-spacing="-0.0076in" style:font-size-complex="12pt" style:language-asian="lt" style:country-asian="LT"/>
    </style:style>
    <style:style style:name="T71" style:parent-style-name="DefaultParagraphFont" style:family="text">
      <style:text-properties fo:letter-spacing="-0.0076in" style:font-size-complex="12pt" style:language-asian="lt" style:country-asian="LT"/>
    </style:style>
    <style:style style:name="T72" style:parent-style-name="DefaultParagraphFont" style:family="text">
      <style:text-properties fo:letter-spacing="-0.007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line-height="0.1902in" fo:background-color="#FFFFFF">
        <style:tab-stops>
          <style:tab-stop style:type="left" style:position="4.9222in"/>
        </style:tab-stops>
      </style:paragraph-properties>
    </style:style>
    <style:style style:name="P81" style:parent-style-name="Normal" style:family="paragraph">
      <style:paragraph-properties fo:widows="0" fo:orphans="0" fo:line-height="0.1902in" fo:background-color="#FFFFFF">
        <style:tab-stops>
          <style:tab-stop style:type="left" style:position="4.9222in"/>
        </style:tab-stops>
      </style:paragraph-properties>
    </style:style>
    <style:style style:name="P82" style:parent-style-name="Normal" style:family="paragraph">
      <style:paragraph-properties fo:widows="0" fo:orphans="0" fo:line-height="0.1902in" fo:background-color="#FFFFFF">
        <style:tab-stops>
          <style:tab-stop style:type="left" style:position="4.9222in"/>
        </style:tab-stops>
      </style:paragraph-properties>
    </style:style>
    <style:style style:name="P83" style:parent-style-name="Normal" style:family="paragraph">
      <style:paragraph-properties fo:widows="0" fo:orphans="0" fo:line-height="0.1902in" fo:background-color="#FFFFFF">
        <style:tab-stops>
          <style:tab-stop style:type="left" style:position="4.9222in"/>
        </style:tab-stops>
      </style:paragraph-properties>
    </style:style>
    <style:style style:name="T84" style:parent-style-name="DefaultParagraphFont" style:family="text">
      <style:text-properties fo:letter-spacing="-0.0055in" style:font-size-complex="12pt" style:language-asian="lt" style:country-asian="LT"/>
    </style:style>
    <style:style style:name="T85" style:parent-style-name="DefaultParagraphFont" style:family="text">
      <style:text-properties fo:letter-spacing="-0.0055in" style:font-size-complex="12pt" style:language-asian="lt" style:country-asian="LT"/>
    </style:style>
    <style:style style:name="T86" style:parent-style-name="DefaultParagraphFont" style:family="text">
      <style:text-properties fo:letter-spacing="-0.0055in" style:font-size-complex="12pt" style:language-asian="lt" style:country-asian="LT"/>
    </style:style>
    <style:style style:name="T87" style:parent-style-name="DefaultParagraphFont" style:family="text">
      <style:text-properties fo:letter-spacing="-0.0055in" style:font-size-complex="12pt" style:language-asian="lt" style:country-asian="LT"/>
    </style:style>
    <style:style style:name="P88" style:parent-style-name="Normal" style:family="paragraph">
      <style:paragraph-properties fo:widows="0" fo:orphans="0" fo:break-before="page" fo:margin-left="3.15in">
        <style:tab-stops/>
      </style:paragraph-properties>
    </style:style>
    <style:style style:name="P89" style:parent-style-name="Normal" style:family="paragraph">
      <style:paragraph-properties fo:widows="0" fo:orphans="0" fo:margin-left="3.15in">
        <style:tab-stops/>
      </style:paragraph-properties>
    </style:style>
    <style:style style:name="P90" style:parent-style-name="Normal" style:family="paragraph">
      <style:paragraph-properties fo:widows="0" fo:orphans="0" fo:margin-left="3.15in">
        <style:tab-stops/>
      </style:paragraph-properties>
    </style:style>
    <style:style style:name="P91" style:parent-style-name="Normal" style:family="paragraph">
      <style:paragraph-properties fo:widows="0" fo:orphans="0" fo:margin-left="3.15in">
        <style:tab-stops/>
      </style:paragraph-properties>
    </style:style>
    <style:style style:name="P92" style:parent-style-name="Normal" style:family="paragraph">
      <style:paragraph-properties fo:widows="0" fo:orphans="0" fo:margin-left="3.15in">
        <style:tab-stops/>
      </style:paragraph-properties>
    </style:style>
    <style:style style:name="P93" style:parent-style-name="Normal" style:family="paragraph">
      <style:paragraph-properties fo:widows="0" fo:orphans="0" fo:margin-left="3.15in">
        <style:tab-stops/>
      </style:paragraph-properties>
    </style:style>
    <style:style style:name="P94" style:parent-style-name="Normal" style:family="paragraph">
      <style:paragraph-properties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font-style-complex="italic"/>
    </style:style>
    <style:style style:name="T210" style:parent-style-name="DefaultParagraphFont" style:family="text">
      <style:text-properties fo:font-weight="bold" style:font-weight-asian="bold" style:font-weight-complex="bold" style:font-style-complex="italic"/>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left" style:position="3.5229in"/>
        </style:tab-stops>
      </style:paragraph-properties>
    </style:style>
    <style:style style:name="P229" style:parent-style-name="Normal" style:family="paragraph">
      <style:paragraph-properties fo:text-align="justify" fo:text-indent="0.4923in">
        <style:tab-stops>
          <style:tab-stop style:type="left" style:position="3.5229in"/>
        </style:tab-stops>
      </style:paragraph-properties>
    </style:style>
    <style:style style:name="P230" style:parent-style-name="Normal" style:family="paragraph">
      <style:paragraph-properties fo:text-align="justify" fo:text-indent="0.4923in">
        <style:tab-stops>
          <style:tab-stop style:type="left" style:position="3.5229in"/>
        </style:tab-stops>
      </style:paragraph-properties>
    </style:style>
    <style:style style:name="P231" style:parent-style-name="Normal" style:family="paragraph">
      <style:paragraph-properties fo:text-align="justify" fo:text-indent="0.4923in">
        <style:tab-stops>
          <style:tab-stop style:type="left" style:position="3.5229in"/>
        </style:tab-stops>
      </style:paragraph-properties>
    </style:style>
    <style:style style:name="P232" style:parent-style-name="Normal" style:family="paragraph">
      <style:paragraph-properties fo:text-align="justify" fo:text-indent="0.4923in">
        <style:tab-stops>
          <style:tab-stop style:type="left" style:position="3.5229in"/>
        </style:tab-stops>
      </style:paragraph-properties>
    </style:style>
    <style:style style:name="P233" style:parent-style-name="Normal" style:family="paragraph">
      <style:paragraph-properties fo:widows="0" fo:orphans="0" fo:text-align="cente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master-page-name="MP1" style:family="paragraph">
      <style:paragraph-properties fo:widows="0" fo:orphans="0" fo:break-before="page" fo:margin-left="3.8201in" fo:background-color="#FFFFFF">
        <style:tab-stops/>
      </style:paragraph-properties>
    </style:style>
    <style:style style:name="T254" style:parent-style-name="DefaultParagraphFont" style:family="text">
      <style:text-properties fo:letter-spacing="-0.002in" style:font-size-complex="12pt" style:language-asian="lt" style:country-asian="LT"/>
    </style:style>
    <style:style style:name="T255" style:parent-style-name="DefaultParagraphFont" style:family="text">
      <style:text-properties fo:letter-spacing="-0.002in" style:font-size-complex="12pt" style:language-asian="lt" style:country-asian="LT"/>
    </style:style>
    <style:style style:name="P256" style:parent-style-name="Normal" style:family="paragraph">
      <style:paragraph-properties fo:widows="0" fo:orphans="0" fo:margin-left="3.8097in" fo:margin-right="0.9597in" fo:background-color="#FFFFFF">
        <style:tab-stops/>
      </style:paragraph-properties>
      <style:text-properties style:font-size-complex="12pt" style:language-asian="lt" style:country-asian="LT"/>
    </style:style>
    <style:style style:name="P257" style:parent-style-name="Normal" style:family="paragraph">
      <style:paragraph-properties fo:widows="0" fo:orphans="0" fo:margin-left="3.8097in" fo:margin-right="0.9597in" fo:background-color="#FFFFFF">
        <style:tab-stops/>
      </style:paragraph-properties>
    </style:style>
    <style:style style:name="T258" style:parent-style-name="DefaultParagraphFont" style:family="text">
      <style:text-properties fo:letter-spacing="-0.0006in" style:font-size-complex="12pt" style:language-asian="lt" style:country-asian="LT"/>
    </style:style>
    <style:style style:name="P259" style:parent-style-name="Normal" style:family="paragraph">
      <style:text-properties fo:font-size="19pt" style:font-size-asian="19pt" style:font-size-complex="19pt"/>
    </style:style>
    <style:style style:name="P260" style:parent-style-name="Normal" style:family="paragraph">
      <style:paragraph-properties fo:widows="0" fo:orphans="0" fo:text-align="center" fo:margin-left="0.3in" fo:background-color="#FFFFFF">
        <style:tab-stops/>
      </style:paragraph-properties>
    </style:style>
    <style:style style:name="T261" style:parent-style-name="DefaultParagraphFont" style:family="text">
      <style:text-properties fo:font-weight="bold" style:font-weight-asian="bold" style:font-weight-complex="bold" fo:letter-spacing="-0.0013in" style:font-size-complex="12pt" style:language-asian="lt" style:country-asian="LT"/>
    </style:style>
    <style:style style:name="P262" style:parent-style-name="Normal" style:family="paragraph">
      <style:text-properties fo:font-size="2pt" style:font-size-asian="2pt" style:font-size-complex="2pt"/>
    </style:style>
    <style:style style:name="P263" style:parent-style-name="Normal" style:family="paragraph">
      <style:paragraph-properties fo:widows="0" fo:orphans="0" fo:text-align="center" fo:margin-left="0.0701in" fo:background-color="#FFFFFF">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text-properties style:font-size-complex="12pt"/>
    </style:style>
    <style:style style:name="P266" style:parent-style-name="Normal" style:family="paragraph">
      <style:paragraph-properties fo:widows="0" fo:orphans="0" fo:text-align="center" fo:margin-left="0.0597in" fo:background-color="#FFFFFF">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text-properties fo:font-size="17pt" style:font-size-asian="17pt" style:font-size-complex="17pt"/>
    </style:style>
    <style:style style:name="P271" style:parent-style-name="Normal" style:family="paragraph">
      <style:paragraph-properties fo:widows="0" fo:orphans="0" fo:text-align="justify" fo:line-height="0.2298in" fo:margin-left="0.0347in" fo:text-indent="0.4902in" fo:background-color="#FFFFFF">
        <style:tab-stops>
          <style:tab-stop style:type="left" style:position="0.6604in"/>
        </style:tab-stops>
      </style:paragraph-properties>
    </style:style>
    <style:style style:name="T272" style:parent-style-name="DefaultParagraphFont" style:family="text">
      <style:text-properties fo:letter-spacing="-0.0152in" style:font-size-complex="12pt" style:language-asian="lt" style:country-asian="LT"/>
    </style:style>
    <style:style style:name="T273" style:parent-style-name="DefaultParagraphFont" style:family="text">
      <style:text-properties fo:letter-spacing="-0.0152in" style:font-size-complex="12pt" style:language-asian="lt" style:country-asian="LT"/>
    </style:style>
    <style:style style:name="T274" style:parent-style-name="DefaultParagraphFont" style:family="text">
      <style:text-properties fo:letter-spacing="-0.0152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margin-left="0.525in" fo:background-color="#FFFFFF">
        <style:tab-stops>
          <style:tab-stop style:type="left" style:position="0.1701in"/>
        </style:tab-stops>
      </style:paragraph-properties>
    </style:style>
    <style:style style:name="T279" style:parent-style-name="DefaultParagraphFont" style:family="text">
      <style:text-properties fo:letter-spacing="-0.0034in" style:font-size-complex="12pt" style:language-asian="lt" style:country-asian="LT"/>
    </style:style>
    <style:style style:name="T280" style:parent-style-name="DefaultParagraphFont" style:family="text">
      <style:text-properties fo:letter-spacing="-0.0034in" style:font-size-complex="12pt" style:language-asian="lt" style:country-asian="LT"/>
    </style:style>
    <style:style style:name="T281" style:parent-style-name="DefaultParagraphFont" style:family="text">
      <style:text-properties fo:letter-spacing="-0.0034in"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style:text-properties fo:font-size="1pt" style:font-size-asian="1pt" style:font-size-complex="1pt" style:language-asian="lt" style:country-asian="LT"/>
    </style:style>
    <style:style style:name="P284" style:parent-style-name="Normal" style:family="paragraph">
      <style:text-properties fo:font-size="2pt" style:font-size-asian="2pt" style:font-size-complex="2pt"/>
    </style:style>
    <style:style style:name="P285" style:parent-style-name="Normal" style:family="paragraph">
      <style:paragraph-properties fo:widows="0" fo:orphans="0" fo:text-align="justify" fo:line-height="0.2298in" fo:margin-left="0.025in" fo:margin-right="0.0048in" fo:text-indent="0.4951in" fo:background-color="#FFFFFF">
        <style:tab-stops>
          <style:tab-stop style:type="left" style:position="0.7902in"/>
        </style:tab-stops>
      </style:paragraph-properties>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0.2298in" fo:margin-left="0.025in" fo:margin-right="0.0152in" fo:text-indent="0.4951in" fo:background-color="#FFFFFF">
        <style:tab-stops>
          <style:tab-stop style:type="left" style:position="0.7902in"/>
        </style:tab-stops>
      </style:paragraph-properties>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center" fo:margin-left="0.4333in" fo:background-color="#FFFFFF">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text-properties fo:font-size="18pt" style:font-size-asian="18pt" style:font-size-complex="18pt"/>
    </style:style>
    <style:style style:name="P302" style:parent-style-name="Normal" style:family="paragraph">
      <style:paragraph-properties fo:widows="0" fo:orphans="0" fo:text-align="justify" fo:line-height="0.2298in" fo:margin-right="0.0152in" fo:text-indent="0.5048in" fo:background-color="#FFFFFF">
        <style:tab-stops>
          <style:tab-stop style:type="left" style:position="0.675in"/>
        </style:tab-stops>
      </style:paragraph-properties>
    </style:style>
    <style:style style:name="T303" style:parent-style-name="DefaultParagraphFont" style:family="text">
      <style:text-properties fo:letter-spacing="-0.0076in" style:font-size-complex="12pt" style:language-asian="lt" style:country-asian="LT"/>
    </style:style>
    <style:style style:name="T304" style:parent-style-name="DefaultParagraphFont" style:family="text">
      <style:text-properties fo:letter-spacing="-0.0076in" style:font-size-complex="12pt" style:language-asian="lt" style:country-asian="LT"/>
    </style:style>
    <style:style style:name="T305" style:parent-style-name="DefaultParagraphFont" style:family="text">
      <style:text-properties fo:letter-spacing="-0.0076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0.2298in" fo:margin-right="0.025in" fo:text-indent="0.5048in" fo:background-color="#FFFFFF">
        <style:tab-stops>
          <style:tab-stop style:type="left" style:position="0.675in"/>
        </style:tab-stops>
      </style:paragraph-properties>
    </style:style>
    <style:style style:name="T309" style:parent-style-name="DefaultParagraphFont" style:family="text">
      <style:text-properties fo:letter-spacing="-0.0055in" style:font-size-complex="12pt" style:language-asian="lt" style:country-asian="LT"/>
    </style:style>
    <style:style style:name="T310" style:parent-style-name="DefaultParagraphFont" style:family="text">
      <style:text-properties fo:letter-spacing="-0.0055in" style:font-size-complex="12pt" style:language-asian="lt" style:country-asian="LT"/>
    </style:style>
    <style:style style:name="T311" style:parent-style-name="DefaultParagraphFont" style:family="text">
      <style:text-properties fo:letter-spacing="-0.0055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0.2298in" fo:margin-right="0.0652in" fo:text-indent="0.4923in" fo:background-color="#FFFFFF">
        <style:tab-stops>
          <style:tab-stop style:type="left" style:position="0.6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fo:letter-spacing="-0.0006in" style:font-size-complex="12pt" style:language-asian="lt" style:country-asian="LT"/>
    </style:style>
    <style:style style:name="P322" style:parent-style-name="Normal" style:family="paragraph">
      <style:paragraph-properties fo:widows="0" fo:orphans="0" fo:line-height="0.2548in" fo:margin-left="0.5451in" fo:text-indent="-0.0527in" fo:background-color="#FFFFFF">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0.2548in" fo:text-indent="0.4923in" fo:background-color="#FFFFFF">
        <style:tab-stops>
          <style:tab-stop style:type="left" style:position="0.5909in"/>
        </style:tab-stops>
      </style:paragraph-properties>
    </style:style>
    <style:style style:name="T332" style:parent-style-name="DefaultParagraphFont" style:family="text">
      <style:text-properties fo:letter-spacing="-0.0034in" style:font-size-complex="12pt" style:language-asian="lt" style:country-asian="LT"/>
    </style:style>
    <style:style style:name="T333" style:parent-style-name="DefaultParagraphFont" style:family="text">
      <style:text-properties fo:letter-spacing="-0.0034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text-properties fo:font-size="1pt" style:font-size-asian="1pt" style:font-size-complex="1pt" style:language-asian="lt" style:country-asian="LT"/>
    </style:style>
    <style:style style:name="P338"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39" style:parent-style-name="DefaultParagraphFont" style:family="text">
      <style:text-properties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49" style:parent-style-name="DefaultParagraphFont" style:family="text">
      <style:text-properties fo:letter-spacing="-0.002in" style:font-size-complex="12pt" style:language-asian="lt" style:country-asian="LT"/>
    </style:style>
    <style:style style:name="T350" style:parent-style-name="DefaultParagraphFont" style:family="text">
      <style:text-properties fo:letter-spacing="-0.002in" style:font-size-complex="12pt" style:language-asian="lt" style:country-asian="LT"/>
    </style:style>
    <style:style style:name="T351" style:parent-style-name="DefaultParagraphFont" style:family="text">
      <style:text-properties fo:letter-spacing="-0.002i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P358" style:parent-style-name="Normal" style:family="paragraph">
      <style:paragraph-properties fo:widows="0" fo:orphans="0" fo:text-align="justify" fo:line-height="0.2298in" fo:margin-left="0.0402in" fo:margin-right="0.0097in" fo:text-indent="0.4902in" fo:background-color="#FFFFFF">
        <style:tab-stops>
          <style:tab-stop style:type="left" style:position="0.9048in"/>
        </style:tab-stops>
      </style:paragraph-properties>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fo:letter-spacing="-0.002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center" fo:margin-left="0.0402in" fo:background-color="#FFFFFF">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text-properties fo:font-size="18pt" style:font-size-asian="18pt" style:font-size-complex="18pt"/>
    </style:style>
    <style:style style:name="P368" style:parent-style-name="Normal" style:family="paragraph">
      <style:paragraph-properties fo:widows="0" fo:orphans="0" fo:text-align="justify" fo:line-height="0.2298in" fo:margin-left="0.0201in" fo:margin-right="0.0097in" fo:text-indent="0.4902in" fo:background-color="#FFFFFF">
        <style:tab-stops>
          <style:tab-stop style:type="left" style:position="0.6548in"/>
        </style:tab-stops>
      </style:paragraph-properties>
    </style:style>
    <style:style style:name="T369" style:parent-style-name="DefaultParagraphFont" style:family="text">
      <style:text-properties fo:letter-spacing="-0.0076in" style:font-size-complex="12pt" style:language-asian="lt" style:country-asian="LT"/>
    </style:style>
    <style:style style:name="T370" style:parent-style-name="DefaultParagraphFont" style:family="text">
      <style:text-properties fo:letter-spacing="-0.0076in" style:font-size-complex="12pt" style:language-asian="lt" style:country-asian="LT"/>
    </style:style>
    <style:style style:name="T371" style:parent-style-name="DefaultParagraphFont" style:family="text">
      <style:text-properties fo:letter-spacing="-0.0076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0.2298in" fo:margin-left="0.0201in" fo:margin-right="0.025in" fo:text-indent="0.4902in" fo:background-color="#FFFFFF">
        <style:tab-stops>
          <style:tab-stop style:type="left" style:position="0.6548in"/>
        </style:tab-stops>
      </style:paragraph-properties>
    </style:style>
    <style:style style:name="T376" style:parent-style-name="DefaultParagraphFont" style:family="text">
      <style:text-properties fo:letter-spacing="-0.0097in" style:font-size-complex="12pt" style:language-asian="lt" style:country-asian="LT"/>
    </style:style>
    <style:style style:name="T377" style:parent-style-name="DefaultParagraphFont" style:family="text">
      <style:text-properties fo:letter-spacing="-0.0097in" style:font-size-complex="12pt" style:language-asian="lt" style:country-asian="LT"/>
    </style:style>
    <style:style style:name="T378" style:parent-style-name="DefaultParagraphFont" style:family="text">
      <style:text-properties fo:letter-spacing="-0.0097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text-properties fo:font-size="1pt" style:font-size-asian="1pt" style:font-size-complex="1pt" style:language-asian="lt" style:country-asian="LT"/>
    </style:style>
    <style:style style:name="P381" style:parent-style-name="Normal" style:family="paragraph">
      <style:text-properties fo:font-size="2pt" style:font-size-asian="2pt" style:font-size-complex="2pt"/>
    </style:style>
    <style:style style:name="P382" style:parent-style-name="Normal" style:family="paragraph">
      <style:paragraph-properties fo:widows="0" fo:orphans="0" fo:text-align="justify" fo:line-height="0.225in" fo:margin-left="0.0152in" fo:margin-right="0.0152in" fo:text-indent="0.5in" fo:background-color="#FFFFFF">
        <style:tab-stops>
          <style:tab-stop style:type="left" style:position="0.7895in"/>
        </style:tab-stops>
      </style:paragraph-properties>
    </style:style>
    <style:style style:name="T383" style:parent-style-name="DefaultParagraphFont" style:family="text">
      <style:text-properties fo:letter-spacing="-0.0034in" style:font-size-complex="12pt" style:language-asian="lt" style:country-asian="LT"/>
    </style:style>
    <style:style style:name="T384" style:parent-style-name="DefaultParagraphFont" style:family="text">
      <style:text-properties fo:letter-spacing="-0.0034in" style:font-size-complex="12pt" style:language-asian="lt" style:country-asian="LT"/>
    </style:style>
    <style:style style:name="T385" style:parent-style-name="DefaultParagraphFont" style:family="text">
      <style:text-properties fo:letter-spacing="-0.0034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0.2298in" fo:margin-left="0.0152in" fo:margin-right="0.0298in" fo:text-indent="0.5in" fo:background-color="#FFFFFF">
        <style:tab-stops>
          <style:tab-stop style:type="left" style:position="0.7895in"/>
        </style:tab-stops>
      </style:paragraph-properties>
    </style:style>
    <style:style style:name="T389" style:parent-style-name="DefaultParagraphFont" style:family="text">
      <style:text-properties fo:letter-spacing="-0.0041in" style:font-size-complex="12pt" style:language-asian="lt" style:country-asian="LT"/>
    </style:style>
    <style:style style:name="T390" style:parent-style-name="DefaultParagraphFont" style:family="text">
      <style:text-properties fo:letter-spacing="-0.0041in" style:font-size-complex="12pt" style:language-asian="lt" style:country-asian="LT"/>
    </style:style>
    <style:style style:name="T391" style:parent-style-name="DefaultParagraphFont" style:family="text">
      <style:text-properties fo:letter-spacing="-0.0041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0.2548in" fo:margin-left="0.5097in" fo:background-color="#FFFFFF">
        <style:tab-stops>
          <style:tab-stop style:type="left" style:position="0.1652in"/>
        </style:tab-stops>
      </style:paragraph-properties>
    </style:style>
    <style:style style:name="T395" style:parent-style-name="DefaultParagraphFont" style:family="text">
      <style:text-properties fo:letter-spacing="-0.0083in" style:font-size-complex="12pt" style:language-asian="lt" style:country-asian="LT"/>
    </style:style>
    <style:style style:name="T396" style:parent-style-name="DefaultParagraphFont" style:family="text">
      <style:text-properties fo:letter-spacing="-0.008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399" style:parent-style-name="DefaultParagraphFont" style:family="text">
      <style:text-properties fo:letter-spacing="-0.0034in" style:font-size-complex="12pt" style:language-asian="lt" style:country-asian="LT"/>
    </style:style>
    <style:style style:name="T400" style:parent-style-name="DefaultParagraphFont" style:family="text">
      <style:text-properties fo:letter-spacing="-0.0034in" style:font-size-complex="12pt" style:language-asian="lt" style:country-asian="LT"/>
    </style:style>
    <style:style style:name="T401" style:parent-style-name="DefaultParagraphFont" style:family="text">
      <style:text-properties fo:letter-spacing="-0.0034in" style:font-size-complex="12pt" style:language-asian="lt" style:country-asian="LT"/>
    </style:style>
    <style:style style:name="T402" style:parent-style-name="DefaultParagraphFont" style:family="text">
      <style:text-properties fo:letter-spacing="-0.0006in" style:font-size-complex="12pt" style:language-asian="lt" style:country-asian="LT"/>
    </style:style>
    <style:style style:name="P403"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04" style:parent-style-name="DefaultParagraphFont" style:family="text">
      <style:text-properties fo:letter-spacing="-0.0034in" style:font-size-complex="12pt" style:language-asian="lt" style:country-asian="LT"/>
    </style:style>
    <style:style style:name="T405" style:parent-style-name="DefaultParagraphFont" style:family="text">
      <style:text-properties fo:letter-spacing="-0.0034in" style:font-size-complex="12pt" style:language-asian="lt" style:country-asian="LT"/>
    </style:style>
    <style:style style:name="T406" style:parent-style-name="DefaultParagraphFont" style:family="text">
      <style:text-properties fo:letter-spacing="-0.0034in"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09" style:parent-style-name="DefaultParagraphFont" style:family="text">
      <style:text-properties fo:letter-spacing="-0.0034in" style:font-size-complex="12pt" style:language-asian="lt" style:country-asian="LT"/>
    </style:style>
    <style:style style:name="T410" style:parent-style-name="DefaultParagraphFont" style:family="text">
      <style:text-properties fo:letter-spacing="-0.0034in" style:font-size-complex="12pt" style:language-asian="lt" style:country-asian="LT"/>
    </style:style>
    <style:style style:name="T411" style:parent-style-name="DefaultParagraphFont" style:family="text">
      <style:text-properties fo:letter-spacing="-0.0034in"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0.2298in" fo:margin-right="0.0347in" fo:text-indent="0.4951in" fo:background-color="#FFFFFF">
        <style:tab-stops>
          <style:tab-stop style:type="left" style:position="0.7902in"/>
        </style:tab-stops>
      </style:paragraph-properties>
    </style:style>
    <style:style style:name="T420" style:parent-style-name="DefaultParagraphFont" style:family="text">
      <style:text-properties fo:letter-spacing="-0.0034in" style:font-size-complex="12pt" style:language-asian="lt" style:country-asian="LT"/>
    </style:style>
    <style:style style:name="T421" style:parent-style-name="DefaultParagraphFont" style:family="text">
      <style:text-properties fo:letter-spacing="-0.0034in" style:font-size-complex="12pt" style:language-asian="lt" style:country-asian="LT"/>
    </style:style>
    <style:style style:name="T422" style:parent-style-name="DefaultParagraphFont" style:family="text">
      <style:text-properties fo:letter-spacing="-0.0034in"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margin-left="0.4951in" fo:background-color="#FFFFFF">
        <style:tab-stops>
          <style:tab-stop style:type="left" style:position="0.2951in"/>
        </style:tab-stops>
      </style:paragraph-properties>
    </style:style>
    <style:style style:name="T425" style:parent-style-name="DefaultParagraphFont" style:family="text">
      <style:text-properties fo:letter-spacing="-0.0034in" style:font-size-complex="12pt" style:language-asian="lt" style:country-asian="LT"/>
    </style:style>
    <style:style style:name="T426" style:parent-style-name="DefaultParagraphFont" style:family="text">
      <style:text-properties fo:letter-spacing="-0.0034in" style:font-size-complex="12pt" style:language-asian="lt" style:country-asian="LT"/>
    </style:style>
    <style:style style:name="T427" style:parent-style-name="DefaultParagraphFont" style:family="text">
      <style:text-properties fo:letter-spacing="-0.0034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0.2298in" fo:margin-left="0.05in" fo:margin-right="0.0347in" fo:text-indent="0.4951in" fo:background-color="#FFFFFF">
        <style:tab-stops>
          <style:tab-stop style:type="left" style:position="0.740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widows="0" fo:orphans="0" fo:text-align="justify" fo:line-height="0.2298in" fo:margin-left="0.0298in" fo:text-indent="0.5048in" fo:background-color="#FFFFFF">
        <style:tab-stops>
          <style:tab-stop style:type="left" style:position="0.7951in"/>
        </style:tab-stops>
      </style:paragraph-properties>
    </style:style>
    <style:style style:name="T437" style:parent-style-name="DefaultParagraphFont" style:family="text">
      <style:text-properties fo:letter-spacing="-0.0034in" style:font-size-complex="12pt" style:language-asian="lt" style:country-asian="LT"/>
    </style:style>
    <style:style style:name="T438" style:parent-style-name="DefaultParagraphFont" style:family="text">
      <style:text-properties fo:letter-spacing="-0.0034in" style:font-size-complex="12pt" style:language-asian="lt" style:country-asian="LT"/>
    </style:style>
    <style:style style:name="T439" style:parent-style-name="DefaultParagraphFont" style:family="text">
      <style:text-properties fo:letter-spacing="-0.0034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0.2347in" fo:margin-left="0.0298in" fo:margin-right="0.0097in" fo:text-indent="0.5048in" fo:background-color="#FFFFFF">
        <style:tab-stops>
          <style:tab-stop style:type="left" style:position="0.7951in"/>
        </style:tab-stops>
      </style:paragraph-properties>
    </style:style>
    <style:style style:name="T443" style:parent-style-name="DefaultParagraphFont" style:family="text">
      <style:text-properties fo:letter-spacing="-0.0034in" style:font-size-complex="12pt" style:language-asian="lt" style:country-asian="LT"/>
    </style:style>
    <style:style style:name="T444" style:parent-style-name="DefaultParagraphFont" style:family="text">
      <style:text-properties fo:letter-spacing="-0.0034in" style:font-size-complex="12pt" style:language-asian="lt" style:country-asian="LT"/>
    </style:style>
    <style:style style:name="T445" style:parent-style-name="DefaultParagraphFont" style:family="text">
      <style:text-properties fo:letter-spacing="-0.0034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text-properties fo:font-size="1pt" style:font-size-asian="1pt" style:font-size-complex="1pt" style:language-asian="lt" style:country-asian="LT"/>
    </style:style>
    <style:style style:name="P449" style:parent-style-name="Normal" style:family="paragraph">
      <style:paragraph-properties fo:widows="0" fo:orphans="0" fo:text-align="justify" fo:line-height="0.2298in" fo:margin-left="0.0402in" fo:text-indent="0.4951in" fo:background-color="#FFFFFF">
        <style:tab-stops>
          <style:tab-stop style:type="left" style:position="0.8645in"/>
        </style:tab-stops>
      </style:paragraph-properties>
    </style:style>
    <style:style style:name="T450" style:parent-style-name="DefaultParagraphFont" style:family="text">
      <style:text-properties fo:letter-spacing="-0.0041in" style:font-size-complex="12pt" style:language-asian="lt" style:country-asian="LT"/>
    </style:style>
    <style:style style:name="T451" style:parent-style-name="DefaultParagraphFont" style:family="text">
      <style:text-properties fo:letter-spacing="-0.0041in" style:font-size-complex="12pt" style:language-asian="lt" style:country-asian="LT"/>
    </style:style>
    <style:style style:name="T452" style:parent-style-name="DefaultParagraphFont" style:family="text">
      <style:text-properties fo:letter-spacing="-0.0041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margin-left="0.5347in" fo:background-color="#FFFFFF">
        <style:tab-stops>
          <style:tab-stop style:type="left" style:position="0.3701in"/>
        </style:tab-stops>
      </style:paragraph-properties>
    </style:style>
    <style:style style:name="T456" style:parent-style-name="DefaultParagraphFont" style:family="text">
      <style:text-properties fo:letter-spacing="-0.0034in" style:font-size-complex="12pt" style:language-asian="lt" style:country-asian="LT"/>
    </style:style>
    <style:style style:name="T457" style:parent-style-name="DefaultParagraphFont" style:family="text">
      <style:text-properties fo:letter-spacing="-0.0034in" style:font-size-complex="12pt" style:language-asian="lt" style:country-asian="LT"/>
    </style:style>
    <style:style style:name="T458" style:parent-style-name="DefaultParagraphFont" style:family="text">
      <style:text-properties fo:letter-spacing="-0.0034in"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style:text-properties fo:font-size="1pt" style:font-size-asian="1pt" style:font-size-complex="1pt" style:language-asian="lt" style:country-asian="LT"/>
    </style:style>
    <style:style style:name="P461" style:parent-style-name="Normal" style:family="paragraph">
      <style:paragraph-properties fo:widows="0" fo:orphans="0" fo:text-align="justify" fo:line-height="0.2298in" fo:margin-right="0.0152in" fo:text-indent="0.5152in" fo:background-color="#FFFFFF">
        <style:tab-stops>
          <style:tab-stop style:type="left" style:position="0.75in"/>
        </style:tab-stops>
      </style:paragraph-properties>
    </style:style>
    <style:style style:name="T462" style:parent-style-name="DefaultParagraphFont" style:family="text">
      <style:text-properties fo:letter-spacing="-0.0097in" style:font-size-complex="12pt" style:language-asian="lt" style:country-asian="LT"/>
    </style:style>
    <style:style style:name="T463" style:parent-style-name="DefaultParagraphFont" style:family="text">
      <style:text-properties fo:letter-spacing="-0.0097in" style:font-size-complex="12pt" style:language-asian="lt" style:country-asian="LT"/>
    </style:style>
    <style:style style:name="T464" style:parent-style-name="DefaultParagraphFont" style:family="text">
      <style:text-properties fo:letter-spacing="-0.0097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0.2298in" fo:margin-right="0.0097in" fo:text-indent="0.5152in" fo:background-color="#FFFFFF">
        <style:tab-stops>
          <style:tab-stop style:type="left" style:position="0.75in"/>
        </style:tab-stops>
      </style:paragraph-properties>
    </style:style>
    <style:style style:name="T468" style:parent-style-name="DefaultParagraphFont" style:family="text">
      <style:text-properties fo:letter-spacing="-0.0097in" style:font-size-complex="12pt" style:language-asian="lt" style:country-asian="LT"/>
    </style:style>
    <style:style style:name="T469" style:parent-style-name="DefaultParagraphFont" style:family="text">
      <style:text-properties fo:letter-spacing="-0.0097in" style:font-size-complex="12pt" style:language-asian="lt" style:country-asian="LT"/>
    </style:style>
    <style:style style:name="T470" style:parent-style-name="DefaultParagraphFont" style:family="text">
      <style:text-properties fo:letter-spacing="-0.0097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0.2298in" fo:margin-right="0.0201in" fo:text-indent="0.5152in" fo:background-color="#FFFFFF">
        <style:tab-stops>
          <style:tab-stop style:type="left" style:position="0.75in"/>
        </style:tab-stops>
      </style:paragraph-properties>
    </style:style>
    <style:style style:name="T474" style:parent-style-name="DefaultParagraphFont" style:family="text">
      <style:text-properties fo:letter-spacing="-0.0097in" style:font-size-complex="12pt" style:language-asian="lt" style:country-asian="LT"/>
    </style:style>
    <style:style style:name="T475" style:parent-style-name="DefaultParagraphFont" style:family="text">
      <style:text-properties fo:letter-spacing="-0.0097in" style:font-size-complex="12pt" style:language-asian="lt" style:country-asian="LT"/>
    </style:style>
    <style:style style:name="T476" style:parent-style-name="DefaultParagraphFont" style:family="text">
      <style:text-properties fo:letter-spacing="-0.0097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style:text-properties fo:font-size="1pt" style:font-size-asian="1pt" style:font-size-complex="1pt" style:language-asian="lt" style:country-asian="LT"/>
    </style:style>
    <style:style style:name="P480" style:parent-style-name="Normal" style:family="paragraph">
      <style:text-properties fo:font-size="1pt" style:font-size-asian="1pt" style:font-size-complex="1pt"/>
    </style:style>
    <style:style style:name="P481" style:parent-style-name="Normal" style:family="paragraph">
      <style:paragraph-properties fo:widows="0" fo:orphans="0" fo:text-align="justify" fo:line-height="0.2347in" fo:margin-left="0.0097in" fo:margin-right="0.0201in" fo:text-indent="0.5152in" fo:background-color="#FFFFFF">
        <style:tab-stops>
          <style:tab-stop style:type="left" style:position="0.8805in"/>
        </style:tab-stops>
      </style:paragraph-properties>
    </style:style>
    <style:style style:name="T482" style:parent-style-name="DefaultParagraphFont" style:family="text">
      <style:text-properties fo:letter-spacing="-0.0062in" style:font-size-complex="12pt" style:language-asian="lt" style:country-asian="LT"/>
    </style:style>
    <style:style style:name="T483" style:parent-style-name="DefaultParagraphFont" style:family="text">
      <style:text-properties fo:letter-spacing="-0.0062in" style:font-size-complex="12pt" style:language-asian="lt" style:country-asian="LT"/>
    </style:style>
    <style:style style:name="T484" style:parent-style-name="DefaultParagraphFont" style:family="text">
      <style:text-properties fo:letter-spacing="-0.0062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0.2298in" fo:margin-left="0.0097in" fo:margin-right="0.0201in" fo:text-indent="0.5152in" fo:background-color="#FFFFFF">
        <style:tab-stops>
          <style:tab-stop style:type="left" style:position="0.8805in"/>
        </style:tab-stops>
      </style:paragraph-properties>
    </style:style>
    <style:style style:name="T488" style:parent-style-name="DefaultParagraphFont" style:family="text">
      <style:text-properties fo:letter-spacing="-0.0055in" style:font-size-complex="12pt" style:language-asian="lt" style:country-asian="LT"/>
    </style:style>
    <style:style style:name="T489" style:parent-style-name="DefaultParagraphFont" style:family="text">
      <style:text-properties fo:letter-spacing="-0.0055in" style:font-size-complex="12pt" style:language-asian="lt" style:country-asian="LT"/>
    </style:style>
    <style:style style:name="T490" style:parent-style-name="DefaultParagraphFont" style:family="text">
      <style:text-properties fo:letter-spacing="-0.0055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style:text-properties fo:font-size="1pt" style:font-size-asian="1pt" style:font-size-complex="1pt" style:language-asian="lt" style:country-asian="LT"/>
    </style:style>
    <style:style style:name="P495" style:parent-style-name="Normal" style:family="paragraph">
      <style:paragraph-properties fo:widows="0" fo:orphans="0" fo:text-align="justify" fo:line-height="0.2298in" fo:margin-right="0.0298in" fo:text-indent="0.5152in" fo:background-color="#FFFFFF">
        <style:tab-stops>
          <style:tab-stop style:type="left" style:position="0.75in"/>
        </style:tab-stops>
      </style:paragraph-properties>
    </style:style>
    <style:style style:name="T496" style:parent-style-name="DefaultParagraphFont" style:family="text">
      <style:text-properties fo:letter-spacing="-0.0097in" style:font-size-complex="12pt" style:language-asian="lt" style:country-asian="LT"/>
    </style:style>
    <style:style style:name="T497" style:parent-style-name="DefaultParagraphFont" style:family="text">
      <style:text-properties fo:letter-spacing="-0.0097in" style:font-size-complex="12pt" style:language-asian="lt" style:country-asian="LT"/>
    </style:style>
    <style:style style:name="T498" style:parent-style-name="DefaultParagraphFont" style:family="text">
      <style:text-properties fo:letter-spacing="-0.0097in" style:font-size-complex="12pt" style:language-asian="lt" style:country-asian="LT"/>
    </style:style>
    <style:style style:name="T499" style:parent-style-name="DefaultParagraphFont" style:family="text">
      <style:text-properties fo:letter-spacing="-0.0097in"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0.2298in" fo:margin-right="0.0347in" fo:text-indent="0.5152in" fo:background-color="#FFFFFF">
        <style:tab-stops>
          <style:tab-stop style:type="left" style:position="0.75in"/>
        </style:tab-stops>
      </style:paragraph-properties>
    </style:style>
    <style:style style:name="T502" style:parent-style-name="DefaultParagraphFont" style:family="text">
      <style:text-properties fo:letter-spacing="-0.0104in" style:font-size-complex="12pt" style:language-asian="lt" style:country-asian="LT"/>
    </style:style>
    <style:style style:name="T503" style:parent-style-name="DefaultParagraphFont" style:family="text">
      <style:text-properties fo:letter-spacing="-0.0104in" style:font-size-complex="12pt" style:language-asian="lt" style:country-asian="LT"/>
    </style:style>
    <style:style style:name="T504" style:parent-style-name="DefaultParagraphFont" style:family="text">
      <style:text-properties fo:letter-spacing="-0.0104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center" fo:line-height="0.2597in" fo:margin-left="1.1145in" fo:margin-right="1.0437in" fo:background-color="#FFFFFF">
        <style:tab-stops/>
      </style:paragraph-properties>
    </style:style>
    <style:style style:name="T509"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510"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511" style:parent-style-name="DefaultParagraphFont" style:family="text">
      <style:text-properties fo:font-weight="bold" style:font-weight-asian="bold" style:font-weight-complex="bold" fo:letter-spacing="-0.0013in"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text-properties fo:font-size="17pt" style:font-size-asian="17pt" style:font-size-complex="17pt"/>
    </style:style>
    <style:style style:name="P514" style:parent-style-name="Normal" style:family="paragraph">
      <style:paragraph-properties fo:widows="0" fo:orphans="0" fo:text-align="justify" fo:line-height="0.2298in" fo:margin-left="0.0152in" fo:margin-right="0.0048in" fo:text-indent="0.5097in" fo:background-color="#FFFFFF">
        <style:tab-stops>
          <style:tab-stop style:type="left" style:position="0.7444in"/>
        </style:tab-stops>
      </style:paragraph-properties>
    </style:style>
    <style:style style:name="T515" style:parent-style-name="DefaultParagraphFont" style:family="text">
      <style:text-properties fo:letter-spacing="-0.0097in" style:font-size-complex="12pt" style:language-asian="lt" style:country-asian="LT"/>
    </style:style>
    <style:style style:name="T516" style:parent-style-name="DefaultParagraphFont" style:family="text">
      <style:text-properties fo:letter-spacing="-0.0097in" style:font-size-complex="12pt" style:language-asian="lt" style:country-asian="LT"/>
    </style:style>
    <style:style style:name="T517" style:parent-style-name="DefaultParagraphFont" style:family="text">
      <style:text-properties fo:letter-spacing="-0.0097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0.2298in" fo:margin-left="0.0152in" fo:text-indent="0.5097in" fo:background-color="#FFFFFF">
        <style:tab-stops>
          <style:tab-stop style:type="left" style:position="0.7444in"/>
        </style:tab-stops>
      </style:paragraph-properties>
    </style:style>
    <style:style style:name="T521" style:parent-style-name="DefaultParagraphFont" style:family="text">
      <style:text-properties fo:letter-spacing="-0.0097in" style:font-size-complex="12pt" style:language-asian="lt" style:country-asian="LT"/>
    </style:style>
    <style:style style:name="T522" style:parent-style-name="DefaultParagraphFont" style:family="text">
      <style:text-properties fo:letter-spacing="-0.0097in" style:font-size-complex="12pt" style:language-asian="lt" style:country-asian="LT"/>
    </style:style>
    <style:style style:name="T523" style:parent-style-name="DefaultParagraphFont" style:family="text">
      <style:text-properties fo:letter-spacing="-0.0097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0.2298in" fo:margin-left="0.0152in" fo:margin-right="0.0097in" fo:text-indent="0.5097in" fo:background-color="#FFFFFF">
        <style:tab-stops>
          <style:tab-stop style:type="left" style:position="0.7444in"/>
        </style:tab-stops>
      </style:paragraph-properties>
    </style:style>
    <style:style style:name="T527" style:parent-style-name="DefaultParagraphFont" style:family="text">
      <style:text-properties fo:letter-spacing="-0.0076in" style:font-size-complex="12pt" style:language-asian="lt" style:country-asian="LT"/>
    </style:style>
    <style:style style:name="T528" style:parent-style-name="DefaultParagraphFont" style:family="text">
      <style:text-properties fo:letter-spacing="-0.0076in" style:font-size-complex="12pt" style:language-asian="lt" style:country-asian="LT"/>
    </style:style>
    <style:style style:name="T529" style:parent-style-name="DefaultParagraphFont" style:family="text">
      <style:text-properties fo:letter-spacing="-0.0076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text-properties fo:font-size="1pt" style:font-size-asian="1pt" style:font-size-complex="1pt" style:language-asian="lt" style:country-asian="LT"/>
    </style:style>
    <style:style style:name="P533" style:parent-style-name="Normal" style:family="paragraph">
      <style:text-properties fo:font-size="2pt" style:font-size-asian="2pt" style:font-size-complex="2pt"/>
    </style:style>
    <style:style style:name="P534"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535" style:parent-style-name="DefaultParagraphFont" style:family="text">
      <style:text-properties fo:letter-spacing="-0.0048in" style:font-size-complex="12pt" style:language-asian="lt" style:country-asian="LT"/>
    </style:style>
    <style:style style:name="T536" style:parent-style-name="DefaultParagraphFont" style:family="text">
      <style:text-properties fo:letter-spacing="-0.0048in" style:font-size-complex="12pt" style:language-asian="lt" style:country-asian="LT"/>
    </style:style>
    <style:style style:name="T537" style:parent-style-name="DefaultParagraphFont" style:family="text">
      <style:text-properties fo:letter-spacing="-0.0048in"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0.225in" fo:margin-left="0.0201in" fo:margin-right="0.0152in" fo:text-indent="0.5097in" fo:background-color="#FFFFFF">
        <style:tab-stops>
          <style:tab-stop style:type="left" style:position="0.8701in"/>
        </style:tab-stops>
      </style:paragraph-properties>
    </style:style>
    <style:style style:name="T540" style:parent-style-name="DefaultParagraphFont" style:family="text">
      <style:text-properties fo:letter-spacing="-0.0048in" style:font-size-complex="12pt" style:language-asian="lt" style:country-asian="LT"/>
    </style:style>
    <style:style style:name="T541" style:parent-style-name="DefaultParagraphFont" style:family="text">
      <style:text-properties fo:letter-spacing="-0.0048in" style:font-size-complex="12pt" style:language-asian="lt" style:country-asian="LT"/>
    </style:style>
    <style:style style:name="T542" style:parent-style-name="DefaultParagraphFont" style:family="text">
      <style:text-properties fo:letter-spacing="-0.0048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546" style:parent-style-name="DefaultParagraphFont" style:family="text">
      <style:text-properties fo:letter-spacing="-0.0055in" style:font-size-complex="12pt" style:language-asian="lt" style:country-asian="LT"/>
    </style:style>
    <style:style style:name="T547" style:parent-style-name="DefaultParagraphFont" style:family="text">
      <style:text-properties fo:letter-spacing="-0.0055in" style:font-size-complex="12pt" style:language-asian="lt" style:country-asian="LT"/>
    </style:style>
    <style:style style:name="T548" style:parent-style-name="DefaultParagraphFont" style:family="text">
      <style:text-properties fo:letter-spacing="-0.0055in"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551" style:parent-style-name="DefaultParagraphFont" style:family="text">
      <style:text-properties fo:letter-spacing="-0.0055in" style:font-size-complex="12pt" style:language-asian="lt" style:country-asian="LT"/>
    </style:style>
    <style:style style:name="T552" style:parent-style-name="DefaultParagraphFont" style:family="text">
      <style:text-properties fo:letter-spacing="-0.0055in" style:font-size-complex="12pt" style:language-asian="lt" style:country-asian="LT"/>
    </style:style>
    <style:style style:name="T553" style:parent-style-name="DefaultParagraphFont" style:family="text">
      <style:text-properties fo:letter-spacing="-0.0055in"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556" style:parent-style-name="DefaultParagraphFont" style:family="text">
      <style:text-properties fo:letter-spacing="-0.0062in" style:font-size-complex="12pt" style:language-asian="lt" style:country-asian="LT"/>
    </style:style>
    <style:style style:name="T557" style:parent-style-name="DefaultParagraphFont" style:family="text">
      <style:text-properties fo:letter-spacing="-0.0062in" style:font-size-complex="12pt" style:language-asian="lt" style:country-asian="LT"/>
    </style:style>
    <style:style style:name="T558" style:parent-style-name="DefaultParagraphFont" style:family="text">
      <style:text-properties fo:letter-spacing="-0.0062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center" fo:margin-right="0.0076in" fo:background-color="#FFFFFF"/>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text-properties fo:font-size="17pt" style:font-size-asian="17pt" style:font-size-complex="17pt"/>
    </style:style>
    <style:style style:name="P566" style:parent-style-name="Normal" style:family="paragraph">
      <style:paragraph-properties fo:widows="0" fo:orphans="0" fo:text-align="justify" fo:line-height="0.2298in" fo:margin-left="0.0048in" fo:margin-right="0.0347in" fo:text-indent="0.5097in" fo:background-color="#FFFFFF">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fo:font-size="2pt" style:font-size-asian="2pt" style:font-size-complex="2pt"/>
    </style:style>
    <style:style style:name="P571" style:parent-style-name="Normal" style:family="paragraph">
      <style:paragraph-properties fo:widows="0" fo:orphans="0" fo:text-align="justify" fo:line-height="0.2298in" fo:margin-right="0.0451in" fo:text-indent="0.5048in" fo:background-color="#FFFFFF">
        <style:tab-stops>
          <style:tab-stop style:type="left" style:position="0.8652in"/>
        </style:tab-stops>
      </style:paragraph-properties>
    </style:style>
    <style:style style:name="T572" style:parent-style-name="DefaultParagraphFont" style:family="text">
      <style:text-properties fo:letter-spacing="-0.0069in" style:font-size-complex="12pt" style:language-asian="lt" style:country-asian="LT"/>
    </style:style>
    <style:style style:name="T573" style:parent-style-name="DefaultParagraphFont" style:family="text">
      <style:text-properties fo:letter-spacing="-0.0069in" style:font-size-complex="12pt" style:language-asian="lt" style:country-asian="LT"/>
    </style:style>
    <style:style style:name="T574" style:parent-style-name="DefaultParagraphFont" style:family="text">
      <style:text-properties fo:letter-spacing="-0.0069in"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0.225in" fo:margin-right="0.0402in" fo:text-indent="0.5048in" fo:background-color="#FFFFFF">
        <style:tab-stops>
          <style:tab-stop style:type="left" style:position="0.8652in"/>
        </style:tab-stops>
      </style:paragraph-properties>
    </style:style>
    <style:style style:name="T577" style:parent-style-name="DefaultParagraphFont" style:family="text">
      <style:text-properties fo:letter-spacing="-0.0055in" style:font-size-complex="12pt" style:language-asian="lt" style:country-asian="LT"/>
    </style:style>
    <style:style style:name="T578" style:parent-style-name="DefaultParagraphFont" style:family="text">
      <style:text-properties fo:letter-spacing="-0.0055in" style:font-size-complex="12pt" style:language-asian="lt" style:country-asian="LT"/>
    </style:style>
    <style:style style:name="T579" style:parent-style-name="DefaultParagraphFont" style:family="text">
      <style:text-properties fo:letter-spacing="-0.0055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margin-left="0.5048in" fo:background-color="#FFFFFF">
        <style:tab-stops>
          <style:tab-stop style:type="left" style:position="0.3604in"/>
        </style:tab-stops>
      </style:paragraph-properties>
    </style:style>
    <style:style style:name="T583" style:parent-style-name="DefaultParagraphFont" style:family="text">
      <style:text-properties fo:letter-spacing="-0.0076in" style:font-size-complex="12pt" style:language-asian="lt" style:country-asian="LT"/>
    </style:style>
    <style:style style:name="T584" style:parent-style-name="DefaultParagraphFont" style:family="text">
      <style:text-properties fo:letter-spacing="-0.0076in" style:font-size-complex="12pt" style:language-asian="lt" style:country-asian="LT"/>
    </style:style>
    <style:style style:name="T585" style:parent-style-name="DefaultParagraphFont" style:family="text">
      <style:text-properties fo:letter-spacing="-0.0076in"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margin-left="0.5048in" fo:background-color="#FFFFFF">
        <style:tab-stops>
          <style:tab-stop style:type="left" style:position="0.360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margin-left="0.4923in" fo:background-color="#FFFFFF">
        <style:tab-stops>
          <style:tab-stop style:type="left" style:position="0.3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0.2347in" fo:text-indent="0.4902in" fo:background-color="#FFFFFF">
        <style:tab-stops>
          <style:tab-stop style:type="left" style:position="0.7402in"/>
        </style:tab-stops>
      </style:paragraph-properties>
    </style:style>
    <style:style style:name="T597" style:parent-style-name="DefaultParagraphFont" style:family="text">
      <style:text-properties fo:letter-spacing="-0.0034in" style:font-size-complex="12pt" style:language-asian="lt" style:country-asian="LT"/>
    </style:style>
    <style:style style:name="T598" style:parent-style-name="DefaultParagraphFont" style:family="text">
      <style:text-properties fo:letter-spacing="-0.0034in" style:font-size-complex="12pt" style:language-asian="lt" style:country-asian="LT"/>
    </style:style>
    <style:style style:name="T599" style:parent-style-name="DefaultParagraphFont" style:family="text">
      <style:text-properties fo:letter-spacing="-0.0034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0.2298in" fo:text-indent="0.4902in" fo:background-color="#FFFFFF">
        <style:tab-stops>
          <style:tab-stop style:type="left" style:position="0.7402in"/>
        </style:tab-stops>
      </style:paragraph-properties>
    </style:style>
    <style:style style:name="T602" style:parent-style-name="DefaultParagraphFont" style:family="text">
      <style:text-properties fo:letter-spacing="-0.0048in" style:font-size-complex="12pt" style:language-asian="lt" style:country-asian="LT"/>
    </style:style>
    <style:style style:name="T603" style:parent-style-name="DefaultParagraphFont" style:family="text">
      <style:text-properties fo:letter-spacing="-0.0048in" style:font-size-complex="12pt" style:language-asian="lt" style:country-asian="LT"/>
    </style:style>
    <style:style style:name="T604" style:parent-style-name="DefaultParagraphFont" style:family="text">
      <style:text-properties fo:letter-spacing="-0.0048in"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center" fo:margin-right="0.0652in" fo:background-color="#FFFFFF"/>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center" fo:margin-right="0.0652in" fo:background-color="#FFFFFF"/>
      <style:text-properties style:font-size-complex="12pt" style:language-asian="lt" style:country-asian="LT"/>
    </style:style>
    <style:style style:name="P609" style:parent-style-name="Normal" style:family="paragraph">
      <style:paragraph-properties fo:widows="0" fo:orphans="0" fo:line-height="0.2298in" fo:background-color="#FFFFFF">
        <style:tab-stops>
          <style:tab-stop style:type="left" style:position="0.75in"/>
        </style:tab-stops>
      </style:paragraph-properties>
      <style:text-properties style:font-weight-complex="bold" style:font-size-complex="12pt" style:language-asian="lt" style:country-asian="LT"/>
    </style:style>
    <style:style style:name="P610" style:parent-style-name="Normal" style:family="paragraph">
      <style:paragraph-properties fo:widows="0" fo:orphans="0" fo:line-height="0.2298in" fo:background-color="#FFFFFF">
        <style:tab-stops>
          <style:tab-stop style:type="left" style:position="0.75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break-before="page" fo:margin-left="3.543in">
        <style:tab-stops/>
      </style:paragraph-properties>
    </style:style>
    <style:style style:name="P617" style:parent-style-name="Normal" style:family="paragraph">
      <style:paragraph-properties fo:widows="0" fo:orphans="0" fo:text-indent="3.543in"/>
    </style:style>
    <style:style style:name="P618" style:parent-style-name="Normal" style:family="paragraph">
      <style:paragraph-properties fo:widows="0" fo:orphans="0" fo:text-indent="3.543in"/>
    </style:style>
    <style:style style:name="P619" style:parent-style-name="Normal" style:family="paragraph">
      <style:paragraph-properties fo:widows="0" fo:orphans="0" fo:text-indent="3.543in"/>
    </style:style>
    <style:style style:name="P620" style:parent-style-name="Normal" style:family="paragraph">
      <style:paragraph-properties fo:widows="0" fo:orphans="0" fo:margin-left="3.543in">
        <style:tab-stops/>
      </style:paragraph-properties>
    </style:style>
    <style:style style:name="P621" style:parent-style-name="Normal" style:family="paragraph">
      <style:paragraph-properties fo:text-indent="0.4923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01 iki 2011-11-24</text:span></text:p>
      <text:p text:style-name="P3"/>
      <text:p text:style-name="P4"><text:span text:style-name="T5">Įsakymas paskelbtas: TAR 2014-07-09, i. k. 2014-09963</text:span></text:p>
      <text:p text:style-name="P6"/>
      <text:p text:style-name="P7"><text:span text:style-name="T8"><draw:frame draw:style-name="a0" draw:name="Paveikslėlis 1" text:anchor-type="as-char" svg:x="0in" svg:y="0in" svg:width="0.6625in" svg:height="0.72708in" style:rel-width="scale" style:rel-height="scale"><draw:image xlink:href="media/image1.emf" xlink:type="simple" xlink:show="embed" xlink:actuate="onLoad"/><svg:title/><svg:desc/></draw:frame></text:span></text:p>
      <text:p text:style-name="P9"/>
      <text:p text:style-name="P10"><text:span text:style-name="T11">LIETUVOS<text:s/></text:span><text:span text:style-name="T12">RESPUBLIKOS ŪKIO MINISTRAS</text:span></text:p>
      <text:p text:style-name="P13"/>
      <text:p text:style-name="P14"><text:span text:style-name="T15">ĮSAKYMAS</text:span></text:p>
      <text:p text:style-name="P16"><text:span text:style-name="T17">DĖL SMULKOJO IR VIDUTINIO VERSLO PASKOLŲ GARANTIJŲ TEIKIMO,</text:span></text:p>
      <text:p text:style-name="P18"><text:span text:style-name="T19">SMULKAUS IR VIDUTINIO VERSLO<text:s/></text:span><text:span text:style-name="T20">MIKROKREDITAVIMO, SMULKAUS IR</text:span></text:p>
      <text:p text:style-name="P21"><text:span text:style-name="T22">VIDUTINIO VERSLO RIZIKOS KAPITALO INVESTAVIMO IR<text:s/></text:span><text:span text:style-name="T23"><text:s/>PASKOLŲ PALŪKANŲ DALINIO KOMPENSAVIMO SMULKIOJO IR VIDUTINIO VERSLO SUBJEKTAMS ADMINISTRAVIMO</text:span></text:p>
      <text:p text:style-name="P24"><text:span text:style-name="T25">ADMINISTRAVIMO VEIKLOS NUOSTATŲ PATVIRTINIMO</text:span></text:p>
      <text:p text:style-name="P26"/>
      <text:p text:style-name="P27"><text:span text:style-name="T28">2001 m. spalio<text:s/></text:span><text:span text:style-name="T29">29<text:s/></text:span><text:span text:style-name="T30">d. Nr.<text:s/></text:span><text:span text:style-name="T31">322</text:span></text:p>
      <text:p text:style-name="P32"/>
      <text:p text:style-name="P33">Vilnius</text:p>
      <text:p text:style-name="P34"/>
      <text:p text:style-name="P35"/>
      <text:p text:style-name="P36"/>
      <text:p text:style-name="P37"/>
      <text:p text:style-name="P38">Pakeistas teisės akto pavadinimas:</text:p>
      <text:p text:style-name="P39"><text:span text:style-name="T40">Nr.<text:s/></text:span><text:a xlink:href="https://www.e-tar.lt/portal/legalAct.html?documentId=TAR.107A366875D5" office:target-frame-name="_top" xlink:show="replace"><text:span text:style-name="T41">4-501</text:span></text:a><text:span text:style-name="T42">, 2007-11-29, Žin., 2007, Nr. 126-5144 (2007-12-04), i. k. 1072020ISAK0004-501</text:span></text:p>
      <text:p text:style-name="P43">Pakeistas teisės akto pavadinimas:</text:p>
      <text:p text:style-name="P44"><text:span text:style-name="T45">Nr.<text:s/></text:span><text:a xlink:href="https://www.e-tar.lt/portal/legalAct.html?documentId=TAR.E91B18FAF3B4" office:target-frame-name="_top" xlink:show="replace"><text:span text:style-name="T46">4-502</text:span></text:a><text:span text:style-name="T47">, 2007-11-29, Žin., 2007, Nr. 126-5145 (2007-12-04), i. k. 1072020ISAK0004-502</text:span></text:p>
      <text:p text:style-name="Normal"/>
      <text:p text:style-name="P48"><text:span text:style-name="T49">Vykdydamas Lietuvos Respublikos Vyriausybės 2001 m. liepos 11 d. nutarimo Nr. 887 „Dėl smul</text:span><text:span text:style-name="T50">kaus ir vidutinio verslo plėtros“ (Žin., 2001, Nr. 62-2272) 4.5 punktą,</text:span></text:p>
      <text:p text:style-name="P51"><text:span text:style-name="T52">tvirtinu</text:span><text:span text:style-name="T53"><text:s/>pridedamus:</text:span></text:p>
      <text:p text:style-name="P54">1. Smulkiojo ir vidutinio verslo paskolų garantijų teikimo nuostatus;</text:p>
      <text:p text:style-name="P55">Punkto pakeitimai:</text:p>
      <text:p text:style-name="P56"><text:span text:style-name="T57">Nr.<text:s/></text:span><text:a xlink:href="https://www.e-tar.lt/portal/legalAct.html?documentId=TAR.107A366875D5" office:target-frame-name="_top" xlink:show="replace"><text:span text:style-name="T58">4-501</text:span></text:a><text:span text:style-name="T59">, 2007-11-29, Žin., 2007, Nr. 126-5144 (2007-12-04), i. k. 1072020ISAK0004-501</text:span></text:p>
      <text:p text:style-name="Normal"/>
      <text:p text:style-name="P60"><text:span text:style-name="T61">2.</text:span><text:span text:style-name="T62"><text:s/>Neteko galios nuo 2006-05-28</text:span></text:p>
      <text:p text:style-name="P63">Punkto naikinimas:</text:p>
      <text:p text:style-name="P64"><text:span text:style-name="T65">Nr.<text:s/></text:span><text:a xlink:href="https://www.e-tar.lt/portal/legalAct.html?documentId=TAR.E122ED052B13" office:target-frame-name="_top" xlink:show="replace"><text:span text:style-name="T66">4-182</text:span></text:a><text:span text:style-name="T67">, 2006-05</text:span><text:span text:style-name="T68">-22, Žin. 2006, Nr. 60-2165 (2006-05-27), i. k. 1062020ISAK0004-182</text:span></text:p>
      <text:p text:style-name="Normal"/>
      <text:p text:style-name="P69"><text:span text:style-name="T70">3</text:span><text:span text:style-name="T71">.</text:span><text:span text:style-name="T72"><text:tab/></text:span><text:span text:style-name="T73">Smulkaus ir vidutinio verslo rizikos kapitalo investavimo nuostatus;</text:span></text:p>
      <text:p text:style-name="P74">4. Paskolų palūkanų dalinio kompensavimo smulkiojo ir vidutinio verslo subjektams administravimo nuostatus;</text:p>
      <text:p text:style-name="P75">Punkto pakeitimai:</text:p>
      <text:p text:style-name="P76"><text:span text:style-name="T77">Nr.<text:s/></text:span><text:a xlink:href="https://www.e-tar.lt/portal/legalAct.html?documentId=TAR.E91B18FAF3B4" office:target-frame-name="_top" xlink:show="replace"><text:span text:style-name="T78">4-502</text:span></text:a><text:span text:style-name="T79">, 2007-11-29, Žin., 2007, Nr. 126-5145 (2007-12-04), i. k. 1072020ISAK0004-502</text:span></text:p>
      <text:p text:style-name="Normal"/>
      <text:p text:style-name="P80"/>
      <text:p text:style-name="P81"/>
      <text:p text:style-name="P82"/>
      <text:p text:style-name="P83"><text:span text:style-name="T84">Ūkio ministras<text:s/></text:span><text:span text:style-name="T85"><text:tab/></text:span><text:span text:style-name="T86"><text:tab/></text:span><text:span text:style-name="T87"><text:tab/>Petras Čėsna</text:span></text:p>
      <text:soft-page-break/>
      <text:p text:style-name="P88">PATVIRTINTA</text:p>
      <text:p text:style-name="P89">Lietuvos Respublikos ūkio ministro<text:s/></text:p>
      <text:p text:style-name="P90">2001 m. spalio 29 d. įsakymu Nr. 322<text:s/></text:p>
      <text:p text:style-name="P91">(Lietuvos Respublikos ūkio ministro</text:p>
      <text:p text:style-name="P92">2007 m. lapkričio 29 d. įsakymo Nr. 4-501</text:p>
      <text:p text:style-name="P93">redakcija)</text:p>
      <text:p text:style-name="P94"/>
      <text:p text:style-name="P95"><text:span text:style-name="T96">SMULKIOJO IR VIDUTINIO VERSLO PASKOLŲ GARANTIJŲ TEIKIMO NUOSTATAI</text:span></text:p>
      <text:p text:style-name="P97"/>
      <text:p text:style-name="P98"><text:span text:style-name="T99">I</text:span><text:span text:style-name="T100">.<text:s/></text:span><text:span text:style-name="T101">BENDROSIOS NUOSTAT</text:span><text:span text:style-name="T102">OS</text:span></text:p>
      <text:p text:style-name="P103"/>
      <text:p text:style-name="P104">1. Smulkiojo ir vidutinio verslo paskolų garantijų teikimo nuostatai (toliau – Nuostatai) reglamentuoja garantijų institucijos – uždarosios akcinės bendrovės „Investicijų ir verslo garantijos“ (toliau – Bendrovė) garantijų smulkiojo ir vidutinio verslo subjektams teikimo ir įsipareigojimų pagal suteiktas garantijas vykdymo sąlygas bei tvarką.</text:p>
      <text:p text:style-name="P105">2. Pagrindinės šiuose Nuostatuose vartojamos sąvokos:</text:p>
      <text:p text:style-name="P106"><text:span text:style-name="T107">Bendrovės atsakomybės limitas –<text:s/></text:span>Bendrovės suteikiamoje garantijoje nustatyta Bendrovės garantija užtikrinama paskolos dalis, išreikšta procentais.</text:p>
      <text:p text:style-name="P108"><text:span text:style-name="T109">Garantija –<text:s/></text:span>Bendrovės įsipareigojimas sumokėti garantijos gavėjui paskolos gavėjo negrąžintos paskolos dalį, kurios grąžinimą užtikrino Bendrovė.</text:p>
      <text:p text:style-name="P110"><text:span text:style-name="T111">Garantijos gavėjas –<text:s/></text:span><text:span text:style-name="T112">kredito įstaiga – paskolos gavėjo<text:s/></text:span><text:span text:style-name="T113">kreditorė, kuriai suteikiama garantija.</text:span></text:p>
      <text:p text:style-name="P114"><text:span text:style-name="T115">Garantijos išmoka –<text:s/></text:span>pinigų suma, sumokama garantijos gavėjui, paskolos gavėjui negrąžinus paskolos.</text:p>
      <text:p text:style-name="P116"><text:span text:style-name="T117">Garantijos suma –<text:s/></text:span>maksimali Bendrovės mokėtina suma garantijos gavėjui pagal suteiktą garantiją.</text:p>
      <text:p text:style-name="P118"><text:span text:style-name="T119">Paskola –<text:s/></text:span>paskolos<text:s/>gavėjo imamas kreditas (paskola), kurio grąžinimą užtikrina Bendrovė, suteikdama garantiją.</text:p>
      <text:p text:style-name="P120"><text:span text:style-name="T121">Paskolos pirmoji dalis –<text:s/></text:span>paskolos dalis, kurios grąžinimą garantijos gavėjui garantuoja Bendrovė ir kuri pirmiausia yra dengiama paskolos gavėjui grąžinant paskolą.</text:p>
      <text:p text:style-name="P122"><text:span text:style-name="T123">Paskolos gavėjas –<text:s/></text:span>smulkiojo ir vidutinio verslo subjektas, gavęs paskolą, kai šios paskolos dalies grąžinimą užtikrina Bendrovės suteikta garantija.</text:p>
      <text:p text:style-name="P124">Punkto pakeitimai:</text:p>
      <text:p text:style-name="P125"><text:span text:style-name="T126">Nr.<text:s/></text:span><text:a xlink:href="https://www.e-tar.lt/portal/legalAct.html?documentId=TAR.FA7026CE0C82" office:target-frame-name="_top" xlink:show="replace"><text:span text:style-name="T127">4-470</text:span></text:a><text:span text:style-name="T128">, 2009-09-30, Žin., 2009, Nr. 119-5123 (2009-10-06), i. k. 1092020ISAK0004-470</text:span></text:p>
      <text:p text:style-name="Normal"/>
      <text:p text:style-name="P129">3. Vadovaudamasi šiais Nuostatais, Bendrovė teikia garantijas tik dėl paskolų, suteikiamų paskolos gavėjams, kurie pagal Lietuvos Respublikos smulkaus ir vidutinio verslo įstatymą (Žin., 1998, Nr.<text:s/><text:a xlink:href="https://www.e-tar.lt/portal/lt/legalAct/TAR.640D50DB8877" office:target-frame-name="_blank" xlink:show="new"><text:span text:style-name="T130">109-2993</text:span></text:a>; 2002, Nr.<text:s/><text:a xlink:href="https://www.e-tar.lt/portal/lt/legalAct/TAR.AE3F509DFD5F" office:target-frame-name="_blank" xlink:show="new"><text:span text:style-name="T131">105-4689</text:span></text:a>) atitinka smulkiojo ir vidutinio verslo subjekto apibrėžtyje nustatytus reikalavimus ir kuriems netaikomi valstybės pagalbos smulkiojo ir vidutinio verslo subjektams apribojimai.</text:p>
      <text:p text:style-name="P132">4. Bendrovės įsipareigojimų pagal suteiktas garantijas įvykdymą garantuoja valstybė. Bendrovės teikiamos garantijos prilyginamos valstybės garantijai.</text:p>
      <text:p text:style-name="P133">5. Pagal šiuos Nuostatus suteikiamai valstybės pagalbai smulkiojo ir vidutinio verslo subjektams taikomas 2006 m. gruodžio 15 d. Komisijos reglamentas (EB) Nr. 1998/2006 dėl Sutarties 87 ir 88 straipsnių taikymo<text:s/><text:span text:style-name="T134">de minimis<text:s/></text:span>pagalbai (OL 2006 L 379, p. 5).</text:p>
      <text:p text:style-name="P135"/>
      <text:p text:style-name="P136"><text:span text:style-name="T137">II</text:span><text:span text:style-name="T138">.<text:s/></text:span><text:span text:style-name="T139">GARANTIJOS TEIKIMAS</text:span></text:p>
      <text:p text:style-name="P140"/>
      <text:p text:style-name="P141">6. Už garantijos suteikimą paskolos gavėjas Bendrovei sumoka Bendrovės valdybos nustatytą garantijos atlyginimą.</text:p>
      <text:p text:style-name="P142">7. Garantijos teikiamos kredito įstaigoms,<text:s/>sudariusioms su Bendrove sutartį dėl bendradarbiavimo (toliau – Bendradarbiavimo sutartis), kurioje turi būti nustatyta:</text:p>
      <text:p text:style-name="P143">7.1. prašymo suteikti garantiją turinys ir forma bei dokumentai, kuriuos būtina pateikti prašant suteikti garantiją. Bendradarbiavimo<text:s/>sutartyje taip pat turi būti nustatyta, kad garantijos gavėjas Bendrovei pateikia suteikiamos paskolos įvertinimo ataskaitą, kurioje yra paskolos<text:s/><text:soft-page-break/>rizikingumo analizė;</text:p>
      <text:p text:style-name="P144"><text:span text:style-name="T145">7.2</text:span><text:span text:style-name="T146">. pagrindiniai reikalavimai paskolos gavėjui ir finansuojamam projektui, įskaitan</text:span><text:span text:style-name="T147">t reikalavimą į finansuojamą projektą investuoti ne mažiau kaip 20 procentų piniginių lėšų ar kito turto. Reikalavimas investuoti ne mažiau kaip 20 procentų piniginių lėšų ar kito turto netaikomas paskolos gavėjui, kuris prašymo suteikti garantiją pateikim</text:span><text:span text:style-name="T148">o (registravimo) Bendrovei dieną veikė trumpiau nei 12 mėnesių;</text:span></text:p>
      <text:p text:style-name="P149">Punkto pakeitimai:</text:p>
      <text:p text:style-name="P150"><text:span text:style-name="T151">Nr.<text:s/></text:span><text:a xlink:href="https://www.e-tar.lt/portal/legalAct.html?documentId=TAR.40564066C92B" office:target-frame-name="_top" xlink:show="replace"><text:span text:style-name="T152">4-727</text:span></text:a><text:span text:style-name="T153">, 2010-09-27, Žin., 2010, Nr. 116-5935 (2010-09-30), i. k. 1102020ISAK0004-727</text:span></text:p>
      <text:p text:style-name="Normal"/>
      <text:p text:style-name="P154">7.3. garantijos suteikimo sąlygos (garantijos suteikimo procedūros; Bendrovės ir garantijos gavėjo atsakomybė, su garantija susijusios teisės ir pareigos; įvykiai, kuriems įvykus garantijos gavėjas įgyja teisę reikalauti Bendrovės įsipareigojimų pagal suteiktą garantiją įvykdymo, ir įvykiai, kuriems įvykus garantijos gavėjas šios teisės neįgyja; garantijos išmokos apskaičiavimo ir mokėjimo tvarka bei terminai);</text:p>
      <text:p text:style-name="P155">7.4. ginčų tarp Bendrovės ir garantijos gavėjo sprendimo tvarka;</text:p>
      <text:p text:style-name="P156">7.5. garantijos gavėjo<text:s/>įsipareigojimas informuoti Bendrovę apie finansuojamo projekto įgyvendinimo ir paskolos grąžinimo eigą, laikantis Bendradarbiavimo sutartyje nustatytų informavimo periodiškumo bei turinio reikalavimų;</text:p>
      <text:p text:style-name="P157">7.6. garantijos gavėjo įsipareigojimas be<text:s/>Bendrovės raštiško sutikimo nekeisti paskolos sutarties sąlygų;</text:p>
      <text:p text:style-name="P158">7.7. paskolos grąžinimui užtikrinti įkeisto turto realizavimo tvarka;</text:p>
      <text:p text:style-name="P159">7.8. kitos sąlygos.</text:p>
      <text:p text:style-name="P160">8. Garantijos gavėjas iki paskolos suteikimo pateikia Bendrovei prašymą suteikti garantiją ir dokumentus, kuriuos pagal Bendradarbiavimo sutartį būtina pateikti prašant suteikti garantiją.</text:p>
      <text:p text:style-name="P161"><text:span text:style-name="T162">9</text:span><text:span text:style-name="T163">. Sprendimą suteikti garantiją Bendrovės rizikos valdymo komiteto pasiūlymu priima Bendrovės valdymo organai: kai suteikiama iki 300 tūkst. litų garan</text:span><text:span text:style-name="T164">tija, sprendimą priima Bendrovės vadovas, o kai suteikiama 300 tūkst. litų ir didesnė garantija – valdyba.</text:span><text:span text:style-name="T165"><text:s/></text:span><text:span text:style-name="T166">Apie priimtą sprendimą Bendrovė raštu informuoja garantijos gavėją. Priėmusi sprendimą suteikti garantiją, Bendrovė Bendradarbiavimo sutartyje nustat</text:span><text:span text:style-name="T167">ytomis sąlygomis suteikia garantijos gavėjui rašytinę garantiją. Rašytinėje garantijoje gali būti nustatyta, kad suteikta garantija įsigalioja nuo atlyginimo už garantijos suteikimą sumokėjimo dienos.</text:span></text:p>
      <text:p text:style-name="P168">Punkto pakeitimai:</text:p>
      <text:p text:style-name="P169"><text:span text:style-name="T170">Nr.<text:s/></text:span><text:a xlink:href="https://www.e-tar.lt/portal/legalAct.html?documentId=TAR.FA7026CE0C82" office:target-frame-name="_top" xlink:show="replace"><text:span text:style-name="T171">4-470</text:span></text:a><text:span text:style-name="T172">, 2009-09-30, Žin., 2009, Nr. 119-5123 (2009-10-06), i. k. 1092020ISAK0004-470</text:span></text:p>
      <text:p text:style-name="Normal"/>
      <text:p text:style-name="P173"><text:span text:style-name="T174">III</text:span><text:span text:style-name="T175">.<text:s/></text:span><text:span text:style-name="T176">BENDRIEJI REIKALAVIMAI GARANTIJOMS, PASKOLOMS IR PASKOLŲ GAVĖJAMS</text:span></text:p>
      <text:p text:style-name="P177"/>
      <text:p text:style-name="P178">10. Pagal suteikiamą garantiją<text:s/>Bendrovės atsakomybės limitas negali būti didesnis kaip 80 procentų paskolos.</text:p>
      <text:p text:style-name="P179">11. Bendrovės garantijos suma negali būti didesnė kaip 5 mln. litų, o paskolos gavėjo, kuris prašymo suteikti garantiją pateikimo (registravimo) Bendrovei dieną veikė trumpiau nei 3 metus, atveju – didesnė kaip 2 mln. litų.</text:p>
      <text:p text:style-name="P180">12. Jei vienam paskolos gavėjui yra suteiktos kelios garantijos, bendra garantijų suma, atsižvelgiant į grąžintas paskolų dalis, negali viršyti šių Nuostatų 11 punkte nustatyto dydžio.</text:p>
      <text:p text:style-name="P181">13. Pagal šiuos Nuostatus gali būti suteikiamos garantijos, tik jei tenkinamos šios sąlygos:</text:p>
      <text:p text:style-name="P182">13.1. paskolos turi būti skirtos investicijoms ar apyvartinėms lėšoms, reikalingoms smulkiajam ar vidutiniam verslui plėtoti;</text:p>
      <text:p text:style-name="P183"><text:span text:style-name="T184">13.2</text:span><text:span text:style-name="T185">. paskolos gavėjas ar paskolos gavėjo da</text:span><text:span text:style-name="T186">lyviai (akcininkai, savininkai ir kt.) į finansuojamą projektą turi investuoti ne mažiau kaip 20 procentų piniginių lėšų ar kito turto. Reikalavimas investuoti ne mažiau kaip 20 procentų piniginių lėšų ar kito turto netaikomas paskolos gavėjui, kuris prašy</text:span><text:span text:style-name="T187">mo suteikti garantiją pateikimo (registravimo) Bendrovei dieną veikė trumpiau nei 12 mėnesių;</text:span></text:p>
      <text:p text:style-name="P188">Punkto pakeitimai:</text:p>
      <text:p text:style-name="P189"><text:span text:style-name="T190">Nr.<text:s/></text:span><text:a xlink:href="https://www.e-tar.lt/portal/legalAct.html?documentId=TAR.40564066C92B" office:target-frame-name="_top" xlink:show="replace"><text:span text:style-name="T191">4-727</text:span></text:a><text:span text:style-name="T192">, 2010-09-27, Žin., 2010, Nr. 116-5935 (2010-09-30),</text:span><text:span text:style-name="T193"><text:s/>i. k. 1102020ISAK0004-727</text:span></text:p>
      <text:p text:style-name="Normal"/>
      <text:p text:style-name="P194">13.3. paskolos gavėjas nėra bankrutuojantis, restruktūrizuojamas;</text:p>
      <text:p text:style-name="P195">13.4. pagal šių Nuostatų 5 punkte nurodytą reglamentą smulkiojo ir vidutinio verslo subjektui gali būti suteikta atitinkamo dydžio<text:s/><text:span text:style-name="T196">de minimis<text:s/></text:span>valstybės pagalba.</text:p>
      <text:p text:style-name="P197">14. Bendrovės valdyba turi teisę nustatyti papildomas sąlygas, nei nustatyta šių Nuostatų 13 punkte, atsižvelgdama į Lietuvos Respublikos Vyriausybės smulkiojo ir vidutinio verslo plėtros ir skatinimo politiką ir siekdama valdyti pagal suteikiamas garantijas prisiimamą riziką.</text:p>
      <text:p text:style-name="P198">15. Garantijos gali būti suteikiamos paskoloms litais arba užsienio valiuta. Garantijos suma už paskolas užsienio valiuta turi būti išreikšta litais.</text:p>
      <text:p text:style-name="P199"><text:span text:style-name="T200">16</text:span><text:span text:style-name="T201">. Garantija teikiama su sąlyga, kad finansuojamas projektas,<text:s/></text:span><text:span text:style-name="T202">kuriam teikiama paskola, yra Bendrovės pripažįstamas finansiniu požiūriu pagrįstu (atsiperkančiu) ir kredituotinu, ir tenkinami šių Nuostatų 13 bei 14 punktuose nustatyti reikalavimai.</text:span></text:p>
      <text:p text:style-name="P203">Punkto pakeitimai:</text:p>
      <text:p text:style-name="P204"><text:span text:style-name="T205">Nr.<text:s/></text:span><text:a xlink:href="https://www.e-tar.lt/portal/legalAct.html?documentId=TAR.FA7026CE0C82" office:target-frame-name="_top" xlink:show="replace"><text:span text:style-name="T206">4-470</text:span></text:a><text:span text:style-name="T207">, 2009-09-30, Žin., 2009, Nr. 119-5123 (2009-10-06), i. k. 1092020ISAK0004-470</text:span></text:p>
      <text:p text:style-name="Normal"/>
      <text:p text:style-name="P208"><text:span text:style-name="T209">IV</text:span><text:span text:style-name="T210">.<text:s/></text:span><text:span text:style-name="T211">BENDROVĖS ĮSIPAREIGOJIMŲ PAGAL SUTEIKTAS GARANTIJAS VYKDYMAS</text:span></text:p>
      <text:p text:style-name="P212"/>
      <text:p text:style-name="P213">17. Bendrovė garantijos gavėjui garantuoja paskolos gavėjui suteiktos paskolos pirmosios dalies, atitinkančios Bendrovės atsakomybės limitą, grąžinimą. Paskolos gavėjui grąžinus dalį paskolos, šia suma pirmiausia sumažinama Bendrovės garantija užtikrinta paskolos dalis (tai yra šia suma sumažinama garantijos suma). Pagal suteikiamą garantiją Bendrovės atsakomybė yra subsidiari. Kai paskolos gavėjas negrąžina paskolos, Bendrovė garantijos išmoką moka garantijos gavėjui, jei paskolos gavėjas negrąžino paskolos pirmosios dalies ir garantijos gavėjui jos nepavyko ar dėl objektyvių priežasčių tikėtina, kad nepavyks išsiieškoti iš paskolos gavėjo pateiktų paskolos grąžinimą užtikrinančių būdų. Paskolos negrąžinimo atveju iš paskolos gavėjo pateiktų paskolos grąžinimą užtikrinančių būdų išieškotos pinigų sumos pirmiausia dengiama Bendrovės garantija neužtikrinta paskolos dalis, tada Bendrovės garantija užtikrinta paskolos dalis.</text:p>
      <text:p text:style-name="P214">18. Paskolos gavėjui negrąžinus paskolos, garantijos gavėjo Bendrovei pateikiamas reikalavimas įvykdyti Bendrovės įsipareigojimus pagal suteiktą garantiją turi būti pagrįstas dokumentais ir kitais įrodymais. Taip pat turi būti pateikti dokumentai, patvirtinantys tikslinį paskolos panaudojimą ir garantijos suteikimo sąlygų įvykdymą.</text:p>
      <text:p text:style-name="P215">19. Priėmusi sprendimą vykdyti įsipareigojimus pagal suteiktą garantiją, Bendrovė garantijos išmoką sumoka garantijos gavėjui Bendradarbiavimo sutartyje nustatyta tvarka.</text:p>
      <text:p text:style-name="P216">20. Bendrovė, įvykdžiusi savo įsipareigojimus pagal suteiktą garantiją, turi atgręžtinio reikalavimo teisę į tokią paskolos gavėjo pinigų sumą, kurią Bendrovė sumokėjo už paskolos gavėją.</text:p>
      <text:p text:style-name="P217"/>
      <text:p text:style-name="P218"><text:span text:style-name="T219">V</text:span><text:span text:style-name="T220">.<text:s/></text:span><text:span text:style-name="T221">GARANTIJŲ APSKAITA</text:span></text:p>
      <text:p text:style-name="P222"/>
      <text:p text:style-name="P223">21. Suteikusi garantiją, Bendrovė pradeda kaupti dokumentus ir informaciją apie garantijos suteikimo sąlygų vykdymą, paskolos gavėjui suteiktos paskolos naudojimą bei grąžinimą, taip pat kitą informaciją, susijusią su garantija, paskolos gavėju ir paskolos gavėjui suteikta paskola.</text:p>
      <text:p text:style-name="P224">22. Su garantijų teikimu susijusius finansinius srautus Bendrovė apskaito atskirai.</text:p>
      <text:p text:style-name="P225">23. Bendrovė<text:s/>Lietuvos Respublikos Vyriausybės nustatyta tvarka ir terminais teikia Lietuvos Respublikos finansų ministerijai ataskaitas, reikalingas valstybės skolinių įsipareigojimų apskaitai.</text:p>
      <text:p text:style-name="P226"/>
      <text:p text:style-name="P227"/>
      <text:p text:style-name="P228">SUDERINTA<text:tab/>SUDERINTA</text:p>
      <text:p text:style-name="P229">Lietuvos Respublikos<text:tab/>Lietuvos Respublikos<text:s/></text:p>
      <text:p text:style-name="P230">finansų ministerijos<text:s/><text:tab/>konkurencijos tarybos</text:p>
      <text:p text:style-name="P231">2007-05-14 raštu<text:tab/>2007-05-22 raštu<text:s/></text:p>
      <text:p text:style-name="P232">Nr. (13.23-0303)-6K-0705412<text:tab/>Nr. (9.8-10)-6V-530</text:p>
      <text:p text:style-name="P233">______________</text:p>
      <text:p text:style-name="P234">Priedo pakeitimai:</text:p>
      <text:p text:style-name="P235"><text:span text:style-name="T236">Nr.<text:s/></text:span><text:a xlink:href="https://www.e-tar.lt/portal/legalAct.html?documentId=TAR.C90C064A1E9A" office:target-frame-name="_top" xlink:show="replace"><text:span text:style-name="T237">4-255</text:span></text:a><text:span text:style-name="T238">,<text:s/></text:span><text:span text:style-name="T239">2003-06-30, Žin., 2003, Nr. 65-2977 (2003-07-04), i. k. 1032020ISAK0004-255</text:span></text:p>
      <text:p text:style-name="P240"><text:span text:style-name="T241">Nr.<text:s/></text:span><text:a xlink:href="https://www.e-tar.lt/portal/legalAct.html?documentId=TAR.107A366875D5" office:target-frame-name="_top" xlink:show="replace"><text:span text:style-name="T242">4-501</text:span></text:a><text:span text:style-name="T243">, 2007-11-29, Žin., 2007, Nr. 126-5144 (2007-12-04), i. k. 1072020ISAK0004-501</text:span></text:p>
      <text:p text:style-name="Normal"/>
      <text:p text:style-name="P244"><text:span text:style-name="T245">Patvirt</text:span><text:span text:style-name="T246">inta.</text:span><text:span text:style-name="T247"><text:s/>Neteko galios nuo 2006-05-28</text:span></text:p>
      <text:p text:style-name="P248">Priedo naikinimas:</text:p>
      <text:p text:style-name="P249"><text:span text:style-name="T250">Nr.<text:s/></text:span><text:a xlink:href="https://www.e-tar.lt/portal/legalAct.html?documentId=TAR.E122ED052B13" office:target-frame-name="_top" xlink:show="replace"><text:span text:style-name="T251">4-182</text:span></text:a><text:span text:style-name="T252">, 2006-05-22, Žin. 2006, Nr. 60-2165 (2006-05-27), i. k. 1062020ISAK0004-182</text:span></text:p>
      <text:p text:style-name="Normal"/>
      <text:soft-page-break/>
      <text:p text:style-name="P253"><text:span text:style-name="T254">PATVIRTIN</text:span><text:span text:style-name="T255">TA</text:span></text:p>
      <text:p text:style-name="P256">Ūkio ministro<text:s/></text:p>
      <text:p text:style-name="P257"><text:span text:style-name="T258">2001 m. spalio 29 d. įsakymu Nr. 322</text:span></text:p>
      <text:p text:style-name="P259"/>
      <text:p text:style-name="P260"><text:span text:style-name="T261">SMULKAUS IR VIDUTINIO VERSLO RIZIKOS KAPITALO INVESTAVIMO</text:span></text:p>
      <text:p text:style-name="P262"/>
      <text:p text:style-name="P263"><text:span text:style-name="T264">NUOSTATAI</text:span></text:p>
      <text:p text:style-name="P265"/>
      <text:p text:style-name="P266"><text:span text:style-name="T267">I</text:span><text:span text:style-name="T268">.<text:s/></text:span><text:span text:style-name="T269">BENDROSIOS NUOSTATOS</text:span></text:p>
      <text:p text:style-name="P270"/>
      <text:p text:style-name="P271"><text:span text:style-name="T272">1</text:span><text:span text:style-name="T273">.</text:span><text:span text:style-name="T274"><text:tab/></text:span><text:span text:style-name="T275">Šie nuostatai reglamentuoja rizikos kapitalo investavimą, vykdomą uždarosios akcinės bendrovės<text:s/></text:span><text:span text:style-name="T276">„Investicijų ir verslo garantijos“ (toliau – Bendrovė), bei su šiuo investavimu susijusią Bendrovės veiklą. Rizikos kapitalas – tai Bendrovės lėšos, naudojamos pradedamo ar sparčiai plėtojamo perspektyvaus ir kartu rizikingo verslo finansavimui, įgyjant da</text:span><text:span text:style-name="T277">lį nuosavybės ir valdymo teisių verslo subjektuose, vykdančiuose šį verslą.</text:span></text:p>
      <text:p text:style-name="Normal"/>
      <text:p text:style-name="P278"><text:span text:style-name="T279">2</text:span><text:span text:style-name="T280">.</text:span><text:span text:style-name="T281"><text:tab/></text:span><text:span text:style-name="T282">Vadovaudamasi šiais nuostatais, Bendrovė:</text:span></text:p>
      <text:p text:style-name="P283"/>
      <text:p text:style-name="P284"/>
      <text:p text:style-name="P285"><text:span text:style-name="T286">2.1</text:span><text:span text:style-name="T287">.</text:span><text:span text:style-name="T288"><text:tab/></text:span><text:span text:style-name="T289">investuoja Bendrovės lėšas į akcines bendroves bei uždarąsias akcines bendroves, kurios pagal Lietuvos Respublikos smulka</text:span><text:span text:style-name="T290">us ir vidutinio verslo plėtros įstatymą (Žin., 1998, Nr. 109-2993) yra smulkaus ar vidutinio verslo subjektai (toliau – smulkios ir vidutinės bendrovės), įsigydama šių bendrovių akcijų;</text:span></text:p>
      <text:p text:style-name="Normal"/>
      <text:p text:style-name="P291"><text:span text:style-name="T292">2.2</text:span><text:span text:style-name="T293">.</text:span><text:span text:style-name="T294"><text:tab/></text:span><text:span text:style-name="T295">gali skolinti smulkioms ir vidutinėms bendrovėms, į kurias y</text:span><text:span text:style-name="T296">ra investavusi pagal šių nuostatų 2.1 punktą, pinigines lėšas, sudariusi su jomis paskolos sutartis (toliau – akcininko paskolos);</text:span></text:p>
      <text:p text:style-name="Normal"/>
      <text:p text:style-name="P297"><text:span text:style-name="T298">II</text:span><text:span text:style-name="T299">.<text:s/></text:span><text:span text:style-name="T300">BENDRIEJI REIKALAVIMAI RIZIKOS KAPITALO INVESTAVIMUI</text:span></text:p>
      <text:p text:style-name="P301"/>
      <text:p text:style-name="P302"><text:span text:style-name="T303">3</text:span><text:span text:style-name="T304">.</text:span><text:span text:style-name="T305"><text:tab/></text:span><text:span text:style-name="T306">Bendrovė turi teisę investuoti rizikos kapitalą į<text:s/></text:span><text:span text:style-name="T307">steigiamas arba įregistruotas ir veikiančias smulkias ir vidutines bendroves.</text:span></text:p>
      <text:p text:style-name="P308"><text:span text:style-name="T309">4</text:span><text:span text:style-name="T310">.</text:span><text:span text:style-name="T311"><text:tab/></text:span><text:span text:style-name="T312">Smulkios ir vidutinės bendrovės, į kurias Bendrovė investuoja rizikos kapitalą, negali verstis Lietuvos Respublikos Vyriausybės smulkaus ir vidutinio verslo subjektams nus</text:span><text:span text:style-name="T313">tatytomis neskatintinomis veiklomis.</text:span></text:p>
      <text:p text:style-name="P314"><text:span text:style-name="T315">5</text:span><text:span text:style-name="T316">.</text:span><text:span text:style-name="T317"><text:tab/></text:span><text:span text:style-name="T318">Veikla, kuriai vykdyti ar plėtoti numatoma naudoti Bendrovės investiciją, turi būti perspektyvi ir skatinanti inovacijų kūrimą ar diegimą, naujų darbo vietų kūrimą, eksporto plėtojimą. Verslo planas ar investicij</text:span><text:span text:style-name="T319">ų projektas, kuriam įgyvendinti investuojamas rizikos kapitalas, <text:s/>turi <text:s/>būti <text:s/>Bendrovės <text:s/>pripažintas finansiniu požiūriu pagrįstu (atsiperkančiu), jo</text:span><text:span text:style-name="T320"><text:s/>pelningumo ar atsipirkimo rodikliai turi atitikti Verslo plėtojimo tarybos aprobuotus ir Ūkio ministro pat</text:span><text:span text:style-name="T321">virtintus normatyvus.</text:span></text:p>
      <text:p text:style-name="P322"><text:span text:style-name="T323">6</text:span><text:span text:style-name="T324">. Bendrovės investicija į vieną smulkią ar vidutinę bendrovę:</text:span></text:p>
      <text:p text:style-name="P325"><text:span text:style-name="T326">6.1</text:span><text:span text:style-name="T327">. negali viršyti 500 000 litų;</text:span></text:p>
      <text:p text:style-name="P328"><text:span text:style-name="T329">6.2</text:span><text:span text:style-name="T330">. negali sudaryti daugiau kaip 50 procentų šios bendrovės įstatinio kapitalo;</text:span></text:p>
      <text:p text:style-name="P331"><text:span text:style-name="T332">6.3</text:span><text:span text:style-name="T333">.<text:s/></text:span><text:span text:style-name="T334">turi būti pakankamo dydžio, kad pagal</text:span><text:span text:style-name="T335"><text:s/>smulkios ar vidutinės bendrovės įstatus be Bendrovės sutikimo nebūtų galima priimti visuotinio akcininkų susirinkimo nutarimų dėl<text:s/></text:span><text:soft-page-break/><text:span text:style-name="T336">smulkios ar vidutinės bendrovės:</text:span></text:p>
      <text:p text:style-name="P337"/>
      <text:p text:style-name="P338"><text:span text:style-name="T339">6.3.1</text:span><text:span text:style-name="T340">.</text:span><text:span text:style-name="T341"><text:tab/></text:span><text:span text:style-name="T342">įstatų pakeitimo ar papildymo;</text:span></text:p>
      <text:p text:style-name="P343"><text:span text:style-name="T344">6.3.2</text:span><text:span text:style-name="T345">.</text:span><text:span text:style-name="T346"><text:tab/></text:span><text:span text:style-name="T347">įstatinio kapitalo didinimo ar mažinimo;</text:span></text:p>
      <text:p text:style-name="P348"><text:span text:style-name="T349">6.3.3</text:span><text:span text:style-name="T350">.</text:span><text:span text:style-name="T351"><text:tab/></text:span><text:span text:style-name="T352">reorganizavimo, pertvarkymo ar likvidavimo;</text:span></text:p>
      <text:p text:style-name="P353"><text:span text:style-name="T354">6.3.4</text:span><text:span text:style-name="T355">.</text:span><text:span text:style-name="T356"><text:tab/></text:span><text:span text:style-name="T357">pelno paskirstymo;</text:span></text:p>
      <text:p text:style-name="Normal"/>
      <text:p text:style-name="P358"><text:span text:style-name="T359">6.3.5</text:span><text:span text:style-name="T360">.</text:span><text:span text:style-name="T361"><text:tab/></text:span><text:span text:style-name="T362">visų akcininkų pirmumo teisės įsigyti smulkios ar vidutinės bendrovės išleidžiamų konkrečios emisijos akcijų arba konvertuojamųjų obligacijų atšaukimo.</text:span></text:p>
      <text:p text:style-name="Normal"/>
      <text:p text:style-name="P363"><text:span text:style-name="T364">III</text:span><text:span text:style-name="T365">.<text:s/></text:span><text:span text:style-name="T366">RIZIKOS KAPITALO INVESTAVIMO TVARKA</text:span></text:p>
      <text:p text:style-name="P367"/>
      <text:p text:style-name="P368"><text:span text:style-name="T369">7</text:span><text:span text:style-name="T370">.</text:span><text:span text:style-name="T371"><text:tab/></text:span><text:span text:style-name="T372">Sprendimą investuoti rizikos kapitalą priima Bendrovės valdyba, Bendrovei išnagrinėjus šių nuostatų 8.1 ar 8.2 punktuose nurodytų asmenų (ar jų įgalioto asmens) pateiktą paraišką, dokumentus, įrodančius</text:span><text:span text:style-name="T373">, kad tenkinamos šių nuostatų 2.1 ir 4 punkte nustatytos sąlygos, ir verslo planą ar investicijų projektą. Bendrovė paraiškos pateikėjų gali pareikalauti ir kitų dokumentų ar informacijos, reikalingos verslo plano ar investicijų projekto pagrįstumui įrodyt</text:span><text:span text:style-name="T374">i.</text:span></text:p>
      <text:p text:style-name="Normal"/>
      <text:p text:style-name="P375"><text:span text:style-name="T376">8</text:span><text:span text:style-name="T377">.</text:span><text:span text:style-name="T378"><text:tab/></text:span><text:span text:style-name="T379">Rizikos kapitalo investavimo sąlygos nustatomos sutartyje dėl rizikos kapitalo investavimo (toliau – investicijos sutartis), kurią Bendrovė sudaro su:</text:span></text:p>
      <text:p text:style-name="P380"/>
      <text:p text:style-name="P381"/>
      <text:p text:style-name="P382"><text:span text:style-name="T383">8.1</text:span><text:span text:style-name="T384">.</text:span><text:span text:style-name="T385"><text:tab/></text:span><text:span text:style-name="T386">smulkios ar vidutinės bendrovės steigėjais, jei investuojama į steigiamą smulkią ar<text:s/></text:span><text:span text:style-name="T387">vidutinę bendrovę;</text:span></text:p>
      <text:p text:style-name="Normal"/>
      <text:p text:style-name="P388"><text:span text:style-name="T389">8.2</text:span><text:span text:style-name="T390">.</text:span><text:span text:style-name="T391"><text:tab/></text:span><text:span text:style-name="T392">smulkios ar vidutinės bendrovės akcininkais (akcininku), kuriems (kuriam) nuosavybės teise priklauso ne mažiau kaip 3/4 smulkios ar vidutinės bendrovės akcijų, jei investuojama, įsigyjant veikiančios smulkios ar vidutinės bendr</text:span><text:span text:style-name="T393">ovės naujos emisijos akcijų.</text:span></text:p>
      <text:p text:style-name="P394"><text:span text:style-name="T395">9</text:span><text:span text:style-name="T396">.</text:span><text:span text:style-name="T397"><text:tab/>Investicijos sutartyje gali būti nustatyta:</text:span></text:p>
      <text:p text:style-name="P398"><text:span text:style-name="T399">9.1</text:span><text:span text:style-name="T400">.</text:span><text:span text:style-name="T401"><text:tab/></text:span><text:span text:style-name="T402">investicijų dydis;</text:span></text:p>
      <text:p text:style-name="P403"><text:span text:style-name="T404">9.2</text:span><text:span text:style-name="T405">.</text:span><text:span text:style-name="T406"><text:tab/></text:span><text:span text:style-name="T407">investavimo terminai;</text:span></text:p>
      <text:p text:style-name="P408"><text:span text:style-name="T409">9.3</text:span><text:span text:style-name="T410">.</text:span><text:span text:style-name="T411"><text:tab/></text:span><text:span text:style-name="T412">Bendrovės dalis smulkios ar vidutinės bendrovės įstatiniame kapitale;</text:span></text:p>
      <text:p text:style-name="P413"><text:span text:style-name="T414">9.4</text:span><text:span text:style-name="T415">.</text:span><text:span text:style-name="T416"><text:tab/></text:span><text:span text:style-name="T417">veikla, kuriai vykdyti ar<text:s/></text:span><text:span text:style-name="T418">plėtoti numatoma naudoti Bendrovės investiciją;</text:span></text:p>
      <text:p text:style-name="Normal"/>
      <text:p text:style-name="P419"><text:span text:style-name="T420">9.5</text:span><text:span text:style-name="T421">.</text:span><text:span text:style-name="T422"><text:tab/></text:span><text:span text:style-name="T423">nuostatos dėl Bendrovės dalyvavimo smulkios ar vidutinės bendrovės valdyme, smulkios ar vidutinės bendrovės valdymo pertvarkymo iki rizikos kapitalo investavimo;</text:span></text:p>
      <text:p text:style-name="Normal"/>
      <text:p text:style-name="P424"><text:span text:style-name="T425">9.6</text:span><text:span text:style-name="T426">.</text:span><text:span text:style-name="T427"><text:tab/></text:span><text:span text:style-name="T428">privalomos smulkios ir<text:s/></text:span><text:span text:style-name="T429">vidutinės bendrovės įstatų nuostatos;</text:span></text:p>
      <text:p text:style-name="Normal"/>
      <text:p text:style-name="P430"><text:span text:style-name="T431">9.7</text:span><text:span text:style-name="T432">.</text:span><text:span text:style-name="T433"><text:tab/></text:span><text:span text:style-name="T434">šių nuostatų 8.1 ar 8.2 punktuose nurodytų asmenų įsipareigojimas išpirkti Bendrovės turimas smulkios ar vidutinės bendrovės akcijas ir išpirkimo terminai, <text:s/>sąlygos bei<text:s/></text:span><text:span text:style-name="T435">tvarka;</text:span></text:p>
      <text:p text:style-name="Normal"/>
      <text:p text:style-name="P436"><text:span text:style-name="T437">9.8</text:span><text:span text:style-name="T438">.</text:span><text:span text:style-name="T439"><text:tab/></text:span><text:span text:style-name="T440">kiti šių nuostatų 8.1</text:span><text:span text:style-name="T441"><text:s/>ar 8.2 punktuose nurodytų asmenų įsipareigojimai, susiję su jų turimų smulkios ar vidutinės bendrovės akcijų perleidimu, balsavimu visuotiniame akcininkų susirinkime ir pan.;</text:span></text:p>
      <text:p text:style-name="Normal"/>
      <text:p text:style-name="P442"><text:span text:style-name="T443">9.9</text:span><text:span text:style-name="T444">.</text:span><text:span text:style-name="T445"><text:tab/></text:span><text:span text:style-name="T446">pirmumo teisė šių nuostatų 8.1 ar 8.2 punktuose nurodytiems asmenims<text:s/></text:span><text:span text:style-name="T447">išpirkti Bendrovei priklausančias smulkios ar vidutinės bendrovės akcijas;</text:span></text:p>
      <text:p text:style-name="P448"/>
      <text:p text:style-name="Normal"/>
      <text:p text:style-name="P449"><text:span text:style-name="T450">9.10</text:span><text:span text:style-name="T451">.</text:span><text:span text:style-name="T452"><text:tab/></text:span><text:span text:style-name="T453">rizikos kapitalo investavimo trukmė, atsižvelgiant į verslo plano ar investicijų projekto, kuriam įgyvendinti numatoma investuoti rizikos kapitalą, įgyvendinimo laikotar</text:span><text:span text:style-name="T454">pį;</text:span></text:p>
      <text:p text:style-name="Normal"/>
      <text:p text:style-name="P455"><text:span text:style-name="T456">9.11</text:span><text:span text:style-name="T457">.</text:span><text:span text:style-name="T458"><text:tab/></text:span><text:span text:style-name="T459">kitos nuostatos, susijusios su rizikos kapitalo investavimu.</text:span></text:p>
      <text:p text:style-name="P460"/>
      <text:p text:style-name="Normal"/>
      <text:p text:style-name="P461"><text:span text:style-name="T462">10</text:span><text:span text:style-name="T463">.</text:span><text:span text:style-name="T464"><text:tab/></text:span><text:span text:style-name="T465">Sudarius investicijos sutartį ir įvykdžius įsipareigojimus, kurie turi būti įvykdyti iki rizikos kapitalo investavimo, Bendrovė Lietuvos Respublikos akcinių bendrovių<text:s/></text:span><text:span text:style-name="T466">įstatymo nustatyta tvarka pasirašo ir apmoka smulkios ar vidutinės bendrovės akcijas.</text:span></text:p>
      <text:p text:style-name="Normal"/>
      <text:p text:style-name="P467"><text:span text:style-name="T468">11</text:span><text:span text:style-name="T469">.</text:span><text:span text:style-name="T470"><text:tab/></text:span><text:span text:style-name="T471">Įgyvendinus verslo planą ar investicijų projektą, kuriam įgyvendinti buvo investuotas rizikos kapitalas, Bendrovė turi imtis priemonių perleisti jos turimas smul</text:span><text:span text:style-name="T472">kios ar vidutinės bendrovės akcijas kitiems šios bendrovės akcininkams ar tretiesiems asmenims. Bet kuriuo atveju investavimo laikotarpis (verslo plano ar investicijų projekto įgyvendinimo laikotarpis) negali būti ilgesnis kaip 10 metų.</text:span></text:p>
      <text:p text:style-name="Normal"/>
      <text:p text:style-name="P473"><text:span text:style-name="T474">12</text:span><text:span text:style-name="T475">.</text:span><text:span text:style-name="T476"><text:tab/></text:span><text:span text:style-name="T477">Bendrovė<text:s/></text:span><text:span text:style-name="T478">turi teisę perleisti jos turimas smulkios ar vidutinės bendrovės akcijas iki verslo plano ar investicijų projekto įgyvendinimo pabaigos, nepažeisdama investicijos sutartyje nustatytų sąlygų, jei:</text:span></text:p>
      <text:p text:style-name="P479"/>
      <text:p text:style-name="P480"/>
      <text:p text:style-name="P481"><text:span text:style-name="T482">12.1</text:span><text:span text:style-name="T483">.</text:span><text:span text:style-name="T484"><text:tab/></text:span><text:span text:style-name="T485">susiklostė šių nuostatų 14 punkte numatytos aplink</text:span><text:span text:style-name="T486">ybės ir Bendrovės valdyba priėmė sprendimą perleisti smulkios ar vidutinės bendrovės akcijas;</text:span></text:p>
      <text:p text:style-name="Normal"/>
      <text:p text:style-name="P487"><text:span text:style-name="T488">12.2</text:span><text:span text:style-name="T489">.</text:span><text:span text:style-name="T490"><text:tab/></text:span><text:span text:style-name="T491">smulkios ar vidutinės bendrovės akcininkas ar tretysis asmuo pareiškė pageidavimą įsigyti iš Bendrovės jos turimas smulkios ar vidutinės bendrovės akci</text:span><text:span text:style-name="T492">jas už kainą, atitinkančią šių akcijų vertę, ir Bendrovės valdyba priėmė sprendimą šias akcijas parduoti. Bendrovės valdyba, spręsdama, ar už akcijas siūloma kaina atitinka šių akcijų vertę, turi atsižvelgti į smulkios ar vidutinės bendrovės akcijų įsigiji</text:span><text:span text:style-name="T493">mo kainą ir smulkios ar vidutinės bendrovės veiklos rezultatus arba remtis smulkios ar vidutinės bendrovės turto vertinimo, atlikto Lietuvos Respublikos įstatymų ir kitų teisės aktų, reglamentuojančių turto vertinimą, nustatyta tvarka, rezultatais.</text:span></text:p>
      <text:p text:style-name="P494"/>
      <text:p text:style-name="Normal"/>
      <text:p text:style-name="P495"><text:span text:style-name="T496">1</text:span><text:span text:style-name="T497">3</text:span><text:span text:style-name="T498">.</text:span><text:span text:style-name="T499"><text:tab/></text:span><text:span text:style-name="T500">Bendrovei priklausančių smulkios ar vidutinės bendrovės akcijų perleidimas dalimis galimas tik neperžengiant minimalios Bendrovės investicijos ribos, nustatytos šių nuostatų 6.3 punkte.</text:span></text:p>
      <text:p text:style-name="Normal"/>
      <text:p text:style-name="P501"><text:span text:style-name="T502">14</text:span><text:span text:style-name="T503">.</text:span><text:span text:style-name="T504"><text:tab/></text:span><text:span text:style-name="T505">Tais atvejais, kai smulkios ar vidutinės bendrovės<text:s/></text:span><text:span text:style-name="T506">veiklos rezultatas yra daug blogesnis už numatytą verslo plane ar investicijų projekte, t.y. pelnas (nuostolis), tenkantis vienai akcijai, neatitinka planuoto daugiau negu 50 procentų, Bendrovės valdyba parengia ir patvirtina Bendrovės veiksmų planą, siekd</text:span><text:span text:style-name="T507">ama sumažinti nuostolius.</text:span></text:p>
      <text:p text:style-name="Normal"/>
      <text:p text:style-name="P508"><text:span text:style-name="T509">IV</text:span><text:span text:style-name="T510">.<text:s/></text:span><text:span text:style-name="T511">SU RIZIKOS KAPITALO INVESTAVIMU SUSIJUSI<text:s/></text:span><text:span text:style-name="T512">BENDROVĖS VEIKLA</text:span></text:p>
      <text:p text:style-name="P513"/>
      <text:p text:style-name="P514"><text:span text:style-name="T515">15</text:span><text:span text:style-name="T516">.</text:span><text:span text:style-name="T517"><text:tab/></text:span><text:span text:style-name="T518">Bendrovė, vadovaudamasi Akcinių bendrovių įstatymu, gali teikti akcininko paskolas smulkioms ir vidutinėms bendrovėms, į kurias yra investavusi rizikos<text:s/></text:span><text:span text:style-name="T519">kapitalą.</text:span></text:p>
      <text:p text:style-name="Normal"/>
      <text:p text:style-name="P520"><text:span text:style-name="T521">16</text:span><text:span text:style-name="T522">.</text:span><text:span text:style-name="T523"><text:tab/></text:span><text:span text:style-name="T524">Sprendimą dėl akcininko paskolos suteikimo priima atitinkamas Bendrovės valdymo organas pagal Bendrovės įstatuose nustatytas savo kompetencijos ribas. Priėmusi sprendimą smulkiai ar vidutinei bendrovei suteikti akcininko paskolą, Bendrov</text:span><text:span text:style-name="T525">ė sudaro su ja paskolos sutartį.</text:span></text:p>
      <text:p text:style-name="Normal"/>
      <text:p text:style-name="P526"><text:span text:style-name="T527">17</text:span><text:span text:style-name="T528">.</text:span><text:span text:style-name="T529"><text:tab/></text:span><text:span text:style-name="T530">Akcininko paskolos sąlygos (paskolos ir palūkanų dydis, palūkanų mokėjimo, paskolos grąžinimo terminai ir tvarka, paskolintų lėšų naudojimo tikslai, naudojimo kontrolė ir pan.) nustatomos paskolos sutartyje, atsižv</text:span><text:span text:style-name="T531">elgiant į šiuos reikalavimus:</text:span></text:p>
      <text:p text:style-name="P532"/>
      <text:p text:style-name="P533"/>
      <text:p text:style-name="P534"><text:span text:style-name="T535">17.1</text:span><text:span text:style-name="T536">.</text:span><text:span text:style-name="T537"><text:tab/></text:span><text:span text:style-name="T538">akcininko paskolos turi būti naudojamos investicijoms arba apyvartinėms lėšoms, reikalingoms smulkios ar vidutinės bendrovės veiklai plėtoti;</text:span></text:p>
      <text:p text:style-name="Normal"/>
      <text:p text:style-name="P539"><text:span text:style-name="T540">17.2</text:span><text:span text:style-name="T541">.</text:span><text:span text:style-name="T542"><text:tab/></text:span><text:span text:style-name="T543">veikla, kurios plėtojimui numatoma naudoti akcininko paskolą,<text:s/></text:span><text:span text:style-name="T544">turi būti perspektyvi ir skatinanti inovacijų kūrimą ar diegimą, naujų darbo vietų kūrimą, eksporto plėtojimą;</text:span></text:p>
      <text:p text:style-name="Normal"/>
      <text:p text:style-name="P545"><text:span text:style-name="T546">17.3</text:span><text:span text:style-name="T547">.</text:span><text:span text:style-name="T548"><text:tab/></text:span><text:span text:style-name="T549">negrąžintų akcininko paskolų suma vienai smulkiai ar vidutinei bendrovei vienu metu negali būti didesnė kaip 100 000 litų;</text:span></text:p>
      <text:p text:style-name="Normal"/>
      <text:p text:style-name="P550"><text:span text:style-name="T551">17.4</text:span><text:span text:style-name="T552">.</text:span><text:span text:style-name="T553"><text:tab/></text:span><text:span text:style-name="T554">akcininko paskolos visiško gražinimo terminas turi būti ne ilgesnis nei numatyta rizikos kapitalo investavimo trukmė (verslo plano ar investicijų projekto, kuriam įgyvendinti investuotas rizikos kapitalas, įgyvendinimo laikotarpis);</text:span></text:p>
      <text:p text:style-name="Normal"/>
      <text:p text:style-name="P555"><text:span text:style-name="T556">17.5</text:span><text:span text:style-name="T557">.</text:span><text:span text:style-name="T558"><text:tab/></text:span><text:span text:style-name="T559">akcininko pa</text:span><text:span text:style-name="T560">skolų grąžinimas turi būti užtikrintas trečiųjų asmenų turto įkeitimu (hipoteka), garantijomis ar laidavimu.</text:span></text:p>
      <text:p text:style-name="Normal"/>
      <text:p text:style-name="P561"><text:span text:style-name="T562">V</text:span><text:span text:style-name="T563">.<text:s/></text:span><text:span text:style-name="T564">RIZIKOS KAPITALO APSKAITA</text:span></text:p>
      <text:p text:style-name="P565"/>
      <text:p text:style-name="P566"><text:span text:style-name="T567">18</text:span><text:span text:style-name="T568">. Priėmusi sprendimą investuoti rizikos kapitalą, Bendrovė pradeda bylą, kurioje kaupiami visi<text:s/></text:span><text:span text:style-name="T569">dokumentai ir kita informacija dėl:</text:span></text:p>
      <text:p text:style-name="P570"/>
      <text:p text:style-name="P571"><text:span text:style-name="T572">18.1</text:span><text:span text:style-name="T573">.</text:span><text:span text:style-name="T574"><text:tab/></text:span><text:span text:style-name="T575">rizikos kapitalo investavimo (investicijų sutartis ir dokumentai, kurių pagrindu ši sutartis pasirašyta, akcijų pasirašymo sutartys ir pan.);</text:span></text:p>
      <text:p text:style-name="Normal"/>
      <text:p text:style-name="P576"><text:span text:style-name="T577">18.2</text:span><text:span text:style-name="T578">.</text:span><text:span text:style-name="T579"><text:tab/></text:span><text:span text:style-name="T580">smulkios ar vidutinės bendrovės veiklos (verslo plano ar i</text:span><text:span text:style-name="T581">nvesticijų projekto įgyvendinimo), jų tarpe smulkios ar vidutinės bendrovės metinės finansinės atskaitomybės dokumentai ir veiklos ataskaitos;</text:span></text:p>
      <text:p text:style-name="Normal"/>
      <text:p text:style-name="P582"><text:span text:style-name="T583">18.3</text:span><text:span text:style-name="T584">.</text:span><text:span text:style-name="T585"><text:tab/></text:span><text:span text:style-name="T586">Bendrovės dalyvavimo smulkios ar vidutinės bendrovės valdyme;</text:span></text:p>
      <text:p text:style-name="Normal"/>
      <text:p text:style-name="P587"><text:span text:style-name="T588">18.4</text:span><text:span text:style-name="T589">.</text:span><text:span text:style-name="T590"><text:tab/>Bendrovės turimų smulkios ar<text:s/></text:span><text:span text:style-name="T591">vidutinės bendrovės akcijų perleidimo;</text:span></text:p>
      <text:p text:style-name="Normal"/>
      <text:p text:style-name="P592"><text:span text:style-name="T593">18.5</text:span><text:span text:style-name="T594">.</text:span><text:span text:style-name="T595"><text:tab/>akcininko paskolų smulkiai ar vidutinei bendrovei;</text:span></text:p>
      <text:p text:style-name="Normal"/>
      <text:p text:style-name="P596"><text:span text:style-name="T597">19</text:span><text:span text:style-name="T598">.</text:span><text:span text:style-name="T599"><text:tab/></text:span><text:span text:style-name="T600">Šių nuostatų 18 punkte nustatyta byla tvarkoma, kol Bendrovė perleidžia visas jos turimas smulkios ar vidutinės bendrovės akcijas.</text:span></text:p>
      <text:p text:style-name="Normal"/>
      <text:p text:style-name="P601"><text:span text:style-name="T602">20</text:span><text:span text:style-name="T603">.</text:span><text:span text:style-name="T604"><text:tab/></text:span><text:span text:style-name="T605">Bendrovės finansinius srautus, susijusius su rizikos kapitalo investavimu, Bendrovė apskaito atskirai.</text:span></text:p>
      <text:p text:style-name="Normal"/>
      <text:p text:style-name="P606"><text:span text:style-name="T607">_______________</text:span></text:p>
      <text:p text:style-name="Normal"/>
      <text:p text:style-name="P608"/>
      <text:p text:style-name="P609">SUDERINTA<text:s/></text:p>
      <text:p text:style-name="P610"><text:span text:style-name="T611">Lietuvos Respublikos finansų ministrė<text:s/></text:span><text:span text:style-name="T612"><text:tab/></text:span><text:span text:style-name="T613"><text:tab/></text:span><text:span text:style-name="T614"><text:tab/></text:span><text:span text:style-name="T615"><text:tab/><text:s/>Dalia Grybauskaitė</text:span></text:p>
      <text:soft-page-break/>
      <text:p text:style-name="P616">PATVIRTINTA</text:p>
      <text:p text:style-name="P617">Lietuvos Respublikos ūkio ministro<text:s/></text:p>
      <text:p text:style-name="P618">2001 m. spalio 29 d. įsakymu Nr. 322<text:s/></text:p>
      <text:p text:style-name="P619">(Lietuvos Respublikos ūkio ministro<text:s/></text:p>
      <text:p text:style-name="P620">2007 m. lapkričio 29 d. įsakymo Nr. 4-502 redakcija)</text:p>
      <text:p text:style-name="P621"/>
      <text:p text:style-name="P622"><text:span text:style-name="T623">PASKOLŲ PALŪKANŲ DAUNIO KOMPENSAVIMO SMULKIOJO IR VIDUTINIO VERSLO SUBJEKTAMS ADMINISTRAVIMO NUOSTATAI</text:span></text:p>
      <text:p text:style-name="P624"/>
      <text:p text:style-name="P625"><text:span text:style-name="T626">I</text:span><text:span text:style-name="T627">.<text:s/></text:span><text:span text:style-name="T628">BENDROSIOS<text:s/></text:span><text:span text:style-name="T629">NUOSTATOS</text:span></text:p>
      <text:p text:style-name="P630"/>
      <text:p text:style-name="P631">1. Paskolų palūkanų dalinio kompensavimo smulkiojo ir vidutinio verslo subjektams administravimo nuostatai (toliau – Nuostatai) reglamentuoja uždarosios akcinės bendrovės „Investicijų ir verslo garantijos“ (toliau – Bendrovė) paskolų palūkanų dalinio kompensavimo smulkiojo ir vidutinio verslo subjektams administravimo tvarką.</text:p>
      <text:p text:style-name="P632">2. Pagrindinės šiuose Nuostatuose vartojamos sąvokos:</text:p>
      <text:p text:style-name="P633"><text:span text:style-name="T634">Garantija –<text:s/></text:span>Bendrovės suteikta garantija, užtikrinanti paskolos gavėjo paimtos paskolos dalies grąžinimą.</text:p>
      <text:p text:style-name="P635"><text:span text:style-name="T636">Garan</text:span><text:span text:style-name="T637">tijos gavėjas –<text:s/></text:span>Lietuvos Respublikoje įregistruota kredito įstaiga – paskolos gavėjo kreditorius, suteikęs paskolos gavėjui paskolą, kuriai suteikiama garantija.</text:p>
      <text:p text:style-name="P638"><text:span text:style-name="T639">Paskola –<text:s/></text:span>paskolos gavėjo imamas kreditas (paskola), kurio grąžinimą užtikrina Bendrovė, suteikdama garantiją.</text:p>
      <text:p text:style-name="P640"><text:span text:style-name="T641">Paskolos gavėjas –<text:s/></text:span>smulkiojo ir vidutinio verslo subjektas, imantis iš garantijos gavėjo paskolą, kurios grąžinimui užtikrinti yra suteikiama Bendrovės garantija.</text:p>
      <text:p text:style-name="P642">3. Pagal šiuos Nuostatus paskolų palūkanos (toliau – palūkanos) iš dalies kompensuojamos iš Lietuvos Respublikos ūkio ministerijos Specialiosios smulkiojo ir vidutinio verslo plėtros ir skatinimo strategijos įgyvendinimo programos, kitų programų ir (ar) Europos Sąjungos struktūrinės paramos lėšų.</text:p>
      <text:p text:style-name="P643">4. Pagal šiuos Nuostatus suteikiamai valstybės pagalbai taikomas 2006 m. gruodžio 15 d. Komisijos reglamentas (EB) Nr. 1998/2006 dėl Sutarties 87 ir 88 straipsnių taikymo<text:s/><text:span text:style-name="T644">de minimis<text:s/></text:span>pagalbai (OL 2006 L 379, p. 5).</text:p>
      <text:p text:style-name="P645"/>
      <text:p text:style-name="P646"><text:span text:style-name="T647">II</text:span><text:span text:style-name="T648">.<text:s/></text:span><text:span text:style-name="T649">PALŪKANŲ DALINIS KOMPENSAVIMAS</text:span></text:p>
      <text:p text:style-name="P650"/>
      <text:p text:style-name="P651">5. Pagal šiuos Nuostatus gali būti iš dalies kompensuojamos palūkanos, jei tenkinamos visos sąlygos:</text:p>
      <text:p text:style-name="P652">5.1. paskolai yra suteikta Bendrovės garantija;</text:p>
      <text:p text:style-name="P653">5.2. paskola yra suteikta investicijoms finansuoti. Jei paskola yra skirta investicijoms finansuoti ir apyvartinėms lėšoms<text:s/>papildyti, investicijoms finansuoti skirta paskolos dalis turi būti ne mažesnė kaip 70 proc. visos paskolos sumos;</text:p>
      <text:p text:style-name="P654">5.3. paskolos suma neviršija 2,5 mln. Lt. Jei paskolos gavėjui yra suteiktos kelios paskolos, vėliausiai suteiktos paskolos palūkanos gali būti iš dalies kompensuojamos, jei šios paskolos ir paskolų, kurių palūkanos kompensuojamos, suma, neatsižvelgiant į grąžintas paskolų dalis, neviršija 2,5 mln. Lt;</text:p>
      <text:p text:style-name="P655">5.4. paskolos gavėjas nėra bankrutuojantis, restruktūrizuojamas;</text:p>
      <text:p text:style-name="P656">5.5. garantijos<text:s/>gavėjas nėra nutraukęs paskolos sutarties;</text:p>
      <text:p text:style-name="P657">5.6. pagal šių Nuostatų 4 punkte nurodytą reglamentą paskolos gavėjui gali būti suteikta atitinkamo dydžio<text:s/><text:span text:style-name="T658">de minimis<text:s/></text:span>valstybės pagalba.</text:p>
      <text:p text:style-name="P659">6. Maksimali metinė palūkanų norma, kuri iš dalies kompensuojama,<text:s/>yra 7 procentai. Jeigu paskolos metinė palūkanų norma viršija šiame punkte nustatytą maksimalią metinę palūkanų normą, kompensacija skaičiuojama nuo nustatytos maksimalios metinės palūkanų normos.</text:p>
      <text:p text:style-name="P660">7. Paskolos gavėjui kompensuojama iki 50 procentų<text:s/>sumokėtų palūkanų. Konkrečius palūkanų kompensavimo dydžius atskiroms paskolų gavėjų grupėms nustato Lietuvos Respublikos ūkio ministerija.</text:p>
      <text:p text:style-name="P661">8. Iš dalies kompensuojamos palūkanos, sumokėtos nuo garantijos įsigaliojimo dienos. Palūkanos iš dalies kompensuojamos garantijos galiojimo laikotarpiu, bet ne ilgiau kaip 36 kalendorinius mėnesius.</text:p>
      <text:p text:style-name="P662">9. Kai garantija suteikiama paskolai, skirtai finansuoti projektui, iš dalies finansuojamam Europos Sąjungos struktūrinių fondų lėšomis, paskolos gavėjui palūkanos<text:s/>nėra kompensuojamos.</text:p>
      <text:p text:style-name="P663"/>
      <text:p text:style-name="P664"><text:span text:style-name="T665">III</text:span><text:span text:style-name="T666">.<text:s/></text:span><text:span text:style-name="T667">PALŪKANŲ DALINIO KOMPENSAVIMO ADMINISTRAVIMAS IR APSKAITA</text:span></text:p>
      <text:p text:style-name="P668"/>
      <text:p text:style-name="P669">10. Palūkanų dalinį kompensavimą administruoja Bendrovė.</text:p>
      <text:p text:style-name="P670">11. Palūkanos iš dalies kompensuojamos esant paskolos gavėjo prašymui. Bendrovei pateikiamo prašymo<text:s/>formą tvirtina Bendrovės valdyba.</text:p>
      <text:p text:style-name="P671">12. Palūkanos iš dalies kompensuojamos pagal garantijos gavėjo kas mėnesį pateiktą pažymą apie paskolos gavėjo sumokėtas palūkanas ir taikytą palūkanų normą.</text:p>
      <text:p text:style-name="P672">13. Palūkanos iš dalies kompensuojamos kas ketvirtį.</text:p>
      <text:p text:style-name="P673">14. Palūkanų dalinį kompensavimą Bendrovė administruoja su šių Nuostatų 3 punkte nurodytų biudžeto asignavimų valdytoju sudarytos sutarties pagrindu. Šioje sutartyje, be kitų sąlygų, turi būti nustatoma lėšų, skirtų palūkanoms iš dalies kompensuoti, pervedimo Bendrovei tvarka.</text:p>
      <text:p text:style-name="P674">15. Bendrovė, gavusi paskolos gavėjo prašymą, garantijos gavėjo pažymą apie palūkanų sumokėjimą ir palūkanoms iš dalies kompensuoti skirtas lėšas, per 10 darbo dienų perveda atitinkamą lėšų sumą į paskolos gavėjo sąskaitą.</text:p>
      <text:p text:style-name="P675">16. Bendrovė su palūkanų daliniu kompensavimu susijusius finansinius srautus apskaito atskirai.</text:p>
      <text:p text:style-name="P676">17. Bendrovė šių Nuostatų 3 punkte nurodytų biudžeto asignavimų valdytojui sutartyje dėl lėšų skyrimo nustatyta tvarka ir terminais teikia Bendrovei pervestų<text:s/>lėšų panaudojimo ataskaitas.</text:p>
      <text:p text:style-name="P677"/>
      <text:p text:style-name="P678"/>
      <text:p text:style-name="P679">SUDERINTA</text:p>
      <text:p text:style-name="P680">Lietuvos Respublikos finansų ministerijos</text:p>
      <text:p text:style-name="P681">2007-05-14 raštu Nr. (13.23-0303)-6K-0705412</text:p>
      <text:p text:style-name="P682">______________</text:p>
      <text:p text:style-name="P683">Priedo pakeitimai:</text:p>
      <text:p text:style-name="P684"><text:span text:style-name="T685">Nr.<text:s/></text:span><text:a xlink:href="https://www.e-tar.lt/portal/legalAct.html?documentId=TAR.1A3A65826E1F" office:target-frame-name="_top" xlink:show="replace"><text:span text:style-name="T686">4-112</text:span></text:a><text:span text:style-name="T687">, 2003-03-27, Žin., 2003, Nr. 32-1353 (2003-04-02), i. k. 1032020ISAK0004-112</text:span></text:p>
      <text:p text:style-name="P688"><text:span text:style-name="T689">Nr.<text:s/></text:span><text:a xlink:href="https://www.e-tar.lt/portal/legalAct.html?documentId=TAR.E91B18FAF3B4" office:target-frame-name="_top" xlink:show="replace"><text:span text:style-name="T690">4-502</text:span></text:a><text:span text:style-name="T691">, 2007-11-29, Žin., 2007, Nr. 126-5145 (2007-12-04), i. k. 1072020ISAK0004-502</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ūkio ministerija, Įsakymas</text:span></text:p>
      <text:p text:style-name="P701"><text:span text:style-name="T702">Nr.<text:s/></text:span><text:a xlink:href="https://www.e-tar.lt/portal/legalAct.html?documentId=TAR.1A3A65826E1F" office:target-frame-name="_top" xlink:show="replace"><text:span text:style-name="T703">4-112</text:span></text:a><text:span text:style-name="T704">, 2003-03-27, Žin., 2003, Nr. 32-1353 (2003-04-02), i. k. 1032020ISAK0004-112</text:span></text:p>
      <text:p text:style-name="P705"><text:span text:style-name="T706">Dėl ūkio ministro 2001</text:span><text:span text:style-name="T707"><text:s/>m. spalio 29 d. įsakymo Nr. 322 "Dėl smulkaus ir vidutinio verslo paskolų garantijų teikimo, smulkaus ir vidutinio verslo mikrokreditavimo, smulkaus ir vidutinio verslo rizikos kapitalo investavimo ir dalinio paskolų palūkanų dengimo smulkaus ir vidutinio</text:span><text:span text:style-name="T708"><text:s/>verslo subjektams administravimo veiklos nuostatų patvirtinimo" pakeitimo</text:span></text:p>
      <text:p text:style-name="P709"/>
      <text:p text:style-name="P710"><text:span text:style-name="T711">2.</text:span></text:p>
      <text:p text:style-name="P712"><text:span text:style-name="T713">Lietuvos Respublikos ūkio ministerija, Įsakymas</text:span></text:p>
      <text:p text:style-name="P714"><text:span text:style-name="T715">Nr.<text:s/></text:span><text:a xlink:href="https://www.e-tar.lt/portal/legalAct.html?documentId=TAR.C90C064A1E9A" office:target-frame-name="_top" xlink:show="replace"><text:span text:style-name="T716">4-255</text:span></text:a><text:span text:style-name="T717">, 2003-06-30, Žin., 2003, Nr. 65-2977<text:s/></text:span><text:span text:style-name="T718">(2003-07-04), i. k. 1032020ISAK0004-255</text:span></text:p>
      <text:soft-page-break/>
      <text:p text:style-name="P719"><text:span text:style-name="T720">Dėl ūkio ministro 2001 m. spalio 29 d. įsakymo Nr. 322 "Dėl Smulkaus ir vidutinio verslo paskolų garantijų teikimo, Smulkaus ir vidutinio verslo mikrokreditavimo, Smulkaus ir vidutinio verslo rizikos kapitalo investa</text:span><text:span text:style-name="T721">vimo ir Dalinio paskolų palūkanų dengimo smulkaus ir vidutinio verslo subjektams administravimo veiklos nuostatų patvirtinimo" pakeitimo</text:span></text:p>
      <text:p text:style-name="P722"/>
      <text:p text:style-name="P723"><text:span text:style-name="T724">3.</text:span></text:p>
      <text:p text:style-name="P725"><text:span text:style-name="T726">Lietuvos Respublikos ūkio ministerija, Įsakymas</text:span></text:p>
      <text:p text:style-name="P727"><text:span text:style-name="T728">Nr.<text:s/></text:span><text:a xlink:href="https://www.e-tar.lt/portal/legalAct.html?documentId=TAR.93CD2317F737" office:target-frame-name="_top" xlink:show="replace"><text:span text:style-name="T729">4-407</text:span></text:a><text:span text:style-name="T730">, 2004-11-09, Žin., 2004, Nr. 165-6041 (2004-11-13), i. k. 1042020ISAK0004-407</text:span></text:p>
      <text:p text:style-name="P731"><text:span text:style-name="T732">Dėl Lietuvos Respublikos ūkio ministro 2001 m. spalio 29 d. įsakymo Nr. 322 "Dėl Smulkaus ir vidutinio verslo paskolų garantijų teikimo, smulkaus ir vidu</text:span><text:span text:style-name="T733">tinio verslo mikrokreditavimo, smulkaus ir vidutinio verslo rizikos kapitalo investavimo ir dalinio paskolų palūkanų dengimo smulkaus ir vidutinio verslo subjektams administravimo veiklos nuostatų patvirtinimo" pakeitimo</text:span></text:p>
      <text:p text:style-name="P734"/>
      <text:p text:style-name="P735"><text:span text:style-name="T736">4.</text:span></text:p>
      <text:p text:style-name="P737"><text:span text:style-name="T738">Lietuvos Respublikos ūkio<text:s/></text:span><text:span text:style-name="T739">ministerija, Įsakymas</text:span></text:p>
      <text:p text:style-name="P740"><text:span text:style-name="T741">Nr.<text:s/></text:span><text:a xlink:href="https://www.e-tar.lt/portal/legalAct.html?documentId=TAR.54DE01E9EB75" office:target-frame-name="_top" xlink:show="replace"><text:span text:style-name="T742">4-65</text:span></text:a><text:span text:style-name="T743">, 2005-02-10, Žin., 2005, Nr. 22-713 (2005-02-15), i. k. 1052020ISAK00004-65</text:span></text:p>
      <text:p text:style-name="P744"><text:span text:style-name="T745">Dėl Lietuvos Respublikos ūkio ministro 2001 m. spalio 29 d. įsakymo</text:span><text:span text:style-name="T746"><text:s/>Nr. 322 "Dėl Smulkaus ir vidutinio verslo paskolų garantijų teikimo, Smulkaus ir vidutinio verslo mikrokreditavimo, Smulkaus ir vidutinio verslo rizikos kapitalo investavimo ir Dalinio paskolų palūkanų dengimo smulkaus ir vidutinio verslo subjektams admin</text:span><text:span text:style-name="T747">istravimo veiklos nuostatų patvirtinimo" pakeitimo</text:span></text:p>
      <text:p text:style-name="P748"/>
      <text:p text:style-name="P749"><text:span text:style-name="T750">5.</text:span></text:p>
      <text:p text:style-name="P751"><text:span text:style-name="T752">Lietuvos Respublikos ūkio ministerija, Įsakymas</text:span></text:p>
      <text:p text:style-name="P753"><text:span text:style-name="T754">Nr.<text:s/></text:span><text:a xlink:href="https://www.e-tar.lt/portal/legalAct.html?documentId=TAR.E122ED052B13" office:target-frame-name="_top" xlink:show="replace"><text:span text:style-name="T755">4-182</text:span></text:a><text:span text:style-name="T756">, 2006-05-22, Žin., 2006, Nr. 60-2165 (2006-05-27), i. k. 1062</text:span><text:span text:style-name="T757">020ISAK0004-182</text:span></text:p>
      <text:p text:style-name="P758"><text:span text:style-name="T759">Dėl Mikrokreditų teikimo ir administravimo taisyklių patvirtinimo</text:span></text:p>
      <text:p text:style-name="P760"/>
      <text:p text:style-name="P761"><text:span text:style-name="T762">6.</text:span></text:p>
      <text:p text:style-name="P763"><text:span text:style-name="T764">Lietuvos Respublikos ūkio ministerija, Įsakymas</text:span></text:p>
      <text:p text:style-name="P765"><text:span text:style-name="T766">Nr.<text:s/></text:span><text:a xlink:href="https://www.e-tar.lt/portal/legalAct.html?documentId=TAR.A1C69DD034CE" office:target-frame-name="_top" xlink:show="replace"><text:span text:style-name="T767">4-62</text:span></text:a><text:span text:style-name="T768">, 2007-02-13, Žin., 2007, Nr. 22</text:span><text:span text:style-name="T769">-842 (2007-02-20), i. k. 1072020ISAK00004-62</text:span></text:p>
      <text:p text:style-name="P770"><text:span text:style-name="T771">Dėl valstybės pagalbos smulkiojo ir vidutinio verslo subjektams per uždarąją akcinę bendrovę "Investicijų ir verslo garantijos" teikimo</text:span></text:p>
      <text:p text:style-name="P772"/>
      <text:p text:style-name="P773"><text:span text:style-name="T774">7.</text:span></text:p>
      <text:p text:style-name="P775"><text:span text:style-name="T776">Lietuvos Respublikos ūkio ministerija, Įsakymas</text:span></text:p>
      <text:p text:style-name="P777"><text:span text:style-name="T778">Nr.<text:s/></text:span><text:a xlink:href="https://www.e-tar.lt/portal/legalAct.html?documentId=TAR.107A366875D5" office:target-frame-name="_top" xlink:show="replace"><text:span text:style-name="T779">4-501</text:span></text:a><text:span text:style-name="T780">, 2007-11-29, Žin., 2007, Nr. 126-5144 (2007-12-04), i. k. 1072020ISAK0004-501</text:span></text:p>
      <text:p text:style-name="P781"><text:span text:style-name="T782">Dėl Lietuvos Respublikos ūkio ministro 2001 m. spalio 29 d. įsakymo Nr. 322 "Dėl Smulkaus ir</text:span><text:span text:style-name="T783"><text:s/>vidutinio verslo paskolų garantijų teikimo, Smulkaus ir vidutinio verslo mikrokreditavimo, Smulkaus ir vidutinio verslo rizikos kapitalo investavimo ir Dalinio paskolų palūkanų dengimo smulkaus ir vidutinio verslo subjektams administravimo veiklos nuostat</text:span><text:span text:style-name="T784">ų patvirtinimo" pakeitimo</text:span></text:p>
      <text:p text:style-name="P785"/>
      <text:p text:style-name="P786"><text:span text:style-name="T787">8.</text:span></text:p>
      <text:p text:style-name="P788"><text:span text:style-name="T789">Lietuvos Respublikos ūkio ministerija, Įsakymas</text:span></text:p>
      <text:p text:style-name="P790"><text:span text:style-name="T791">Nr.<text:s/></text:span><text:a xlink:href="https://www.e-tar.lt/portal/legalAct.html?documentId=TAR.E91B18FAF3B4" office:target-frame-name="_top" xlink:show="replace"><text:span text:style-name="T792">4-502</text:span></text:a><text:span text:style-name="T793">, 2007-11-29, Žin., 2007, Nr. 126-5145 (2007-12-04), i. k. 1072020ISAK0004-502</text:span></text:p>
      <text:p text:style-name="P794"><text:span text:style-name="T795">Dėl Liet</text:span><text:span text:style-name="T796">uvos Respublikos ūkio ministro 2001 m. spalio 29 d. įsakymo Nr. 322 "Dėl Smulkaus ir vidutinio verslo paskolų garantijų teikimo, Smulkaus ir vidutinio verslo mikrokreditavimo, Smulkaus ir vidutinio verslo rizikos kapitalo investavimo ir Dalinio paskolų pal</text:span><text:span text:style-name="T797">ūkanų dengimo smulkaus ir vidutinio verslo subjektams administravimo veiklos nuostatų patvirtinimo" pakeitimo</text:span></text:p>
      <text:p text:style-name="P798"/>
      <text:p text:style-name="P799"><text:span text:style-name="T800">9.</text:span></text:p>
      <text:p text:style-name="P801"><text:span text:style-name="T802">Lietuvos Respublikos ūkio ministerija, Įsakymas</text:span></text:p>
      <text:p text:style-name="P803"><text:span text:style-name="T804">Nr.<text:s/></text:span><text:a xlink:href="https://www.e-tar.lt/portal/legalAct.html?documentId=TAR.FA7026CE0C82" office:target-frame-name="_top" xlink:show="replace"><text:span text:style-name="T805">4-470</text:span></text:a><text:span text:style-name="T806">, 2</text:span><text:span text:style-name="T807">009-09-30, Žin., 2009, Nr. 119-5123 (2009-10-06), i. k. 1092020ISAK0004-470</text:span></text:p>
      <text:p text:style-name="P808"><text:span text:style-name="T809">Dėl Lietuvos Respublikos ūkio ministro 2001 m. spalio 29 d. įsakymo Nr. 322 "Dėl Smulkaus ir vidutinio verslo paskolų garantijų teikimo, smulkaus ir vidutinio verslo<text:s/></text:span><text:span text:style-name="T810">mikrokreditavimo, smulkaus ir vidutinio verslo rizikos kapitalo investavimo ir Dalinio paskolų palūkanų dengimo smulkaus ir vidutinio verslo subjektams administravimo veiklos nuostatų patvirtinimo" pakeitimo</text:span></text:p>
      <text:p text:style-name="P811"/>
      <text:p text:style-name="P812"><text:span text:style-name="T813">10.</text:span></text:p>
      <text:p text:style-name="P814"><text:span text:style-name="T815">Lietuvos Respublikos ūkio ministerija, Įsak</text:span><text:span text:style-name="T816">ymas</text:span></text:p>
      <text:p text:style-name="P817"><text:span text:style-name="T818">Nr.<text:s/></text:span><text:a xlink:href="https://www.e-tar.lt/portal/legalAct.html?documentId=TAR.40564066C92B" office:target-frame-name="_top" xlink:show="replace"><text:span text:style-name="T819">4-727</text:span></text:a><text:span text:style-name="T820">, 2010-09-27, Žin., 2010, Nr. 116-5935 (2010-09-30), i. k. 1102020ISAK0004-727</text:span></text:p>
      <text:p text:style-name="P821"><text:span text:style-name="T822">Dėl Lietuvos Respublikos ūkio ministro 2001 m. spalio 29 d. įsakymo Nr. 322 "Dėl<text:s/></text:span><text:span text:style-name="T823">Smulkiojo ir vidutinio verslo paskolų garantijų teikimo, Smulkaus ir vidutinio verslo mikrokreditavimo, Smulkaus ir vidutinio verslo rizikos kapitalo investavimo ir Paskolų palūkanų dalinio kompensavimo smulkiojo ir vidutinio verslo subjektams administravi</text:span><text:span text:style-name="T824">mo nuostatų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page-layout style:name="PL0">
      <style:page-layout-properties fo:page-width="8.2701in" fo:page-height="11.6902in" style:print-orientation="portrait" fo:margin-top="0.727in" fo:margin-left="1.0104in" fo:margin-bottom="0.25in" fo:margin-right="0.9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0076in" fo:margin-bottom="0.5in" fo:margin-right="0.9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7-09-05T14:09:00Z</meta:creation-date>
    <dc:date>2017-09-05T14:09:00Z</dc:date>
    <meta:template xlink:href="Normal.dotm" xlink:type="simple"/>
    <meta:editing-cycles>2</meta:editing-cycles>
    <meta:editing-duration>PT0S</meta:editing-duration>
    <meta:document-statistic meta:page-count="14" meta:paragraph-count="770" meta:word-count="4095" meta:character-count="33882" meta:row-count="873" meta:non-whitespace-character-count="30557"/>
  </office:meta>
</office:document-meta>
</file>