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4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1-01</text:span></text:p>
      <text:p text:style-name="P4"/>
      <text:p text:style-name="P5"><text:span text:style-name="T6">Sprendimas paskelbtas: TAR 2014-10-30, i. k. 2014-15129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OKESČIO UŽ VAIKŲ UGDYMĄ SPORTO MOKYMO<text:s/>ĮSTAIGOSE NUSTATYMO PAKEITIMO, PERSKAIČIUOJANT KAINAS Į EURUS</text:p>
      <text:p text:style-name="P14"/>
      <text:p text:style-name="P15">2014 m. spalio 27 d. Nr. 1-357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euro įvedimo Lietuvos Respublikoje įstatymu, Marijampolės savivaldybės pasirengimo įsivesti eurą veiklos plano, p</text:span><text:span text:style-name="T21">atvirtinto Marijampolės savivaldybės administracijos direktoriaus 2014 m. birželio 13 d. įsakymu Nr. DV-843 „Dėl pasirengimo įvesti eurą veiklos plano tvirtinimo“, 1.2 punktu, Marijampolės savivaldybės taryba <text:s/>n u s p r e n d ž i a:<text:s/></text:span></text:p>
      <text:p text:style-name="P22"><text:span text:style-name="T23">1.</text:span><text:span text:style-name="T24"><text:s/>Neteko galios nuo</text:span><text:span text:style-name="T25"><text:s/>2016-01-01</text:span></text:p>
      <text:p text:style-name="P26">Punkto naikinimas:</text:p>
      <text:p text:style-name="P27"><text:span text:style-name="T28">Nr.<text:s/></text:span><text:a xlink:href="https://www.e-tar.lt/portal/legalAct.html?documentId=9c156070af9611e5b12fbb7dc920ee2c" office:target-frame-name="_top" xlink:show="replace"><text:span text:style-name="T29">1-216</text:span></text:a><text:span text:style-name="T30">, 2015-12-29, paskelbta TAR 2015-12-31, i. k. 2015-21201</text:span></text:p>
      <text:p text:style-name="Normal"/>
      <text:p text:style-name="P31"><text:span text:style-name="T32">2</text:span><text:span text:style-name="T33">. Šis sprendimas įsigalioja euro įvedimo dieną, kaip ji</text:span><text:span text:style-name="T34"><text:s/>apibrėžta Lietuvos Respublikos euro įvedimo Lietuvos Respublikoje įstatym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idmantas Brazys</text:span></text:p>
      <text:p text:style-name="P41"><text:span text:style-name="T42">1 priedas.</text:span><text:span text:style-name="T43"><text:s/>Neteko galios nuo 2016-01-01</text:span></text:p>
      <text:p text:style-name="P44">Priedo naikinimas:</text:p>
      <text:p text:style-name="P45"><text:span text:style-name="T46">Nr.<text:s/></text:span><text:a xlink:href="https://www.e-tar.lt/portal/legalAct.html?documentId=9c156070af9611e5b12fbb7dc920ee2c" office:target-frame-name="_top" xlink:show="replace"><text:span text:style-name="T47">1-216</text:span></text:a><text:span text:style-name="T48">, 2015-12-29, paskelbta TAR 2015-12-31, i. k. 2015-21201</text:span></text:p>
      <text:p text:style-name="Normal"/>
      <text:p text:style-name="P49"><text:span text:style-name="T50">2 priedas.</text:span><text:span text:style-name="T51"><text:s/>Neteko galios nuo 2016-01-01</text:span></text:p>
      <text:p text:style-name="P52">Priedo naikinimas:</text:p>
      <text:p text:style-name="P53"><text:span text:style-name="T54">Nr.<text:s/></text:span><text:a xlink:href="https://www.e-tar.lt/portal/legalAct.html?documentId=9c156070af9611e5b12fbb7dc920ee2c" office:target-frame-name="_top" xlink:show="replace"><text:span text:style-name="T55">1-2</text:span><text:span text:style-name="T56">16</text:span></text:a><text:span text:style-name="T57">, 2015-12-29, paskelbta TAR 2015-12-31, i. k. 2015-21201</text:span></text:p>
      <text:p text:style-name="Normal"/>
      <text:p text:style-name="P58"><text:span text:style-name="T59">3 priedas.</text:span><text:span text:style-name="T60"><text:s/>Neteko galios nuo 2016-01-01</text:span></text:p>
      <text:p text:style-name="P61">Priedo naikinimas:</text:p>
      <text:p text:style-name="P62"><text:span text:style-name="T63">Nr.<text:s/></text:span><text:a xlink:href="https://www.e-tar.lt/portal/legalAct.html?documentId=9c156070af9611e5b12fbb7dc920ee2c" office:target-frame-name="_top" xlink:show="replace"><text:span text:style-name="T64">1-216</text:span></text:a><text:span text:style-name="T65">, 2015-12-29, paskelbta TAR<text:s/></text:span><text:span text:style-name="T66">2015-12-31, i. k. 2015-21201</text:span></text:p>
      <text:p text:style-name="Normal"/>
      <text:p text:style-name="P67"><text:span text:style-name="T68">4 priedas.</text:span><text:span text:style-name="T69"><text:s/>Neteko galios nuo 2016-01-01</text:span></text:p>
      <text:p text:style-name="P70">Priedo naikinimas:</text:p>
      <text:p text:style-name="P71"><text:span text:style-name="T72">Nr.<text:s/></text:span><text:a xlink:href="https://www.e-tar.lt/portal/legalAct.html?documentId=9c156070af9611e5b12fbb7dc920ee2c" office:target-frame-name="_top" xlink:show="replace"><text:span text:style-name="T73">1-216</text:span></text:a><text:span text:style-name="T74">, 2015-12-29, paskelbta TAR 2015-12-31, i. k. 2015-2120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Marijampolės savivaldybės taryba, Sprendimas</text:span></text:p>
      <text:p text:style-name="P84"><text:span text:style-name="T85">Nr.<text:s/></text:span><text:a xlink:href="https://www.e-tar.lt/portal/legalAct.html?documentId=9c156070af9611e5b12fbb7dc920ee2c" office:target-frame-name="_top" xlink:show="replace"><text:span text:style-name="T86">1-216</text:span></text:a><text:span text:style-name="T87">, 2015-12-29, paskelbta TAR 2015-12-31, i. k. 2015-21201</text:span></text:p>
      <text:soft-page-break/>
      <text:p text:style-name="P88"><text:span text:style-name="T89">Dėl mokesčio už vaikų ugdymą<text:s/></text:span><text:span text:style-name="T90">sporto mokymo įstaigose nustat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 User</dc:creator>
    <meta:creation-date>2016-01-04T16:47:00Z</meta:creation-date>
    <dc:date>2016-01-04T16:47:00Z</dc:date>
    <meta:print-date>2014-10-10T09:42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09" meta:character-count="2343" meta:row-count="98" meta:non-whitespace-character-count="2068"/>
  </office:meta>
</office:document-meta>
</file>