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style:tab-stops>
          <style:tab-stop style:type="left" style:position="4.72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tab-stop style:type="left" style:position="1.3777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472in">
        <style:tab-stops>
          <style:tab-stop style:type="left" style:position="1.3777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text-properties style:language-asian="lt" style:country-asian="LT"/>
    </style:style>
    <style:style style:name="P69" style:parent-style-name="Normal" style:family="paragraph">
      <style:paragraph-properties fo:text-align="center"/>
      <style:text-properties style:language-asian="lt" style:country-asian="LT"/>
    </style:style>
    <style:style style:name="P70" style:parent-style-name="Normal" style:family="paragraph">
      <style:paragraph-properties fo:text-align="center"/>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fo:font-weight="bold" style:font-weight-asian="bold"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keep-with-next="alway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keep-with-next="alway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808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text-properties fo:font-weight="bold" style:font-weight-asian="bold"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tyle-complex="italic" fo:color="#000000" style:font-size-complex="12pt" style:language-asian="lt" style:country-asian="LT"/>
    </style:style>
    <style:style style:name="T455" style:parent-style-name="DefaultParagraphFont" style:family="text">
      <style:text-properties style:font-style-complex="italic"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FF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FF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FF0000"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text-properties style:font-size-complex="12pt" style:language-asian="lt" style:country-asian="L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5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text-align="center"/>
      <style:text-properties fo:font-weight="bold" style:font-weight-asian="bold" style:font-size-complex="12pt"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name-asian="BatangChe" style:font-size-complex="12pt" style:language-asian="lt" style:country-asian="LT"/>
    </style:style>
    <style:style style:name="T752" style:parent-style-name="DefaultParagraphFont" style:family="text">
      <style:text-properties style:font-name-asian="BatangChe"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BatangChe" style:font-size-complex="12pt" style:language-asian="lt" style:country-asian="LT"/>
    </style:style>
    <style:style style:name="T755" style:parent-style-name="DefaultParagraphFont" style:family="text">
      <style:text-properties style:font-name-asian="BatangChe"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name-asian="BatangChe" style:font-size-complex="12pt" style:language-asian="lt" style:country-asian="LT"/>
    </style:style>
    <style:style style:name="T758" style:parent-style-name="DefaultParagraphFont" style:family="text">
      <style:text-properties style:font-name-asian="BatangChe"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BatangChe" style:font-size-complex="12pt" style:language-asian="lt" style:country-asian="LT"/>
    </style:style>
    <style:style style:name="T761" style:parent-style-name="DefaultParagraphFont" style:family="text">
      <style:text-properties style:font-name-asian="BatangChe" style:font-size-complex="12pt" style:language-asian="lt" style:country-asian="LT"/>
    </style:style>
    <style:style style:name="T762" style:parent-style-name="DefaultParagraphFont" style:family="text">
      <style:text-properties style:font-name-asian="BatangChe" style:font-size-complex="12pt" style:language-asian="lt" style:country-asian="LT"/>
    </style:style>
    <style:style style:name="P763" style:parent-style-name="Normal" style:family="paragraph">
      <style:paragraph-properties fo:text-align="justify" style:line-height-at-least="0.25in" fo:text-indent="0.5in">
        <style:tab-stops>
          <style:tab-stop style:type="left" style:position="0.875in"/>
        </style:tab-stops>
      </style:paragraph-properties>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center" style:line-height-at-least="0.25in">
        <style:tab-stops>
          <style:tab-stop style:type="left" style:position="4.3312in"/>
        </style:tab-stops>
      </style:paragraph-properties>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2-02 iki 2017-03-01</text:span></text:p>
      <text:p text:style-name="P7"/>
      <text:p text:style-name="P8"><text:span text:style-name="T9">Nutarimas paskelbtas: TAR 2014-03-31, i. k. 2014-03709</text:span></text:p>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VALSTYBĖS IR SAVIVALDYBIŲ<text:s/></text:span><text:span text:style-name="T21">INSTITUCIJŲ IR ĮSTAIGŲ VYSTOMOJO BENDRADARBIAVIMO VEIKLOS ĮGYVENDINIMO TVARKOS APRAŠO PATVIRTINIMO</text:span></text:p>
      <text:p text:style-name="P22"/>
      <text:p text:style-name="P23"><text:span text:style-name="T24">2014 m. kovo 26 d.</text:span><text:span text:style-name="T25"><text:s/>Nr.<text:s/></text:span><text:span text:style-name="T26">278</text:span><text:span text:style-name="T27"><text:line-break/>Vilnius</text:span></text:p>
      <text:p text:style-name="P28"/>
      <text:p text:style-name="P29"><text:span text:style-name="T30">Vadovaudamasi Lietuvos Respublikos vystomojo bendradarbiavimo ir humanitarinės pagalbos įstatymo 7 straipsnio 3 dalies 2 punktu ir Lietuvos Respublikos valstybės ir savivaldybių turto valdymo, naudojimo ir disponavimo juo įstatymo 17 straipsnio 7 ir 8 dali</text:span><text:span text:style-name="T31">mis,<text:s/></text:span><text:span text:style-name="T32">Lietuvos Respublikos Vyriausybė</text:span><text:span text:style-name="T33"><text:s/>nutaria</text:span><text:span text:style-name="T34">:</text:span></text:p>
      <text:p text:style-name="P35"><text:span text:style-name="T36">1</text:span><text:span text:style-name="T37">. Patvirtinti Valstybės ir savivaldybių institucijų ir įstaigų vystomojo bendradarbiavimo veiklos įgyvendinimo tvarkos aprašą (pridedama).</text:span></text:p>
      <text:p text:style-name="P38"><text:span text:style-name="T39">2</text:span><text:span text:style-name="T40">. Paskirti Lietuvos Respublikos užsienio reikalų ministeriją<text:s/></text:span><text:span text:style-name="T41">institucija, atsakinga už valstybės turto, skirto vystomojo bendradarbiavimo veiklai vykdyti, neatlygintino perdavimo tvarkos įgyvendinimo priežiūrą.</text:span></text:p>
      <text:p text:style-name="P42"/>
      <text:p text:style-name="P43"/>
      <text:p text:style-name="P44"/>
      <text:p text:style-name="P45">Ministras Pirmininkas<text:tab/>Algirdas Butkevičius</text:p>
      <text:p text:style-name="P46"/>
      <text:p text:style-name="P47"/>
      <text:p text:style-name="P48"/>
      <text:p text:style-name="P49"><text:span text:style-name="T50">Užsienio reikalų ministras</text:span><text:span text:style-name="T51"><text:tab/>Linas Antanas Linkevičius</text:span></text:p>
      <text:p text:style-name="P52"/>
      <text:p text:style-name="P53"/>
      <text:soft-page-break/>
      <text:p text:style-name="P54"><text:span text:style-name="T55">PATVIRTINTA</text:span><text:span text:style-name="T56"><text:line-break/></text:span><text:span text:style-name="T57">Lietuvos Respublikos Vyriausybės</text:span><text:span text:style-name="T58"><text:line-break/></text:span><text:span text:style-name="T59">2014 m. kovo 26 d.</text:span><text:span text:style-name="T60"><text:s/></text:span><text:span text:style-name="T61">nutarimu Nr.<text:s/></text:span><text:span text:style-name="T62">278</text:span></text:p>
      <text:p text:style-name="P63"/>
      <text:p text:style-name="P64"/>
      <text:p text:style-name="P65"/>
      <text:p text:style-name="P66"><text:span text:style-name="T67">VALSTYBĖS IR SAVIVALDYBIŲ INSTITUCIJŲ IR ĮSTAIGŲ VYSTOMOJO BENDRADARBIAVIMO VEIKLOS ĮGYVENDINIMO TVARKOS APRAŠA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Valstybės ir savivaldybių institucijų ir įstaigų vystomojo bendradarbiavimo veiklos įgyvendinimo tvarkos aprašas (toliau – Aprašas) nustato finansinius reikalavimus dvišalei paramai vystymuisi teikti, dvišalės ir daugiašalės paramos vystymuisi teikimo, v</text:span><text:span text:style-name="T80">ystomojo bendradarbiavimo veiklos viešinimo, valstybei arba savivaldybei nuosavybės teise priklausančio turto, patikėjimo teise valdomo institucijų, skirto vystomojo bendradarbiavimo veiklai, perdavimo ir vystomojo bendradarbiavimo veiklos ataskaitų teikim</text:span><text:span text:style-name="T81">o tvarką (toliau – vystomojo bendradarbiavimo veikla).</text:span></text:p>
      <text:p text:style-name="P82"><text:span text:style-name="T83">2</text:span><text:span text:style-name="T84">. Vadovaudamosi Lietuvos Respublikos vystomojo bendradarbiavimo ir humanitarinės pagalbos įstatymu (toliau – Įstatymas) ir Aprašu, valstybės ir savivaldybių institucijos ir įstaigos (toliau – inst</text:span><text:span text:style-name="T85">itucija) pagal kompetenciją turi teisę priimti sprendimus dėl dalyvavimo vystomojo bendradarbiavimo veikloje ir iš joms patvirtintų biudžeto asignavimų teikti dvišalę ir (ar) daugiašalę paramą vystymuisi.<text:s/></text:span></text:p>
      <text:p text:style-name="P86"><text:span text:style-name="T87">3</text:span><text:span text:style-name="T88">. Priėmusi sprendimą į veiklos planą įtraukti</text:span><text:span text:style-name="T89"><text:s/>vystomojo bendradarbiavimo veiklą ir iš jai patvirtintų biudžeto asignavimų teikti dvišalę ir (ar) daugiašalę paramą vystymuisi, institucija apie tokį sprendimą per 15 darbo dienų nuo sprendimo priėmimo praneša Lietuvos Respublikos užsienio reikalų minist</text:span><text:span text:style-name="T90">erijai (toliau – Užsienio reikalų ministerija).</text:span></text:p>
      <text:p text:style-name="P91"><text:span text:style-name="T92">4</text:span><text:span text:style-name="T93">. Institucija sudaro vystomojo bendradarbiavimo ir humanitarinės pagalbos teikimo komisiją, vadovaujamą institucijos vadovo paskirto asmens. Ši komisija įgyvendina vystomojo bendradarbiavimo veiklą ir or</text:span><text:span text:style-name="T94">ganizuoja humanitarinės pagalbos teikimą. Sudarydama vystomojo bendradarbiavimo ir humanitarinės pagalbos teikimo komisiją, institucija nustato jos veiklos tikslus ir funkcijas, narių teises ir pareigas, darbo organizavimo tvarką.</text:span></text:p>
      <text:p text:style-name="P95"><text:span text:style-name="T96">5</text:span><text:span text:style-name="T97">. Institucija, vadov</text:span><text:span text:style-name="T98">audamasi Aprašu, turi teisę rengti savo vystomojo bendradarbiavimo veiklos įgyvendinimo tvarkos aprašą, tvirtinamą institucijos vadovo. Užsienio reikalų ministerijos ir Lietuvos Respublikos diplomatinių atstovybių, atstovybių prie tarptautinių organizacijų</text:span><text:span text:style-name="T99">, konsulinių įstaigų ir specialiųjų misijų vystomojo bendradarbiavimo veiklos įgyvendinimo tvarka nustatoma Vystomojo bendradarbiavimo ir paramos demokratijai programos įgyvendinimo tvarkos apraše, tvirtinamame užsienio reikalų ministro įsakymu.</text:span></text:p>
      <text:p text:style-name="P100"><text:span text:style-name="T101">6</text:span><text:span text:style-name="T102">. Apr</text:span><text:span text:style-name="T103">aše vartojamos sąvokos:</text:span></text:p>
      <text:p text:style-name="P104"><text:span text:style-name="T105">6.1</text:span><text:span text:style-name="T106">. </text:span><text:span text:style-name="T107">Bendrasis finansavimas</text:span><text:span text:style-name="T108"><text:s/>– paramos vystymuisi teikimo būdas, kai daugiau nei viena valstybė donorė ar tarptautinė organizacija kartu finansuoja paramos vystymuisi projektus ir programas, skirtas valstybei partnerei.</text:span></text:p>
      <text:p text:style-name="P109"><text:span text:style-name="T110">6.2</text:span><text:span text:style-name="T111">. </text:span><text:span text:style-name="T112">Parama demokratijai<text:s/></text:span><text:span text:style-name="T113">– vystomojo bendradarbiavimo politikos dalis, kuria siekiama skatinti demokratizacijos procesų plėtrą valstybėje partnerėje – įtvirtinti joje gero valdymo principus, užtikrinti demokratinių vertybių sklaidą, įstatymų viršenybę ir taip p</text:span><text:span text:style-name="T114">risidėti prie grėsmių Lietuvos nacionaliniam saugumui mažinimo.</text:span></text:p>
      <text:p text:style-name="P115"><text:span text:style-name="T116">6.3</text:span><text:span text:style-name="T117">. </text:span><text:span text:style-name="T118">Patikslinta vystomojo bendradarbiavimo projekto paraiška</text:span><text:span text:style-name="T119"><text:s/>– pagal nustatytą formą parengta vystomojo bendradarbiavimo projekto paraiška, kurioje atsižvelgta į vystomojo bendradarbiavim</text:span><text:span text:style-name="T120">o ir humanitarinės pagalbos teikimo komisijos nustatytas išlygas ir valstybės arba savivaldybės institucijos ar įstaigos pateiktas rekomendacijas.</text:span></text:p>
      <text:p text:style-name="P121"><text:span text:style-name="T122">6.4</text:span><text:span text:style-name="T123">. </text:span><text:span text:style-name="T124">Vystomojo bendradarbiavimo projektas<text:s/></text:span><text:span text:style-name="T125">– Lietuvos Respublikos vystomojo bendradarbiavimo politikos tik</text:span><text:span text:style-name="T126">slams valstybėje partnerėje arba Lietuvos Respublikoje įgyvendinti skirta nekomercinė veikla, vykdoma per tam tikrą laikotarpį turint nustatytus išteklius ir siekiant numatyto rezultato.</text:span></text:p>
      <text:p text:style-name="P127"><text:span text:style-name="T128">6.5</text:span><text:span text:style-name="T129">. </text:span><text:span text:style-name="T130">Vystomojo bendradarbiavimo projekto įgyvendinimo sutartis<text:s/></text:span><text:span text:style-name="T131">–<text:s/></text:span><text:span text:style-name="T132">sutartis, kurią valstybės, savivaldybės institucija ar įstaiga sudaro su vystomojo bendradarbiavimo projekto vykdytoju šio projekto paraiškoje ir (arba) patikslintoje paraiškoje numatytiems vystomojo bendradarbiavimo tikslams įgyvendinti.</text:span></text:p>
      <text:p text:style-name="P133"><text:span text:style-name="T134">6.6</text:span><text:span text:style-name="T135">. </text:span><text:span text:style-name="T136">Vystomoj</text:span><text:span text:style-name="T137">o bendradarbiavimo projekto koncepcija<text:s/></text:span><text:span text:style-name="T138">– pirminis vystomojo bendradarbiavimo projektų atrankos konkursų dokumentas, kurį priklausomai nuo kvietimo teikti projektų paraiškas rūšies rengia valstybės, savivaldybės institucija ar įstaiga arba projekto teikėjas</text:span><text:span text:style-name="T139"><text:s/>ir kuriame pristato projekto idėją, numatomus pasiekti tikslus ir rezultatus.</text:span></text:p>
      <text:p text:style-name="P140"><text:span text:style-name="T141">6.7</text:span><text:span text:style-name="T142">. </text:span><text:span text:style-name="T143">Vystomojo bendradarbiavimo projekto paraiška</text:span><text:span text:style-name="T144"><text:s/>– pagal nustatytą formą parengtas būtinas vystomojo bendradarbiavimo projekto įgyvendinimo sutarties priedas, kuriame nurod</text:span><text:span text:style-name="T145">omi to projekto tikslai ir uždaviniai ir kuris teikiamas svarstyti vystomojo bendradarbiavimo ir humanitarinės pagalbos komisijai.</text:span></text:p>
      <text:p text:style-name="P146"><text:span text:style-name="T147">6.8</text:span><text:span text:style-name="T148">. </text:span><text:span text:style-name="T149">Vystomojo bendradarbiavimo projekto vadovas</text:span><text:span text:style-name="T150"><text:s/>– asmuo, vystomojo bendradarbiavimo projekto vykdytojo paskirtas organiz</text:span><text:span text:style-name="T151">uoti šio projekto įgyvendinimą pagal projekto įgyvendinimo sutartį. Už vystomojo bendradarbiavimo projekto vadovo veiksmus, jų poveikį projektui ar atitiktį projekto įgyvendinimo sutarties nuostatoms ir tikslams atsako projekto vykdytojas.</text:span></text:p>
      <text:p text:style-name="P152"><text:span text:style-name="T153">6.9</text:span><text:span text:style-name="T154">. </text:span><text:span text:style-name="T155">Vystomo</text:span><text:span text:style-name="T156">jo bendradarbiavimo projekto valdymas<text:s/></text:span><text:span text:style-name="T157">– vystomojo bendradarbiavimo projekto įgyvendinimo organizavimas, planavimas, sprendimų priėmimas, kontrolė ir kiti veiksmai, kuriais siekiama įgyvendinti projektą.</text:span></text:p>
      <text:p text:style-name="P158"><text:span text:style-name="T159">6.10</text:span><text:span text:style-name="T160">.<text:s/></text:span><text:span text:style-name="T161">Vystomojo bendradarbiavimo projekto vykdyto</text:span><text:span text:style-name="T162">jas</text:span><text:span text:style-name="T163"><text:s/>– Lietuvos ar užsienio valstybės juridinis asmuo, kita organizacija, jų padalinys arba fizinis asmuo, su kuriais valstybės, savivaldybės institucija ar įstaiga sudaro vystomojo bendradarbiavimo projekto<text:s/></text:span><text:soft-page-break/><text:span text:style-name="T164">įgyvendinimo sutartį to projekto paraiškoje ir (a</text:span><text:span text:style-name="T165">rba) patikslintoje projekto paraiškoje numatytiems tikslams įgyvendinti.</text:span></text:p>
      <text:p text:style-name="P166"><text:span text:style-name="T167">7</text:span><text:span text:style-name="T168">. Kitos Apraše vartojamos sąvokos apibrėžtos Įstatyme.</text:span></text:p>
      <text:p text:style-name="P169"/>
      <text:p text:style-name="P170"><text:span text:style-name="T171">II</text:span><text:span text:style-name="T172"><text:s/></text:span><text:span text:style-name="T173">SKYRIUS</text:span></text:p>
      <text:p text:style-name="P174"><text:span text:style-name="T175">DVIŠALĖS PARAMOS VYSTYMUISI TEIKIMO TVARKA</text:span></text:p>
      <text:p text:style-name="P176"/>
      <text:p text:style-name="P177"><text:span text:style-name="T178">8</text:span><text:span text:style-name="T179">. Vystomojo bendradarbiavimo ir humanitarinės pagalbos teikimo komisija (toliau –Komisija)<text:s/></text:span><text:span text:style-name="T180">priima sprendimą dėl kvietimo teikti vystomojo bendradarbiavimo projektų paraiškas (toliau – projekto paraiška) arba vystomojo bendradarbiavimo projektų koncepcijas<text:s/></text:span><text:span text:style-name="T181">(toliau – projekto koncepcija) (toliau – kvietimas) turinio ir skelbimo būdo, projektų paraiškų arba projektų koncepcijų teikimo terminų ir kitų susijusių klausimų. Komisijos sprendimai įforminami protokolu.</text:span></text:p>
      <text:p text:style-name="P182"><text:span text:style-name="T183">9</text:span><text:span text:style-name="T184">. Kvietimai gali būti dviejų rūšių:</text:span></text:p>
      <text:p text:style-name="P185"><text:span text:style-name="T186">9.1</text:span><text:span text:style-name="T187">. kvietimas teikti projektų paraiškas pagal institucijos parengtas ir Komisijos patvirtintas projektų koncepcijas;</text:span></text:p>
      <text:p text:style-name="P188"><text:span text:style-name="T189">9.2</text:span><text:span text:style-name="T190">. kvietimas teikti projektų koncepcijas pagal Lietuvos Respublikos vystomojo bendradarbiavimo politikos kryptis.</text:span></text:p>
      <text:p text:style-name="P191"><text:span text:style-name="T192">10</text:span><text:span text:style-name="T193">. Priimdama s</text:span><text:span text:style-name="T194">prendimą dėl kvietimo teikti projektų paraiškas ir (arba) projektų koncepcijas, Komisija paskirsto pinigines lėšas, skirtas vystomojo bendradarbiavimo projektams (toliau – projektas) įgyvendinti, pagal kiekvieną kvietimo rūšį.</text:span></text:p>
      <text:p text:style-name="P195"><text:span text:style-name="T196">11</text:span><text:span text:style-name="T197">. Užpildytos, pasirašyt</text:span><text:span text:style-name="T198">os ir nuskenuotos projektų paraiškos arba projektų koncepcijos su nuskenuotais priedais siunčiamos institucijos nurodytu elektroniniu paštu arba užpildytos ir pasirašytos projektų paraiškos ar projektų koncepcijos su priedais siunčiamos registruotu paštu a</text:span><text:span text:style-name="T199">rba pristatomos institucijos nurodytu adresu iki kvietime nurodyto termino pabaigos. Projektų paraiškos ir projektų koncepcijos, pasirašytos kvalifikuotu sertifikatu patvirtintu elektroniniu parašu, gali būti teikiamos institucijai, jeigu toks pateikimo bū</text:span><text:span text:style-name="T200">das nurodytas institucijos kvietime.</text:span></text:p>
      <text:p text:style-name="P201"><text:span text:style-name="T202">12</text:span><text:span text:style-name="T203">. Pagal kvietime nurodytas sąlygas ir terminus gautos projektų paraiškos (rekomenduojama forma tvirtinama užsienio reikalų ministro įsakymu) arba projektų koncepcijos (rekomenduojama forma tvirtinama užsienio reik</text:span><text:span text:style-name="T204">alų ministro įsakymu) institucijos nustatyta tvarka užregistruojamos.</text:span></text:p>
      <text:p text:style-name="P205"><text:span text:style-name="T206">13</text:span><text:span text:style-name="T207">. Vystomojo bendradarbiavimo projekto vykdytojas (toliau – projekto vykdytojas) projekto paraiškoje privalo nurodyti bent vieną projekto vykdytojo partnerį valstybėje partnerėje ir</text:span><text:span text:style-name="T208"><text:s/>prie projekto paraiškos pridėti jo sutikimą bendradarbiauti vykdant vystomojo bendradarbiavimo veiklą. Projekto vykdytojo partneris valstybėje partnerėje nėra būtinas vykdant veiklą, susijusią su visuomenės informavimu ar parama demokratijai, arba tuo atv</text:span><text:span text:style-name="T209">eju, jeigu projekto vykdytojas yra valstybės partnerės subjektas ar tarptautinė organizacija. Projekto vykdytojo partneriu laikomas subjektas, su kuriuo projekto vykdytojas bendradarbiauja įgyvendindamas projektą ir kurį nurodo projekto paraiškoje.</text:span></text:p>
      <text:p text:style-name="P210"><text:span text:style-name="T211">14</text:span><text:span text:style-name="T212">.</text:span><text:span text:style-name="T213"> Teikiama projekto paraiška ir projekto koncepcija turi atitikti Europos Sąjungos, Lietuvos Respublikos ir valstybės partnerės, su kuria bendradarbiaujama įgyvendinant projektą, strateginius susitarimus ir (arba) susitarimus dvišalio bendradarbiavimo srity</text:span><text:span text:style-name="T214">je, ir (arba) valstybės partnerės plėtros strategijas, taip pat Lietuvos Respublikos vystomojo bendradarbiavimo politikos kryptis.</text:span></text:p>
      <text:p text:style-name="P215"><text:span text:style-name="T216">15</text:span><text:span text:style-name="T217">. Pasibaigus projektų paraiškų arba projektų koncepcijų teikimo terminui, ne vėliau kaip per 15 darbo dienų informacija</text:span><text:span text:style-name="T218"><text:s/>apie registruotas projektų paraiškas arba projektų koncepcijas paskelbiama institucijos interneto svetainėje. Nurodomas bendras gautų projektų paraiškų arba projektų koncepcijų skaičius, paraiškų arba koncepcijų teikėjai, projektų pavadinimai ir bendra pr</text:span><text:span text:style-name="T219">ašoma skirti lėšų suma.</text:span></text:p>
      <text:p text:style-name="P220"><text:span text:style-name="T221">16</text:span><text:span text:style-name="T222">. Projektų paraiškas ir projektų koncepcijas vertina ir Komisijai svarstyti teikia institucijos vadovo ar jo įgalioto asmens paskirti valstybės tarnautojai ir (arba) darbuotojai, dirbantys pagal darbo sutartis (toliau – darbuo</text:span><text:span text:style-name="T223">tojai). Vertinti pradedama pasibaigus kvietimo terminui. Vertinant projektų paraiškas ir projektų koncepcijas, laikomasi šių principų:</text:span></text:p>
      <text:p text:style-name="P224"><text:span text:style-name="T225">16.1</text:span><text:span text:style-name="T226">. lygiateisiškumo – visoms projektų paraiškoms ir projektų koncepcijoms turi būti taikomi vienodi vertinimo ir atra</text:span><text:span text:style-name="T227">nkos principai;</text:span></text:p>
      <text:p text:style-name="P228"><text:span text:style-name="T229">16.2</text:span><text:span text:style-name="T230">. skaidrumo – projektų paraiškų ir projektų koncepcijų atrankos rezultatai turi būti viešinami;</text:span></text:p>
      <text:p text:style-name="P231"><text:span text:style-name="T232">16.3</text:span><text:span text:style-name="T233">. nešališkumo – visi projektų paraiškų ir projektų koncepcijų vertinimą ir projektų atranką atliekantys asmenys privalo deklaruo</text:span><text:span text:style-name="T234">ti galimą interesų konfliktą, turi būti supažindinti su savo funkcijomis ir atsakomybe;</text:span></text:p>
      <text:p text:style-name="P235"><text:span text:style-name="T236">16.4</text:span><text:span text:style-name="T237">. konfidencialumo – turi būti užtikrinta, kad projektų paraiškose arba projektų koncepcijose pateikta informacija bus naudojama tik vertinimo tikslais ir inform</text:span><text:span text:style-name="T238">acija apie projektus neskleidžiama, išskyrus tuos atvejus, kai, vadovaujantis teisės aktais ir vystomojo bendradarbiavimo projekto įgyvendinimo sutartimi (toliau – sutartis), vykdomos informavimo ir viešinimo veiklos.</text:span></text:p>
      <text:p text:style-name="P239"><text:span text:style-name="T240">17</text:span><text:span text:style-name="T241">. Projektų paraiškos ir projek</text:span><text:span text:style-name="T242">tų koncepcijos vertinamos šiais etapais:</text:span></text:p>
      <text:p text:style-name="P243"><text:span text:style-name="T244">17.1</text:span><text:span text:style-name="T245">. atliekamas projekto paraiškos arba projekto koncepcijos atitikties administraciniams reikalavimams vertinimas (rekomenduojamos formos tvirtinamos užsienio reikalų ministro įsakymu), tai yra nustatoma, ar pro</text:span><text:span text:style-name="T246">jekto paraiška arba projekto koncepcija tinkamai užpildyta, ar pateikti visi projekto paraiškos arba projekto koncepcijos priedai ir panašiai;</text:span></text:p>
      <text:p text:style-name="P247"><text:span text:style-name="T248">17.2</text:span><text:span text:style-name="T249">. atliekamas projekto paraiškos arba projekto koncepcijos vertinimas (rekomenduojamos formos tvirtinamos<text:s/></text:span><text:span text:style-name="T250">užsienio reikalų ministro įsakymu), tai yra įvertinama, ar projekto paraiška arba projekto koncepcija atitinka institucijos nustatytus turinio ir lėšų planavimo kriterijus ir ar projektas yra tinkamas finansuoti.</text:span></text:p>
      <text:p text:style-name="P251"><text:span text:style-name="T252">18</text:span><text:span text:style-name="T253">. Jeigu vertinant projekto paraišką</text:span><text:span text:style-name="T254"><text:s/>arba projekto koncepciją nustatoma, kad ji neatitinka administracinio vertinimo reikalavimų, projekto paraiškos arba projekto koncepcijos teikėjui elektroniniu paštu arba registruotu paštu išsiunčiama informacija apie nustatytus trūkumus ir nurodomas term</text:span><text:span text:style-name="T255">inas jiems pašalinti, ne ilgesnis kaip 20 darbo dienų<text:s/></text:span><text:soft-page-break/><text:span text:style-name="T256">nuo informacijos apie nustatytus trūkumus gavimo. Jeigu projekto paraiškos arba projekto koncepcijos teikėjas neįvykdo reikalavimų per nustatytą laiką, Komisija priima sprendimą atmesti projekto paraišk</text:span><text:span text:style-name="T257">ą arba projekto koncepciją. Jeigu Komisija priima sprendimą atmesti projekto paraišką arba projekto koncepciją, sprendimo motyvai nurodomi protokole. Projekto paraiškos arba projekto koncepcijos teikėjui apie tai pranešama per 10 darbo dienų nuo sprendimo<text:s/></text:span><text:span text:style-name="T258">priėmimo elektroniniu paštu arba registruotu paštu.</text:span></text:p>
      <text:p text:style-name="P259"><text:span text:style-name="T260">19</text:span><text:span text:style-name="T261">. Jeigu administracinio vertinimo metu nustatoma, kad projekto paraiška arba projekto koncepcija buvo pateikta pasibaigus nustatytam laikui, terminas trūkumams pašalinti nenustatomas, o Komisija<text:s/></text:span><text:span text:style-name="T262">priima sprendimą atmesti projekto paraišką arba projekto koncepciją. Projekto paraiškos arba projekto koncepcijos teikėjui apie tai pranešama per 10 darbo dienų nuo sprendimo priėmimo elektroniniu paštu arba registruotu paštu.</text:span></text:p>
      <text:p text:style-name="P263"><text:span text:style-name="T264">20</text:span><text:span text:style-name="T265">. Informacija, susijusi</text:span><text:span text:style-name="T266"><text:s/>su projektų vertinimu ir sprendimų dėl finansavimo priėmimu, yra konfidenciali, išskyrus Lietuvos Respublikos teisės aktuose nustatytus atvejus.</text:span></text:p>
      <text:p text:style-name="P267"><text:span text:style-name="T268">21</text:span><text:span text:style-name="T269">. Jeigu Komisija priima sprendimą projekto koncepcijai pritarti arba pritarti su išlyga, koncepcijos tei</text:span><text:span text:style-name="T270">kėjui siūloma parengti projekto paraišką. Išlyga gali būti nustatoma dėl projekto apimties, veiklų tikslinimo ar keitimo, finansavimo dydžio keitimo ir kitais atvejais.</text:span></text:p>
      <text:p text:style-name="P271"><text:span text:style-name="T272">22</text:span><text:span text:style-name="T273">. Jeigu Komisija priima sprendimą projekto paraiškai pritarti arba pritarti su iš</text:span><text:span text:style-name="T274">lygomis, siekdama užtikrinti, kad tie patys projektai nebūtų finansuojami 2 kartus, institucija, prieš pranešdama projekto paraiškos teikėjui, raštu apie tai praneša Užsienio reikalų ministerijai. Nurodomi projektų vykdytojai, projektų pavadinimai, projekt</text:span><text:span text:style-name="T275">ų veiklos ir valstybės partnerės (jeigu yra). Jeigu Užsienio reikalų ministerija nustato, kad projekto veiklos jau yra finansuojamos kitos institucijos, ne vėliau kaip per 5 darbo dienas nuo informacijos gavimo apie tai raštu praneša informaciją pateikusia</text:span><text:span text:style-name="T276">i institucijai.</text:span></text:p>
      <text:p text:style-name="P277"><text:span text:style-name="T278">23</text:span><text:span text:style-name="T279">. Su patvirtintos projekto paraiškos teikėju pasirašoma sutartis. Prie sutarties pridedama projekto paraiška arba patikslinta vystomojo bendradarbiavimo projekto paraiška (toliau – patikslinta projekto paraiška). Patikslintą projekto<text:s/></text:span><text:span text:style-name="T280">paraišką rengia projekto vykdytojas, konsultuodamasis su institucija, pagal Komisijos pateiktas išlygas (jeigu yra) ir institucijos rekomendacijas dėl neesminių projekto paraiškos pakeitimų projekto paraiškos pagrindu.</text:span></text:p>
      <text:p text:style-name="P281"><text:span text:style-name="T282">24</text:span><text:span text:style-name="T283">. Sutartyje turi būti nustatyta</text:span><text:span text:style-name="T284">:</text:span></text:p>
      <text:p text:style-name="P285"><text:span text:style-name="T286">24.1</text:span><text:span text:style-name="T287">. sutarties dalykas;</text:span></text:p>
      <text:p text:style-name="P288"><text:span text:style-name="T289">24.2</text:span><text:span text:style-name="T290">. projekto įgyvendinimo pradžios ir pabaigos datos;</text:span></text:p>
      <text:p text:style-name="P291"><text:span text:style-name="T292">24.3</text:span><text:span text:style-name="T293">. sutarties šalių teisės ir įsipareigojimai;</text:span></text:p>
      <text:p text:style-name="P294"><text:span text:style-name="T295">24.4</text:span><text:span text:style-name="T296">. finansavimo lėšų dydis, mokėjimo terminai ir tvarka;</text:span></text:p>
      <text:p text:style-name="P297"><text:span text:style-name="T298">24.5</text:span><text:span text:style-name="T299">. sutarties šalių atsakomybė;</text:span></text:p>
      <text:p text:style-name="P300"><text:span text:style-name="T301">24.6</text:span><text:span text:style-name="T302">. s</text:span><text:span text:style-name="T303">utarties keitimo ir nutraukimo sąlygos ir tvarka;</text:span></text:p>
      <text:p text:style-name="P304"><text:span text:style-name="T305">24.7</text:span><text:span text:style-name="T306">. ginčų sprendimo tvarka;</text:span></text:p>
      <text:p text:style-name="P307"><text:span text:style-name="T308">24.8</text:span><text:span text:style-name="T309">. projekto vykdymo ataskaitos (rekomenduojama forma tvirtinama užsienio reikalų ministro įsakymu) ir tarpinės projekto vykdymo ataskaitos (jeigu yra) pateikimo tvar</text:span><text:span text:style-name="T310">ka.</text:span></text:p>
      <text:p text:style-name="P311"><text:span text:style-name="T312">25</text:span><text:span text:style-name="T313">. Sutartyje gali būti nustatytos ir kitos suderintos sąlygos, susijusios su projekto vykdymu.</text:span></text:p>
      <text:p text:style-name="P314"><text:span text:style-name="T315">26</text:span><text:span text:style-name="T316">. Sprendimą dėl mokėjimo pagal sutartį terminų ir tvarkos priima institucija.</text:span></text:p>
      <text:p text:style-name="P317"><text:span text:style-name="T318">27</text:span><text:span text:style-name="T319">. Projekto vykdytojas yra atsakingas už projekto komandos su</text:span><text:span text:style-name="T320"><text:s/>aiškiai apibrėžtomis funkcijomis ir nustatyta atsakomybe suformavimą. Projekto vykdytojas skiria vystomojo bendradarbiavimo projekto vadovą (toliau – projekto vadovas).</text:span></text:p>
      <text:p text:style-name="P321"><text:span text:style-name="T322">28</text:span><text:span text:style-name="T323">. Projekto įgyvendinimo trukmė skaičiuojama nuo sutarties pasirašymo dienos,<text:s/></text:span><text:span text:style-name="T324">jeigu sutartyje nenumatyta kitaip. Sprendimą dėl projekto įgyvendinimo trukmės skaičiavimo nuo kitos dienos negu sutarties pasirašymo diena turi teisę priimti Komisija.</text:span></text:p>
      <text:p text:style-name="P325"><text:span text:style-name="T326">29</text:span><text:span text:style-name="T327">. Įgyvendinant projektą institucija vykdo nuolatinę projekto įgyvendinimo priežiū</text:span><text:span text:style-name="T328">rą ir informuoja Komisiją apie projekto eigą.</text:span></text:p>
      <text:p text:style-name="P329"><text:span text:style-name="T330">30</text:span><text:span text:style-name="T331">. Sutartyje gali būti numatyta galimybė projekto įgyvendinimo metu leisti projekto vykdytojui atlikti projekto paraiškoje arba patikslintoje projekto paraiškoje numatytų veiklų ir (arba) jų plano pakeitim</text:span><text:span text:style-name="T332">us, neturinčius esminio poveikio projekto apimčiai, tikslui ir uždaviniams pasiekti. Jeigu būtina atlikti tokius pakeitimus, projekto vadovas elektroniniu paštu arba registruotu paštu kreipiasi į instituciją su motyvuotu prašymu leisti atlikti neesminius v</text:span><text:span text:style-name="T333">eiklų ir (arba) jų plano pakeitimus. Apsvarsčiusi prašymą, institucija pritaria, pritaria iš dalies arba atmeta prašymą ir apie priimtą sprendimą praneša projekto vykdytojui elektroniniu paštu arba registruotu paštu per 5 darbo dienas.<text:s/></text:span></text:p>
      <text:p text:style-name="P334"><text:span text:style-name="T335">31</text:span><text:span text:style-name="T336">. Jeigu būtin</text:span><text:span text:style-name="T337">a, projekto lėšos gali būti perkeliamos iš vienos sąmatos eilutės į kitą, bet ne daugiau kaip 15 procentų eilutės vertės. Dėl lėšų perkėlimo projekto vykdytojas su motyvuotu prašymu kreipiasi į instituciją elektroniniu paštu arba registruotu paštu. Institu</text:span><text:span text:style-name="T338">cija, apsvarsčiusi prašymą, jam pritaria</text:span><text:span text:style-name="T339">,</text:span><text:span text:style-name="T340"><text:s/>pritaria iš dalies arba jį atmeta ir apie priimtą sprendimą praneša projekto vykdytojui elektroniniu paštu arba registruotu paštu per 5 darbo dienas.</text:span></text:p>
      <text:p text:style-name="P341"><text:span text:style-name="T342">32</text:span><text:span text:style-name="T343">. Jeigu projekto įgyvendinimo metu sutaupoma lėšų ir proje</text:span><text:span text:style-name="T344">kto vykdytojas siūlo jas panaudoti naujoms nenumatytoms veikloms arba atsiranda objektyvių priežasčių, dėl kurių reikia keisti projekto įgyvendinimo terminus, projekto vykdytojas apie tai elektroniniu paštu arba registruotu paštu praneša už projekto prieži</text:span><text:span text:style-name="T345">ūrą atsakingam institucijos asmeniui, o šis – Komisijai. Komisija gali priimti sprendimą pakeisti projekto įgyvendinimo terminus ir (ar) leisti panaudoti sutaupytas lėšas kitoms projekte nenumatytoms veikloms, kurios suteiktų projektui pridėtinės vertės.</text:span></text:p>
      <text:p text:style-name="P346"><text:span text:style-name="T347">33</text:span><text:span text:style-name="T348">. Jeigu Komisija priima sprendimą iš sutaupytų lėšų leisti įgyvendinti naujas nenumatytas veiklas, atitinkančias projekto tikslą, ir (ar) pakeisti projekto įgyvendinimo terminus taip, kad jų pakeitimas užtikrintų veiksmingą projekto įgyvendinimą, turi</text:span><text:span text:style-name="T349"><text:s/>būti pasirašomas papildomas susitarimas prie sutarties. Papildomame susitarime nurodomos naujos veiklos, jeigu tokios numatytos, ir naujų arba neįvykdytų veiklų nauji įvykdymo terminai ir sąlygos. Jeigu pasirašomas papildomas susitarimas dėl sutaupytų lėš</text:span><text:span text:style-name="T350">ų panaudojimo, prie jo pridedama sąmata, kurioje turi būti nurodyta, kiek lėšų kiekvienai iš veiklų skiriama. <text:s/></text:span></text:p>
      <text:p text:style-name="P351"><text:span text:style-name="T352">34</text:span><text:span text:style-name="T353">. Įgyvendinęs projektą, projekto vykdytojas iki einamųjų metų gruodžio 1 d., jeigu sutartyje nenumatyta kitaip, pateikia institucijai proj</text:span><text:span text:style-name="T354">ekto vykdymo ataskaitą. Projekto vykdymo ataskaita (projekto vykdymo ataskaitos originalas su parašais kartu su projekto išlaidas pagrindžiančių dokumentų patvirtintomis kopijomis) siunčiama registruotu paštu arba pristatoma institucijos nurodytu adresu.</text:span><text:span text:style-name="T355"><text:s/></text:span><text:span text:style-name="T356">P</text:span><text:span text:style-name="T357">rojekto vykdymo ataskaitos gavimo data laikoma projekto vykdymo ataskaitos registracijos institucijoje data.</text:span></text:p>
      <text:p text:style-name="P358"><text:span text:style-name="T359">35</text:span><text:span text:style-name="T360">. Projekto vykdymo ataskaitą sudaro dalykinė ir finansinė projekto ataskaitos.</text:span></text:p>
      <text:p text:style-name="P361"><text:span text:style-name="T362">36</text:span><text:span text:style-name="T363">. Dalykinėje ataskaitoje turi būti aptarta projekto:</text:span></text:p>
      <text:p text:style-name="P364"><text:span text:style-name="T365">36.</text:span><text:span text:style-name="T366">1</text:span><text:span text:style-name="T367">. aktualumas – ar gauti rezultatai atitinka numatytus tikslus ir tikslinės grupės poreikius;</text:span></text:p>
      <text:p text:style-name="P368"><text:span text:style-name="T369">36.2</text:span><text:span text:style-name="T370">. veiksmingumas – ar racionaliai buvo naudojami finansiniai ištekliai rezultatams pasiekti ir ar projekto finansinės ir kitos sąnaudos (žmogiškosios, la</text:span><text:span text:style-name="T371">iko ir panašiai) buvo siejamos su projekto rezultatais;</text:span></text:p>
      <text:p text:style-name="P372"><text:span text:style-name="T373">36.3</text:span><text:span text:style-name="T374">. tvarumas – ar projekto rezultatai užtikrins tęstinumą ir duos naudos gavėjams pasibaigus projektui;</text:span></text:p>
      <text:p text:style-name="P375"><text:span text:style-name="T376">36.4</text:span><text:span text:style-name="T377">. poveikis – ar projektas ateityje turės įtakos naudos gavėjų socialiniams ir ekon</text:span><text:span text:style-name="T378">ominiams pokyčiams;</text:span></text:p>
      <text:p text:style-name="P379"><text:span text:style-name="T380">36.5</text:span><text:span text:style-name="T381">. rizikos veiksniai – su kokiomis problemomis buvo susidurta įgyvendinant projektą (jeigu buvo) ir kokios įtakos jos turėjo projekto rezultatams, kokios aplinkybės ar veiksniai turėtų būti įvertinti planuojant tęsti projektą ar<text:s/></text:span><text:span text:style-name="T382">įgyvendinti panašias naujas veiklas.</text:span></text:p>
      <text:p text:style-name="P383"><text:span text:style-name="T384">37</text:span><text:span text:style-name="T385">. Projekto vykdymo ataskaitos finansinė dalis rengiama pagal Lietuvos Respublikos buhalterinės apskaitos įstatyme pateiktus reikalavimus.</text:span></text:p>
      <text:p text:style-name="P386"><text:span text:style-name="T387">38</text:span><text:span text:style-name="T388">. Institucija, gavusi projekto vykdymo ataskaitą, užregistruoja ją<text:s/></text:span><text:span text:style-name="T389">nustatyta tvarka. Atliekamas projekto vykdymo ataskaitos vertinimas, kaip sudedamoji projekto vertinimo dalis (rekomenduojama forma tvirtinama užsienio reikalų ministro įsakymu).</text:span></text:p>
      <text:p text:style-name="P390"><text:span text:style-name="T391">39</text:span><text:span text:style-name="T392">. Projekto vykdymo vertinimo tikslai yra šie:</text:span></text:p>
      <text:p text:style-name="P393"><text:span text:style-name="T394">39.1</text:span><text:span text:style-name="T395">. įvertinti<text:s/></text:span><text:span text:style-name="T396">pasiektus projekto rezultatus;</text:span></text:p>
      <text:p text:style-name="P397"><text:span text:style-name="T398">39.2</text:span><text:span text:style-name="T399">. įvertinti projekto poveikį tikslinėms grupėms;</text:span></text:p>
      <text:p text:style-name="P400"><text:span text:style-name="T401">39.3</text:span><text:span text:style-name="T402">. nustatyti projekto privalumus ir trūkumus;</text:span></text:p>
      <text:p text:style-name="P403"><text:span text:style-name="T404">39.4</text:span><text:span text:style-name="T405">. įvertinti, ar buvo tinkamai pasirinktas projektas, vykdytojas, veiklos;</text:span></text:p>
      <text:p text:style-name="P406"><text:span text:style-name="T407">39.5</text:span><text:span text:style-name="T408">. įvertinti, ar racionali</text:span><text:span text:style-name="T409">ai buvo panaudotos lėšos projekto veikloms įgyvendinti ir tikslui pasiekti.</text:span></text:p>
      <text:p text:style-name="P410"><text:span text:style-name="T411">40</text:span><text:span text:style-name="T412">. Atsižvelgdama į projekto vykdymo ataskaitą, Komisija priima sprendimą projekto vykdymo ataskaitai pritarti, pritarti iš dalies arba ją atmesti. Jeigu Komisija priima<text:s/></text:span><text:span text:style-name="T413">sprendimą pritarti projekto vykdymo ataskaitai iš dalies, sprendimo motyvai ir tinkamomis pripažįstamų projekto išlaidų suma nurodomi protokole. Jeigu Komisija priima sprendimą atmesti projekto vykdymo ataskaitą, sprendimo motyvai nurodomi protokole.</text:span></text:p>
      <text:p text:style-name="P414"><text:span text:style-name="T415">41</text:span><text:span text:style-name="T416">. Jeigu Komisija priima sprendimą pritarti projekto vykdymo ataskaitai iš dalies arba ją atmesti, projekto vykdytojas institucijai grąžina atitinkamą dalį arba visas projektui vykdyti institucijos skirtas ir pervestas pinigines lėšas. Jeigu sutartyje buvo</text:span><text:span text:style-name="T417"><text:s/>numatyta mokėti<text:s/></text:span><text:soft-page-break/><text:span text:style-name="T418">projekto vykdytojui dalimis ir sumokėta ne visa suma, Komisijos sprendimu institucija atitinkamai sumažina projekto vykdytojui mokėtiną sumą.</text:span></text:p>
      <text:p text:style-name="P419"><text:span text:style-name="T420">42</text:span><text:span text:style-name="T421">. Komisijai patvirtinus projekto vykdymo ataskaitą, per 10 darbo dienų, jeigu sutartyje nen</text:span><text:span text:style-name="T422">umatyta kitaip, turi būti pasirašytas visų sutartyje numatytų ir už skirtas lėšas įgyvendintų veiklų patvirtinimo aktas (toliau – veiklų įgyvendinimo patvirtinimo aktas) (rekomenduojama forma tvirtinama užsienio reikalų ministro įsakymu). Jame taip pat nur</text:span><text:span text:style-name="T423">odomos projekto vykdytojo institucijai grąžintinos lėšos (jeigu yra) ir institucijos projekto vykdytojui pervedamos lėšos (jeigu yra) bei atsiskaitymo terminai.</text:span></text:p>
      <text:p text:style-name="P424"><text:span text:style-name="T425">43</text:span><text:span text:style-name="T426">. Projektas laikomas baigtu, kai yra įvykdyti sutarties šalių įsipareigojimai ir pasirašy</text:span><text:span text:style-name="T427">tas veiklų įgyvendinimo patvirtinimo aktas.</text:span></text:p>
      <text:p text:style-name="P428"><text:span text:style-name="T429">44</text:span><text:span text:style-name="T430">. Dvišalė parama vystymuisi apima ir projektus, kuriuose numatytas bendradarbiavimas su daugiau negu viena valstybe partnere.</text:span></text:p>
      <text:p text:style-name="P431"/>
      <text:p text:style-name="P432"><text:span text:style-name="T433">III</text:span><text:span text:style-name="T434"><text:s/>SKYRIUS</text:span></text:p>
      <text:p text:style-name="P435"><text:span text:style-name="T436">FINANSINIAI REIKALAVIMAI DVIŠALEI PARAMAI VYSTYMUISI TEIKTI</text:span></text:p>
      <text:p text:style-name="P437"/>
      <text:p text:style-name="P438"><text:span text:style-name="T439">45</text:span><text:span text:style-name="T440">. Iš vystomojo bendradarbiavimo veiklai įgyvendinti skirtų asignavimų, numatytų dvišalei paramai vystymusi teikti, gali būti finansuojamos tik Komisijos patvirtintų projektų veiklos ir Aprašo V skyriuje numatyta parama vystymuisi, kurią institucijos<text:s/></text:span><text:span text:style-name="T441">teikia valstybių partnerių valstybės arba savivaldybių institucijoms ar įstaigoms.</text:span></text:p>
      <text:p text:style-name="P442"><text:span text:style-name="T443">46</text:span><text:span text:style-name="T444">. Iš vystomojo bendradarbiavimo veiklai įgyvendinti skirtų asignavimų negali būti finansuojamas ginklų, karinės ir kitos įrangos, branduolinės technologijos, neskirtos</text:span><text:span text:style-name="T445"><text:s/>taikiems tikslams, prabangos prekių, paslaugų ar dovanų įsigijimas, komercinė ir kita veikla, prieštaraujanti Lietuvos Respublikos užsienio politikos interesams.</text:span></text:p>
      <text:p text:style-name="P446"><text:span text:style-name="T447">47</text:span><text:span text:style-name="T448">. Jeigu sudaroma sutartis dėl ilgiau negu vienus metus trunkančio projekto vykdymo, ein</text:span><text:span text:style-name="T449">amųjų kalendorinių metų pabaigoje iki sutartyje nustatytos datos teikiama tarpinė ataskaita. Sutartyje dėl ilgiau negu vienus metus trunkančio projekto vykdymo numatoma išlyga, kad kiekvienais kalendoriniais sutarties galiojimo metais projekto finansavimas</text:span><text:span text:style-name="T450"><text:s/>priklauso nuo institucijai skirtų biudžeto asignavimų. Institucija kiekvienais kalendoriniais metais su projekto vykdytoju taip pat gali sudaryti papildomą susitarimą prie pasirašytos sutarties dėl finansavimo einamaisiais kalendoriniais metais.</text:span></text:p>
      <text:p text:style-name="P451"><text:span text:style-name="T452">48</text:span><text:span text:style-name="T453">. </text:span><text:span text:style-name="T454">P</text:span><text:span text:style-name="T455">rojekto vykdytojas turi užtikrinti, kad įgyvendinant projektą būtų įvykdytos visos numatytos veiklos (darbai atlikti, paslaugos suteiktos ir panašiai), išlaidos būtų realios ir tinkamos finansuoti,<text:s/></text:span><text:span text:style-name="T456">tai yra būtų faktiškai patirtos įgyvendinant projektą. Lėš</text:span><text:span text:style-name="T457">ų panaudojimas turi būti užfiksuotas projekto vykdytojo apskaitos dokumentuose.</text:span></text:p>
      <text:p text:style-name="P458"><text:span text:style-name="T459">49</text:span><text:span text:style-name="T460">. Išlaidas tinkamomis finansuoti pripažįsta Komisija, tvirtindama ataskaitą ir tarpinę ataskaitą (jeigu yra).<text:s/></text:span></text:p>
      <text:p text:style-name="P461"><text:span text:style-name="T462">50</text:span><text:span text:style-name="T463">. Finansuotinomis išlaidomis gali būti pripažintos<text:s/></text:span><text:span text:style-name="T464">tik tos išlaidos, kurios:</text:span></text:p>
      <text:p text:style-name="P465"><text:span text:style-name="T466">50.1</text:span><text:span text:style-name="T467">. yra numatytos prie sutarties pridedamoje projekto paraiškoje arba patikslintoje projekto paraiškoje;</text:span></text:p>
      <text:p text:style-name="P468"><text:span text:style-name="T469">50.2</text:span><text:span text:style-name="T470">. atitinka sutarties sąlygas ir yra skirtos projekto tikslams įgyvendinti;</text:span></text:p>
      <text:p text:style-name="P471"><text:span text:style-name="T472">50.3</text:span><text:span text:style-name="T473">. patirtos įgyvendinant projek</text:span><text:span text:style-name="T474">tą;</text:span></text:p>
      <text:p text:style-name="P475"><text:span text:style-name="T476">50.4</text:span><text:span text:style-name="T477">. atitinka ekonomiškumo principą;</text:span></text:p>
      <text:p text:style-name="P478"><text:span text:style-name="T479">50.5</text:span><text:span text:style-name="T480">. pagrįstos projekto vykdytojo išlaidų pagrindimo ir jų apmokėjimo įrodymo ar lygiavertės įrodomosios vertės dokumentais, kurie lengvai patikrinami, o dokumentų įrašai teikia išsamią informaciją apie fa</text:span><text:span text:style-name="T481">ktiškai patirtas išlaidas. Jeigu mokėjimo įrodymo dokumentai yra gauti valstybėje partnerėje, aiškinamieji įrašai ant dokumento turi būti įrašyti asmens, atsakingo už finansinę projekto įgyvendinimo veiklą, lietuvių kalba.</text:span></text:p>
      <text:p text:style-name="P482"><text:span text:style-name="T483">51</text:span><text:span text:style-name="T484">. Tinkamomis finansuoti p</text:span><text:span text:style-name="T485">rojekto išlaidomis laikomos:</text:span></text:p>
      <text:p text:style-name="P486"><text:span text:style-name="T487">51.1</text:span><text:span text:style-name="T488">. išlaidos, skirtos numatytoms veikloms finansuoti, pavyzdžiui, honorarai pranešėjams, ekspertams, jų socialinio draudimo įmokos; darbo užmokesčio išlaidos, susijusios su projekto veiklų įgyvendinimu, ir su darbo užmokesč</text:span><text:span text:style-name="T489">iu susijusios išlaidos; komandiruočių / kelionių išlaidos, neviršijančios valstybei partnerei Lietuvos Respublikos teisės aktų nustatytų dydžių; atitinkančių rinkos kainas paslaugų (ekspertų, pranešėjų paslaugų, renginių organizavimo, maitinimo, transporto</text:span><text:span text:style-name="T490">, įrangos renginiams nuomos ir panašiai) pirkimo išlaidos, įrangos įsigijimo, jeigu tai yra projekto sudedamoji dalis, išlaidos; darbų atlikimo (rangos) išlaidos, jeigu tai yra projekto sudedamoji dalis; su projekto viešinimu (straipsniai, plakatai, lankst</text:span><text:span text:style-name="T491">inukai ir panašiai) susijusios išlaidos ir kitos;</text:span></text:p>
      <text:p text:style-name="P492"><text:span text:style-name="T493">51.2</text:span><text:span text:style-name="T494">. kitos numatytos projekto vykdymo išlaidos:<text:s/></text:span><text:span text:style-name="T495">biuro patalpų, transporto nuomos ir išlaikymo, trumpalaikio materialiojo turto įsigijimo ar nuomos, ryšių, finansinių paslaugų<text:s/></text:span><text:span text:style-name="T496">(sąskaitų aptarnavimo ir k</text:span><text:span text:style-name="T497">itų banko operacijų, išskyrus valiutos keitimo)</text:span><text:span text:style-name="T498">, išorės audito išlaidos ir panašiai. Kitos išlaidos negali viršyti 10 procentų institucijos finansuojamos projekto dalies vertės, išskyrus atvejus, kai kitos išlaidos yra skirtos tiesioginėms projekto veiklom</text:span><text:span text:style-name="T499">s vykdyti;</text:span></text:p>
      <text:p text:style-name="P500"><text:span text:style-name="T501">51.3</text:span><text:span text:style-name="T502">. administravimo išlaidos: projekto vadovo, koordinatoriaus, atsakingo už finansus, ir panašus faktinis darbo užmokestis, jų socialinio draudimo įmokos ir kitos su darbo užmokesčiu susijusios išlaidos, jeigu jos apskaičiuotos ir išmokėto</text:span><text:span text:style-name="T503">s už faktinį darbo vykdant projektą laiką. Darbo užmokesčio išlaidas rekomenduojama skaičiuoti nuo išdirbto laiko (darbuotojo darbo vykdant projektą laikas valandomis nuo bendro darbuotojo darbo laiko).</text:span><text:span text:style-name="T504"><text:s/></text:span><text:span text:style-name="T505">Projekto administravimo išlaidos negali viršyti 10</text:span><text:span text:style-name="T506"><text:s/></text:span><text:span text:style-name="T507">pr</text:span><text:span text:style-name="T508">ocentų<text:s/></text:span><text:span text:style-name="T509">institucijos<text:s/></text:span><text:span text:style-name="T510">finansuojamos projekto dalies vertės;</text:span></text:p>
      <text:p text:style-name="P511"><text:span text:style-name="T512">51.4</text:span><text:span text:style-name="T513">. nenumatytosios išlaidos, jeigu iš šių lėšų buvo finansuojamos sutartyje nenumatytos veiklos, kurių, projekto vykdytojo manymu, reikėjo projektui sėkmingai įgyvendinti arba jos suteikė papi</text:span><text:span text:style-name="T514">ldomą pridėtinę vertę projektui. Prieš panaudodamas nenumatytąsias projekto išlaidas, projekto vykdytojas elektroniniu paštu arba registruotu paštu iš institucijos privalo gauti leidimą jas panaudoti, jeigu sutartyje nenurodyta kitaip. Nenumatytosios išlai</text:span><text:span text:style-name="T515">dos negali viršyti 5 procentų institucijos finansuojamos projekto dalies vertės;</text:span></text:p>
      <text:p text:style-name="P516"><text:span text:style-name="T517">51.5</text:span><text:span text:style-name="T518">. pridėtinės vertės mokestis (toliau – PVM), kurio projekto vykdytojas negali susigrąžinti;<text:s/></text:span></text:p>
      <text:p text:style-name="P519"><text:span text:style-name="T520">51.6</text:span><text:span text:style-name="T521">. atlyginimas valstybės tarnautojams, dalyvaujantiems projektuose,</text:span><text:span text:style-name="T522"><text:s/>skirtuose vykdyti su institucijos misija ir tikslais susijusią veiklą, jeigu tai neprieštarauja Lietuvos Respublikos valstybės tarnybos įstatymo nuostatoms;</text:span></text:p>
      <text:p text:style-name="P523"><text:span text:style-name="T524">51.7</text:span><text:span text:style-name="T525">. būtinos projekto vykdymo išlaidos, kurias vykdant projektą apmokėjo projekto vykdytojo<text:s/></text:span><text:span text:style-name="T526">partneris.</text:span></text:p>
      <text:p text:style-name="P527"><text:span text:style-name="T528">52</text:span><text:span text:style-name="T529">. Netinkamomis finansuoti pripažintos išlaidos nepadengiamos. Netinkamomis finansuoti projekto išlaidomis yra laikomos:</text:span></text:p>
      <text:p text:style-name="P530"><text:span text:style-name="T531">52.1</text:span><text:span text:style-name="T532">. palūkanos, kurias sumokėjo projekto vykdytojas, pasinaudojęs suteiktomis lėšomis;</text:span></text:p>
      <text:p text:style-name="P533"><text:span text:style-name="T534">52.2</text:span><text:span text:style-name="T535">. nekilnojamojo tur</text:span><text:span text:style-name="T536">to įsigijimo išlaidos, išskyrus atvejus, kai tai yra projekto sudedamoji dalis;</text:span></text:p>
      <text:p text:style-name="P537"><text:span text:style-name="T538">52.3</text:span><text:span text:style-name="T539">. ilgalaikio materialiojo turto įsigijimo išlaidos ir išlaidos kitoms investicijoms, įskaitant statybos darbus, išskyrus atvejus, kai tai yra projekto sudedamoji dalis;</text:span></text:p>
      <text:p text:style-name="P540"><text:span text:style-name="T541">52.4</text:span><text:span text:style-name="T542">. sutartyje nenumatyti įnašai natūra vietoj numatyto finansavimo;</text:span></text:p>
      <text:p text:style-name="P543"><text:span text:style-name="T544">52.5</text:span><text:span text:style-name="T545">. išlaidos, kurios jau finansuojamos iš kitų šaltinių;</text:span></text:p>
      <text:p text:style-name="P546"><text:span text:style-name="T547">52.6</text:span><text:span text:style-name="T548">. išlaidos, kurios padidina projekto sąnaudas, proporcingai nepadidindamos jo vertės;</text:span></text:p>
      <text:p text:style-name="P549"><text:span text:style-name="T550">52.7</text:span><text:span text:style-name="T551">. PVM, kurį proj</text:span><text:span text:style-name="T552">ekto vykdytojas gali susigrąžinti;</text:span></text:p>
      <text:p text:style-name="P553"><text:span text:style-name="T554">52.8</text:span><text:span text:style-name="T555">. kitos išlaidos, kurias netinkamomis finansuoti pripažįsta Komisija motyvuotu sprendimu.</text:span></text:p>
      <text:p text:style-name="P556"><text:span text:style-name="T557">53</text:span><text:span text:style-name="T558">.</text:span><text:span text:style-name="T559"> </text:span><text:span text:style-name="T560">Jeigu viena ar kelios projekto veiklos neįvykdytos, įvykdytos iš dalies arba netinkamai, nepasiekti numatyti rezu</text:span><text:span text:style-name="T561">ltatai arba jie nepakankami, tai veiklai numatyta išlaidų suma ar jos dalis Komisijos sprendimu gali būti laikoma netinkamomis finansuoti išlaidomis.</text:span></text:p>
      <text:p text:style-name="P562"><text:span text:style-name="T563">54</text:span><text:span text:style-name="T564">. Paraiškos teikėjas projekto paraiškoje ir patikslintoje projekto paraiškoje (jeigu yra) privalo nu</text:span><text:span text:style-name="T565">rodyti bendrą projekto vertę, kokią dalį prašoma finansuoti iš institucijos biudžeto, kokia yra / bus finansavimo iš kitų šaltinių, jeigu jis numatytas, suma, koks (jeigu yra) paraiškos teikėjo finansinis indėlis arba indėlis natūra.</text:span></text:p>
      <text:p text:style-name="P566"><text:span text:style-name="T567">55</text:span><text:span text:style-name="T568">. Projekto sąmat</text:span><text:span text:style-name="T569">a yra sudedamoji projekto paraiškos dalis. Ji turi būti sudaryta pagal projekto struktūrą ir atitikti projekto veiklas.</text:span></text:p>
      <text:p text:style-name="P570"><text:span text:style-name="T571">56</text:span><text:span text:style-name="T572">. Maitinimo išlaidos negali būti padengiamos, jeigu ekspertams, kursų, mokymų vedėjams ir kitiems projekto dalyviams komandiruočių</text:span><text:span text:style-name="T573"><text:s/>metu mokami dienpinigiai.</text:span></text:p>
      <text:p text:style-name="P574"><text:span text:style-name="T575">57</text:span><text:span text:style-name="T576">. Tinkamomis finansuoti projekto išlaidomis laikomi dienpinigiai ir nakvynės išlaidos, apskaičiuotos vadovaujantis Tarnybinių komandiruočių išlaidų apmokėjimo biudžetinėse įstaigose taisyklių, patvirtintų Lietuvos Respublik</text:span><text:span text:style-name="T577">os Vyriausybės 2004 m. balandžio 29 d. nutarimu Nr. 526 „Dėl Tarnybinių komandiruočių išlaidų apmokėjimo biudžetinėse įstaigose taisyklių patvirtinimo“, nustatyta tvarka.</text:span></text:p>
      <text:p text:style-name="P578"><text:span text:style-name="T579">58</text:span><text:span text:style-name="T580">. Palūkanos, gautos už projekto lėšų disponavimą banko sąskaitoje, turi būti gr</text:span><text:span text:style-name="T581">ąžinamos institucijai per veiklų įgyvendinimo patvirtinimo akte nurodytą laiką, bet ne vėliau kaip iki ateinančių metų sausio 5 dienos.</text:span></text:p>
      <text:p text:style-name="P582"><text:span text:style-name="T583">59</text:span><text:span text:style-name="T584">. Projekto vykdytojas į projekto vykdymo ataskaitos finansinę dalį gali įtraukti tik tas išlaidas, kurios patirtos</text:span><text:span text:style-name="T585"><text:s/>ir apmokėtos projekto įgyvendinimo metu.</text:span></text:p>
      <text:p text:style-name="P586"><text:span text:style-name="T587">60</text:span><text:span text:style-name="T588">. Finansinės išlaidos turi būti pateisinamos išlaidų apmokėjimo apskaitos dokumentais</text:span><text:span text:style-name="T589"><text:s/></text:span><text:span text:style-name="T590">– mokėjimo nurodymais, sąskaitų išrašais, kasos išlaidų orderiais, kvitais (čekiais) ar kitais dokumentais, kuriais<text:s/></text:span><text:span text:style-name="T591">įrodoma, kad buvo atliktas mokėjimas. Projekto vykdytojo buhalterinės apskaitos ir vidaus kontrolės tvarka turi leisti tiesiogiai palyginti deklaruojamas projekto veiklos išlaidas ir pajamas su atitinkamais apskaitos dokumentais ir juos pagrindžiančiais do</text:span><text:span text:style-name="T592">kumentais.</text:span></text:p>
      <text:p text:style-name="P593"><text:span text:style-name="T594">61</text:span><text:span text:style-name="T595">. Veiklos, kurios negali būti pagrįstos apskaitos dokumentais, pagrindžiamos su jomis susijusių ūkinių / finansinių operacijų ir ūkinių įvykių apskaitos dokumentais – rangovų, paslaugų teikėjų ar prekių tiekėjų pateiktomis sąskaitomis, per</text:span><text:span text:style-name="T596">davimo–priėmimo aktais, darbo laiko apskaitos žiniaraščiais, kelionių ar kitais dokumentais.</text:span></text:p>
      <text:p text:style-name="P597"><text:span text:style-name="T598">62</text:span><text:span text:style-name="T599">.</text:span><text:span text:style-name="T600"> Banko ataskaitos, sąskaitų išrašai, tarp jų ir skirti</text:span><text:span text:style-name="T601"><text:s/></text:span><text:span text:style-name="T602">išankstiniam mokėjimui,</text:span><text:span text:style-name="T603"><text:s/></text:span><text:span text:style-name="T604">turi būti pasirašyti</text:span><text:span text:style-name="T605"><text:s/></text:span><text:span text:style-name="T606">projekto vykdytojo darbuotojų, atsakingų už finansų kont</text:span><text:span text:style-name="T607">rolę. Iš elektroninės bankininkystės sistemos atspausdinti sąskaitos banke išrašai, pateikiami kaip išlaidų mokėjimo dokumentai, privalo turėti visus privalomus rekvizitus, nurodytus Lietuvos Respublikos buhalterinės apskaitos įstatymo 13 straipsnio 1 daly</text:span><text:span text:style-name="T608">je.</text:span></text:p>
      <text:p text:style-name="P609"><text:span text:style-name="T610">63</text:span><text:span text:style-name="T611">. Jeigu sutartyje numatytas išorės auditas, prie ataskaitos pridedamos auditoriaus išvados ir sutarties su audito įmone ar atestuotu auditoriumi, kuris audito veikla verčiasi savarankiškai, kopijos.</text:span></text:p>
      <text:p text:style-name="P612"><text:span text:style-name="T613">64</text:span><text:span text:style-name="T614">. Projektų vykdytojas po atsiskaitymo pri</text:span><text:span text:style-name="T615">valo grąžinti nepanaudotų lėšų likutį per veiklų įgyvendinimo patvirtinimo akte nurodytą laiką, bet ne vėliau kaip iki ateinančių metų sausio 5 dienos.</text:span></text:p>
      <text:p text:style-name="P616"/>
      <text:p text:style-name="P617"><text:span text:style-name="T618">IV</text:span><text:span text:style-name="T619"><text:s/>SKYRIUS</text:span></text:p>
      <text:p text:style-name="P620"><text:span text:style-name="T621">DAUGIAŠALĖS PARAMOS VYSTYMUISI TEIKIMO TVARKA</text:span></text:p>
      <text:p text:style-name="P622"/>
      <text:p text:style-name="P623"><text:span text:style-name="T624">65</text:span><text:span text:style-name="T625">. Vadovaudamasi Įstatymu ir Lietu</text:span><text:span text:style-name="T626">vos Respublikos vystomojo bendradarbiavimo politikos kryptimis, institucija teikia daugiašalę paramą vystymuisi mokėdama privalomus įnašus ir įmokas į vystomojo bendradarbiavimo veiklą vykdančius ar koordinuojančius fondus ir tarptautines organizacijas, ta</text:span><text:span text:style-name="T627">rptautines finansų institucijas, įskaitant dalį įmokų į Europos Sąjungos biudžetą. Sprendimą dėl privalomų įnašų ir įmokų mokėjimo priima institucijos vadovas ar jo įgaliotas asmuo.</text:span></text:p>
      <text:p text:style-name="P628"><text:span text:style-name="T629">66</text:span><text:span text:style-name="T630">. Institucija taip pat gali priimti sprendimą teikti daugiašalę<text:s/></text:span><text:span text:style-name="T631">paramą vystymuisi mokant savanoriškus įnašus ir įmokas į vystomojo bendradarbiavimo veiklą vykdančius ar koordinuojančius fondus ir tarptautines organizacijas, tarptautines finansų institucijas. Sprendimą dėl savanoriškų įnašų ir įmokų mokėjimo priima inst</text:span><text:span text:style-name="T632">itucijos vadovas, atsižvelgdamas į Komisijos rekomendaciją.</text:span></text:p>
      <text:p text:style-name="P633"><text:span text:style-name="T634">67</text:span><text:span text:style-name="T635">. Komisija, svarstydama klausimą dėl savanoriškų įnašų ir įmokų mokėjimo ir teikdama rekomendaciją, vadovaujasi Lietuvos Respublikos vystomojo bendradarbiavimo<text:s/></text:span><text:soft-page-break/><text:span text:style-name="T636">politikos kryptimis ir aktualu</text:span><text:span text:style-name="T637">mo, veiksmingumo, tęstinumo užtikrinimo ir skaidrumo kriterijais.</text:span></text:p>
      <text:p text:style-name="P638"/>
      <text:p text:style-name="P639"><text:span text:style-name="T640">V</text:span><text:span text:style-name="T641"><text:s/>SKYRIUS</text:span></text:p>
      <text:p text:style-name="P642"><text:span text:style-name="T643">PARAMOS VYSTYMUISI TEIKIMO KITAIS BŪDAIS TVARKA</text:span></text:p>
      <text:p text:style-name="P644"/>
      <text:p text:style-name="P645"><text:span text:style-name="T646">68</text:span><text:span text:style-name="T647">. Vadovaudamasi Įstatymu ir Lietuvos Respublikos vystomojo bendradarbiavimo politikos kryptimis, institucija gali prii</text:span><text:span text:style-name="T648">mti sprendimą teikti dvišalę ir daugiašalę paramą vystymuisi ir kitais Įstatyme nustatytais būdais, tokiais kaip techninė parama, deleguotasis ir įgaliotasis bendradarbiavimas, kitų valstybių lėšomis vykdomų projektų ir programų bendrasis finansavimas ir p</text:span><text:span text:style-name="T649">arama biudžetui.</text:span></text:p>
      <text:p text:style-name="P650"><text:span text:style-name="T651">69</text:span><text:span text:style-name="T652">. Sprendimą teikti paramą vystymuisi Aprašo 68 punkte nurodytais būdais priima institucijos vadovas, atsižvelgdamas į Komisijos rekomendaciją. Komisija, svarstydama klausimą dėl paramos vystymuisi teikimo būdo, vadovaujasi Lietuvos R</text:span><text:span text:style-name="T653">espublikos vystomojo bendradarbiavimo politikos kryptimis ir aktualumo, veiksmingumo, tęstinumo užtikrinimo ir skaidrumo kriterijais.</text:span></text:p>
      <text:p text:style-name="P654"><text:span text:style-name="T655">70</text:span><text:span text:style-name="T656">. Jeigu priimamas sprendimas teikti techninę paramą valstybei partnerei kartu su kita institucija, sprendimą priėmus</text:span><text:span text:style-name="T657">i institucija gali sudaryti biudžeto lėšų naudojimo sutartį su kita nepavaldžia biudžetine įstaiga Lietuvos Respublikos valstybės biudžeto ir savivaldybių biudžetų sudarymo ir vykdymo taisyklių, patvirtintų Lietuvos Respublikos Vyriausybės 2001 m. gegužės<text:s/></text:span><text:span text:style-name="T658">14 d. nutarimu Nr. 543 „Dėl Lietuvos Respublikos valstybės biudžeto ir savivaldybių biudžetų sudarymo ir vykdymo taisyklių patvirtinimo“, nustatyta tvarka.</text:span></text:p>
      <text:p text:style-name="P659"><text:span text:style-name="T660">71</text:span><text:span text:style-name="T661">. Šio skyriaus tvarka netaikoma, jeigu techninė parama teikiama arba bendrasis finansavimas<text:s/></text:span><text:span text:style-name="T662">vykdomas vadovaujantis Aprašo II ir III skyriuose nustatyta tvarka.</text:span></text:p>
      <text:p text:style-name="P663"/>
      <text:p text:style-name="P664"><text:span text:style-name="T665">VI</text:span><text:span text:style-name="T666"><text:s/>SKYRIUS</text:span></text:p>
      <text:p text:style-name="P667"><text:span text:style-name="T668">VISUOMENĖS INFORMAVIMAS APIE VYSTOMOJO BENDRADARBIAVIMO VEIKLĄ</text:span></text:p>
      <text:p text:style-name="P669"/>
      <text:p text:style-name="P670"><text:span text:style-name="T671">72</text:span><text:span text:style-name="T672">. Institucijos informaciją apie vystomojo bendradarbiavimo veiklą ir jos įgyvendinimą turi skelbti s</text:span><text:span text:style-name="T673">avo interneto svetainėse, taip pat gali skelbti ir kitose visuomenės informavimo priemonėse.</text:span></text:p>
      <text:p text:style-name="P674"><text:span text:style-name="T675">73</text:span><text:span text:style-name="T676">. Jeigu institucijos teikia dvišalę paramą vystymuisi Aprašo II ir III skyriuose nustatyta tvarka, jos, vadovaudamosi teisės aktais ir sutartimi, informaciją</text:span><text:span text:style-name="T677"><text:s/>apie įgyvendinamą projektą viešai skelbia tik po sutarties pasirašymo.</text:span></text:p>
      <text:p text:style-name="P678"><text:span text:style-name="T679">74</text:span><text:span text:style-name="T680">. Teikiant dvišalę paramą vystymuisi Aprašo II ir III skyriuose nustatyta tvarka, sutartyje turi būti numatyta, kad projekto vykdytojas informaciją apie vykdomus projektus po sut</text:span><text:span text:style-name="T681">arties pasirašymo skelbtų savo interneto svetainėse (jeigu yra), taip pat, jeigu yra galimybė, viešintų kitose visuomenės informavimo priemonėse ir kitais būdais užtikrintų institucijos matomumą projekte.</text:span></text:p>
      <text:p text:style-name="P682"><text:span text:style-name="T683">75</text:span><text:span text:style-name="T684">. Komisijos sprendimu informacija apie paramo</text:span><text:span text:style-name="T685">s demokratijai projektų paraiškas, koncepcijas, veiklas, vykdytojus, lėšas ir panašiai, kurios paviešinimas galėtų turėti neigiamos<text:s/></text:span><text:soft-page-break/><text:span text:style-name="T686">įtakos jo vykdymui ar vykdytojams, taip pat galėtų sukelti nepageidaujamų pasekmių jį įgyvendinus, neskelbiama. Šio punkto i</text:span><text:span text:style-name="T687">šlyga taikoma Aprašo 15 punktui, 16.2 papunkčiui ir 72–74 punktams.</text:span></text:p>
      <text:p text:style-name="P688"/>
      <text:p text:style-name="P689"><text:span text:style-name="T690">VII</text:span><text:span text:style-name="T691"><text:s/>SKYRIUS</text:span></text:p>
      <text:p text:style-name="P692"><text:span text:style-name="T693">VALSTYBEI ARBA SAVIVALDYBEI NUOSAVYBĖS TEISE PRIKLAUSANČIO TURTO, PATIKĖJIMO TEISE VALDOMO INSTITUCIJŲ, SKIRTO VYSTOMOJO BENDRADARBIAVIMO VEIKLAI, PERDAVIMAS</text:span></text:p>
      <text:p text:style-name="P694"/>
      <text:p text:style-name="P695"><text:span text:style-name="T696">76</text:span><text:span text:style-name="T697">. Va</text:span><text:span text:style-name="T698">lstybei arba savivaldybei nuosavybės teise priklausantis turtas, patikėjimo teise valdomas institucijų, skirtas vystomojo bendradarbiavimo veiklai, gali būti neatlygintinai perduotas tarptautinių organizacijų, kitų valstybių valstybės ar savivaldybių insti</text:span><text:span text:style-name="T699">tucijų arba viešųjų juridinių asmenų nuosavybėn, jeigu tai yra projekto sudedamoji dalis arba turto perdavimas neatlygintai nuosavybėn (toliau – perdavimas), atitinkantis Įstatymą ir Lietuvos Respublikos vystomojo bendradarbiavimo politikos kryptis, yra vy</text:span><text:span text:style-name="T700">kdomas pagal tarptautinės organizacijos, valstybės partnerės valstybės ar savivaldybės institucijos arba viešojo juridinio asmens motyvuotą prašymą ir toks turto perdavimas yra būtinas siekiant užtikrinti Lietuvos Respublikos vystomojo bendradarbiavimo pol</text:span><text:span text:style-name="T701">itikos kryptyse numatytą paramą konkrečiai valstybei partnerei.</text:span></text:p>
      <text:p text:style-name="P702"><text:span text:style-name="T703">77</text:span><text:span text:style-name="T704">. Su turto perdavimu susijusius klausimus svarsto ir rekomendacijas turto valdytojui teikia institucijų Komisijos. Komisijos taip pat gali svarstyti ir teikti turto valdytojui rekomendac</text:span><text:span text:style-name="T705">ijas dėl konkretaus turto priskyrimo turtui, kuris gali būti skirtas vystomojo bendradarbiavimo veiklai vykdyti.</text:span></text:p>
      <text:p text:style-name="P706"><text:span text:style-name="T707">78</text:span><text:span text:style-name="T708">. Jeigu Komisija priima sprendimą rekomenduoti turto valdytojui perduoti valstybės nekilnojamąjį turtą arba kilnojamąjį ilgalaikį materia</text:span><text:span text:style-name="T709">lųjį turtą, kurio likutinė vertė, įskaitant nusidėvėjimą ir nuvertėjimą, didesnė negu 30 000 (trisdešimt tūkstančių) eurų, institucija inicijuoja atitinkamo Lietuvos Respublikos Vyriausybės nutarimo projekto parengimą ir jo pateikimą Lietuvos Respublikos V</text:span><text:span text:style-name="T710">yriausybei Lietuvos Respublikos Vyriausybės darbo reglamento, patvirtinto Lietuvos Respublikos Vyriausybės 1994 m. rugpjūčio 11 d. nutarimu Nr. 728 „Dėl Lietuvos Respublikos Vyriausybės darbo reglamento patvirtinimo“, nustatyta tvarka.</text:span><text:s/></text:p>
      <text:p text:style-name="P711">Punkto pakeitimai:</text:p>
      <text:p text:style-name="P712"><text:span text:style-name="T713">Nr.<text:s/></text:span><text:a xlink:href="https://www.e-tar.lt/portal/legalAct.html?documentId=18a877b0a88811e4a82d9548fb36f682" office:target-frame-name="_top" xlink:show="replace"><text:span text:style-name="T714">58</text:span></text:a><text:span text:style-name="T715">, 2015-01-28, paskelbta TAR 2015-02-01, i. k. 2015-01374</text:span></text:p>
      <text:p text:style-name="Normal"/>
      <text:p text:style-name="P716"><text:span text:style-name="T717">79</text:span><text:span text:style-name="T718">. Prie teikiamo Lietuvos Respublikos Vyriausybės nutarimo projekto ar valstybės turto<text:s/></text:span><text:span text:style-name="T719">valdytojo sprendimo dėl valstybės turto perdavimo vystomojo bendradarbiavimo veiklai vykdyti projekto turi būti pridėta:</text:span></text:p>
      <text:p text:style-name="P720"><text:span text:style-name="T721">79.1</text:span><text:span text:style-name="T722">. tarptautinės organizacijos, kitos šalies valstybės ar savivaldybės institucijos arba viešojo juridinio asmens motyvuotas prašym</text:span><text:span text:style-name="T723">as perduoti valstybės nekilnojamąjį turtą ar kilnojamąjį ilgalaikį materialųjį turtą arba trumpalaikį turtą;</text:span></text:p>
      <text:p text:style-name="P724"><text:span text:style-name="T725">79.2</text:span><text:span text:style-name="T726">. institucijos Komisijos protokolinis sprendimas rekomenduoti perduoti turtą;</text:span></text:p>
      <text:p text:style-name="P727"><text:span text:style-name="T728">79.3</text:span><text:span text:style-name="T729">. turto valdytojo perduodamo turto sąrašas (rekomendu</text:span><text:span text:style-name="T730">ojamos perduodamo ilgalaikio (išskyrus nekilnojamąjį) ir (ar) trumpalaikio materialiojo ir nekilnojamojo turto sąrašų formos tvirtinamos užsienio reikalų ministro įsakymu);</text:span></text:p>
      <text:p text:style-name="P731"><text:span text:style-name="T732">79.4</text:span><text:span text:style-name="T733">. Nekilnojamojo turto registro centrinio duomenų banko informaciniai išraša</text:span><text:span text:style-name="T734">i ir nekilnojamojo daikto kadastro duomenų bylų kopijos, jeigu perduodamas nekilnojamasis daiktas;</text:span></text:p>
      <text:p text:style-name="P735"><text:span text:style-name="T736">79.5</text:span><text:span text:style-name="T737">. kiti dokumentai (jeigu yra).</text:span></text:p>
      <text:p text:style-name="P738"><text:span text:style-name="T739">80</text:span><text:span text:style-name="T740">. Turto valdytojas ar jo įgaliotas asmuo ir perduodamo turto gavėjas ar įgaliotas asmuo per 15 kalendorinių di</text:span><text:span text:style-name="T741">enų nuo Lietuvos Respublikos Vyriausybės nutarimo įsigaliojimo arba turto valdytojo sprendimo pasirašymo pasirašo valstybės kilnojamojo ir nekilnojamojo turto, skirto vystomojo bendradarbiavimo veiklai, perdavimo–priėmimo aktą (rekomenduojama forma tvirtin</text:span><text:span text:style-name="T742">ama užsienio reikalų ministro įsakymu).</text:span></text:p>
      <text:p text:style-name="P743"/>
      <text:p text:style-name="P744"><text:span text:style-name="T745">VIII</text:span><text:span text:style-name="T746"><text:s/>SKYRIUS</text:span></text:p>
      <text:p text:style-name="P747"><text:span text:style-name="T748">ATASKAITŲ TEIKIMAS</text:span></text:p>
      <text:p text:style-name="P749"/>
      <text:p text:style-name="P750"><text:span text:style-name="T751">81</text:span><text:span text:style-name="T752">.</text:span><text:span text:style-name="T753"> </text:span><text:span text:style-name="T754">Institucijos, vykdančios vystomojo bendradarbiavimo veiklą, iki kiekvienų metų sausio 31 d. pateikia Užsienio reikalų ministerijai metines savo vystomojo bendradarbiavi</text:span><text:span text:style-name="T755">mo veiklos ataskaitas, įskaitant praėjusių kalendorinių metų statistinę suteiktos paramos vystymuisi ataskaitą ir informaciją apie faktiškai per kiekvienus kalendorinius metus perduotą turtą.</text:span></text:p>
      <text:p text:style-name="P756"><text:span text:style-name="T757">82</text:span><text:span text:style-name="T758">.</text:span><text:span text:style-name="T759"> </text:span><text:span text:style-name="T760">Užsienio reikalų ministerija, vykdydama valstybės turto,</text:span><text:span text:style-name="T761"><text:s/>skirto vystomojo bendradarbiavimo veiklai vykdyti, perdavimo tvarkos įgyvendinimo priežiūrą, renka ir kaupia informaciją apie perduotą turtą ir informuoja Lietuvos Respublikos visuomenę, kiekvienais metais savo interneto svetainėje teikdama vystomojo bend</text:span><text:span text:style-name="T762">radarbiavimo veiklos ataskaitą.</text:span></text:p>
      <text:p text:style-name="P763"><text:span text:style-name="T764">83</text:span><text:span text:style-name="T765">.</text:span><text:span text:style-name="T766"> </text:span><text:span text:style-name="T767">Užsienio reikalų ministerija iki kiekvienų metų kovo 1 d. Lietuvos Respublikos Vyriausybei pateikia Vystomojo bendradarbiavimo ir paramos demokratijai programos įgyvendinimo praėjusių kalendorinių metų ataskaitą.</text:span></text:p>
      <text:p text:style-name="P768"><text:span text:style-name="T769">__________________</text:span></text:p>
      <text:p text:style-name="P770"/>
      <text:p text:style-name="P771"/>
      <text:p text:style-name="P772"><text:span text:style-name="T773">Pakeitimai:</text:span></text:p>
      <text:p text:style-name="P774"/>
      <text:p text:style-name="P775"><text:span text:style-name="T776">1.</text:span></text:p>
      <text:p text:style-name="P777"><text:span text:style-name="T778">Lietuvos Respublikos Vyriausybė, Nutarimas</text:span></text:p>
      <text:p text:style-name="P779"><text:span text:style-name="T780">Nr.<text:s/></text:span><text:a xlink:href="https://www.e-tar.lt/portal/legalAct.html?documentId=18a877b0a88811e4a82d9548fb36f682" office:target-frame-name="_top" xlink:show="replace"><text:span text:style-name="T781">58</text:span></text:a><text:span text:style-name="T782">, 2015-01-28, paskelbta TAR 2015-02-01, i. k. 2015-01374</text:span></text:p>
      <text:p text:style-name="P783"><text:span text:style-name="T784">Dėl Lietuvos</text:span><text:span text:style-name="T785"><text:s/>Respublikos Vyriausybės 2014 m. kovo 26 d. nutarimo Nr. 278 „Dėl Valstybės ir savivaldybių institucijų ir įstaigų vystomojo bendradarbiavimo veiklos įgyvendinimo tvarkos aprašo patvirtinimo“ pakeitimo  </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4</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2T15:53:00Z</meta:creation-date>
    <dc:date>2017-03-02T15:53:00Z</dc:date>
    <meta:print-date>2014-03-27T07:02:00Z</meta:print-date>
    <meta:template xlink:href="Normal.dotm" xlink:type="simple"/>
    <meta:editing-cycles>2</meta:editing-cycles>
    <meta:editing-duration>PT0S</meta:editing-duration>
    <meta:document-statistic meta:page-count="15" meta:paragraph-count="209" meta:word-count="4857" meta:character-count="41175" meta:row-count="890" meta:non-whitespace-character-count="36527"/>
  </office:meta>
</office:document-meta>
</file>