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 style:parent-style-name="Normal" style:master-page-name="MPF1" style:family="paragraph">
      <style:paragraph-properties fo:break-before="page" fo:margin-left="3.3472in" style:page-number="1">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style:text-properties fo:font-weight="bold" style:font-weight-asian="bold"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736in">
        <style:tab-stops>
          <style:tab-stop style:type="left" style:position="0.68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justify" fo:text-indent="0.5in">
        <style:tab-stops>
          <style:tab-stop style:type="left" style:position="0.787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text-transform="uppercase" style:font-size-complex="12pt" style:language-asian="lt" style:country-asian="LT"/>
    </style:style>
    <style:style style:name="T226" style:parent-style-name="DefaultParagraphFont" style:family="text">
      <style:text-properties fo:font-weight="bold" style:font-weight-asian="bold" fo:text-transform="uppercase" style:font-size-complex="12pt" style:language-asian="lt" style:country-asian="L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text-transform="uppercase" style:font-size-complex="12pt" style:language-asian="lt" style:country-asian="LT"/>
    </style:style>
    <style:style style:name="T229" style:parent-style-name="DefaultParagraphFont" style:family="text">
      <style:text-properties fo:font-weight="bold" style:font-weight-asian="bold" fo:text-transform="uppercase" style:font-size-complex="12pt" style:language-asian="lt" style:country-asian="LT"/>
    </style:style>
    <style:style style:name="P230" style:parent-style-name="Normal" style:family="paragraph">
      <style:paragraph-properties fo:text-align="center" fo:text-indent="0.043in"/>
      <style:text-properties fo:font-weight="bold" style:font-weight-asian="bold"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font-size-complex="12pt" style:language-asian="lt" style:country-asian="LT"/>
    </style:style>
    <style:style style:name="T302" style:parent-style-name="DefaultParagraphFont" style:family="text">
      <style:text-properties fo:font-weight="bold" style:font-weight-asian="bold" fo:text-transform="uppercase" style:font-size-complex="12pt" style:language-asian="lt" style:country-asian="LT"/>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text-transform="uppercase" style:font-size-complex="12pt" style:language-asian="lt" style:country-asian="LT"/>
    </style:style>
    <style:style style:name="P305"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fo:hyphenate="false"/>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ja" style:country-asian="JP"/>
    </style:style>
    <style:style style:name="T485" style:parent-style-name="DefaultParagraphFont" style:family="text">
      <style:text-properties style:font-size-complex="12pt" style:language-asian="ja" style:country-asian="JP"/>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43in">
        <style:tab-stops>
          <style:tab-stop style:type="left" style:position="0.6895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FF0000"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fo:color="#1F497D"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fo:color="#1F497D"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FF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FF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text-transform="uppercase" style:font-size-complex="12pt" style:language-asian="lt" style:country-asian="LT"/>
    </style:style>
    <style:style style:name="T790" style:parent-style-name="DefaultParagraphFont" style:family="text">
      <style:text-properties fo:font-weight="bold" style:font-weight-asian="bold" fo:text-transform="uppercase" style:font-size-complex="12pt" style:language-asian="lt" style:country-asian="L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style:font-size-complex="12pt" style:language-asian="lt" style:country-asian="LT"/>
    </style:style>
    <style:style style:name="P793" style:parent-style-name="Normal" style:family="paragraph">
      <style:paragraph-properties fo:text-align="center"/>
      <style:text-properties fo:font-weight="bold" style:font-weight-asian="bold" style:font-size-complex="12pt" style:language-asian="lt" style:country-asian="LT"/>
    </style:style>
    <style:style style:name="P794" style:parent-style-name="Normal" style:family="paragraph">
      <style:paragraph-properties fo:text-align="justify" fo:text-indent="0.5166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166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784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fo:color="#FF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8861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43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fo:text-transform="uppercase" style:font-size-complex="12pt" style:language-asian="lt" style:country-asian="LT"/>
    </style:style>
    <style:style style:name="T1098" style:parent-style-name="DefaultParagraphFont" style:family="text">
      <style:text-properties fo:font-weight="bold" style:font-weight-asian="bold" fo:text-transform="uppercase" style:font-size-complex="12pt" style:language-asian="lt" style:country-asian="LT"/>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text-transform="uppercase" style:font-size-complex="12pt" style:language-asian="lt" style:country-asian="LT"/>
    </style:style>
    <style:style style:name="P1101" style:parent-style-name="Normal" style:family="paragraph">
      <style:paragraph-properties fo:text-align="center"/>
      <style:text-properties fo:font-weight="bold" style:font-weight-asian="bold" style:font-size-complex="12pt" style:language-asian="lt" style:country-asian="L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tab-stops>
          <style:tab-stop style:type="left" style:position="0.492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9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7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text-transform="uppercase" style:font-size-complex="12pt" style:language-asian="lt" style:country-asian="LT"/>
    </style:style>
    <style:style style:name="T1206" style:parent-style-name="DefaultParagraphFont" style:family="text">
      <style:text-properties fo:font-weight="bold" style:font-weight-asian="bold" fo:text-transform="uppercase" style:font-size-complex="12pt" style:language-asian="lt" style:country-asian="L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text-transform="uppercase" style:font-size-complex="12pt" style:language-asian="lt" style:country-asian="LT"/>
    </style:style>
    <style:style style:name="P1209" style:parent-style-name="Normal" style:family="paragraph">
      <style:paragraph-properties fo:margin-left="0.25in">
        <style:tab-stops/>
      </style:paragraph-properties>
      <style:text-properties style:font-name-asian="Calibri" style:font-size-complex="12pt" fo:hyphenate="false"/>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4923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text-indent="0.5in">
        <style:tab-stops>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fo:letter-spacing="0.0013in"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fo:letter-spacing="0.0013in" style:font-size-complex="12pt" style:language-asian="lt" style:country-asian="LT"/>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4923in"/>
        </style:tab-stops>
      </style:paragraph-properties>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style:font-size-complex="12pt" style:language-asian="en" style:country-asian="GB"/>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text-indent="0.5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style:tab-stops>
          <style:tab-stop style:type="left" style:position="0.8861in"/>
        </style:tab-stops>
      </style:paragraph-properties>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text-transform="uppercase" style:font-size-complex="12pt" style:language-asian="lt" style:country-asian="LT"/>
    </style:style>
    <style:style style:name="T1344" style:parent-style-name="DefaultParagraphFont" style:family="text">
      <style:text-properties fo:font-weight="bold" style:font-weight-asian="bold" fo:text-transform="uppercase" style:font-size-complex="12pt" style:language-asian="lt" style:country-asian="L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text-transform="uppercase" style:font-size-complex="12pt" style:language-asian="lt" style:country-asian="LT"/>
    </style:style>
    <style:style style:name="T1347" style:parent-style-name="DefaultParagraphFont" style:family="text">
      <style:text-properties fo:font-weight="bold" style:font-weight-asian="bold" fo:text-transform="uppercase"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886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984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9847in"/>
        </style:tab-stops>
      </style:paragraph-properties>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language-asian="ar" style:country-asian="SA"/>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886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984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9847in"/>
        </style:tab-stops>
      </style:paragraph-properties>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984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1.0833in"/>
        </style:tab-stops>
      </style:paragraph-properties>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1.0833in"/>
        </style:tab-stops>
      </style:paragraph-properties>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1.083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9847in"/>
        </style:tab-stops>
      </style:paragraph-properties>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984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9847in"/>
        </style:tab-stops>
      </style:paragraph-properties>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8861in"/>
        </style:tab-stops>
      </style:paragraph-properties>
    </style:style>
    <style:style style:name="T1419" style:parent-style-name="DefaultParagraphFont" style:family="text">
      <style:text-properties style:font-name-asian="BatangChe" style:font-size-complex="12pt" style:language-asian="lt" style:country-asian="LT"/>
    </style:style>
    <style:style style:name="T1420" style:parent-style-name="DefaultParagraphFont" style:family="text">
      <style:text-properties style:font-name-asian="BatangChe" style:font-size-complex="12pt" style:language-asian="lt" style:country-asian="LT"/>
    </style:style>
    <style:style style:name="P1421" style:parent-style-name="Normal" style:family="paragraph">
      <style:paragraph-properties fo:text-align="center"/>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fo:text-transform="uppercase" style:font-size-complex="12pt" style:language-asian="lt" style:country-asian="LT"/>
    </style:style>
    <style:style style:name="T1424" style:parent-style-name="DefaultParagraphFont" style:family="text">
      <style:text-properties fo:font-weight="bold" style:font-weight-asian="bold" fo:text-transform="uppercase" style:font-size-complex="12pt" style:language-asian="lt" style:country-asian="L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text-transform="uppercase" style:font-size-complex="12pt" style:language-asian="lt" style:country-asian="LT"/>
    </style:style>
    <style:style style:name="T1427" style:parent-style-name="DefaultParagraphFont" style:family="text">
      <style:text-properties fo:font-weight="bold" style:font-weight-asian="bold" fo:text-transform="uppercase" style:font-size-complex="12pt" style:language-asian="lt" style:country-asian="LT"/>
    </style:style>
    <style:style style:name="P1428" style:parent-style-name="Normal" style:family="paragraph">
      <style:paragraph-properties fo:text-align="center"/>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8861in"/>
        </style:tab-stops>
      </style:paragraph-properties>
    </style:style>
    <style:style style:name="T1430" style:parent-style-name="DefaultParagraphFont" style:family="text">
      <style:text-properties style:font-name-asian="BatangChe" style:font-size-complex="12pt" style:language-asian="lt" style:country-asian="LT"/>
    </style:style>
    <style:style style:name="T1431" style:parent-style-name="DefaultParagraphFont" style:family="text">
      <style:text-properties style:font-name-asian="BatangChe" style:font-size-complex="12pt" style:language-asian="lt" style:country-asian="LT"/>
    </style:style>
    <style:style style:name="T1432" style:parent-style-name="DefaultParagraphFont" style:family="text">
      <style:text-properties style:font-name-asian="BatangChe" style:font-size-complex="12pt" style:language-asian="lt" style:country-asian="LT"/>
    </style:style>
    <style:style style:name="P1433" style:parent-style-name="Normal" style:family="paragraph">
      <style:paragraph-properties fo:text-align="justify" fo:text-indent="0.5in">
        <style:tab-stops>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tab-stops>
          <style:tab-stop style:type="left" style:position="0.886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8861in"/>
        </style:tab-stops>
      </style:paragraph-properties>
    </style:style>
    <style:style style:name="T1461" style:parent-style-name="DefaultParagraphFont" style:family="text">
      <style:text-properties style:font-name-asian="BatangChe" style:font-size-complex="12pt" style:language-asian="lt" style:country-asian="LT"/>
    </style:style>
    <style:style style:name="T1462" style:parent-style-name="DefaultParagraphFont" style:family="text">
      <style:text-properties style:font-name-asian="BatangChe" style:font-size-complex="12pt" style:language-asian="lt" style:country-asian="LT"/>
    </style:style>
    <style:style style:name="T1463" style:parent-style-name="DefaultParagraphFont" style:family="text">
      <style:text-properties style:font-name-asian="BatangChe" style:font-size-complex="12pt" style:language-asian="lt" style:country-asian="LT"/>
    </style:style>
    <style:style style:name="T1464" style:parent-style-name="DefaultParagraphFont" style:family="text">
      <style:text-properties style:font-name-asian="BatangChe" style:font-size-complex="12pt" style:language-asian="lt" style:country-asian="LT"/>
    </style:style>
    <style:style style:name="P1465" style:parent-style-name="Normal" style:family="paragraph">
      <style:paragraph-properties fo:text-align="justify" fo:text-indent="0.5in">
        <style:tab-stops>
          <style:tab-stop style:type="left" style:position="0.8861in"/>
        </style:tab-stops>
      </style:paragraph-properties>
    </style:style>
    <style:style style:name="T1466" style:parent-style-name="DefaultParagraphFont" style:family="text">
      <style:text-properties style:font-name-asian="BatangChe" style:font-size-complex="12pt" style:language-asian="lt" style:country-asian="LT"/>
    </style:style>
    <style:style style:name="T1467" style:parent-style-name="DefaultParagraphFont" style:family="text">
      <style:text-properties style:font-name-asian="BatangChe"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style:tab-stops>
          <style:tab-stop style:type="left" style:position="4.3312in"/>
          <style:tab-stop style:type="right" style:position="5.768in"/>
        </style:tab-stops>
      </style:paragraph-properties>
    </style:style>
    <style:style style:name="P1470" style:parent-style-name="Normal" style:family="paragraph">
      <style:paragraph-properties fo:text-align="center">
        <style:tab-stops>
          <style:tab-stop style:type="left" style:position="4.3312in"/>
          <style:tab-stop style:type="right" style:position="5.768in"/>
        </style:tab-stops>
      </style:paragraph-properties>
    </style:style>
    <style:style style:name="T1471" style:parent-style-name="DefaultParagraphFont" style:family="text">
      <style:text-properties fo:color="#000000"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5">Suvestinė redakcija nuo 2020-09-11</text:span></text:p>
      <text:p text:style-name="P6"/>
      <text:p text:style-name="P7"><text:span text:style-name="T8">Nutarimas paskelbtas: TAR 2014-03-31, i. k. 2014-03709</text:span></text:p>
      <text:p text:style-name="P9"/>
      <text:p text:style-name="P10">Nauja redakcija nuo 2017-03-02:</text:p>
      <text:p text:style-name="Normal"><text:span text:style-name="T11">Nr.<text:s/></text:span><text:a xlink:href="https://www.e-tar.lt/portal/legalAct.html?documentId=28eeb270fe6611e68034be159a964f47" office:target-frame-name="_top" xlink:show="replace"><text:span text:style-name="T12">129</text:span></text:a><text:span text:style-name="T13">, 2017-02-22, paskelbta TAR 2017-03-01, i. k. 2017-03408</text:span></text:p>
      <text:p text:style-name="P14"/>
      <text:p text:style-name="P15"><text:span text:style-name="T16">LIETUVOS RESPUBLIKOS VYRIAUSYBĖ</text:span></text:p>
      <text:p text:style-name="P17"/>
      <text:p text:style-name="P18"><text:span text:style-name="T19">NUTARIMAS</text:span></text:p>
      <text:p text:style-name="P20"><text:span text:style-name="T21">DĖL<text:s/></text:span><text:span text:style-name="T22">VALSTYBĖS IR SAVIVALDYBIŲ INSTITUCIJŲ IR ĮSTAIGŲ VYS</text:span><text:span text:style-name="T23">TOMOJO BENDRADARBIAVIMO VEIKLOS ĮGYVENDINIMO IR HUMANITARINĖS PAGALBOS TEIKIMO TVARKOS APRAŠO PATVIRTINIMO</text:span></text:p>
      <text:p text:style-name="P24"/>
      <text:p text:style-name="P25"><text:span text:style-name="T26">2014 m. kovo 26 d.</text:span><text:span text:style-name="T27"><text:s/>Nr.<text:s/></text:span><text:span text:style-name="T28">278</text:span></text:p>
      <text:p text:style-name="P29">Vilnius</text:p>
      <text:p text:style-name="P30"/>
      <text:p text:style-name="P31"><text:span text:style-name="T32">Vadovaudamasi<text:s/></text:span><text:span text:style-name="T33">Lietuvos</text:span><text:span text:style-name="T34"><text:s/>Respublikos vystomojo bendradarbiavimo ir humanitarinės pagalbos įstatymo 7 straipsnio 4, 5 ir 7 dalimis ir 11 straipsnio 1 ir 2 dalimis ir Lietuvos Respublikos valstybės ir savivaldybių turto valdymo, naudojimo ir disponavimo juo įstatymo 20 straipsnio 7</text:span><text:span text:style-name="T35"><text:s/>ir 8 dalimis,<text:s/></text:span><text:span text:style-name="T36">Lietuvos Respublikos Vyriausybė</text:span><text:span text:style-name="T37"><text:s/>nutari</text:span><text:span text:style-name="T38">a:</text:span></text:p>
      <text:p text:style-name="P39"><text:span text:style-name="T40">1</text:span><text:span text:style-name="T41">. Patvirtinti Valstybės ir savivaldybių institucijų ir įstaigų vystomojo bendradarbiavimo veiklos įgyvendinimo ir humanitarinės pagalbos teikimo tvarkos aprašą (pridedama).</text:span></text:p>
      <text:p text:style-name="P42"><text:span text:style-name="T43">2</text:span><text:span text:style-name="T44">. Paskirti Lietuv</text:span><text:span text:style-name="T45">os Respublikos užsienio reikalų ministeriją institucija, atsakinga už valstybės turto, skirto vystomojo bendradarbiavimo veiklai vykdyti ir humanitarinei pagalbai teikti, neatlygintino perdavimo tvarkos įgyvendinimo priežiūrą.</text:span></text:p>
      <text:p text:style-name="P46"><text:span text:style-name="T47">3</text:span><text:span text:style-name="T48">. Rekomenduoti savivaldy</text:span><text:span text:style-name="T49">bėms vadovautis<text:s/></text:span><text:span text:style-name="T50">šiuo nutarimu patvirtinto<text:s/></text:span><text:span text:style-name="T51">Valstybės ir savivaldybių institucijų ir įstaigų vystomojo bendradarbiavimo veiklos įgyvendinimo ir humanitarinės pagalbos teikimo tvarkos a</text:span><text:span text:style-name="T52">prašo<text:s/></text:span><text:span text:style-name="T53">100–102 punktais priimant sprendimus dėl savivaldybėms nuosavybės te</text:span><text:span text:style-name="T54">ise priklausančio turto, skirto vystomojo bendradarbiavimo veiklai vykdyti ar humanitarinei pagalbai teikti, neatlygintino perdavimo klausimų.</text:span><text:s/></text:p>
      <text:p text:style-name="P55"/>
      <text:p text:style-name="P56"/>
      <text:p text:style-name="P57"/>
      <text:p text:style-name="P58">Ministras Pirmininkas<text:tab/>Algirdas Butkevičius</text:p>
      <text:p text:style-name="P59"/>
      <text:p text:style-name="P60"/>
      <text:p text:style-name="P61"/>
      <text:p text:style-name="P62">Užsienio reikalų ministras<text:tab/>Linas Antanas Linkevičius</text:p>
      <text:p text:style-name="P63"/>
      <text:p text:style-name="Normal"/>
      <text:p text:style-name="Normal"/>
      <text:soft-page-break/>
      <text:p text:style-name="P64"><text:span text:style-name="T68">PATVIRTINTA</text:span><text:span text:style-name="T69"><text:line-break/>Lietuvos Respublikos Vyriausybės</text:span><text:span text:style-name="T70"><text:line-break/></text:span><text:span text:style-name="T71">2014 m. kovo 26 d.</text:span><text:span text:style-name="T72"><text:s/></text:span><text:span text:style-name="T73">nutarimu Nr.<text:s/></text:span><text:span text:style-name="T74">278</text:span><text:span text:style-name="T75"><text:line-break/>(Lietuvos Respublikos Vyriausybės</text:span><text:span text:style-name="T76"><text:line-break/></text:span><text:span text:style-name="T77">2017 m. vasario 22 d.<text:s/></text:span><text:span text:style-name="T78">nutarimo<text:s/></text:span><text:span text:style-name="T79">Nr. 129<text:s/></text:span><text:span text:style-name="T80"><text:line-break/>redakcija)</text:span></text:p>
      <text:p text:style-name="P81"/>
      <text:p text:style-name="P82"/>
      <text:p text:style-name="P83"><text:span text:style-name="T84">VALSTYBĖS IR SAVIVALDYBIŲ<text:s/></text:span><text:span text:style-name="T85">INSTITUCIJŲ IR ĮSTAIGŲ VYSTOMOJO BENDRADARBIAVIMO VEIKLOS ĮGYVENDINIMO IR HUMANITARINĖS PAGALBOS TEIK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1.<text:tab/><text:span text:style-name="T94">V</text:span><text:span text:style-name="T95">alstybės ir savivaldybių institucijų ir įstaigų vystomojo bendradarbiavimo veiklos įgyvendinimo ir humanitarinės pagalbos teikimo tvarkos aprašas (toliau – Aprašas) nustato valstybės ir savivaldybių institucijoms ir įstaigoms (toliau – institucija) dalyvav</text:span><text:span text:style-name="T96">imo vystomojo bendradarbiavimo veikloje ir vystomojo bendradarbiavimo projektų įgyvendinimo tvarką, finansinius šių projektų įgyvendinimo reikalavimus, paramos vystymuisi teikimo kitais būdais tvarką, humanitarinės pagalbos teikimo būdus ir teikimo tvarką,</text:span><text:span text:style-name="T97"><text:s/>valstybei nuosavybės teise priklausančio turto, patikėjimo teise valdomo institucijų, skirto vystomojo bendradarbiavimo veiklai ar humanitarinei pagalbai teikti, perdavimo<text:s/></text:span><text:span text:style-name="T98">ir visuomenės informavimo apie vystomojo bendradarbiavimo veiklą ir humanitarinės p</text:span><text:span text:style-name="T99">agalbos teikimą tvarką.</text:span></text:p>
      <text:p text:style-name="P100">2.<text:tab/><text:span text:style-name="T101">Institucijos, priimdamos sprendimus dėl dalyvavimo vystomojo bendradarbiavimo veikloje ir humanitarinės pagalbos teikimo už Lietuvos Respublikos (toliau – Lietuva) ribų, vadovaujasi Lietuvos Respublikos vystomojo bendradarbia</text:span><text:span text:style-name="T102">vimo ir humanitarinės pagalbos įstatymu (toliau – Įstatymas), Aprašu ir atsižvelgia į Lietuvos Respublikos užsienio reikalų ministerijos (toliau – Užsienio reikalų ministerija) rekomendacijas.<text:s/></text:span></text:p>
      <text:p text:style-name="P103"><text:span text:style-name="T104">3</text:span><text:span text:style-name="T105">.<text:s/></text:span><text:span text:style-name="T106">Institucija, vadovaudamasi Įstatymu ir Aprašu, turi tei</text:span><text:span text:style-name="T107">sę rengti savo vystomojo bendradarbiavimo veiklos įgyvendinimo ir humanitarinės pagalbos teikimo tvarkos aprašą (toliau – institucijos tvarkos aprašas), tvirtinamą institucijos vadovo.</text:span><text:s/></text:p>
      <text:p text:style-name="P108">Punkto pakeitimai:</text:p>
      <text:p text:style-name="P109"><text:span text:style-name="T110">Nr.<text:s/></text:span><text:a xlink:href="https://www.e-tar.lt/portal/legalAct.html?documentId=2076e0e059c211e98b599e654d7d03a0" office:target-frame-name="_top" xlink:show="replace"><text:span text:style-name="T111">301</text:span></text:a><text:span text:style-name="T112">, 2019-04-03, paskelbta TAR 2019-04-08, i. k. 2019-05742</text:span></text:p>
      <text:p text:style-name="Normal"/>
      <text:p text:style-name="P113">4.<text:tab/><text:span text:style-name="T114">Sprendimus dėl vystomojo bendradarbiavimo veiklos vykdymo ir humanitarinės pagalbos teikimo priima institucijos vadovas ar jo įgaliotas a</text:span><text:span text:style-name="T115">smuo. Aprašo 7 punkte nurodytais atvejais institucijos vadovo ar jo įgalioto asmens sprendimui priimti būtina<text:s/></text:span><text:span text:style-name="T116">vystomojo bendradarbiavimo ir humanitarinės pagalbos teikimo komisijos (toliau – Komisija) rekomendacija.<text:s/></text:span></text:p>
      <text:p text:style-name="P117"><text:span text:style-name="T118">5</text:span><text:span text:style-name="T119">.<text:s/></text:span><text:span text:style-name="T120">Komisijas sudaro ministerijos, j</text:span><text:span text:style-name="T121">oms nepavaldžios valstybės institucijos ar valstybės įstaigos, kurių vadovas yra Lietuvos Respublikos valstybės biudžeto asignavimų valdytojas pagal Lietuvos Respublikos biudžeto sandaros įstatymą, ir savivaldybių institucijos ir įstaigos, užsienio reikalų</text:span><text:span text:style-name="T122"><text:s/>ministro nustatyta tvarka – Lietuvos Respublikos diplomatinės atstovybės, konsulinės įstaigos ir specialiosios misijos. Komisiją sudaryti privaloma tik tada, jeigu institucijos ketina dalyvauti vystomojo bendradarbiavimo veikloje ir (ar) teikti humanitari</text:span><text:span text:style-name="T123">nę pagalbą. Institucijos, kuriose Komisija nesudaroma, atsižvelgia į tos valdymo srities ministerijos arba atitinkamos savivaldybės Komisijos rekomendacijas.</text:span><text:s/></text:p>
      <text:p text:style-name="P124">Punkto pakeitimai:</text:p>
      <text:p text:style-name="P125"><text:span text:style-name="T126">Nr.<text:s/></text:span><text:a xlink:href="https://www.e-tar.lt/portal/legalAct.html?documentId=2076e0e059c211e98b599e654d7d03a0" office:target-frame-name="_top" xlink:show="replace"><text:span text:style-name="T127">301</text:span></text:a><text:span text:style-name="T128">, 2019-04-03, paskelbta TAR 2019-04-08, i. k. 2019-05742</text:span></text:p>
      <text:p text:style-name="Normal"/>
      <text:p text:style-name="P129"><text:span text:style-name="T130">6</text:span><text:span text:style-name="T131">.</text:span><text:span text:style-name="T132"><text:tab/>Sudarydama Komisiją, institucija patvirtina Komisijos veiklos nuostatus, kuriuose nustato Ko</text:span><text:span text:style-name="T133">misijos veiklos tikslus ir funkcijas, narių teises ir pareigas, darbo organizavimo tvarką.<text:s/></text:span></text:p>
      <text:p text:style-name="P134"><text:span text:style-name="T135">7</text:span><text:span text:style-name="T136">.</text:span><text:span text:style-name="T137"><text:tab/>Komisija turi pateikti rekomendacijas institucijos vadovui ar jo įgaliotam asmeniui sprendimui priimti Aprašo 39, 80, 97 ir 102 punktuose nurodytais atvejais</text:span><text:span text:style-name="T138">. Apie šiuos institucijos vadovo ar jo įgalioto asmens sprendimus per 10 darbo dienų nuo sprendimo priėmimo institucija praneša Užsienio reikalų ministerijai.</text:span></text:p>
      <text:p text:style-name="P139"><text:span text:style-name="T140">8</text:span><text:span text:style-name="T141">.</text:span><text:span text:style-name="T142"><text:tab/><text:s/>Apraše vartojamos sąvokos:</text:span></text:p>
      <text:p text:style-name="P143">8.1.<text:tab/><text:span text:style-name="T144">Bendrasis finansavimas</text:span><text:span text:style-name="T145"><text:s/>– paramos vystymuisi teikimo būd</text:span><text:span text:style-name="T146">as, kai daugiau nei vienas tarptautinis donoras kartu finansuoja paramos vystymuisi projektus ir programas, skirtas valstybei partnerei.</text:span><text:span text:style-name="T147"><text:s/></text:span></text:p>
      <text:p text:style-name="P148">8.2.<text:tab/><text:span text:style-name="T149">Parama demokratijai<text:s/></text:span><text:span text:style-name="T150">– vystomojo bendradarbiavimo politikos dalis, kuria siekiama skatinti demokratizacijos<text:s/></text:span><text:span text:style-name="T151">procesų plėtrą valstybėje partnerėje – įtvirtinti joje gero valdymo principus, užtikrinti demokratinių vertybių sklaidą, įstatymų viršenybę ir taip prisidėti prie grėsmių Lietuvos nacionaliniam saugumui mažinimo.</text:span></text:p>
      <text:p text:style-name="P152">8.3.<text:tab/><text:span text:style-name="T153">Partneris valstybėje partnerėje</text:span><text:span text:style-name="T154"><text:s/>–<text:s/></text:span><text:span text:style-name="T155">valstybėje partnerėje registruotas juridinis asmuo arba joje gyvenantis fizinis asmuo, kurie bendradarbiauja įgyvendinant vystomojo bendradarbiavimo projektą.<text:s/></text:span></text:p>
      <text:p text:style-name="P156">8.4.<text:tab/><text:span text:style-name="T157">Patikslinta vystomojo bendradarbiavimo projekto paraiška</text:span><text:span text:style-name="T158"><text:s/>– pagal nustatytą formą pareng</text:span><text:span text:style-name="T159">ta vystomojo bendradarbiavimo projekto paraiška, kurioje atsižvelgta į Komisijos nustatytas išlygas ir institucijos pateiktas rekomendacijas.</text:span></text:p>
      <text:p text:style-name="P160"><text:span text:style-name="T161">8.5</text:span><text:span text:style-name="T162">.</text:span><text:span text:style-name="T163"><text:tab/></text:span><text:span text:style-name="T164">Vystomojo bendradarbiavimo projektas</text:span><text:span text:style-name="T165"><text:s/>(toliau – projektas) – Lietuvos vystomojo bendradarbiavimo politikos</text:span><text:span text:style-name="T166"><text:s/>tikslams valstybėje partnerėje arba Lietuvoje įgyvendinti skirta nekomercinė veikla, vykdoma pagal vystomojo bendradarbiavimo projekto įgyvendinimo sutartį.<text:s/></text:span></text:p>
      <text:p text:style-name="P167">8.6.<text:tab/><text:span text:style-name="T168">Vystomojo bendradarbiavimo</text:span><text:span text:style-name="T169"><text:s/></text:span><text:span text:style-name="T170">projekto administratorius<text:s/></text:span><text:span text:style-name="T171">(toliau – projekto administratorius) – projektą administruojantis subjektas.<text:s/></text:span></text:p>
      <text:p text:style-name="P172">8.7.<text:tab/><text:span text:style-name="T173">Vystomojo bendradarbiavimo</text:span><text:span text:style-name="T174"><text:s/></text:span><text:span text:style-name="T175">projektų administravimas</text:span><text:span text:style-name="T176"><text:s/>– projektų atrankos organizavimas ir (ar) atrinktų projektų įgyvendinimo sutarčių sudarymas, ir (ar) šių sutarčių įgy</text:span><text:span text:style-name="T177">vendinimo priežiūra, ir (ar) įgyvendintų projektų ataskaitų vertinimas.</text:span></text:p>
      <text:p text:style-name="P178">8.8.<text:tab/><text:span text:style-name="T179">Vystomojo bendradarbiavimo projekto įgyvendinimo sutartis<text:s/></text:span><text:span text:style-name="T180">(toliau – projekto įgyvendinimo sutartis)</text:span><text:span text:style-name="T181"><text:s/></text:span><text:span text:style-name="T182">– sutartis, kurią projekto administratorius sudaro su projekto vykdytoju, š</text:span><text:span text:style-name="T183">io projekto paraiškoje arba patikslintoje paraiškoje nustatytiems tikslams įgyvendinti.</text:span></text:p>
      <text:p text:style-name="P184">8.9.<text:tab/><text:span text:style-name="T185">Vystomojo bendradarbiavimo projekto koncepcija<text:s/></text:span><text:span text:style-name="T186">(toliau – projekto koncepcija)<text:s/></text:span><text:span text:style-name="T187">– pirminis projektų atrankos konkursų dokumentas, kurį, atsižvelgiant į kvietimo<text:s/></text:span><text:span text:style-name="T188">teikti projektų paraiškas rūšį</text:span><text:span text:style-name="T189">, rengia institucija arba projekto teikėjas ir kuriame pristato projekto idėją, numatomus pasiekti tikslus ir rezultatus.</text:span></text:p>
      <text:p text:style-name="P190">8.10.<text:tab/><text:span text:style-name="T191">Vystomojo bendradarbiavimo projekto paraiška</text:span><text:span text:style-name="T192"><text:s/>(toliau – projekto paraiška) – pagal nustatytą fo</text:span><text:span text:style-name="T193">rmą rengiamas dokumentas, kuriame nurodomi projekto tikslai ir uždaviniai ir kuris yra būtinas projekto įgyvendinimo sutarties priedas.</text:span></text:p>
      <text:p text:style-name="P194">8.11.<text:tab/><text:span text:style-name="T195">Vystomojo bendradarbiavimo projekto vadovas</text:span><text:span text:style-name="T196"><text:s/>– asmuo, projekto vykdytojo paskirtas organizuoti projekto įgyvend</text:span><text:span text:style-name="T197">inimą pagal projekto įgyvendinimo sutartį.</text:span></text:p>
      <text:p text:style-name="P198">8.12.<text:tab/><text:span text:style-name="T199">Vystomojo bendradarbiavimo projekto vykdytojas</text:span><text:span text:style-name="T200"><text:s/>– Lietuvos ar užsienio valstybės juridinis asmuo, kita organizacija, jų padalinys arba fizinis asmuo, su kuriuo projekto administratorius sudaro projekto įg</text:span><text:span text:style-name="T201">yvendinimo sutartį.</text:span></text:p>
      <text:p text:style-name="P202">8.13.<text:tab/><text:span text:style-name="T203">Kitos Apraše vartojamos sąvokos apibrėžtos Įstatyme ir L</text:span><text:span text:style-name="T204">ietuvos Respublikos valstybės ir savivaldybių turto valdymo, naudojimo ir disponavimo juo įstatyme</text:span><text:span text:style-name="T205">.</text:span></text:p>
      <text:p text:style-name="P206"><text:span text:style-name="T207">9</text:span><text:span text:style-name="T208">.<text:s/></text:span><text:span text:style-name="T209">Užsienio reikalų</text:span><text:span text:style-name="T210"><text:s/></text:span><text:span text:style-name="T211">ministras patvirtina rekomenduojamas dokumen</text:span><text:span text:style-name="T212">tų formas, reikalingas vystomojo bendradarbiavimo veiklai įgyvendinti ir humanitarinei pagalbai teikti.</text:span><text:s/></text:p>
      <text:p text:style-name="P213">Punkto pakeitimai:</text:p>
      <text:p text:style-name="P214"><text:span text:style-name="T215">Nr.<text:s/></text:span><text:a xlink:href="https://www.e-tar.lt/portal/legalAct.html?documentId=2076e0e059c211e98b599e654d7d03a0" office:target-frame-name="_top" xlink:show="replace"><text:span text:style-name="T216">301</text:span></text:a><text:span text:style-name="T217">, 2019-04-03, paskelbta TAR</text:span><text:span text:style-name="T218"><text:s/>2019-04-08, i. k. 2019-05742</text:span></text:p>
      <text:p text:style-name="Normal"/>
      <text:p text:style-name="P219"><text:span text:style-name="T220">10</text:span><text:span text:style-name="T221">.</text:span><text:span text:style-name="T222"><text:tab/>Lietuvos teikiamos dvišalės paramos vystymuisi projektų įgyvendinimo tvarka taikoma ir projektams, kuriuose numatytas bendradarbiavimas su daugiau negu viena valstybe partnere.</text:span></text:p>
      <text:p text:style-name="P223"/>
      <text:p text:style-name="P224"><text:span text:style-name="T225">II</text:span><text:span text:style-name="T226"><text:s/>SKYRIUS</text:span></text:p>
      <text:p text:style-name="P227"><text:span text:style-name="T228">VALSTYBĖS IR SAVIVALDY</text:span><text:span text:style-name="T229">BIŲ INSTITUCIJŲ IR ĮSTAIGŲ DALYVAVIMAS VYSTOMOJO BENDRADARBIAVIMO VEIKLOJE<text:s/></text:span></text:p>
      <text:p text:style-name="P230"/>
      <text:p text:style-name="P231"><text:span text:style-name="T232">11</text:span><text:span text:style-name="T233">.</text:span><text:span text:style-name="T234"><text:tab/>Vystomojo bendradarbiavimo veiklos prioritetai nurodomi</text:span><text:span text:style-name="T235"><text:s/></text:span><text:span text:style-name="T236">Lietuvos Respublikos Vyriausybės tvirtinamame Vystomojo bendradarbiavimo tarpinstituciniame veiklos plane<text:s/></text:span><text:span text:style-name="T237">nustatytose vystomojo bendradarbiavimo politikos kryptyse (toliau – Vystomojo bendradarbiavimo politikos kryptys).</text:span></text:p>
      <text:p text:style-name="P238"><text:span text:style-name="T239">12</text:span><text:span text:style-name="T240">.</text:span><text:span text:style-name="T241"><text:tab/>Atsižvelgdama į padėtį konkrečioje valstybėje partnerėje, dėl kurios tikslinga padidinti ar sumažinti Lietuvos teikiamą vystomojo ben</text:span><text:span text:style-name="T242">dradarbiavimo paramą ar pakeisti tokios paramos teikimo prioritetus, Užsienio reikalų ministerija institucijoms teikia atitinkamas rekomendacijas.</text:span></text:p>
      <text:p text:style-name="P243"><text:span text:style-name="T244">13</text:span><text:span text:style-name="T245">.</text:span><text:span text:style-name="T246"><text:tab/>Planuojanti vykdyti vystomojo bendradarbiavimo veiklą, kuri nenumatyta Vystomojo bendradarbiavimo pol</text:span><text:span text:style-name="T247">itikos kryptyse ar Užsienio reikalų ministerijos rekomendacijose, institucija, prieš priimdama sprendimą dėl dalyvavimo tokioje veikloje, kreipiasi į Užsienio reikalų ministeriją. Įvertinusi pateiktą informaciją, Užsienio reikalų ministerija per 10 darbo d</text:span><text:span text:style-name="T248">ienų nuo kreipimosi gavimo institucijai pateikia rekomendaciją dėl dalyvavimo tokioje vystomojo bendradarbiavimo veikloje tikslingumo.</text:span></text:p>
      <text:p text:style-name="P249"><text:span text:style-name="T250">14</text:span><text:span text:style-name="T251">.</text:span><text:span text:style-name="T252"><text:tab/>Atsižvelgdama į Vystomojo bendradarbiavimo politikos kryptis ir įvertinusi Užsienio reikalų ministerijos rekomend</text:span><text:span text:style-name="T253">acijas, institucija priima sprendimą dėl dalyvavimo vystomojo bendradarbiavimo veikloje. Kai tokia veikla apima projektų įgyvendinimą, juos administruoja viešoji įstaiga Centrinė projektų valdymo agentūra (toliau – Centrinė projektų valdymo agentūra), išsk</text:span><text:span text:style-name="T254">yrus tuos atvejus, kai institucija gali pati administruoti tokius projektus efektyvesniu būdu, racionaliai naudodama jai skirtas lėšas.<text:s/></text:span></text:p>
      <text:p text:style-name="P255"><text:span text:style-name="T256">15</text:span><text:span text:style-name="T257">.</text:span><text:span text:style-name="T258"><text:tab/>Projekto administravimą vykdanti institucija arba Centrinė projektų valdymo agentūra laikoma projekto administr</text:span><text:span text:style-name="T259">atoriumi.<text:s/></text:span></text:p>
      <text:p text:style-name="P260"><text:span text:style-name="T261">16</text:span><text:span text:style-name="T262">.</text:span><text:span text:style-name="T263"><text:tab/>Gebėjimą efektyvesniu būdu, racionaliai naudojant jai skirtas lėšas, administruoti projektus institucija vertina pagal šiuos kriterijus:<text:s/></text:span></text:p>
      <text:p text:style-name="P264"><text:span text:style-name="T265">16.1</text:span><text:span text:style-name="T266">.</text:span><text:span text:style-name="T267"><text:tab/>Per paskutinius trejus metus institucija sėkmingai administravo bent vieną projektą, kurio<text:s/></text:span><text:span text:style-name="T268">vertė – ne mažesnė kaip 70 procentų numatomo administruoti projekto vertės. Institucijos administruotas projektas turi būti baigtas ir administruotas tik pačios institucijos pajėgumais.<text:s/></text:span><text:span text:style-name="T269">Sėkmingai administruotu laikomas projektas, kurio užbaigimą institucij</text:span><text:span text:style-name="T270">a gali patvirtinti<text:s/></text:span><text:span text:style-name="T271">projekto įgyvendinimo ar galutinės ataskaitos patvirtinimo raštu</text:span><text:span text:style-name="T272">.</text:span></text:p>
      <text:p text:style-name="P273"><text:span text:style-name="T274">16.2</text:span><text:span text:style-name="T275">.</text:span><text:span text:style-name="T276"><text:tab/>Institucijoje dirba pakankamai kvalifikuotų valstybės tarnautojų ir (ar) darbuotojų, dirbančių pagal darbo sutartį (toliau – darbuotojai), galinčių užtikrinti sė</text:span><text:span text:style-name="T277">kmingą projekto administravimą. Darbuotojų skaičius ir jų kompetencijos reikalavimai nustatomi atsižvelgiant į projekto sudėtingumą, trukmę ir apimtį. Institucija, pageidaujanti pati administruoti projektą, privalo turėti ne mažiau kaip vieną darbuotoją, k</text:span><text:span text:style-name="T278">uris per paskutinius trejus metus yra administravęs bent vieną vystomojo bendradarbiavimo projektą, kurio vertė – ne mažesnė kaip 70 procentų numatomo administruoti projekto vertės. Darbuotojo administruoto projekto užbaigimas turi būti<text:s/></text:span><text:span text:style-name="T279">patvirtintas<text:s/></text:span><text:span text:style-name="T280">projekto įgyvendinimo ar galutinės ataskaitos patvirtinimo raštu.</text:span></text:p>
      <text:p text:style-name="P281"><text:span text:style-name="T282">17</text:span><text:span text:style-name="T283">.</text:span><text:span text:style-name="T284"><text:tab/>Atsižvelgdama į Aprašo 16 punkte nurodyto vertinimo rezultatus, institucija priima sprendimą pati administruoti planuojamą įgyvendinti vystomojo bendradarbiavimo projektą, jeigu at</text:span><text:span text:style-name="T285">itinka Aprašo 16 punkte nurodytus kriterijus, arba projekto administravimo funkcijas perduoti Centrinei projektų valdymo agentūrai.</text:span></text:p>
      <text:p text:style-name="P286"><text:span text:style-name="T287">18</text:span><text:span text:style-name="T288">.</text:span><text:span text:style-name="T289"><text:tab/>Apie Aprašo 16 punkte nurodyto vertinimo rezultatus ir priimtą sprendimą dėl projekto administratoriaus institucija<text:s/></text:span><text:span text:style-name="T290">informuoja Užsienio reikalų ministeriją per 5 darbo dienas nuo sprendimo priėmimo.</text:span></text:p>
      <text:p text:style-name="P291"><text:span text:style-name="T292">19</text:span><text:span text:style-name="T293">.</text:span><text:span text:style-name="T294"><text:tab/>Jeigu projekto administratorius yra Centrinė projektų valdymo agentūra, tarp projektams finansavimą skiriančios institucijos ir Centrinės projektų valdymo agentūros<text:s/></text:span><text:span text:style-name="T295">sudaroma jungtinės veiklos sutartis. Sutartyje nurodoma: projektų atrankos vykdymo tvarka, atrinktų projektų sutarčių sudarymo ir jų įgyvendinimo priežiūros vykdymo tvarka, apmokėjimo už projektų administravimą tvarka ir įkainių nustatymo taisyklės, projek</text:span><text:span text:style-name="T296">tams finansavimą skiriančios institucijos lėšų pervedimo Centrinei projektų valdymo agentūrai tvarka. Jungtinės veiklos sutartyje gali būti nustatytos ir kitos finansavimą skiriančios institucijos ir Centrinės projektų valdymo agentūros bendradarbiavimo są</text:span><text:span text:style-name="T297">lygos. Apmokėjimas Centrinei projektų valdymo agentūrai už projektų administravimą – tai Centrinės projektų valdymo agentūros patirtų su projektų administravimu susijusių išlaidų kompensavimas; ši kompensacija negali viršyti 10 procentų administruojamų pro</text:span><text:span text:style-name="T298">jektų vertės.</text:span></text:p>
      <text:p text:style-name="P299"/>
      <text:p text:style-name="P300"><text:span text:style-name="T301">III</text:span><text:span text:style-name="T302"><text:s/>SKYRIUS</text:span></text:p>
      <text:p text:style-name="P303"><text:span text:style-name="T304">PROJEKTŲ ĮGYVENDINIMAS</text:span></text:p>
      <text:p text:style-name="P305"/>
      <text:p text:style-name="P306"><text:span text:style-name="T307">20</text:span><text:span text:style-name="T308">.</text:span><text:span text:style-name="T309"><text:tab/>Institucija priima sprendimą dėl kvietimo teikti projektų paraiškas arba projektų koncepcijas (toliau – kvietimas) turinio ir skelbimo būdo, projektų paraiškų arba projektų koncepcijų teikimo</text:span><text:span text:style-name="T310"><text:s/>terminų ir kitų susijusių klausimų.</text:span></text:p>
      <text:p text:style-name="P311"><text:span text:style-name="T312">21</text:span><text:span text:style-name="T313">.</text:span><text:span text:style-name="T314"><text:tab/>Kvietimai gali būti dviejų rūšių:</text:span></text:p>
      <text:p text:style-name="P315"><text:span text:style-name="T316">21.1</text:span><text:span text:style-name="T317">.</text:span><text:span text:style-name="T318"><text:tab/>kvietimas teikti projektų paraiškas pagal institucijos parengtas projektų koncepcijas;</text:span></text:p>
      <text:p text:style-name="P319"><text:span text:style-name="T320">21.2</text:span><text:span text:style-name="T321">.</text:span><text:span text:style-name="T322"><text:tab/>kvietimas teikti projektų koncepcijas pagal<text:s/></text:span><text:span text:style-name="T323">Vystomojo bendradarbiavimo p</text:span><text:span text:style-name="T324">olitikos kryptis</text:span><text:span text:style-name="T325">.</text:span></text:p>
      <text:p text:style-name="P326"><text:span text:style-name="T327">22</text:span><text:span text:style-name="T328">.</text:span><text:span text:style-name="T329"><text:tab/>Priimdama sprendimą dėl kvietimo teikti projektų paraiškas ir (arba) projektų koncepcijas, institucija paskirsto pinigines lėšas, skirtas projektams įgyvendinti, pagal kiekvienos rūšies kvietimą.</text:span></text:p>
      <text:p text:style-name="P330"><text:span text:style-name="T331">23</text:span><text:span text:style-name="T332">.</text:span><text:span text:style-name="T333"><text:tab/>Užpildytos ir pasirašyto</text:span><text:span text:style-name="T334">s projektų paraiškos arba projektų koncepcijos su privalomais priedais iki kvietime nurodyto termino pabaigos gali būti teikiamos elektroniniu ir (arba) registruotu paštu, pristatomos kvietime nurodytu adresu ar teikiamos kitu kvietime nurodytu būdu.</text:span></text:p>
      <text:p text:style-name="P335"><text:span text:style-name="T336">24</text:span><text:span text:style-name="T337">.</text:span><text:span text:style-name="T338"><text:tab/>Projekto administratorius užregistruoja projektų paraiškas arba projektų koncepcijas, atitinkančias kvietime nurodytus bendruosius reikalavimus dėl dokumentų pateikimo būdo ir terminų. Pasibaigus kvietime nustatytam terminui ar nesilaikant kvietime nuro</text:span><text:span text:style-name="T339">dyto pateikimo būdo pateiktos projekto paraiškos arba projekto koncepcijos neregistruojamos ir nevertinamos, o projekto paraiškos arba projekto koncepcijos teikėjas apie tai informuojamas elektroniniu paštu.</text:span></text:p>
      <text:p text:style-name="P340"><text:span text:style-name="T341">25</text:span><text:span text:style-name="T342">.</text:span><text:span text:style-name="T343"><text:tab/>Projekto paraiškoje privaloma nurodyti b</text:span><text:span text:style-name="T344">ent vieną partnerį valstybėje partnerėje ir pridėti jo sutikimą bendradarbiauti įgyvendinant projektą. Partneris valstybėje partnerėje nebūtinas vykdant veiklą, susijusią su visuomenės informavimu ar parama demokratijai, arba tuo atveju, jeigu paraiškos te</text:span><text:span text:style-name="T345">ikėjas yra valstybės partnerės subjektas ar tarptautinė organizacija.</text:span></text:p>
      <text:p text:style-name="P346"><text:span text:style-name="T347">26</text:span><text:span text:style-name="T348">.</text:span><text:span text:style-name="T349"><text:tab/>Projekto paraiškos teikėjas projekto paraiškoje ir patikslintoje projekto paraiškoje (jeigu yra) privalo nurodyti bendrą projekto vertę, kokią dalį prašoma finansuoti iš instituc</text:span><text:span text:style-name="T350">ijos biudžeto, kokia yra (bus) finansavimo iš kitų šaltinių, jeigu jis numatytas, suma, koks (jeigu yra) paraiškos teikėjo finansinis indėlis arba indėlis natūra.</text:span></text:p>
      <text:p text:style-name="P351"><text:span text:style-name="T352">27</text:span><text:span text:style-name="T353">.</text:span><text:span text:style-name="T354"><text:tab/>Projekto sąmata yra sudedamoji projekto paraiškos dalis. Ji turi būti sudaryta pagal<text:s/></text:span><text:span text:style-name="T355">projekto struktūrą ir atitikti projekto veiklas.</text:span></text:p>
      <text:p text:style-name="P356"><text:span text:style-name="T357">28</text:span><text:span text:style-name="T358">.</text:span><text:span text:style-name="T359"><text:tab/></text:span><text:span text:style-name="T360">Teikiama projekto paraiška ir projekto koncepcija turi atitikti Europos Sąjungos, Lietuvos ir valstybės partnerės, su kuria bendradarbiaujama įgyvendinant projektą,<text:s/></text:span><text:soft-page-break/><text:span text:style-name="T361">strateginius susitarimus ir (arba) susitarimus dvišalio bendradarbiavimo srityje, ir (arba)</text:span><text:span text:style-name="T362"><text:s/>valstybės partnerės vystymosi strategijas, ir (arba)<text:s/></text:span><text:span text:style-name="T363">Vystomojo bendradarbiavimo politikos kryptis</text:span><text:span text:style-name="T364">.</text:span></text:p>
      <text:p text:style-name="P365"><text:span text:style-name="T366">29</text:span><text:span text:style-name="T367">.</text:span><text:span text:style-name="T368"><text:tab/>Pasibaigus projektų paraiškų ir (arba) projektų koncepcijų teikimo terminui, ne vėliau kaip per 15 darbo dienų nuo termino pabaigos projekto adminis</text:span><text:span text:style-name="T369">tratorius savo interneto svetainėje paskelbia informaciją apie registruotas projektų paraiškas ir (arba) projektų koncepcijas, nurodydamas bendrą gautų projektų paraiškų arba projektų koncepcijų skaičių, paraiškų ir (arba) koncepcijų teikėjus, projektų pav</text:span><text:span text:style-name="T370">adinimus ir bendrą prašomą skirti lėšų sumą.</text:span></text:p>
      <text:p text:style-name="P371"><text:span text:style-name="T372">30</text:span><text:span text:style-name="T373">.</text:span><text:span text:style-name="T374"><text:tab/>Projektų paraiškas ir projektų koncepcijas vertina projekto administratoriaus paskirti darbuotojai, jeigu Aprašo 19 punkte nurodytoje jungtinės veiklos sutartyje nenumatyta kitaip. Vertinti pradedama pas</text:span><text:span text:style-name="T375">ibaigus projektų paraiškų ir (arba) projektų koncepcijų teikimo terminui.<text:s/></text:span></text:p>
      <text:p text:style-name="P376">31.<text:tab/><text:span text:style-name="T377">Projektų paraiškos ir projektų koncepcijos vertinamos šiais etapais:</text:span></text:p>
      <text:p text:style-name="P378"><text:span text:style-name="T379">31.1</text:span><text:span text:style-name="T380">.</text:span><text:span text:style-name="T381"><text:tab/>projekto paraiškos arba projekto koncepcijos administracinis vertinimas, kurio metu nustatoma, a</text:span><text:span text:style-name="T382">r projekto paraiška arba projekto koncepcija visiškai užpildyta, ar pateikti visi projekto paraiškos arba projekto koncepcijos priedai, ir panašiai;</text:span></text:p>
      <text:p text:style-name="P383"><text:span text:style-name="T384">31.2</text:span><text:span text:style-name="T385">.</text:span><text:span text:style-name="T386"><text:tab/>projekto paraiškos arba projekto koncepcijos turinio vertinimas, kurio metu įvertinama, ar projek</text:span><text:span text:style-name="T387">to paraiška arba projekto koncepcija atitinka kvietime nustatytus turinio kriterijus ir ar projektas tinkamas finansuoti.<text:s/></text:span></text:p>
      <text:p text:style-name="P388"><text:span text:style-name="T389">32</text:span><text:span text:style-name="T390">.</text:span><text:span text:style-name="T391"><text:tab/>Projektų paraiškos ir projektų koncepcijos vertinamos laikantis šių principų:</text:span></text:p>
      <text:p text:style-name="P392"><text:span text:style-name="T393">32.1</text:span><text:span text:style-name="T394">.</text:span><text:span text:style-name="T395"><text:tab/>konfidencialumo – turi būti užtikrint</text:span><text:span text:style-name="T396">a, kad projektų paraiškose arba projektų koncepcijose pateikta informacija bus naudojama tik vertinimo tikslais;</text:span></text:p>
      <text:p text:style-name="P397"><text:span text:style-name="T398">32.2</text:span><text:span text:style-name="T399">.</text:span><text:span text:style-name="T400"><text:tab/>lygiateisiškumo – visoms projektų paraiškoms ir projektų koncepcijoms turi būti taikomi vienodi vertinimo ir atrankos principai;</text:span></text:p>
      <text:p text:style-name="P401"><text:span text:style-name="T402">32</text:span><text:span text:style-name="T403">.3</text:span><text:span text:style-name="T404">.</text:span><text:span text:style-name="T405"><text:tab/>nešališkumo – visi projektų paraiškas ir projektų koncepcijas vertinantys ir juos atrenkantys asmenys privalo deklaruoti galimą interesų konfliktą, turi būti supažindinti su savo funkcijomis ir atsakomybe;</text:span></text:p>
      <text:p text:style-name="P406"><text:span text:style-name="T407">32.4</text:span><text:span text:style-name="T408">.</text:span><text:span text:style-name="T409"><text:tab/>skaidrumo – projektų paraiškų ir p</text:span><text:span text:style-name="T410">rojektų koncepcijų atrankos rezultatai turi būti viešinami.</text:span></text:p>
      <text:p text:style-name="P411"><text:span text:style-name="T412">33</text:span><text:span text:style-name="T413">.</text:span><text:span text:style-name="T414"><text:tab/>Jeigu projekto paraiškos arba projekto koncepcijos administracinio vertinimo metu nustatoma, kad projekto paraiška arba projekto koncepcija turi trūkumų, išskyrus tuos atvejus, kai trūku</text:span><text:span text:style-name="T415">mai neesminiai (techninio pobūdžio klaidos), projekto paraiškos arba projekto koncepcijos teikėjui elektroniniu paštu išsiunčiamas pranešimas apie nustatytus trūkumus ir informuojama, kad projekto paraiškos arba projekto koncepcijos turinys vertinamas nebu</text:span><text:span text:style-name="T416">s. Jeigu nustatoma, kad projekto paraiška arba projekto koncepcija turi neesminių trūkumų (techninio pobūdžio klaidų), projekto administratorius apie jas informuoja teikėją, kuris per 5 darbo dienas nuo informacijos apie neesminius trūkumus (techninio pobū</text:span><text:span text:style-name="T417">džio klaidas) išsiuntimo gali pateikti patikslintą projekto paraišką arba koncepciją. Neesminių trūkumų (techninio pobūdžio klaidų) sąrašą nustato projekto administratorius.<text:s/></text:span></text:p>
      <text:p text:style-name="P418">34.<text:tab/><text:span text:style-name="T419">Projekto paraiškos arba projekto koncepcijos, kurios administracinio vert</text:span><text:span text:style-name="T420">inimo metu trūkumų nerasta arba kurios neesminius trūkumus (techninio pobūdžio klaidas) paraiškos arba projekto koncepcijos teikėjas pataiso per Aprašo 33 punkte nurodytą terminą, turinys vertinamas p</text:span><text:span text:style-name="T421">agal vienodą vertinimo formą. Vertinimo forma skelbiama<text:s/></text:span><text:span text:style-name="T422">kartu su kitais kvietimo dokumentais ir joje pateikiamas kiekvienam<text:s/></text:span><text:span text:style-name="T423">Aprašo 36 punkte nurodytam</text:span><text:span text:style-name="T424"><text:s/>kriterijui tenkantis galimas mažiausias ir didžiausias balų skaičius.</text:span><text:span text:style-name="T425"><text:s/></text:span></text:p>
      <text:p text:style-name="P426">35.<text:tab/><text:span text:style-name="T427">Vertinimo metu k</text:span><text:span text:style-name="T428">iekvienai projekto paraiškai arba projekto koncepcijai suteikiamas</text:span><text:span text:style-name="T429"><text:s/>atitinkamas skaičius balų pagal atitiktį Aprašo 36 punkte nurodytiems kriterijams. Šį balą sudaro už atitiktį kiekvienam kriterijui skirtų balų suma. Paraiškai gali būti skiriami papildomi balai už atitiktį institucijos kvietime nurodytiems<text:s/></text:span><text:span text:style-name="T430">papildomiems p</text:span><text:span text:style-name="T431">rojekt</text:span><text:span text:style-name="T432">ų paraiškų vertinimo kriterijams. Papildomi kriterijai gali būti numatyti, jeigu kvietime planuojama specifinė vystomojo bendradarbiavimo veikla, iš projektų paraiškų ar koncepcijų teikėjų<text:s/></text:span><text:soft-page-break/><text:span text:style-name="T433">tikimasi specifinių gebėjimų ar patirties. Už atitiktį papild</text:span><text:span text:style-name="T434">omiems kriterijams galimi gauti balai negali sudaryti daugiau kaip 20 procentų bendro projekto paraiškai ar koncepcijai galimo skirti maksimalaus balų skaičiaus.<text:s/></text:span></text:p>
      <text:p text:style-name="P435">36.<text:tab/><text:span text:style-name="T436">Bendrieji projektų vertinimo kriterijai:</text:span></text:p>
      <text:p text:style-name="P437"><text:span text:style-name="T438">36.1</text:span><text:span text:style-name="T439">.</text:span><text:span text:style-name="T440"><text:tab/>projekto aktualumas – vertinama, ar<text:s/></text:span><text:span text:style-name="T441">projektas atitinka kvietime nurodytas vystomojo bendradarbiavimo veiklas ir valstybes partneres, ar prisideda prie Jungtinių Tautų Darnaus vystymosi tikslų įgyvendinimo, ar padeda perduoti Lietuvos institucijų patirtį, sukauptą įgyvendinant demokratines re</text:span><text:span text:style-name="T442">formas ir diegiant gerąjį valdymą, ar prisideda prie demokratijos, saugumo ir stabilumo plėtros ir (ar) ekonomikos vystymo ir prekybos augimo valstybėje partnerėje, ar prie valstybės partnerės bendradarbiavimo su Europos Sąjunga;</text:span></text:p>
      <text:p text:style-name="P443"><text:span text:style-name="T444">36.2</text:span><text:span text:style-name="T445">.</text:span><text:span text:style-name="T446"><text:tab/>projekto veiksmi</text:span><text:span text:style-name="T447">ngumas – vertinama, ar projekto tikslai ir uždaviniai tinkamai suformuluoti (konkretūs, išmatuojami ir apibrėžti laiko požiūriu), ar numatomi rezultatai atitinka projekto tikslus ir uždavinius, valstybės partnerės ir (arba) regiono poreikius, ar numatomos<text:s/></text:span><text:span text:style-name="T448">veiklos siejamos su planuojamomis išlaidomis atitinkamiems rezultatams pasiekti;</text:span></text:p>
      <text:p text:style-name="P449"><text:span text:style-name="T450">36.3</text:span><text:span text:style-name="T451">.</text:span><text:span text:style-name="T452"><text:tab/>projekto finansavimo pagrįstumas – vertinama, ar pateikta projekto sąmata sudaryta pagal projekto struktūrą ir atitinka planuojamas veiklas, ar projekto sąmatoje num</text:span><text:span text:style-name="T453">atytos išlaidos veikloms įgyvendinti tinkamos finansuoti;</text:span></text:p>
      <text:p text:style-name="P454"><text:span text:style-name="T455">36.4</text:span><text:span text:style-name="T456">.</text:span><text:span text:style-name="T457"><text:tab/>projekto tęstinumas ir poveikis – vertinama, ar siūlomas projektas yra arba gali būti tęstinis, ar pateikti aiškūs argumentai, patvirtinantys tęstinumo poreikį ir galimybę, ar numatomi rez</text:span><text:span text:style-name="T458">ultatai užtikrins projekto tęstinumą ir bus naudojami pasibaigus projektui, ar pakankami valstybės partnerės instituciniai gebėjimai tęsti pradėtas veiklas, naudoti įgyvendinto projekto rezultatus valstybėje partnerėje ir stebėti jų naudojimą, ar numatytas</text:span><text:span text:style-name="T459"><text:s/>projekto vykdytojo partnerio valstybėje partnerėje dalyvavimas įgyvendinant projektą;</text:span></text:p>
      <text:p text:style-name="P460"><text:span text:style-name="T461">36.5</text:span><text:span text:style-name="T462">.</text:span><text:span text:style-name="T463"><text:tab/>projekto vykdytojo gebėjimai organizuoti ir valdyti projektą – vertinama, ar aiškiai ir tinkamai apibrėžtos projekto dalyvių funkcijos, būtinumas dalyvauti pro</text:span><text:span text:style-name="T464">jekte ir numatyta jų atsakomybė, ar projekto vykdytojo pateikta organizacinė struktūra tinkamai suformuota, ar apibrėžtos komandos funkcijos, ar projekto vykdytojas turi reikiamą patirtį ir kompetenciją vykdyti teikiamą projektą;</text:span></text:p>
      <text:p text:style-name="P465"><text:span text:style-name="T466">36.6</text:span><text:span text:style-name="T467">.</text:span><text:span text:style-name="T468"><text:tab/>projekto vykdyto</text:span><text:span text:style-name="T469">jo gebėjimai viešinti projektą – vertinama, ar projekte numatytos konkrečios priemonės, skirtos projekto matomumui Lietuvoje užtikrinti ir Lietuvos visuomenei skatinti palaikyti vystomąjį bendradarbiavimą, ar projekte numatyti informaciniai renginiai ar pr</text:span><text:span text:style-name="T470">iemonės valstybėje partnerėje, skirti Lietuvos matomumui didinti.</text:span></text:p>
      <text:p text:style-name="P471"><text:span text:style-name="T472">37</text:span><text:span text:style-name="T473">.</text:span><text:span text:style-name="T474"><text:tab/>Kai baigiamas visų projektų koncepcijų ir (arba) projektų paraiškų vertinimas, projektų paraiškų ir (arba) projektų koncepcijų vertinimai teikiami svarstyti Komisijai, kuri, atsižv</text:span><text:span text:style-name="T475">elgdama į tai,<text:s/></text:span><text:span text:style-name="T476">kurių projektų paraiškų ir (arba) koncepcijų turinys geriau įvertintas</text:span><text:span text:style-name="T477">, taip pat į projektams įgyvendinti skiriamas pinigines lėšas ir Lietuvos Respublikos Vyriausybės programos prioritetus, priima rekomendaciją, kurioms projektų paraiškoms<text:s/></text:span><text:span text:style-name="T478">pritarti, pritarti su išlyga arba nepritarti, ir (arba) nusprendžia, kurių projektų koncepcijų teikėjams siūlyti parengti projekto paraišką arba projekto paraišką su išlyga. Išlyga gali būti nustatoma dėl projekto apimties, veiklų tikslinimo ar keitimo, fi</text:span><text:span text:style-name="T479">nansavimo dydžio keitimo ir kitais atvejais.</text:span></text:p>
      <text:p text:style-name="P480"><text:span text:style-name="T481">38</text:span><text:span text:style-name="T482">.</text:span><text:span text:style-name="T483"><text:tab/>Jeigu Komisija nusprendžia siūlyti projekto koncepcijos teikėjui parengti projekto paraišką arba parengti ją su išlyga,<text:s/></text:span><text:span text:style-name="T484">paraiškai parengti nustatomas 20 darbo dienų nuo informacijos išsiuntimo terminas,<text:s/></text:span><text:span text:style-name="T485">jeigu Komisija nenustato kito termino, kuris negali būti trumpesnis nei 10 darbo dienų.</text:span></text:p>
      <text:p text:style-name="P486"><text:span text:style-name="T487">39</text:span><text:span text:style-name="T488">.</text:span><text:span text:style-name="T489"><text:tab/>Komisijos rekomendacija dėl projektų paraiškų, kurioms rekomenduojama pritarti, pritarti su išlyga ar nepritarti, pateikiama institucijos vadovui ar jo įgaliota</text:span><text:span text:style-name="T490">m asmeniui. Atsižvelgdamas į Komisijos rekomendaciją, institucijos vadovas ar jo įgaliotas asmuo priima sprendimą dėl finansavimo skyrimo projektų paraiškoms įgyvendinti.</text:span></text:p>
      <text:p text:style-name="P491"><text:span text:style-name="T492">40</text:span><text:span text:style-name="T493">. Informaciją apie projektų paraiškas, kurioms nuspręsta skirti finansavimą, pr</text:span><text:span text:style-name="T494">ojekto administratorius, prieš pranešdamas projekto paraiškos teikėjui, raštu pateikia Užsienio reikalų ministerijai, siekdamas užtikrinti, kad tie patys projektai nebūtų finansuojami 2 kartus<text:s/></text:span><text:soft-page-break/><text:span text:style-name="T495">(ši tvarka netaikoma Užsienio reikalų ministerijos finansuojamų</text:span><text:span text:style-name="T496"><text:s/>projektų atžvilgiu). Nurodomi projektų vykdytojai, projektų pavadinimai, projektų veiklos ir valstybės partnerės (jeigu yra). Jeigu Užsienio reikalų ministerija nustato, kad visos projekto veiklos jau finansuojamos kitos institucijos, ne vėliau kaip per 5</text:span><text:span text:style-name="T497"><text:s/>darbo dienas nuo informacijos gavimo apie tai raštu praneša informaciją pateikusiam projekto administratoriui. Su tokio projekto paraiškos teikėju projekto įgyvendinimo</text:span><text:span text:style-name="T498"><text:s/></text:span><text:span text:style-name="T499">sutartis nepasirašoma. Jeigu Užsienio reikalų ministerija nustato, kad dalis projekto<text:s/></text:span><text:span text:style-name="T500">veiklų jau finansuojamos kitos institucijos, projekto administratorius projekto paraiškos teikėjui suteikia 5 darbo dienų nuo informacijos išsiuntimo terminą paraiškai patikslinti taip, kad joje liktų tik veiklos, kurių nefinansuoja kitos institucijos. Pat</text:span><text:span text:style-name="T501">ikslinta projekto paraiška vertinama šiame skyriuje nustatyta tvarka.<text:s/></text:span></text:p>
      <text:p text:style-name="P502">Punkto pakeitimai:</text:p>
      <text:p text:style-name="P503"><text:span text:style-name="T504">Nr.<text:s/></text:span><text:a xlink:href="https://www.e-tar.lt/portal/legalAct.html?documentId=2076e0e059c211e98b599e654d7d03a0" office:target-frame-name="_top" xlink:show="replace"><text:span text:style-name="T505">301</text:span></text:a><text:span text:style-name="T506">, 2019-04-03, paskelbta TAR 2019-04-08, i. k. 2019-05742</text:span></text:p>
      <text:p text:style-name="Normal"/>
      <text:p text:style-name="P507"><text:span text:style-name="T508">41</text:span><text:span text:style-name="T509">.</text:span><text:span text:style-name="T510"><text:tab/>Projektų paraiškų ir koncepcijų teikėjams apie priimtus sprendimus, susijusius su koncepcijų ir paraiškų vertinimu, projekto administratorius praneša elektroniniu paštu ne vėliau kaip per 10 darbo dienų nuo sprendimo priėmimo.</text:span></text:p>
      <text:p text:style-name="P511"><text:span text:style-name="T512">42</text:span><text:span text:style-name="T513">.</text:span><text:span text:style-name="T514"><text:tab/>Su projekto par</text:span><text:span text:style-name="T515">aiškos, kuriai buvo skirtas finansavimas, teikėju projekto administratorius pasirašo projekto įgyvendinimo sutartį, išskyrus Aprašo 40 punkte nustatytus atvejus. Prie sutarties pridedama projekto paraiška arba patikslinta projekto paraiška.</text:span></text:p>
      <text:p text:style-name="P516"><text:span text:style-name="T517">43</text:span><text:span text:style-name="T518">.</text:span><text:span text:style-name="T519"><text:tab/><text:s text:c="2"/>Proje</text:span><text:span text:style-name="T520">kto įgyvendinimo<text:s/></text:span><text:span text:style-name="T521">sutartyje turi būti nustatyta:</text:span></text:p>
      <text:p text:style-name="P522"><text:span text:style-name="T523">43.1</text:span><text:span text:style-name="T524">.</text:span><text:span text:style-name="T525"><text:tab/>projekto įgyvendinimo sutarties dalykas;</text:span></text:p>
      <text:p text:style-name="P526"><text:span text:style-name="T527">43.2</text:span><text:span text:style-name="T528">.</text:span><text:span text:style-name="T529"><text:tab/>projekto įgyvendinimo pradžios ir pabaigos datos;</text:span></text:p>
      <text:p text:style-name="P530"><text:span text:style-name="T531">43.3</text:span><text:span text:style-name="T532">.</text:span><text:span text:style-name="T533"><text:tab/>projekto įgyvendinimo sutarties šalių teisės ir įsipareigojimai;</text:span></text:p>
      <text:p text:style-name="P534"><text:span text:style-name="T535">43.4</text:span><text:span text:style-name="T536">.</text:span><text:span text:style-name="T537"><text:tab/>finansavimo lė</text:span><text:span text:style-name="T538">šų dydis, mokėjimo terminai,</text:span><text:span text:style-name="T539"><text:s/></text:span><text:span text:style-name="T540">įskaitant galimą avansinį mokėjimą, <text:s/>ir tvarka;</text:span></text:p>
      <text:p text:style-name="P541"><text:span text:style-name="T542">43.5</text:span><text:span text:style-name="T543">.</text:span><text:span text:style-name="T544"><text:tab/>projekto įgyvendinimo sutarties šalių atsakomybė;</text:span></text:p>
      <text:p text:style-name="P545"><text:span text:style-name="T546">43.6</text:span><text:span text:style-name="T547">.</text:span><text:span text:style-name="T548"><text:tab/>projekto įgyvendinimo sutarties keitimo ir nutraukimo sąlygos ir tvarka;</text:span></text:p>
      <text:p text:style-name="P549"><text:span text:style-name="T550">43.7</text:span><text:span text:style-name="T551">.</text:span><text:span text:style-name="T552"><text:tab/>ginčų sprendimo tvarka;</text:span></text:p>
      <text:p text:style-name="P553"><text:span text:style-name="T554">43.8</text:span><text:span text:style-name="T555">.</text:span><text:span text:style-name="T556"><text:tab/>projekto vykdymo ataskaitos ir tarpinės projekto vykdymo ataskaitos (jeigu projektas trunka ilgiau negu vienus metus) pateikimo tvarka.</text:span><text:s/></text:p>
      <text:p text:style-name="P557">Punkto pakeitimai:</text:p>
      <text:p text:style-name="P558"><text:span text:style-name="T559">Nr.<text:s/></text:span><text:a xlink:href="https://www.e-tar.lt/portal/legalAct.html?documentId=2076e0e059c211e98b599e654d7d03a0" office:target-frame-name="_top" xlink:show="replace"><text:span text:style-name="T560">301</text:span></text:a><text:span text:style-name="T561">, 2019-04-03, paskelbta TAR 2019-04-08, i. k. 2019-05742</text:span></text:p>
      <text:p text:style-name="Normal"/>
      <text:p text:style-name="P562"><text:span text:style-name="T563">44</text:span><text:span text:style-name="T564">.</text:span><text:span text:style-name="T565"><text:tab/><text:s/>Projekto įgyvendinimo sutartyje gali būti nustatytos ir kitos sąlygos, susijusios su projekto vykdymu.</text:span><text:s/></text:p>
      <text:p text:style-name="P566">Punkto pakeitimai:</text:p>
      <text:p text:style-name="P567"><text:span text:style-name="T568">Nr.<text:s/></text:span><text:a xlink:href="https://www.e-tar.lt/portal/legalAct.html?documentId=2076e0e059c211e98b599e654d7d03a0" office:target-frame-name="_top" xlink:show="replace"><text:span text:style-name="T569">301</text:span></text:a><text:span text:style-name="T570">, 2019-04-03, paskelbta TAR 2019-04-08, i. k. 2019-05742</text:span></text:p>
      <text:p text:style-name="Normal"/>
      <text:p text:style-name="P571"><text:span text:style-name="T572">45</text:span><text:span text:style-name="T573">.</text:span><text:span text:style-name="T574"><text:tab/>Projekto vykdytojas yra atsakingas už projekto komandos su aiškiai apibrėžtomis funkcijomis</text:span><text:span text:style-name="T575"><text:s/>ir nustatyta atsakomybe suformavimą. Projekto vykdytojas skiria projekto vadovą. Už projekto vadovo veiksmus, jų poveikį projektui ar atitiktį projekto įgyvendinimo sutarties nuostatoms ir tikslams atsako projekto vykdytojas.</text:span></text:p>
      <text:p text:style-name="P576"><text:span text:style-name="T577">46</text:span><text:span text:style-name="T578">.</text:span><text:span text:style-name="T579"><text:tab/></text:span><text:span text:style-name="T580"><text:s/>Projekto įgyvendinimo pradžios data laikoma projekto įgyvendinimo sutarties pasirašymo diena, jeigu projekto įgyvendinimo sutartyje nenumatyta kitaip.</text:span><text:s/></text:p>
      <text:p text:style-name="P581">Punkto pakeitimai:</text:p>
      <text:p text:style-name="P582"><text:span text:style-name="T583">Nr.<text:s/></text:span><text:a xlink:href="https://www.e-tar.lt/portal/legalAct.html?documentId=2076e0e059c211e98b599e654d7d03a0" office:target-frame-name="_top" xlink:show="replace"><text:span text:style-name="T584">301</text:span></text:a><text:span text:style-name="T585">, 2019-04-03, paskelbta TAR 2019-04-08, i. k. 2019-05742</text:span></text:p>
      <text:p text:style-name="Normal"/>
      <text:p text:style-name="P586"><text:span text:style-name="T587">47</text:span><text:span text:style-name="T588">.</text:span><text:span text:style-name="T589"><text:tab/>Projekto administratorius vykdo nuolatinę projekto įgyvendinimo priežiūrą. Jeigu projekto administratorius yra Centrinė projektų valdymo agentūra, ji teikia informaciją<text:s/></text:span><text:span text:style-name="T590">apie projekto įgyvendinimo eigą projektui finansavimą skiriančiai institucijai Aprašo 19 punkte nurodytoje jungtinės veiklos sutartyje nustatyta tvarka.</text:span></text:p>
      <text:p text:style-name="P591"><text:span text:style-name="T592">48</text:span><text:span text:style-name="T593">. Projekto įgyvendinimo<text:s/></text:span><text:span text:style-name="T594">s</text:span><text:span text:style-name="T595">utartyje gali būti numatyta galimybė projekto<text:s/></text:span><text:span text:style-name="T596">į</text:span><text:span text:style-name="T597">gyvendinimo metu leisti p</text:span><text:span text:style-name="T598">rojekto vykdytojui atlikti projekto paraiškoje arba patikslintoje projekto paraiškoje numatytų veiklų ir (arba) jų plano</text:span><text:span text:style-name="T599">,</text:span><text:span text:style-name="T600"><text:s/>ir (arba) projekto sąmatos pakeitimus,<text:s/></text:span><text:soft-page-break/><text:span text:style-name="T601">neturinčius esminio poveikio projekto apimčiai, tikslui ir uždaviniams, kurie nedidina instituc</text:span><text:span text:style-name="T602">ijos finansuojamos projekto biudžeto dalies, nemažina projekto vykdytojo finansinio indėlio sumos</text:span><text:span text:style-name="T603"><text:s/></text:span><text:span text:style-name="T604">ir neviršija išlaidoms taikomų apribojimų.<text:s/></text:span><text:span text:style-name="T605">Jeigu būtina atlikti tokius pakeitimus, projekto vadovas elektroniniu paštu kreipiasi į projekto administratorių su</text:span><text:span text:style-name="T606"><text:s/>motyvuotu prašymu leisti atlikti neesminius veiklų ir (arba) jų plano ir (arba) projekto sąmatos eilutės pakeitimus. Apsvarstęs prašymą, projekto administratorius jam pritaria, pritaria iš dalies arba jį atmeta ir apie priimtą sprendimą</text:span><text:span text:style-name="T607">,<text:s/></text:span><text:span text:style-name="T608">nurodydamas jo mo</text:span><text:span text:style-name="T609">tyvus, praneša projekto vykdytojui elektroniniu paštu per 5 darbo dienas nuo prašymo gavimo.<text:s/></text:span></text:p>
      <text:p text:style-name="P610">Punkto pakeitimai:</text:p>
      <text:p text:style-name="P611"><text:span text:style-name="T612">Nr.<text:s/></text:span><text:a xlink:href="https://www.e-tar.lt/portal/legalAct.html?documentId=2076e0e059c211e98b599e654d7d03a0" office:target-frame-name="_top" xlink:show="replace"><text:span text:style-name="T613">301</text:span></text:a><text:span text:style-name="T614">, 2019-04-03, paskelbta TAR<text:s/></text:span><text:span text:style-name="T615">2019-04-08, i. k. 2019-05742</text:span></text:p>
      <text:p text:style-name="Normal"/>
      <text:p text:style-name="P616"><text:span text:style-name="T617">49</text:span><text:span text:style-name="T618">. Jeigu būtina, projekto lėšos gali būti perkeliamos iš vienos sąmatos eilutės į kitą, bet ne daugiau kaip 15 procentų institucijos finansuojamos projekto biudžeto eilutės vertės. Dėl lėšų perkėlimo projekto vykdytojas s</text:span><text:span text:style-name="T619">u motyvuotu prašymu kreipiasi į projekto administratorių elektroniniu paštu. Projekto administratorius, apsvarstęs prašymą, jam pritaria, pritaria iš dalies arba jį atmeta ir apie priimtą sprendimą, nurodydamas jo motyvus, praneša projekto vykdytojui elekt</text:span><text:span text:style-name="T620">roniniu paštu per 5 darbo dienas nuo prašymo gavimo.<text:s/></text:span></text:p>
      <text:p text:style-name="P621">Punkto pakeitimai:</text:p>
      <text:p text:style-name="P622"><text:span text:style-name="T623">Nr.<text:s/></text:span><text:a xlink:href="https://www.e-tar.lt/portal/legalAct.html?documentId=2076e0e059c211e98b599e654d7d03a0" office:target-frame-name="_top" xlink:show="replace"><text:span text:style-name="T624">301</text:span></text:a><text:span text:style-name="T625">, 2019-04-03, paskelbta TAR 2019-04-08, i. k. 2019-05742</text:span></text:p>
      <text:p text:style-name="Normal"/>
      <text:p text:style-name="P626"><text:span text:style-name="T627">50</text:span><text:span text:style-name="T628">.  Jeigu proje</text:span><text:span text:style-name="T629">kto įgyvendinimo metu sutaupoma lėšų ir projekto vykdytojas siūlo jas panaudoti naujoms nenumatytoms veikloms arba atsiranda objektyvių priežasčių, dėl kurių reikia keisti projekto įgyvendinimo terminus, projekto vykdytojas apie tai elektroniniu paštu pran</text:span><text:span text:style-name="T630">eša projekto administratoriui. Projekto administratorius gali priimti sprendimą pakeisti projekto įgyvendinimo terminus taip, kad jų pakeitimas užtikrintų veiksmingą projekto įgyvendinimą, ir (ar) leisti panaudoti sutaupytas lėšas kitoms projekte nenumatyt</text:span><text:span text:style-name="T631">oms veikloms, atitinkančioms projekto tikslą, kurios suteiktų projektui pridėtinės vertės</text:span><text:span text:style-name="T632">.</text:span><text:span text:style-name="T633"><text:s/></text:span></text:p>
      <text:p text:style-name="P634">Punkto pakeitimai:</text:p>
      <text:p text:style-name="P635"><text:span text:style-name="T636">Nr.<text:s/></text:span><text:a xlink:href="https://www.e-tar.lt/portal/legalAct.html?documentId=2076e0e059c211e98b599e654d7d03a0" office:target-frame-name="_top" xlink:show="replace"><text:span text:style-name="T637">301</text:span></text:a><text:span text:style-name="T638">, 2019-04-03, paskelbta TAR 2019-04-08,<text:s/></text:span><text:span text:style-name="T639">i. k. 2019-05742</text:span></text:p>
      <text:p text:style-name="Normal"/>
      <text:p text:style-name="P640"><text:span text:style-name="T641">51</text:span><text:span text:style-name="T642">.  Jeigu projekto administratorius priima sprendimą iš sutaupytų lėšų leisti vykdyti naujas nenumatytas veiklas ir (ar) pakeisti projekto įgyvendinimo terminus, turi būti pasirašomas papildomas susitarimas prie projekto įgyvendinimo</text:span><text:span text:style-name="T643"><text:s/>sutarties. Papildomame susitarime nurodomos naujos veiklos, jeigu tokios numatytos, ir naujų arba neįvykdytų veiklų nauji įvykdymo terminai ir sąlygos. Jeigu pasirašomas papildomas susitarimas dėl sutaupytų lėšų panaudojimo, prie jo pridedama sąmata, kuri</text:span><text:span text:style-name="T644">oje turi būti nurodyta, kiek lėšų kiekvienai iš veiklų skiriama.</text:span><text:s/></text:p>
      <text:p text:style-name="P645">Punkto pakeitimai:</text:p>
      <text:p text:style-name="P646"><text:span text:style-name="T647">Nr.<text:s/></text:span><text:a xlink:href="https://www.e-tar.lt/portal/legalAct.html?documentId=2076e0e059c211e98b599e654d7d03a0" office:target-frame-name="_top" xlink:show="replace"><text:span text:style-name="T648">301</text:span></text:a><text:span text:style-name="T649">, 2019-04-03, paskelbta TAR 2019-04-08, i. k. 2019-05742</text:span></text:p>
      <text:p text:style-name="Normal"/>
      <text:p text:style-name="P650"><text:span text:style-name="T651">52</text:span><text:span text:style-name="T652">.<text:s/></text:span><text:span text:style-name="T653">Įgyvendinęs projektą, projekto vykdytojas iki einamųjų metų gruodžio 1 d., jeigu projekto įgyvendinimo</text:span><text:span text:style-name="T654"><text:s/></text:span><text:span text:style-name="T655">sutartyje nenumatyta kitaip, pateikia projekto administratoriui projekto vykdymo ataskaitą. Projekto vykdymo ataskaita</text:span><text:span text:style-name="T656"><text:s/></text:span><text:span text:style-name="T657">(pasirašyta</text:span><text:span text:style-name="T658"><text:s/></text:span><text:span text:style-name="T659">projekto vykdymo atask</text:span><text:span text:style-name="T660">aita kartu su projekto išlaidas<text:s/></text:span><text:span text:style-name="T661">pagrindžiančių <text:s/>dokumentų kopijomis)</text:span><text:span text:style-name="T662"><text:s/></text:span><text:span text:style-name="T663">siunčiama projekto administratoriui registruotu paštu,</text:span><text:span text:style-name="T664"><text:s/></text:span><text:span text:style-name="T665">elektroniniu paštu arba pateikiama kitu būdu, nurodytu projekto įgyvendinimo sutartyje. Projekto vykdymo ataskaitos gavimo data<text:s/></text:span><text:span text:style-name="T666">laikoma projekto vykdymo ataskaitos registracijos pas projekto administratorių data.</text:span><text:s/></text:p>
      <text:p text:style-name="P667">Punkto pakeitimai:</text:p>
      <text:p text:style-name="P668"><text:span text:style-name="T669">Nr.<text:s/></text:span><text:a xlink:href="https://www.e-tar.lt/portal/legalAct.html?documentId=2076e0e059c211e98b599e654d7d03a0" office:target-frame-name="_top" xlink:show="replace"><text:span text:style-name="T670">301</text:span></text:a><text:span text:style-name="T671">, 2019-04-03, paskelbta TAR 2019-04-08, i. k.<text:s/></text:span><text:span text:style-name="T672">2019-05742</text:span></text:p>
      <text:p text:style-name="Normal"/>
      <text:p text:style-name="P673">53.<text:tab/><text:span text:style-name="T674">Projekto vykdymo ataskaitą sudaro dalykinė ir finansinė projekto ataskaitos dalys.</text:span></text:p>
      <text:p text:style-name="P675">54.<text:tab/><text:span text:style-name="T676">Dalykinėje ataskaitos dalyje turi būti aptarta projekto:</text:span></text:p>
      <text:p text:style-name="P677">54.1.<text:tab/><text:span text:style-name="T678">aktualumas – ar gauti rezultatai atitinka numatytus tikslus ir tikslinės grupės<text:s/></text:span><text:span text:style-name="T679">poreikius;</text:span></text:p>
      <text:p text:style-name="P680">54.2.<text:tab/><text:span text:style-name="T681">poveikis – ar projektas ateityje turės įtakos naudos gavėjų socialiniams ir ekonominiams pokyčiams;</text:span></text:p>
      <text:p text:style-name="P682">54.3.<text:tab/><text:span text:style-name="T683">rizikos veiksniai – su kokiomis problemomis susidurta įgyvendinant projektą (jeigu buvo) ir kokios įtakos jos turėjo projekto</text:span><text:span text:style-name="T684"><text:s/>rezultatams, į kokias aplinkybes ar veiksnius turėtų būti atsižvelgiama planuojant tęsti projektą ar įgyvendinti kitą projektą, remiantis šiame projekte sukaupta patirtimi;</text:span></text:p>
      <text:p text:style-name="P685">54.4.<text:tab/><text:span text:style-name="T686">tvarumas – ar projekto rezultatai užtikrins tęstinumą ir duos naudos gav</text:span><text:span text:style-name="T687">ėjams pasibaigus projektui;</text:span></text:p>
      <text:p text:style-name="P688">54.5.<text:tab/><text:span text:style-name="T689">veiksmingumas – ar racionaliai buvo naudojami finansiniai ištekliai rezultatams pasiekti ir ar projekto finansinės ir kitos sąnaudos (žmogiškosios, laiko ir panašiai) buvo siejamos su projekto rezultatais.</text:span></text:p>
      <text:p text:style-name="P690">55.<text:tab/><text:span text:style-name="T691">Pr</text:span><text:span text:style-name="T692">ojekto vykdymo ataskaitos finansinė dalis rengiama pagal Lietuvos Respublikos buhalterinės apskaitos įstatyme nustatytus reikalavimus.</text:span></text:p>
      <text:p text:style-name="P693"><text:span text:style-name="T694">56</text:span><text:span text:style-name="T695">.<text:s/></text:span><text:span text:style-name="T696">Projekto<text:s/></text:span><text:span text:style-name="T697">vykdymo ataskaitos vertinimą<text:s/></text:span><text:span text:style-name="T698">atlieka projekto administratorius,<text:s/></text:span><text:span text:style-name="T699">jeigu Aprašo 19 punkte nurodytoje<text:s/></text:span><text:span text:style-name="T700">jungtinės veiklos sutartyje nenustatyta kitaip. Projekto vykdymo vertinimo tikslai yra šie:</text:span></text:p>
      <text:p text:style-name="P701">Punkto pakeitimai:</text:p>
      <text:p text:style-name="P702"><text:span text:style-name="T703">Nr.<text:s/></text:span><text:a xlink:href="https://www.e-tar.lt/portal/legalAct.html?documentId=2076e0e059c211e98b599e654d7d03a0" office:target-frame-name="_top" xlink:show="replace"><text:span text:style-name="T704">301</text:span></text:a><text:span text:style-name="T705">, 2019-04-03, paskelbta TAR 2019-04-08,<text:s/></text:span><text:span text:style-name="T706">i. k. 2019-05742</text:span></text:p>
      <text:p text:style-name="P707"><text:span text:style-name="T708">56.1</text:span><text:span text:style-name="T709">.</text:span><text:span text:style-name="T710"><text:tab/>įvertinti pasiektus projekto rezultatus;</text:span></text:p>
      <text:p text:style-name="P711"><text:span text:style-name="T712">56.2</text:span><text:span text:style-name="T713">.</text:span><text:span text:style-name="T714"><text:tab/>įvertinti projekto poveikį tikslinėms grupėms;</text:span></text:p>
      <text:p text:style-name="P715"><text:span text:style-name="T716">56.3</text:span><text:span text:style-name="T717">.</text:span><text:span text:style-name="T718"><text:tab/>nustatyti projekto privalumus ir trūkumus;</text:span></text:p>
      <text:p text:style-name="P719"><text:span text:style-name="T720">56.4</text:span><text:span text:style-name="T721">.</text:span><text:span text:style-name="T722"><text:tab/>įvertinti, ar tinkamai pasirinktas projektas, vykdytojas, veiklos;</text:span></text:p>
      <text:p text:style-name="P723"><text:span text:style-name="T724">5</text:span><text:span text:style-name="T725">6.5</text:span><text:span text:style-name="T726">.</text:span><text:span text:style-name="T727"><text:tab/>įvertinti, ar racionaliai panaudotos lėšos projekto veikloms įgyvendinti ir tikslui pasiekti.</text:span></text:p>
      <text:p text:style-name="P728"><text:span text:style-name="T729">57</text:span><text:span text:style-name="T730">.   Projekto administratoriaus parengti projekto vykdymo ataskaitos vertinimai teikiami svarstyti Komisijai, kuri priima<text:s/></text:span><text:span text:style-name="T731">rekomendaciją institucijos</text:span><text:span text:style-name="T732"><text:s/>vadovui</text:span><text:span text:style-name="T733"><text:s/>projekto vykdymo ataskaitai pritarti, pritarti iš dalies arba ją atmesti.<text:s/></text:span><text:span text:style-name="T734">Komisijos rekomendacijoje nurodomi siūlymo</text:span><text:span text:style-name="T735"> </text:span><text:span text:style-name="T736">pritarti projekto vykdymo ataskaitai iš dalies ar ją atmesti</text:span><text:span text:style-name="T737"><text:s/></text:span><text:span text:style-name="T738"> motyvai</text:span><text:span text:style-name="T739"><text:s/>ir,<text:s/></text:span><text:span text:style-name="T740">jeigu rekomenduojama projekto vykdymo ataskaitai pritart</text:span><text:span text:style-name="T741">i iš dalies, nurodoma siūlomų tinkamomis pripažinti projekto išlaidų suma.  Institucijos tvarkos apraše gali būti numatyta teisė Komisijai priimti sprendimą projekto vykdymo ataskaitai pritarti, pritarti iš dalies arba ją atmesti</text:span><text:span text:style-name="T742">.</text:span><text:s/></text:p>
      <text:p text:style-name="P743">Punkto pakeitimai:</text:p>
      <text:p text:style-name="P744"><text:span text:style-name="T745">Nr.<text:s/></text:span><text:a xlink:href="https://www.e-tar.lt/portal/legalAct.html?documentId=2076e0e059c211e98b599e654d7d03a0" office:target-frame-name="_top" xlink:show="replace"><text:span text:style-name="T746">301</text:span></text:a><text:span text:style-name="T747">, 2019-04-03, paskelbta TAR 2019-04-08, i. k. 2019-05742</text:span></text:p>
      <text:p text:style-name="Normal"/>
      <text:p text:style-name="P748"><text:span text:style-name="T749">58</text:span><text:span text:style-name="T750">. Jeigu priimamas sprendimas pritarti projekto vykdymo ataskaitai iš dalies ar ją atmesti, sprendime nurodomi motyvai.<text:s/></text:span><text:span text:style-name="T751">Jeigu priimamas sprendimas projekto vykdymo ataskaitą atmesti, projekto vykdytojas grąžina projekto administratoriui projekto vykdymui pr</text:span><text:span text:style-name="T752">ojekto administratoriaus pervestas pinigines lėšas institucijos vadovo nustatyta tvarka.</text:span><text:span text:style-name="T753"><text:s/></text:span></text:p>
      <text:p text:style-name="P754">Punkto pakeitimai:</text:p>
      <text:p text:style-name="P755"><text:span text:style-name="T756">Nr.<text:s/></text:span><text:a xlink:href="https://www.e-tar.lt/portal/legalAct.html?documentId=2076e0e059c211e98b599e654d7d03a0" office:target-frame-name="_top" xlink:show="replace"><text:span text:style-name="T757">301</text:span></text:a><text:span text:style-name="T758">, 2019-04-03, paskelbta TAR 2019-04-08, i.</text:span><text:span text:style-name="T759"><text:s/>k. 2019-05742</text:span></text:p>
      <text:p text:style-name="Normal"/>
      <text:p text:style-name="P760"><text:span text:style-name="T761">59</text:span><text:span text:style-name="T762">.</text:span><text:span text:style-name="T763"><text:tab/><text:s/></text:span><text:span text:style-name="T764">Institucijos vadovui arba</text:span><text:span text:style-name="T765"><text:s/></text:span><text:span text:style-name="T766">Komisijai</text:span><text:span text:style-name="T767">,<text:s/></text:span><text:span text:style-name="T768">jei tokia teisė Komisijai nustatyta institucijos tvarkos apraše,</text:span><text:span text:style-name="T769"><text:s/></text:span><text:span text:style-name="T770">pritarus projekto vykdymo ataskaitai arba pritarus iš dalies, per 10 darbo dienų nuo sprendimo priėmimo, jeigu projekto įgyvendin</text:span><text:span text:style-name="T771">imo sutartyje nenustatyta kitaip, projekto administratorius</text:span><text:span text:style-name="T772"><text:s/></text:span><text:span text:style-name="T773">kartu su projekto vykdytoju pasirašo veiklų įgyvendinimo patvirtinimo aktą. Jame taip pat nurodomos projekto vykdytojo projekto administratoriui grąžintinos lėšos (jeigu yra) ir projekto administr</text:span><text:span text:style-name="T774">atoriaus projekto vykdytojui pervedamos lėšos (jeigu yra), taip pat institucijos vadovo nustatyta tvarka</text:span><text:span text:style-name="T775"><text:s/>-</text:span><text:span text:style-name="T776"><text:s/>atsiskaitymo terminai.</text:span><text:s/></text:p>
      <text:p text:style-name="P777">Punkto pakeitimai:</text:p>
      <text:p text:style-name="P778"><text:span text:style-name="T779">Nr.<text:s/></text:span><text:a xlink:href="https://www.e-tar.lt/portal/legalAct.html?documentId=2076e0e059c211e98b599e654d7d03a0" office:target-frame-name="_top" xlink:show="replace"><text:span text:style-name="T780">301</text:span></text:a><text:span text:style-name="T781">,</text:span><text:span text:style-name="T782"><text:s/>2019-04-03, paskelbta TAR 2019-04-08, i. k. 2019-05742</text:span></text:p>
      <text:p text:style-name="Normal"/>
      <text:p text:style-name="P783"><text:span text:style-name="T784">60</text:span><text:span text:style-name="T785">.</text:span><text:span text:style-name="T786"><text:tab/>Projektas laikomas baigtu, kai įvykdomi sutarties šalių įsipareigojimai ir pasirašomas veiklų įgyvendinimo patvirtinimo aktas.</text:span></text:p>
      <text:p text:style-name="P787"/>
      <text:p text:style-name="P788"><text:span text:style-name="T789">IV</text:span><text:span text:style-name="T790"><text:s/>SKYRIUS</text:span></text:p>
      <text:p text:style-name="P791"><text:span text:style-name="T792">FINANSINIAI PROJEKTŲ ĮGYVENDINIMO REIKALAVIMAI</text:span></text:p>
      <text:p text:style-name="P793"/>
      <text:p text:style-name="P794"><text:span text:style-name="T795">61</text:span><text:span text:style-name="T796">. Iš institucijų teikiamos vystomojo bendradarbiavimo paramos negali būti finansuojamas ginklų, karinės ir kitos įrangos, branduolinės technologijos, neskirtos taikiems tikslams, prabangos prekių, paslaugų ar dovanų įsigijimas ir kita veikla, prieš</text:span><text:span text:style-name="T797">taraujanti Lietuvos užsienio politikos interesams.</text:span><text:s/></text:p>
      <text:p text:style-name="P798">Punkto pakeitimai:</text:p>
      <text:p text:style-name="P799"><text:span text:style-name="T800">Nr.<text:s/></text:span><text:a xlink:href="https://www.e-tar.lt/portal/legalAct.html?documentId=2076e0e059c211e98b599e654d7d03a0" office:target-frame-name="_top" xlink:show="replace"><text:span text:style-name="T801">301</text:span></text:a><text:span text:style-name="T802">, 2019-04-03, paskelbta TAR 2019-04-08, i. k. 2019-05742</text:span></text:p>
      <text:p text:style-name="Normal"/>
      <text:p text:style-name="P803"><text:span text:style-name="T804">62</text:span><text:span text:style-name="T805">. Projekto įgyve</text:span><text:span text:style-name="T806">ndinimo sutartyje dėl ilgiau nei vienus metus trunkančio projekto vykdymo gali būti numatoma išlyga, kad kiekvienais kalendoriniais projekto įgyvendinimo sutarties galiojimo metais projekto finansavimas priklauso nuo institucijos vystomojo bendradarbiavimo</text:span><text:span text:style-name="T807"><text:s/>paramai skiriamų lėšų. Projekto administratorius kiekvienais kalendoriniais metais su projekto vykdytoju taip pat gali sudaryti papildomą susitarimą prie pasirašytos projekto įgyvendinimo sutarties dėl finansavimo einamaisiais kalendoriniais metais.<text:s/></text:span></text:p>
      <text:p text:style-name="P808">Punkto pakeitimai:</text:p>
      <text:p text:style-name="P809"><text:span text:style-name="T810">Nr.<text:s/></text:span><text:a xlink:href="https://www.e-tar.lt/portal/legalAct.html?documentId=2076e0e059c211e98b599e654d7d03a0" office:target-frame-name="_top" xlink:show="replace"><text:span text:style-name="T811">301</text:span></text:a><text:span text:style-name="T812">, 2019-04-03, paskelbta TAR 2019-04-08, i. k. 2019-05742</text:span></text:p>
      <text:p text:style-name="Normal"/>
      <text:p text:style-name="P813"><text:span text:style-name="T814">63</text:span><text:span text:style-name="T815">.</text:span><text:span text:style-name="T816"><text:tab/>Projekto vykdytojas turi užtikrinti, kad įgyvendinant projektą būtų įv</text:span><text:span text:style-name="T817">ykdytos visos numatytos veiklos (tai yra atlikti darbai, suteiktos paslaugos), išlaidos būtų pagrįstos ir tinkamos finansuoti, tai yra faktiškai patirtos įgyvendinant projektą. Lėšų panaudojimas turi būti užfiksuotas projekto vykdytojo apskaitos dokumentuo</text:span><text:span text:style-name="T818">se.</text:span></text:p>
      <text:p text:style-name="P819"><text:span text:style-name="T820">64</text:span><text:span text:style-name="T821">.</text:span><text:span text:style-name="T822"><text:s/>Išlaidų tinkamumą vertina projekto administratorius. Patirtas išlaidas tinkamomis finansuoti pripažįsta institucijos vadovas arba Komisija, jei tokia teisė Komisijai nustatyta institucijos tvarkos apraše,</text:span><text:span text:style-name="T823"><text:s/></text:span><text:span text:style-name="T824">tvirtindama ataskaitą ir tarpinę ataska</text:span><text:span text:style-name="T825">itą (jeigu yra).</text:span><text:s/></text:p>
      <text:p text:style-name="P826">Punkto pakeitimai:</text:p>
      <text:p text:style-name="P827"><text:span text:style-name="T828">Nr.<text:s/></text:span><text:a xlink:href="https://www.e-tar.lt/portal/legalAct.html?documentId=2076e0e059c211e98b599e654d7d03a0" office:target-frame-name="_top" xlink:show="replace"><text:span text:style-name="T829">301</text:span></text:a><text:span text:style-name="T830">, 2019-04-03, paskelbta TAR 2019-04-08, i. k. 2019-05742</text:span></text:p>
      <text:p text:style-name="Normal"/>
      <text:p text:style-name="P831"><text:span text:style-name="T832">65</text:span><text:span text:style-name="T833">.</text:span><text:span text:style-name="T834"><text:tab/>Finansuotinomis išlaidomis gali būti pripažintos</text:span><text:span text:style-name="T835"><text:s/>tik tos išlaidos, kurios:</text:span></text:p>
      <text:p text:style-name="P836"><text:span text:style-name="T837">65.1</text:span><text:span text:style-name="T838">.</text:span><text:span text:style-name="T839"><text:tab/>numatytos prie projekto įgyvendinimo sutarties pridedamoje projekto paraiškoje arba patikslintoje projekto paraiškoje;</text:span></text:p>
      <text:p text:style-name="P840"><text:span text:style-name="T841">65.2</text:span><text:span text:style-name="T842">.</text:span><text:span text:style-name="T843"><text:tab/>atitinka projekto įgyvendinimo sutarties sąlygas ir skirtos projekto tikslams pasiekti;</text:span></text:p>
      <text:p text:style-name="P844"><text:span text:style-name="T845">65</text:span><text:span text:style-name="T846">.3</text:span><text:span text:style-name="T847">.</text:span><text:span text:style-name="T848"><text:tab/>patirtos įgyvendinant projektą;</text:span></text:p>
      <text:p text:style-name="P849"><text:span text:style-name="T850">65.4</text:span><text:span text:style-name="T851">.</text:span><text:span text:style-name="T852"><text:tab/>atitinka ekonomiškumo principą;</text:span></text:p>
      <text:p text:style-name="P853"><text:span text:style-name="T854">65.5</text:span><text:span text:style-name="T855">.</text:span><text:span text:style-name="T856"><text:tab/></text:span><text:span text:style-name="T857">pagrįstos projekto vykdytojo išlaidų pagrindimo ir jų apmokėjimo įrodymo ar lygiavertės įrodomosios vertės dokumentais, kurie lengvai patikrinami, o dokumentų įrašai<text:s/></text:span><text:span text:style-name="T858">teikia išsamią informaciją apie faktiškai patirtas išlaidas; jeigu mokėjimo įrodymo dokumentai gauti valstybėje partnerėje, aiškinamieji įrašai dokumente turi būti įrašyti asmens, atsakingo už finansinę projekto įgyvendinimo veiklą, lietuvių kalba.</text:span><text:s/></text:p>
      <text:p text:style-name="P859">Punkto pakeitimai:</text:p>
      <text:p text:style-name="P860"><text:span text:style-name="T861">Nr.<text:s/></text:span><text:a xlink:href="https://www.e-tar.lt/portal/legalAct.html?documentId=2076e0e059c211e98b599e654d7d03a0" office:target-frame-name="_top" xlink:show="replace"><text:span text:style-name="T862">301</text:span></text:a><text:span text:style-name="T863">, 2019-04-03, paskelbta TAR 2019-04-08, i. k. 2019-05742</text:span></text:p>
      <text:p text:style-name="Normal"/>
      <text:p text:style-name="P864"><text:span text:style-name="T865">66</text:span><text:span text:style-name="T866">.</text:span><text:span text:style-name="T867"><text:tab/></text:span><text:span text:style-name="T868">Tinkamomis finansuoti projekto išlaidomis laikomos:</text:span></text:p>
      <text:p text:style-name="P869"><text:span text:style-name="T870">66.1</text:span><text:span text:style-name="T871">.</text:span><text:span text:style-name="T872"><text:tab/>Tiesioginė</text:span><text:span text:style-name="T873">s projekto išlaidos:</text:span></text:p>
      <text:p text:style-name="P874"><text:span text:style-name="T875">66.1.1</text:span><text:span text:style-name="T876">. išlaidos, skirtos numatytoms veikloms finansuoti, tokios kaip honorarai pranešėjams, ekspertams, jų socialinio draudimo įmokos;</text:span></text:p>
      <text:p text:style-name="P877"><text:span text:style-name="T878">66.1.2</text:span><text:span text:style-name="T879">. darbo užmokesčio išlaidos, susijusios su projekto veiklų įgyvendinimu, ir su darbo užmokesčiu susijusios išlaidos;<text:s/></text:span></text:p>
      <text:p text:style-name="P880"><text:span text:style-name="T881">66.1.3</text:span><text:span text:style-name="T882">. komandiruočių (kelionių) išlaidos;</text:span></text:p>
      <text:p text:style-name="P883"><text:span text:style-name="T884">66.1.4</text:span><text:span text:style-name="T885">. atitinkančių rinkos kainas paslaugų (tokių kaip renginių organizavimo, maitinim</text:span><text:span text:style-name="T886">o, transporto, įrangos renginiams nuomos) pirkimo išlaidos;</text:span></text:p>
      <text:p text:style-name="P887"><text:span text:style-name="T888">66.1.5</text:span><text:span text:style-name="T889">. <text:s/>įrangos įsigijimo, jeigu tai yra projekto sudedamoji dalis, išlaidos;<text:s/></text:span></text:p>
      <text:p text:style-name="P890"><text:span text:style-name="T891">66.1.6</text:span><text:span text:style-name="T892">. darbų atlikimo (rangos) išlaidos, jeigu tai yra projekto sudedamoji dalis;<text:s/></text:span></text:p>
      <text:p text:style-name="P893"><text:span text:style-name="T894">66.1.7</text:span><text:span text:style-name="T895">. su projekto<text:s/></text:span><text:span text:style-name="T896">viešinimu (straipsniai, informacijos sklaida socialiniuose tinkluose, plakatai, lankstinukai ir panašiai) susijusios išlaidos;</text:span></text:p>
      <text:p text:style-name="P897"><text:span text:style-name="T898">66.1.8</text:span><text:span text:style-name="T899">. atlyginimas institucijų darbuotojams, dalyvaujantiems įgyvendinant projektus, skirtus su institucijos misija ir tiksl</text:span><text:span text:style-name="T900">ais susijusiai veiklai vykdyti, jeigu tai neprieštarauja jų darbo užmokestį reglamentuojančių teisės aktų nuostatoms;</text:span></text:p>
      <text:p text:style-name="P901"><text:span text:style-name="T902">66.1.9</text:span><text:span text:style-name="T903">.</text:span><text:span text:style-name="T904"><text:tab/>būtinos projekto vykdymo išlaidos, kurias vykdant projektą apmokėjo projekto vykdytojo partneris, jeigu jos buvo numatytos pro</text:span><text:span text:style-name="T905">jekto paraiškoje;</text:span></text:p>
      <text:p text:style-name="P906"><text:span text:style-name="T907">66.1.10</text:span><text:span text:style-name="T908">. pridėtinės vertės mokestis (toliau – PVM), kurio projekto vykdytojas negali susigrąžinti;<text:s/></text:span></text:p>
      <text:p text:style-name="P909"><text:span text:style-name="T910">66.1.11</text:span><text:span text:style-name="T911">. kitos išlaidos, tiesiogiai susijusios su projekto veiklų įgyvendinimu.</text:span></text:p>
      <text:p text:style-name="P912"><text:span text:style-name="T913">66.2</text:span><text:span text:style-name="T914">. Netiesioginės projekto išlaidos</text:span><text:span text:style-name="T915"><text:s/>–</text:span><text:span text:style-name="T916"><text:s/>numa</text:span><text:span text:style-name="T917">tytos projekto vykdymo<text:s/></text:span><text:span text:style-name="T918"><text:s/></text:span><text:span text:style-name="T919">išlaidos, kurios nėra skiriamos tiesiogiai projekto veikloms įgyvendinti, tačiau yra būtinos ir tiesiogiai susijusios su tiesioginėmis projekto išlaidomis,</text:span><text:span text:style-name="T920"><text:s/></text:span><text:span text:style-name="T921">tokios kaip biuro patalpų, transporto nuomos ir išlaikymo, trumpalaikio mate</text:span><text:span text:style-name="T922">rialiojo turto įsigijimo ar nuomos, ryšių, finansinių paslaugų (mokėjimo paslaugų), išorės audito, projekto vykdytojo patirtos projekto valdymo išlaidos (pavyzdžiui,</text:span><text:span text:style-name="T923"><text:s/></text:span><text:span text:style-name="T924">projekto vadovo, koordinatoriaus,</text:span><text:span text:style-name="T925"><text:s/></text:span><text:span text:style-name="T926">projekto finansininko,</text:span><text:span text:style-name="T927"><text:s/></text:span><text:span text:style-name="T928">kitų</text:span><text:span text:style-name="T929"><text:s/></text:span><text:span text:style-name="T930">projekto komandos narių</text:span><text:span text:style-name="T931"><text:s/></text:span><text:span text:style-name="T932">fakt</text:span><text:span text:style-name="T933">inio darbo užmokesčio ir su juo</text:span><text:span text:style-name="T934"><text:s/></text:span><text:span text:style-name="T935">susijusios išlaidos, jeigu jos apskaičiuotos ir išmokėtos už faktinį darbo vykdant projektą laiką arba projekto valdymo ar buhalterinės apskaitos paslaugų pirkimo išlaidos),</text:span><text:span text:style-name="T936"><text:s/></text:span><text:span text:style-name="T937">kitos projekto sąmatoje nenumatytos išlaidos, kuri</text:span><text:span text:style-name="T938">os yra būtinos</text:span><text:span text:style-name="T939"><text:s/></text:span><text:span text:style-name="T940">projektui sėkmingai įgyvendinti arba kurios suteikė projektui papildomą pridėtinę vertę.</text:span><text:span text:style-name="T941"><text:s/></text:span></text:p>
      <text:p text:style-name="P942">Punkto pakeitimai:</text:p>
      <text:p text:style-name="P943"><text:span text:style-name="T944">Nr.<text:s/></text:span><text:a xlink:href="https://www.e-tar.lt/portal/legalAct.html?documentId=2076e0e059c211e98b599e654d7d03a0" office:target-frame-name="_top" xlink:show="replace"><text:span text:style-name="T945">301</text:span></text:a><text:span text:style-name="T946">, 2019-04-03, paskelbta<text:s/></text:span><text:span text:style-name="T947">TAR 2019-04-08, i. k. 2019-05742</text:span></text:p>
      <text:p text:style-name="Normal"/>
      <text:p text:style-name="P948"><text:span text:style-name="T949">66</text:span><text:span text:style-name="T950">1</text:span><text:span text:style-name="T951">.</text:span><text:span text:style-name="T952"><text:s/>.</text:span><text:span text:style-name="T953">Aprašo 66.2 papunktyje nurodytų netiesioginių projekto išlaidų <text:s/>suma negali viršyti 25 procentų <text:s/>tinkamomis pripažintų faktinių Aprašo 66.1 papunktyje nurodytų tiesioginių projekto išlaidų sumos. Konkretų netiesi</text:span><text:span text:style-name="T954">oginių projekto išlaidų procentinį dydį, neviršijantį šiame punkte nurodyto dydžio, gali nustatyti institucijos vadovas.</text:span><text:s/></text:p>
      <text:p text:style-name="P955">Papildyta punktu:</text:p>
      <text:p text:style-name="P956"><text:span text:style-name="T957">Nr.<text:s/></text:span><text:a xlink:href="https://www.e-tar.lt/portal/legalAct.html?documentId=2076e0e059c211e98b599e654d7d03a0" office:target-frame-name="_top" xlink:show="replace"><text:span text:style-name="T958">301</text:span></text:a><text:span text:style-name="T959">, 2019-04-0</text:span><text:span text:style-name="T960">3, paskelbta TAR 2019-04-08, i. k. 2019-05742</text:span></text:p>
      <text:p text:style-name="Normal"/>
      <text:p text:style-name="P961"><text:span text:style-name="T962">67</text:span><text:span text:style-name="T963">.</text:span><text:span text:style-name="T964"><text:tab/><text:s/>Netinkamomis finansuoti pripažintos išlaidos neapmokamos. Netinkamomis finansuoti projekto išlaidomis laikomos:</text:span></text:p>
      <text:p text:style-name="P965"><text:span text:style-name="T966">67.1</text:span><text:span text:style-name="T967">.</text:span><text:span text:style-name="T968"><text:tab/>palūkanos, kurias sumokėjo projekto vykdytojas, pasinaudojęs suteiktomis lėšomis</text:span><text:span text:style-name="T969">;</text:span></text:p>
      <text:p text:style-name="P970"><text:span text:style-name="T971">67.2</text:span><text:span text:style-name="T972">.</text:span><text:span text:style-name="T973"><text:tab/>nekilnojamojo turto įsigijimo išlaidos, išskyrus tuos atvejus, kai tai yra projekto įgyvendinimo sutarties sudedamoji dalis;</text:span></text:p>
      <text:p text:style-name="P974"><text:span text:style-name="T975">67.3</text:span><text:span text:style-name="T976">.</text:span><text:span text:style-name="T977"><text:tab/>ilgalaikio turto įsigijimo išlaidos ir išlaidos kitoms investicijoms, įskaitant statybos darbus, išskyrus tuo</text:span><text:span text:style-name="T978">s atvejus, kai tai yra projekto sudedamoji dalis;</text:span></text:p>
      <text:p text:style-name="P979"><text:span text:style-name="T980">67.4</text:span><text:span text:style-name="T981">. projekto įgyvendinimo</text:span><text:span text:style-name="T982"><text:tab/><text:s/>sutartyje nenumatyti įnašai natūra vietoj numatyto finansavimo;</text:span></text:p>
      <text:p text:style-name="P983"><text:span text:style-name="T984">67.5</text:span><text:span text:style-name="T985">.</text:span><text:span text:style-name="T986"><text:tab/>išlaidos, kurios jau finansuojamos iš kitų šaltinių;</text:span></text:p>
      <text:p text:style-name="P987"><text:span text:style-name="T988">67.6</text:span><text:span text:style-name="T989">.</text:span><text:span text:style-name="T990"><text:tab/>išlaidos, kurios padidina projekto s</text:span><text:span text:style-name="T991">ąnaudas, proporcingai nepadidindamos jo vertės;</text:span></text:p>
      <text:p text:style-name="P992"><text:span text:style-name="T993">67.7</text:span><text:span text:style-name="T994">.</text:span><text:span text:style-name="T995"><text:tab/>PVM, kurį projekto vykdytojas gali susigrąžinti;</text:span></text:p>
      <text:p text:style-name="P996"><text:span text:style-name="T997">67.8</text:span><text:span text:style-name="T998">.</text:span><text:span text:style-name="T999"><text:tab/>visos išlaidos, patirtos pažeidžiant Lietuvos Respublikos biudžeto sandaros įstatymą ir kitų institucijų lėšų naudojimą reglamentuojančių<text:s/></text:span><text:span text:style-name="T1000">teisės aktų nuostatas.</text:span><text:s/></text:p>
      <text:p text:style-name="P1001">Punkto pakeitimai:</text:p>
      <text:p text:style-name="P1002"><text:span text:style-name="T1003">Nr.<text:s/></text:span><text:a xlink:href="https://www.e-tar.lt/portal/legalAct.html?documentId=2076e0e059c211e98b599e654d7d03a0" office:target-frame-name="_top" xlink:show="replace"><text:span text:style-name="T1004">301</text:span></text:a><text:span text:style-name="T1005">, 2019-04-03, paskelbta TAR 2019-04-08, i. k. 2019-05742</text:span></text:p>
      <text:p text:style-name="Normal"/>
      <text:p text:style-name="P1006"><text:span text:style-name="T1007">68</text:span><text:span text:style-name="T1008">.</text:span><text:span text:style-name="T1009"><text:tab/>Jeigu viena ar kelios projekto veiklos n</text:span><text:span text:style-name="T1010">eįvykdytos, įvykdytos iš dalies arba netinkamai, nepasiekti numatyti rezultatai arba jie nepakankami, tai veiklai numatyta išlaidų suma ar jos dalis Komisijos sprendimu gali būti laikoma netinkamomis finansuoti išlaidomis.</text:span></text:p>
      <text:p text:style-name="P1011"><text:span text:style-name="T1012">69</text:span><text:span text:style-name="T1013">.</text:span><text:span text:style-name="T1014"><text:tab/>Maitinimo išlaidos negali</text:span><text:span text:style-name="T1015"><text:s/>būti padengiamos, jeigu ekspertams, kursų, mokymų vedėjams ir kitiems projekto dalyviams komandiruočių metu mokami dienpinigiai.</text:span></text:p>
      <text:p text:style-name="P1016"><text:span text:style-name="T1017">70</text:span><text:span text:style-name="T1018">.</text:span><text:span text:style-name="T1019"><text:tab/>Tinkamomis finansuoti projekto išlaidomis laikomi dienpinigiai ir gyvenamojo ploto nuomos išlaidos, apskaičiuotos vado</text:span><text:span text:style-name="T1020">vaujantis Lietuvos Respublikos Vyriausybės 2004 m. balandžio 29 d. nutarimo</text:span><text:span text:style-name="T1021"><text:s/></text:span><text:span text:style-name="T1022">Nr. 526 „Dėl dienpinigių ir kitų</text:span><text:span text:style-name="T1023"><text:s/></text:span><text:span text:style-name="T1024">komandiruočių išlaidų apmokėjimo“</text:span><text:span text:style-name="T1025"><text:s/></text:span><text:span text:style-name="T1026">nustatyta tvarka, arba, je</text:span><text:span text:style-name="T1027">igu projekto vykdytojas<text:s/></text:span><text:span text:style-name="T1028">yra valstybės partnerės subjektas ar tarptautinė organizacija,<text:s/></text:span><text:span text:style-name="T1029">–</text:span><text:span text:style-name="T1030"><text:s/></text:span><text:span text:style-name="T1031">atitinkamos valstybės partnerės arba tarptautinės organizacijos teisės aktų, reglamentuojančių komandiruočių išlaidų apmokėjimą,<text:s/></text:span><text:span text:style-name="T1032">nustatyta tvarka, jeigu dėl to susitarta projekto įgyvendinimo sutartyje.</text:span><text:s/></text:p>
      <text:p text:style-name="P1033">Punkto pakeitimai:</text:p>
      <text:p text:style-name="P1034"><text:span text:style-name="T1035">Nr.<text:s/></text:span><text:a xlink:href="https://www.e-tar.lt/portal/legalAct.html?documentId=2076e0e059c211e98b599e654d7d03a0" office:target-frame-name="_top" xlink:show="replace"><text:span text:style-name="T1036">301</text:span></text:a><text:span text:style-name="T1037">, 2019-04-03, paskelbta TAR 2019-04-08, i. k. 2019-05742</text:span></text:p>
      <text:p text:style-name="Normal"/>
      <text:p text:style-name="P1038"><text:span text:style-name="T1039">71</text:span><text:span text:style-name="T1040">.</text:span><text:span text:style-name="T1041"><text:tab/>Palūkanos,<text:s/></text:span><text:span text:style-name="T1042">gautos už disponavimą banko sąskaitoje esančiomis projekto lėšomis</text:span><text:span text:style-name="T1043">, turi būti grąžinamos projektų adminis</text:span><text:span text:style-name="T1044">tratoriui per veiklų įgyvendinimo patvirtinimo akte nurodytą laiką, bet ne vėliau kaip 5 darbo dienos iki einamųjų metų pabaigos, o tai atvejais, kai projekto administratorius yra Centrinė projektų valdymo agentūra, – ne vėliau kaip 10 darbo dienų iki eina</text:span><text:span text:style-name="T1045">mųjų metų pabaigos.</text:span></text:p>
      <text:p text:style-name="P1046"><text:span text:style-name="T1047">72</text:span><text:span text:style-name="T1048">.</text:span><text:span text:style-name="T1049"><text:tab/>Projekto vykdytojas į projekto vykdymo ataskaitos finansinę dalį gali įtraukti tik tas išlaidas, kurios patirtos ir apmokėtos projekto įgyvendinimo metu.</text:span></text:p>
      <text:p text:style-name="P1050"><text:span text:style-name="T1051">73</text:span><text:span text:style-name="T1052">.</text:span><text:span text:style-name="T1053"><text:tab/>Visos projekto išlaidos turi būti pateisinamos ir apmokėjimo<text:s/></text:span><text:span text:style-name="T1054">dokumentais – mokėjimo nurodymais, sąskaitų išrašais, kasos išlaidų orderiais, kvitais (čekiais) ar kitais dokumentais, kuriais įrodoma, kad atliktas mokėjimas. Jeigu paraiškoje buvo numatytas paraiškos teikėjo finansinis indėlis, jį būtina pagrįsti dokume</text:span><text:span text:style-name="T1055">ntais.</text:span><text:s/></text:p>
      <text:p text:style-name="P1056">Punkto pakeitimai:</text:p>
      <text:p text:style-name="P1057"><text:span text:style-name="T1058">Nr.<text:s/></text:span><text:a xlink:href="https://www.e-tar.lt/portal/legalAct.html?documentId=2076e0e059c211e98b599e654d7d03a0" office:target-frame-name="_top" xlink:show="replace"><text:span text:style-name="T1059">301</text:span></text:a><text:span text:style-name="T1060">, 2019-04-03, paskelbta TAR 2019-04-08, i. k. 2019-05742</text:span></text:p>
      <text:p text:style-name="Normal"/>
      <text:p text:style-name="P1061"><text:span text:style-name="T1062">74</text:span><text:span text:style-name="T1063">.</text:span><text:span text:style-name="T1064"><text:tab/>Veiklos, kurios negali būti pagrįstos apskaitos dokumentai</text:span><text:span text:style-name="T1065">s, pagrindžiamos su jomis susijusių ūkinių (finansinių) operacijų ir ūkinių įvykių apskaitos dokumentais – rangovų, paslaugų teikėjų ar prekių tiekėjų pateiktomis sąskaitomis, perdavimo–priėmimo aktais, darbo laiko apskaitos žiniaraščiais, kelionių ar kita</text:span><text:span text:style-name="T1066">is dokumentais.</text:span></text:p>
      <text:p text:style-name="P1067"><text:span text:style-name="T1068">75</text:span><text:span text:style-name="T1069">.</text:span><text:span text:style-name="T1070"><text:tab/>Aprašo 74 punkte nurodyti dokumentai, pateikiami kaip išlaidų mokėjimą patvirtinantys dokumentai, turi būti pasirašyti projekto vykdytojo arba jo įgalioto asmens.</text:span></text:p>
      <text:p text:style-name="P1071"><text:span text:style-name="T1072">76</text:span><text:span text:style-name="T1073">.</text:span><text:span text:style-name="T1074"><text:tab/>Projekto administratoriaus prašymu projekto vykdytojas turi p</text:span><text:span text:style-name="T1075">ateikti deklaruojamas projekto veiklos išlaidas ir pajamas pagrindžiančius atitinkamus apskaitos dokumentus.</text:span></text:p>
      <text:p text:style-name="P1076"><text:span text:style-name="T1077">77</text:span><text:span text:style-name="T1078">.</text:span><text:span text:style-name="T1079"><text:tab/><text:s/>Jeigu projekto įgyvendinimo sutartyje numatytas išorės auditas, prie ataskaitos pridedamos auditoriaus išvados ir sutarties su audito įmon</text:span><text:span text:style-name="T1080">e ar atestuotu auditoriumi, kuris audito veikla verčiasi savarankiškai, kopijos.</text:span><text:s/></text:p>
      <text:p text:style-name="P1081">Punkto pakeitimai:</text:p>
      <text:p text:style-name="P1082"><text:span text:style-name="T1083">Nr.<text:s/></text:span><text:a xlink:href="https://www.e-tar.lt/portal/legalAct.html?documentId=2076e0e059c211e98b599e654d7d03a0" office:target-frame-name="_top" xlink:show="replace"><text:span text:style-name="T1084">301</text:span></text:a><text:span text:style-name="T1085">, 2019-04-03, paskelbta TAR 2019-04-08, i. k. 2019</text:span><text:span text:style-name="T1086">-05742</text:span></text:p>
      <text:p text:style-name="Normal"/>
      <text:p text:style-name="P1087"><text:span text:style-name="T1088">78</text:span><text:span text:style-name="T1089">.</text:span><text:span text:style-name="T1090"><text:tab/>Projekto vykdytojas privalo grąžinti nepanaudotų lėšų likutį projekto administratoriui per veiklų įgyvendinimo patvirtinimo akte nurodytą laiką.<text:s/></text:span></text:p>
      <text:p text:style-name="P1091">Punkto pakeitimai:</text:p>
      <text:p text:style-name="P1092"><text:span text:style-name="T1093">Nr.<text:s/></text:span><text:a xlink:href="https://www.e-tar.lt/portal/legalAct.html?documentId=2076e0e059c211e98b599e654d7d03a0" office:target-frame-name="_top" xlink:show="replace"><text:span text:style-name="T1094">301</text:span></text:a><text:span text:style-name="T1095">, 2019-04-03, paskelbta TAR 2019-04-08, i. k. 2019-05742</text:span></text:p>
      <text:p text:style-name="Normal"/>
      <text:p text:style-name="P1096"><text:span text:style-name="T1097">V</text:span><text:span text:style-name="T1098"><text:s/>SKYRIUS</text:span></text:p>
      <text:p text:style-name="P1099"><text:span text:style-name="T1100">PARAMOS VYSTYMUISI TEIKIMAS KITAIS BŪDAIS</text:span></text:p>
      <text:p text:style-name="P1101"/>
      <text:p text:style-name="P1102"><text:span text:style-name="T1103">79</text:span><text:span text:style-name="T1104">.</text:span><text:span text:style-name="T1105"><text:tab/></text:span><text:span text:style-name="T1106">Institucija teikia daugiašalę paramą vystymuisi, mokėdama privalomus įnašus ir įmokas į vystomojo bendradarbiavimo veiklą vykdančius ar koordinuojančius fondus,<text:s/></text:span><text:soft-page-break/><text:span text:style-name="T1107">tarptautinėms organizacijoms, tarptautinėms finansų institucijoms, įskaitant dalį įmokų į Europ</text:span><text:span text:style-name="T1108">os Sąjungos biudžetą.<text:s/></text:span></text:p>
      <text:p text:style-name="P1109"><text:span text:style-name="T1110">80</text:span><text:span text:style-name="T1111">.</text:span><text:span text:style-name="T1112"><text:tab/>Institucija gali teikti daugiašalę paramą vystymuisi, mokėdama savanoriškus įnašus ir įmokas į vystomojo bendradarbiavimo veiklą vykdančius ar koordinuojančius fondus, tarptautinėms organizacijoms, tarptautinėms finansų insti</text:span><text:span text:style-name="T1113">tucijoms. Sprendimą dėl savanoriškų įnašų ir įmokų mokėjimo priima institucijos vadovas, atsižvelgdamas į Komisijos rekomendaciją.<text:s/></text:span></text:p>
      <text:p text:style-name="P1114"><text:span text:style-name="T1115">81</text:span><text:span text:style-name="T1116">. Institucijos vadovas ar jo įgaliotas asmuo pasirašo<text:s/></text:span><text:span text:style-name="T1117"><text:s/></text:span><text:span text:style-name="T1118">savanoriškų įnašų ir įmokų mokėjimo susitarimus, pagal kuriuos<text:s/></text:span><text:span text:style-name="T1119">vystomajam bendradarbiavimui skirtos lėšos pervedamos Aprašo 80 punkte nurodytiems subjektams, taip pat susitarimus dėl deleguotojo bendradarbiavimo, išskyrus tuos atvejus, kai susitarimo sudarymui taikoma Lietuvos Respublikos tarptautinių sutarčių rengimo</text:span><text:span text:style-name="T1120"><text:s/>ir sudarymo taisyklių, patvirtintų Lietuvos Respublikos Vyriausybės 2001 m. spalio 1 d. nutarimu Nr. 1179 „Dėl Lietuvos Respublikos tarptautinių sutarčių rengimo ir sudarymo taisyklių patvirtinimo“, nustatyta tvarka.</text:span><text:s/></text:p>
      <text:p text:style-name="P1121">Punkto pakeitimai:</text:p>
      <text:p text:style-name="P1122"><text:span text:style-name="T1123">Nr.<text:s/></text:span><text:a xlink:href="https://www.e-tar.lt/portal/legalAct.html?documentId=2076e0e059c211e98b599e654d7d03a0" office:target-frame-name="_top" xlink:show="replace"><text:span text:style-name="T1124">301</text:span></text:a><text:span text:style-name="T1125">, 2019-04-03, paskelbta TAR 2019-04-08, i. k. 2019-05742</text:span></text:p>
      <text:p text:style-name="Normal"/>
      <text:p text:style-name="P1126"><text:span text:style-name="T1127">82</text:span><text:span text:style-name="T1128">. Sprendimą teikti dvišalę ir daugiašalę paramą vystymuisi ir kitais Įstatyme nustatytais būdais, tokiais</text:span><text:span text:style-name="T1129"><text:s/>kaip techninė parama, deleguotasis bendradarbiavimas, dalyvavimas tarptautinių donorų lėšomis finansuojamuose projektuose (tokiuose kaip Europos Sąjungos Dvynių programa), pagalba valstybės partnerės prekybos sistemai vystyti, privačiam sektoriui plėtoti<text:s/></text:span><text:span text:style-name="T1130">(įskaitant lengvatinių paskolų ir garantijų teikimą ir dalyvavimą valstybių partnerių privataus sektoriaus ūkio subjektuose) ir pilietinei visuomenei stiprinti, projektų ir programų bendrasis finansavimas ir parama biudžetui, priima institucijos vadovas ar</text:span><text:span text:style-name="T1131"><text:s/>jo įgaliotas asmuo.</text:span><text:s/></text:p>
      <text:p text:style-name="P1132">Punkto pakeitimai:</text:p>
      <text:p text:style-name="P1133"><text:span text:style-name="T1134">Nr.<text:s/></text:span><text:a xlink:href="https://www.e-tar.lt/portal/legalAct.html?documentId=2076e0e059c211e98b599e654d7d03a0" office:target-frame-name="_top" xlink:show="replace"><text:span text:style-name="T1135">301</text:span></text:a><text:span text:style-name="T1136">, 2019-04-03, paskelbta TAR 2019-04-08, i. k. 2019-05742</text:span></text:p>
      <text:p text:style-name="Normal"/>
      <text:p text:style-name="P1137"><text:span text:style-name="T1138">83</text:span><text:span text:style-name="T1139">. Jeigu priimamas sprendimas teikti techninę p</text:span><text:span text:style-name="T1140">aramą valstybei partnerei kartu su kita institucija arba skirti projektų ir programų bendrąjį finansavimą, sprendimą priėmusi institucija gali sudaryti biudžeto lėšų naudojimo sutartį su kita nepavaldžia biudžetine įstaiga arba nebiudžetine įstaiga Lietuvo</text:span><text:span text:style-name="T1141">s Respublikos valstybės biudžeto ir savivaldybių biudžetų sudarymo ir vykdymo taisyklių, patvirtintų Lietuvos Respublikos Vyriausybės 2001 m. gegužės 14 d. nutarimu Nr. 543 „Dėl Lietuvos Respublikos valstybės biudžeto ir savivaldybių biudžetų sudarymo ir v</text:span><text:span text:style-name="T1142">ykdymo taisyklių patvirtinimo“, nustatyta tvarka.</text:span><text:s/></text:p>
      <text:p text:style-name="P1143">Punkto pakeitimai:</text:p>
      <text:p text:style-name="P1144"><text:span text:style-name="T1145">Nr.<text:s/></text:span><text:a xlink:href="https://www.e-tar.lt/portal/legalAct.html?documentId=c62e8520f36711eaa12ad7c04a383ca0" office:target-frame-name="_top" xlink:show="replace"><text:span text:style-name="T1146">992</text:span></text:a><text:span text:style-name="T1147">, 2020-09-09, paskelbta TAR 2020-09-10, i. k. 2020-19056</text:span></text:p>
      <text:p text:style-name="Normal"/>
      <text:p text:style-name="P1148"><text:span text:style-name="T1149">84</text:span><text:span text:style-name="T1150">.</text:span><text:span text:style-name="T1151"><text:tab/>Šiame skyriuje<text:s/></text:span><text:span text:style-name="T1152">nustatyta tvarka netaikoma, jeigu techninė parama teikiama arba bendrasis finansavimas vykdomas Aprašo III ir IV skyriuose nustatyta tvarka.</text:span></text:p>
      <text:p text:style-name="P1153"><text:span text:style-name="T1154">85</text:span><text:span text:style-name="T1155">.</text:span><text:span text:style-name="T1156"><text:tab/></text:span><text:span text:style-name="T1157">Kai institucija priima sprendimą teikti paraišką dalyvauti įgyvendinant tarptautinių donorų skelbiamą proje</text:span><text:span text:style-name="T1158">ktą savarankiškai arba kartu su atitinkamą kompetenciją turinčiu fiziniu ar juridiniu asmeniu, šią paraišką ji rengia kartu su<text:s/></text:span><text:span text:style-name="T1159">Centrine projektų valdymo agentūra</text:span><text:span text:style-name="T1160">,<text:s/></text:span><text:span text:style-name="T1161">išskyrus tuos atvejus, kai institucija gali pati parengti paraišką ir, jeigu laimi jos pasiūl</text:span><text:span text:style-name="T1162">ymas, užtikrinti administracinį ir finansinį projekto valdymą efektyvesniu būdu, racionaliai naudodama jai skirtas lėšas.<text:s/></text:span></text:p>
      <text:p text:style-name="P1163"><text:span text:style-name="T1164">86</text:span><text:span text:style-name="T1165">.</text:span><text:span text:style-name="T1166"><text:tab/>Gebėjimą efektyvesniu būdu, racionaliai naudojant jai skirtas lėšas, teikti paraiškas<text:s/></text:span><text:span text:style-name="T1167">dalyvauti įgyvendinant tarptautinių don</text:span><text:span text:style-name="T1168">orų skelbiamus<text:s/></text:span><text:span text:style-name="T1169">projektus ir užtikrinti administracinį ir finansinį projekto valdymą institucija vertina pagal šiuos kriterijus:<text:s/></text:span></text:p>
      <text:p text:style-name="P1170"><text:span text:style-name="T1171">86.1</text:span><text:span text:style-name="T1172">.</text:span><text:span text:style-name="T1173"><text:tab/>Per paskutinius trejus metus institucija sėkmingai parengė bent vieną paraišką dalyvauti įgyvendinant tarptautinių dono</text:span><text:span text:style-name="T1174">rų skelbtą projektą, kurio vertė – ne mažesnė kaip 70 procentų numatomo administruoti projekto vertės, ir sėkmingai atliko administracinį ir<text:s/></text:span><text:soft-page-break/><text:span text:style-name="T1175">finansinį šio projekto valdymą. Projektas turi būti baigtas, o jo administracinis ir finansinis valdymas atliktas t</text:span><text:span text:style-name="T1176">ik pačios institucijos pajėgumais.<text:s/></text:span></text:p>
      <text:p text:style-name="P1177"><text:span text:style-name="T1178">86.2</text:span><text:span text:style-name="T1179">.</text:span><text:span text:style-name="T1180"><text:tab/>Institucijoje dirba pakankamai kvalifikuotų darbuotojų, galinčių užtikrinti sėkmingą paraiškos parengimą ir projekto finansinį ir administracinį valdymą. Darbuotojų skaičius ir jų kompetencijos reikalavimai nus</text:span><text:span text:style-name="T1181">tatomi atsižvelgiant į projekto sudėtingumą, trukmę ir apimtį. Institucija, pageidaujanti pati rengti paraišką ir užtikrinti finansinį ir administracinį projekto valdymą, privalo turėti ne mažiau kaip vieną darbuotoją, kuris per paskutinius trejus metus yr</text:span><text:span text:style-name="T1182">a sėkmingai parengęs ar dalyvavęs rengiant bent vieną sėkmingai parengtą paraišką dalyvauti įgyvendinant tarptautinių donorų skelbtą projektą ir atlikęs bent vieno tarptautinių donorų lėšomis finansuoto projekto, kurio vertė – ne mažesnė kaip 70 procentų n</text:span><text:span text:style-name="T1183">umatomo administruoti projekto vertės, administracinį ir finansinį valdymą. Darbuotojo administruotas projektas turi būti sėkmingai įgyvendintas.</text:span></text:p>
      <text:p text:style-name="P1184"><text:span text:style-name="T1185">87</text:span><text:span text:style-name="T1186">.</text:span><text:span text:style-name="T1187"><text:tab/>Atsižvelgdama į vertinimo rezultatus, institucija priima sprendimą pati rengti projekto paraišką, je</text:span><text:span text:style-name="T1188">igu atitinka Aprašo 86 punkto kriterijus, arba projekto paraišką rengti kartu su Centrine projektų valdymo agentūra. Jeigu kartu su Centrine projektų valdymo agentūra parengta projekto paraiška laimi tarptautinių donorų konkursą, administracinį ir finansin</text:span><text:span text:style-name="T1189">į projekto valdymą atlieka Centrinė projektų valdymo agentūra.</text:span></text:p>
      <text:p text:style-name="P1190"><text:span text:style-name="T1191">88</text:span><text:span text:style-name="T1192">.</text:span><text:span text:style-name="T1193"><text:tab/>Apie vertinimo rezultatus ir priimtą sprendimą dėl projekto paraiškos rengimo institucija informuoja Užsienio reikalų ministeriją per 5 darbo dienas nuo vertinimo atlikimo.<text:s/></text:span></text:p>
      <text:p text:style-name="P1194"><text:span text:style-name="T1195">89</text:span><text:span text:style-name="T1196">.</text:span><text:span text:style-name="T1197"><text:tab/>Už<text:s/></text:span><text:span text:style-name="T1198">tarptautinių donorų skelbiamų projektų administracinį ir finansinį valdymą Centrinei projektų valdymo agentūrai sumokama pagal Užsienio reikalų ministerijos patvirtintas ir su Lietuvos Respublikos finansų ministerija suderintas įkainių nustatymo taisykles.</text:span></text:p>
      <text:p text:style-name="P1199"><text:span text:style-name="T1200">90</text:span><text:span text:style-name="T1201">.</text:span><text:span text:style-name="T1202"><text:tab/>Įstatyme nurodytų programų, skirtų konkretiems vystomojo bendradarbiavimo tikslams pasiekti, programos donorų susitarime arba, jeigu tokio susitarimo nėra, Lietuvos Respublikos Vyriausybės patvirtintame programos apraše nurodoma, kokia institucija</text:span><text:span text:style-name="T1203"><text:s/>atidaro programos lėšoms kaupti skirtą sąskaitą, sudaro programai įgyvendinti reikalingas sutartis, vykdo jų įgyvendinimo priežiūrą ir atlieka lėšų panaudojimo kontrolę.</text:span></text:p>
      <text:p text:style-name="Normal"/>
      <text:p text:style-name="P1204"><text:span text:style-name="T1205">VI</text:span><text:span text:style-name="T1206"><text:s/>SKYRIUS</text:span></text:p>
      <text:p text:style-name="P1207"><text:span text:style-name="T1208">HUMANITARINĖS PAGALBOS TEIKIMAS</text:span></text:p>
      <text:p text:style-name="P1209"/>
      <text:p text:style-name="P1210"><text:span text:style-name="T1211">91</text:span><text:span text:style-name="T1212">.</text:span><text:span text:style-name="T1213"><text:tab/></text:span><text:span text:style-name="T1214">Humanitarinė pagalba teikiama, kai gaunamas valstybės, kurioje įvyko stichinė ar dėl žmogaus veiklos kylanti nelaimė (toliau – nelaimė), kreipimasis ar prašymas teikti humanitarinę pagalbą arba kreipimąsi ar prašymą teikti humanitarinę pagalbą paskelbia Ju</text:span><text:span text:style-name="T1215">ngtinės Tautos arba Jungtinių Tautų specializuotosios agentūros, Tarptautinio Raudonojo Kryžiaus ir Raudonojo Pusmėnulio judėjimui priklausanti organizacija, kitos tarptautinės organizacijos arba Europos Sąjungos institucijos.<text:s/></text:span></text:p>
      <text:p text:style-name="P1216"><text:span text:style-name="T1217">91</text:span><text:span text:style-name="T1218">1</text:span><text:span text:style-name="T1219">. Nesant nelaimės išt</text:span><text:span text:style-name="T1220">iktos valstybės ar Jungtinių Tautų ir Jungtinių Tautų specializuotųjų agentūrų, Tarptautinio Raudonojo Kryžiaus ir Raudonojo Pusmėnulio judėjimui priklausančių organizacijų, kitų tarptautinių organizacijų arba Europos Sąjungos institucijų prašymo arba krei</text:span><text:span text:style-name="T1221">pimosi,</text:span><text:span text:style-name="T1222"><text:s/></text:span><text:span text:style-name="T1223">skubi humanitarinė pagalba Aprašo 94.4 papunktyje nurodytu būdu gali būti teikiama u</text:span><text:span text:style-name="T1224">žsienio reikalų ministro siūlymu</text:span><text:span text:style-name="T1225">.<text:s/></text:span></text:p>
      <text:p text:style-name="P1226">Papildyta punktu:</text:p>
      <text:p text:style-name="P1227"><text:span text:style-name="T1228">Nr.<text:s/></text:span><text:a xlink:href="https://www.e-tar.lt/portal/legalAct.html?documentId=c62e8520f36711eaa12ad7c04a383ca0" office:target-frame-name="_top" xlink:show="replace"><text:span text:style-name="T1229">992</text:span></text:a><text:span text:style-name="T1230">, 2020</text:span><text:span text:style-name="T1231">-09-09, paskelbta TAR 2020-09-10, i. k. 2020-19056</text:span></text:p>
      <text:p text:style-name="Normal"/>
      <text:p text:style-name="P1232"><text:span text:style-name="T1233">92</text:span><text:span text:style-name="T1234">.</text:span><text:span text:style-name="T1235"><text:tab/>Teikdamos humanitarinę pagalbą, institucijos vadovaujasi 1949 m. Ženevos konvencijomis dėl karo aukų apsaugos, jų 1977 m. ir 2005 m. papildomaisiais protokolais ir kitais tarptautiniais teisės akt</text:span><text:span text:style-name="T1236">ais, Jungtinių Tautų Generalinės Asamblėjos 1991 m. rezoliucija Nr. 46/182 dėl Jungtinių Tautų humanitarinės pagalbos koordinavimo stiprinimo ir 2008 m. priimtu Europos Sąjungos Tarybos, Taryboje posėdžiavusių valstybių narių vyriausybių atstovų, Europos P</text:span><text:span text:style-name="T1237">arlamento ir Europos Komisijos bendru pareiškimu „Europos konsensusas dėl humanitarinės pagalbos“ (2008/C 25/01).</text:span><text:span text:style-name="T1238"><text:s/></text:span></text:p>
      <text:p text:style-name="P1239"><text:span text:style-name="T1240">93</text:span><text:span text:style-name="T1241">.</text:span><text:span text:style-name="T1242"><text:tab/>Institucijos, priimdamos sprendimus dėl humanitarinės pagalbos teikimo, vadovaujasi tarptautinių organizacijų arba nelaimės ištiktų v</text:span><text:span text:style-name="T1243">alstybių atlikta poreikių nustatymo ataskaita, kai ji parengta, ir atsižvelgia į Užsienio reikalų ministerijos rekomendacijas, finansines galimybes ir nelaimės mastą, kuris nustatomas pagal aukų, sužeistųjų, pabėgėlių ir (arba) kitų pagalbos reikalaujančių</text:span><text:span text:style-name="T1244"><text:s/>žmonių skaičių.</text:span></text:p>
      <text:p text:style-name="P1245">94.<text:tab/><text:span text:style-name="T1246">Institucijos</text:span><text:span text:style-name="T1247"><text:s/>gali teikti skubią ir ilgalaikę humanitarinę pagalbą šiais būdais:</text:span></text:p>
      <text:p text:style-name="P1248"><text:span text:style-name="T1249">94.1</text:span><text:span text:style-name="T1250">.</text:span><text:span text:style-name="T1251"><text:tab/>siųsdamos ekspertus į nelaimės ištiktas valstybes ir (arba) skirdamos finansavimą humanitarinės pagalbos misijoms rengti;</text:span></text:p>
      <text:p text:style-name="P1252"><text:span text:style-name="T1253">94.2</text:span><text:span text:style-name="T1254">.</text:span><text:span text:style-name="T1255"><text:tab/>apmokėdamos</text:span><text:span text:style-name="T1256"><text:s/>gelbėtojų, medicinos personalo ir ekspertų paslaugų teikimo, kelionių į nelaimės ištiktas valstybes ir grįžimo atgal išlaidas;</text:span></text:p>
      <text:p text:style-name="P1257"><text:span text:style-name="T1258">94.3</text:span><text:span text:style-name="T1259">.</text:span><text:span text:style-name="T1260"><text:tab/>apmokėdamos išlaidas, susijusias su transporto priemonių ir jų ekipažų siuntimu į nelaimės ištiktas valstybes humanita</text:span><text:span text:style-name="T1261">rinei pagalbai gabenti arba humanitarinės krizės paveiktiems gyventojams pervežti iš krizės paveiktos vietovės į kitą vietovę arba valstybę;</text:span></text:p>
      <text:p text:style-name="P1262"><text:span text:style-name="T1263">94.4</text:span><text:span text:style-name="T1264">.</text:span><text:span text:style-name="T1265"><text:tab/>apmokėdamos gydymo ir sveikatos priežiūros paslaugų išlaidas;</text:span></text:p>
      <text:p text:style-name="P1266"><text:span text:style-name="T1267">94.5</text:span><text:span text:style-name="T1268">.</text:span><text:span text:style-name="T1269"><text:tab/>neatlygintinai perduodamos valsty</text:span><text:span text:style-name="T1270">bei arba savivaldybei nuosavybės teise priklausantį turtą, patikėjimo teise valdomą institucijų, skirtą humanitarinei pagalbai teikti, tarptautinių organizacijų, kitų valstybių valstybės ar savivaldybių institucijų, kitų valstybių viešųjų juridinių asmenų<text:s/></text:span><text:span text:style-name="T1271">nuosavybėn;</text:span></text:p>
      <text:p text:style-name="P1272"><text:span text:style-name="T1273">94.6</text:span><text:span text:style-name="T1274">.</text:span><text:span text:style-name="T1275"><text:tab/>mokėdamos įnašus piniginėmis lėšomis tarptautinėms organizacijoms, jų agentūroms arba Europos Sąjungos institucijoms, kai priima sprendimą prisidėti prie tarptautinės bendruomenės iniciatyvų skirti pinigines lėšas humanitarinių krizių</text:span><text:span text:style-name="T1276"><text:s/>prevencijai, nenumatytiems humanitarinės pagalbos teikimo atvejams ir kitų bendrų iniciatyvų;</text:span></text:p>
      <text:p text:style-name="P1277"><text:span text:style-name="T1278">94.7</text:span><text:span text:style-name="T1279">.</text:span><text:span text:style-name="T1280"><text:tab/>pervesdamos pinigines lėšas į nelaimės ištiktų valstybių ir jų kompetentingų institucijų, Jungtinių Tautų ir Jungtinių Tautų specializuotųjų agentūrų,<text:s/></text:span><text:span text:style-name="T1281">Tarptautinio Raudonojo Kryžiaus ir Raudonojo Pusmėnulio judėjimui priklausančių organizacijų, kitų tarptautinių organizacijų arba Europos Sąjungos institucijų sąskaitas, kai gaunamas nelaimės ištiktos valstybės kreipimasis ar prašymas arba tokį kreipimąsi<text:s/></text:span><text:span text:style-name="T1282">ar prašymą teikti humanitarinę pagalbą nelaimės ištiktai valstybei paskelbia Jungtinės Tautos arba Jungtinių Tautų specializuotosios agentūros, Tarptautinio Raudonojo Kryžiaus ir Raudonojo Pusmėnulio judėjimui priklausanti organizacija, kitos tarptautinės<text:s/></text:span><text:span text:style-name="T1283">organizacijos arba Europos Sąjungos institucijos;</text:span></text:p>
      <text:p text:style-name="P1284"><text:span text:style-name="T1285">94.8</text:span><text:span text:style-name="T1286">.</text:span><text:span text:style-name="T1287"><text:tab/>savivaldybės humanitarinei pagalbai skirtas lėšas taip pat gali pervesti į nelaimės ištiktų valstybių vietos arba regionų valdžios institucijų ar jų asociacijų sąskaitas.</text:span></text:p>
      <text:p text:style-name="P1288">95.<text:tab/><text:span text:style-name="T1289">Institucija</text:span><text:span text:style-name="T1290">, ti</text:span><text:span text:style-name="T1291">esiogiai gavusi ar savarankiškai išanalizavusi viešai paskelbtą nelaimės ištiktos valstybės, Jungtinių Tautų arba Jungtinių<text:s/></text:span><text:span text:style-name="T1292">Tautų</text:span><text:span text:style-name="T1293"><text:s/>specializuotosios agentūros, Tarptautinio Raudonojo Kryžiaus ir Raudonojo Pusmėnulio<text:s/></text:span><text:span text:style-name="T1294">judėjimui</text:span><text:span text:style-name="T1295"><text:s/>priklausančios organizacijos, k</text:span><text:span text:style-name="T1296">itos tarptautinės organizacijos arba Europos Sąjungos institucijos prašymą suteikti humanitarinę pagalbą nelaimės ištiktai valstybei, pagal<text:s/></text:span><text:span text:style-name="T1297">kompetenciją<text:s/></text:span><text:span text:style-name="T1298">įvertina humanitarinės pagalbos poreikio pagrįstumą.</text:span></text:p>
      <text:p text:style-name="P1299">96.<text:tab/><text:span text:style-name="T1300">Jeigu</text:span><text:span text:style-name="T1301"><text:s/>vertinimo metu nustatoma, kad prašym</text:span><text:span text:style-name="T1302">as suteikti humanitarinę pagalbą nelaimės ištiktai valstybei yra pagrįstas,<text:s/></text:span><text:span text:style-name="T1303">institucija raštu arba elektroniniu paštu apie prašymą<text:s/></text:span><text:span text:style-name="T1304">informuoja</text:span><text:span text:style-name="T1305"><text:s/></text:span><text:span text:style-name="T1306">U</text:span><text:span text:style-name="T1307">žsienio reikalų ministeriją ir nurodo nelaimės ištiktos valstybės poreikius, humanitarinės pagalbos rūšį (skubi a</text:span><text:span text:style-name="T1308">r ilgalaikė) ir institucijos galimybes suteikti prašomą skirti humanitarinę pagalbą.</text:span><text:span text:style-name="T1309"><text:s/>Įvertinusi pateiktą informaciją, Užsienio reikalų ministerija per 5 darbo dienas nuo prašymo gavimo pateikia institucijai rekomendaciją dėl humanitarinės pagalbos teikimo<text:s/></text:span><text:span text:style-name="T1310">tikslingumo.</text:span></text:p>
      <text:p text:style-name="P1311"><text:span text:style-name="T1312">97</text:span><text:span text:style-name="T1313">.  Atsižvelgdama į Aprašo 93 punkte nurodytus humanitarinės pagalbos teikimo kriterijus ir Užsienio reikalų ministerijos rekomendaciją, prašymą suteikti humanitarinę pagalbą nelaimės ištiktai valstybei arba užsienio reikalų ministro siūl</text:span><text:span text:style-name="T1314">ymą apsvarsto institucijos Komisija ir teikia institucijos vadovui arba jo įgaliotam asmeniui rekomendaciją dėl sprendimo suteikti humanitarinę pagalbą priėmimo. Komisijos rekomendacijoje nurodoma: nelaimės ištikta valstybė, humanitarinės pagalbos skyrimo<text:s/></text:span><text:span text:style-name="T1315">tikslas, galimas<text:s/></text:span><text:soft-page-break/><text:span text:style-name="T1316">humanitarinės pagalbos teikimo būdas, dydis, nukentėjusios valstybės įstaiga, institucija, vietos ar regiono valdžios institucija ar jų asociacija, tarptautinė organizacija ar agentūra, kuriai skiriama humanitarinė pagalba, ir kita susijus</text:span><text:span text:style-name="T1317">i informacija.<text:s/></text:span></text:p>
      <text:p text:style-name="P1318">Punkto pakeitimai:</text:p>
      <text:p text:style-name="P1319"><text:span text:style-name="T1320">Nr.<text:s/></text:span><text:a xlink:href="https://www.e-tar.lt/portal/legalAct.html?documentId=c62e8520f36711eaa12ad7c04a383ca0" office:target-frame-name="_top" xlink:show="replace"><text:span text:style-name="T1321">992</text:span></text:a><text:span text:style-name="T1322">, 2020-09-09, paskelbta TAR 2020-09-10, i. k. 2020-19056</text:span></text:p>
      <text:p text:style-name="Normal"/>
      <text:p text:style-name="P1323"><text:span text:style-name="T1324">97</text:span><text:span text:style-name="T1325">1</text:span><text:span text:style-name="T1326">. Jeigu priimamas sprendimas teikti humanitarinę<text:s/></text:span><text:span text:style-name="T1327">pagalbą kartu su kita institucija, institucijos, teikdamos humanitarinę pagalbą, gali sudaryti biudžeto lėšų naudojimo sutartį su kita nepavaldžia biudžetine įstaiga Valstybės biudžeto ir savivaldybių biudžetų sudarymo ir vykdymo taisyklių, patvirtintų Lie</text:span><text:span text:style-name="T1328">tuvos Respublikos Vyriausybės 2001 m. gegužės 14 d. nutarimu Nr. 543 „Dėl Lietuvos Respublikos valstybės biudžeto ir savivaldybių biudžetų sudarymo ir vykdymo taisyklių patvirtinimo“, nustatyta tvarka.</text:span><text:s/></text:p>
      <text:p text:style-name="P1329">Papildyta punktu:</text:p>
      <text:p text:style-name="P1330"><text:span text:style-name="T1331">Nr.<text:s/></text:span><text:a xlink:href="https://www.e-tar.lt/portal/legalAct.html?documentId=2076e0e059c211e98b599e654d7d03a0" office:target-frame-name="_top" xlink:show="replace"><text:span text:style-name="T1332">301</text:span></text:a><text:span text:style-name="T1333">, 2019-04-03, paskelbta TAR 2019-04-08, i. k. 2019-05742</text:span></text:p>
      <text:p text:style-name="Normal"/>
      <text:p text:style-name="P1334">98.<text:tab/><text:span text:style-name="T1335">Institucija, priėmusi sprendimą teikti humanitarinę pagalbą Aprašo 94 punkte nurodytu būdu<text:s/></text:span><text:span text:style-name="T1336">ar nurodytais būdais, ne vėliau kaip per 3 darbo dienas nuo sprendimo priėmimo raštu arba elektroniniu paštu apie priimtą sprendimą informuoja Užsienio reikalų ministeriją ir nurodo suteiktos humanitarinės pagalbos rūšį, būdą, dydį ir kitą su suteikta huma</text:span><text:span text:style-name="T1337">nitarine pagalba susijusią informaciją.</text:span></text:p>
      <text:p text:style-name="P1338">99.<text:tab/><text:span text:style-name="T1339">Humanitarinę pagalbą teikianti institucija prekes ir paslaugas perka vadovaudamasi Lietuvos Respublikos viešųjų pirkimų įstatymu</text:span><text:span text:style-name="T1340">.</text:span></text:p>
      <text:p text:style-name="P1341"/>
      <text:p text:style-name="P1342"><text:span text:style-name="T1343">VII</text:span><text:span text:style-name="T1344"><text:s/>SKYRIUS</text:span></text:p>
      <text:p text:style-name="P1345"><text:span text:style-name="T1346">VALSTYBEI NUOSAVYBĖS TEISE PRIKLAUSANČIO TURTO, PATIKĖJIMO<text:s/></text:span><text:span text:style-name="T1347">TEISE VALDOMO INSTITUCIJŲ, SKIRTO VYSTOMOJO BENDRADARBIAVIMO VEIKLAI VYKDYTI AR HUMANITARINEI PAGALBAI TEIKTI, PERDAVIMAS</text:span></text:p>
      <text:p text:style-name="P1348"/>
      <text:p text:style-name="P1349"><text:span text:style-name="T1350">100</text:span><text:span text:style-name="T1351">.</text:span><text:span text:style-name="T1352"><text:tab/>Valstybei nuosavybės teise priklausantis turtas, patikėjimo teise valdomas institucijų, skirtas vystomojo bendradarbiavimo<text:s/></text:span><text:span text:style-name="T1353">veiklai vykdyti, gali būti neatlygintinai perduotas tarptautinių organizacijų, kitų valstybių valstybės ar savivaldybių institucijų arba viešųjų juridinių asmenų nuosavybėn, jeigu tai yra projekto sudedamoji dalis arba turto perdavimas neatlygintai nuosavy</text:span><text:span text:style-name="T1354">bėn, atitinkantis Įstatymą ir Vystomojo bendradarbiavimo politikos kryptis, atliekamas pagal tarptautinės organizacijos, valstybės partnerės valstybės ar savivaldybės institucijos arba viešojo juridinio asmens motyvuotą prašymą ir toks turto perdavimas būt</text:span><text:span text:style-name="T1355">inas siekiant užtikrinti Vystomojo bendradarbiavimo politikos kryptyse numatytą paramą konkrečiai valstybei partnerei.</text:span></text:p>
      <text:p text:style-name="P1356"><text:span text:style-name="T1357">101</text:span><text:span text:style-name="T1358">.</text:span><text:span text:style-name="T1359"><text:tab/>Valstybei nuosavybės teise priklausantis turtas, patikėjimo teise valdomas institucijų, skirtas humanitarinei pagalbai teikti, g</text:span><text:span text:style-name="T1360">ali būti neatlygintinai perduotas tarptautinių organizacijų, kitų valstybių valstybės ar savivaldybių institucijų, kitų valstybių viešųjų juridinių asmenų nuosavybėn, jeigu šis turtas perduodamas neatlygintai nuosavybėn pagal nelaimės ištiktos valstybės, J</text:span><text:span text:style-name="T1361">ungtinių Tautų arba Jungtinių Tautų specializuotosios agentūros, Tarptautinio Raudonojo Kryžiaus ir Raudonojo Pusmėnulio judėjimui priklausančios organizacijos, kitos tarptautinės organizacijos arba Europos Sąjungos institucijos prašymą ar kreipimąsi ir to</text:span><text:span text:style-name="T1362">ks turto perdavimas būtinas siekiant užtikrinti humanitarinės pagalbos teikimą.</text:span></text:p>
      <text:p text:style-name="P1363"><text:span text:style-name="T1364">102</text:span><text:span text:style-name="T1365">.</text:span><text:span text:style-name="T1366"><text:tab/>Su turto perdavimu susijusius klausimus svarsto ir rekomendacijas turto valdytojui teikia institucijos Komisija. Komisija taip pat gali svarstyti ir teikti turto valdy</text:span><text:span text:style-name="T1367">tojui rekomendacijas dėl konkretaus turto priskyrimo turtui, kuris gali būti skirtas vystomojo bendradarbiavimo veiklai vykdyti ar humanitarinei pagalbai teikti.</text:span></text:p>
      <text:p text:style-name="P1368"><text:span text:style-name="T1369">103</text:span><text:span text:style-name="T1370">.</text:span><text:span text:style-name="T1371"><text:tab/>Jeigu Komisija priima sprendimą rekomenduoti turto valdytojui perduoti valstybės neki</text:span><text:span text:style-name="T1372">lnojamąjį turtą arba kilnojamąjį ilgalaikį materialųjį turtą, kurio likutinė vertė, įskaitant nusidėvėjimą ir nuvertėjimą, didesnė negu 30 tūkst. eurų, institucija inicijuoja atitinkamo Lietuvos Respublikos Vyriausybės nutarimo projekto parengimą ir pateik</text:span><text:span text:style-name="T1373">imą<text:s/></text:span><text:soft-page-break/><text:span text:style-name="T1374">Lietuvos Respublikos Vyriausybei Lietuvos Respublikos Vyriausybės darbo reglamento, patvirtinto Lietuvos Respublikos Vyriausybės 1994 m. rugpjūčio 11 d. nutarimu Nr. 728 „Dėl Lietuvos Respublikos Vyriausybės darbo reglamento patvirtinimo“, nustatyta tv</text:span><text:span text:style-name="T1375">arka.</text:span></text:p>
      <text:p text:style-name="P1376">104.<text:tab/><text:span text:style-name="T1377">Lietuvos Respublikos Vyriausybės nutarimo ar turto valdytojo sprendimo dėl turto, skirto vystomojo bendradarbiavimo veiklai vykdyti ar humanitarinei pagalbai teikti, perdavimo projektas turi būti suderintas su:</text:span></text:p>
      <text:p text:style-name="P1378">104.1.<text:tab/><text:span text:style-name="T1379">turtą perduodančios i</text:span><text:span text:style-name="T1380">nstitucijos steigėju (išskyrus institucijas, kurių steigėjas yra Lietuvos Respublikos Seimas ar Lietuvos Respublikos Vyriausybė) arba institucija, įgaliota atlikti steigėjo funkcijas;</text:span></text:p>
      <text:p text:style-name="P1381">104.2.<text:tab/><text:span text:style-name="T1382">Lietuvos Respublikos</text:span><text:span text:style-name="T1383"><text:s/>š</text:span><text:span text:style-name="T1384">vietimo ir mokslo ministerija, jeigu pe</text:span><text:span text:style-name="T1385">rduodamas valstybės mokslo ir studijų institucijų patikėjimo teise valdomas turtas.</text:span></text:p>
      <text:p text:style-name="P1386"><text:span text:style-name="T1387">105</text:span><text:span text:style-name="T1388">.</text:span><text:span text:style-name="T1389"><text:tab/>Prie teikiamo Lietuvos Respublikos Vyriausybės nutarimo projekto ar valstybės turto valdytojo sprendimo dėl valstybės turto perdavimo vystomojo bendradarbiavimo<text:s/></text:span><text:span text:style-name="T1390">veiklai vykdyti ar humanitarinei pagalbai teikti projekto turi būti pridėta:</text:span></text:p>
      <text:p text:style-name="P1391">105.1.<text:tab/><text:span text:style-name="T1392">tarptautinės organizacijos, kitos šalies valstybės ar savivaldybės institucijos arba viešojo juridinio asmens motyvuotas prašymas perduoti valstybės nekilnojamąjį turtą a</text:span><text:span text:style-name="T1393">r kilnojamąjį ilgalaikį materialųjį turtą arba trumpalaikį turtą ar kreipimasis suteikti humanitarinę pagalbą;</text:span></text:p>
      <text:p text:style-name="P1394">105.2.<text:tab/><text:span text:style-name="T1395">institucijos Komisijos protokolinis sprendimas rekomenduoti perduoti turtą;</text:span></text:p>
      <text:p text:style-name="P1396">105.3.<text:tab/><text:span text:style-name="T1397">perduodant kilnojamąjį ilgalaikį ir trumpalaikį</text:span><text:span text:style-name="T1398"><text:s/>materialųjį turtą – perduodamo turto sąrašas, patvirtintas institucijos, valdančios turtą patikėjimo teise, vadovo; šis sąrašas turi būti įformintas kaip Lietuvos Respublikos Vyriausybės nutarimo ar turto valdytojo sprendimo priedas ir jame turi būti nuro</text:span><text:span text:style-name="T1399">dyta:</text:span></text:p>
      <text:p text:style-name="P1400">105.3.1.<text:tab/><text:span text:style-name="T1401">turto vieneto įsigijimo vertė (jeigu yra);</text:span></text:p>
      <text:p text:style-name="P1402">105.3.2.<text:tab/><text:span text:style-name="T1403">kilnojamojo ilgalaikio materialiojo turto vieneto likutinė vertė;</text:span></text:p>
      <text:p text:style-name="P1404">105.3.3.<text:tab/><text:span text:style-name="T1405">perduodamo turto bendra vertė (kilnojamojo ilgalaikio materialiojo turto – pagal likutinę vertę,<text:s/></text:span><text:span text:style-name="T1406">kilnojamojo trumpalaikio materialiojo turto – pagal įsigijimo vertę);</text:span></text:p>
      <text:p text:style-name="P1407">105.4.<text:tab/><text:span text:style-name="T1408">kiti duomenys, identifikuojantys kilnojamąjį ilgalaikį ir trumpalaikį materialųjį turtą;</text:span></text:p>
      <text:p text:style-name="P1409">105.5.<text:tab/><text:span text:style-name="T1410">perduodant nekilnojamąjį turtą – nekilnojamojo turto registro centrinio d</text:span><text:span text:style-name="T1411">uomenų banko informaciniai išrašai ir nekilnojamojo daikto kadastro duomenų bylų kopijos, jeigu perduodamas nekilnojamasis daiktas;</text:span></text:p>
      <text:p text:style-name="P1412">105.6.<text:tab/><text:span text:style-name="T1413">suderinimai, nurodyti Aprašo 104.1 ir 104.2 papunkčiuose.<text:s/></text:span></text:p>
      <text:p text:style-name="P1414">106.<text:tab/><text:span text:style-name="T1415">Turto valdytojas ar jo įgaliotas asmuo ir<text:s/></text:span><text:span text:style-name="T1416">perduodamo turto gavėjas ar įgaliotas asmuo per 15 darbo dienų nuo Lietuvos Respublikos Vyriausybės nutarimo įsigaliojimo arba turto valdytojo sprendimo pasirašymo pasirašo valstybės kilnojamojo ir nekilnojamojo turto, skirto vystomojo bendradarbiavimo vei</text:span><text:span text:style-name="T1417">klai vykdyti ar humanitarinei pagalbai teikti, perdavimo–priėmimo aktą.</text:span></text:p>
      <text:p text:style-name="P1418">107.<text:tab/><text:span text:style-name="T1419">Užsienio reikalų ministerija, vykdydama valstybės turto, skirto vystomojo bendradarbiavimo veiklai vykdyti ir humanitarinei pagalbai teikti, perdavimo tvarkos įgyvendinimo pri</text:span><text:span text:style-name="T1420">ežiūrą, renka ir kaupia informaciją apie institucijų perduotą turtą (turtą perdavusi institucija, turtą gavęs subjektas, turto vertė, perdavimo data).</text:span></text:p>
      <text:p text:style-name="P1421"/>
      <text:p text:style-name="P1422"><text:span text:style-name="T1423">VIII</text:span><text:span text:style-name="T1424"><text:s/>SKYRIUS</text:span></text:p>
      <text:p text:style-name="P1425"><text:span text:style-name="T1426">VISUOMENĖS INFORMAVIMAS APIE VYSTOMOJO BENDRADARBIAVIMO VEIKLĄ IR HUMANITARINĖS PAGAL</text:span><text:span text:style-name="T1427">BOS TEIKIMĄ<text:s/></text:span></text:p>
      <text:p text:style-name="P1428"/>
      <text:p text:style-name="P1429"><text:span text:style-name="T1430">108</text:span><text:span text:style-name="T1431">.</text:span><text:span text:style-name="T1432"><text:tab/>Institucijos informaciją apie vystomojo bendradarbiavimo veiklą ir humanitarinės pagalbos teikimą skelbia savo interneto svetainėse, taip pat gali skelbti ir kitose visuomenės informavimo priemonėse.</text:span></text:p>
      <text:p text:style-name="P1433"><text:span text:style-name="T1434">109</text:span><text:span text:style-name="T1435">.</text:span><text:span text:style-name="T1436"><text:tab/>Institucijos, teikiančio</text:span><text:span text:style-name="T1437">s dvišalę paramą vystymuisi Aprašo III ir IV skyriuose nustatyta tvarka, informaciją apie įgyvendinamą projektą viešai skelbia tik po projekto įgyvendinimo sutarties pasirašymo.</text:span><text:s/></text:p>
      <text:p text:style-name="P1438">Punkto pakeitimai:</text:p>
      <text:p text:style-name="P1439"><text:span text:style-name="T1440">Nr.<text:s/></text:span><text:a xlink:href="https://www.e-tar.lt/portal/legalAct.html?documentId=2076e0e059c211e98b599e654d7d03a0" office:target-frame-name="_top" xlink:show="replace"><text:span text:style-name="T1441">301</text:span></text:a><text:span text:style-name="T1442">, 2019-04-03, paskelbta TAR 2019-04-08, i. k. 2019-05742</text:span></text:p>
      <text:p text:style-name="Normal"/>
      <text:p text:style-name="P1443"><text:span text:style-name="T1444">110</text:span><text:span text:style-name="T1445">.</text:span><text:span text:style-name="T1446"><text:tab/>Teikiant dvišalę paramą vystymuisi Aprašo III ir IV skyriuose nustatyta tvarka, projekto įgyvendinimo sutartyje turi būti nurodyta, kad<text:s/></text:span><text:span text:style-name="T1447">projekto vykdytojas arba institucija, teikianti vystomojo bendradarbiavimo paramą, informaciją apie vykdomus projektus arba suteiktą paramą po sutarties pasirašymo skelbia savo interneto svetainėse, taip pat, jeigu yra galimybė, viešina kitose visuomenės i</text:span><text:span text:style-name="T1448">nformavimo priemonėse ir valstybėje partnerėje ir kitais būdais užtikrina institucijos matomumą projekte.</text:span><text:s/></text:p>
      <text:p text:style-name="P1449">Punkto pakeitimai:</text:p>
      <text:p text:style-name="P1450"><text:span text:style-name="T1451">Nr.<text:s/></text:span><text:a xlink:href="https://www.e-tar.lt/portal/legalAct.html?documentId=2076e0e059c211e98b599e654d7d03a0" office:target-frame-name="_top" xlink:show="replace"><text:span text:style-name="T1452">301</text:span></text:a><text:span text:style-name="T1453">, 2019-04-03, paskelbta T</text:span><text:span text:style-name="T1454">AR 2019-04-08, i. k. 2019-05742</text:span></text:p>
      <text:p text:style-name="Normal"/>
      <text:p text:style-name="P1455"><text:span text:style-name="T1456">111</text:span><text:span text:style-name="T1457">.</text:span><text:span text:style-name="T1458"><text:tab/>Komisijos sprendimu informacija apie paramos demokratijai projektų paraiškas, koncepcijas, veiklas, vykdytojus ir lėšas, kurios paviešinimas galėtų turėti neigiamos įtakos jų vykdymui ar vykdytojams, taip pat galėt</text:span><text:span text:style-name="T1459">ų sukelti nepageidaujamų pasekmių juos įgyvendinus, neskelbiama.</text:span></text:p>
      <text:p text:style-name="P1460"><text:span text:style-name="T1461">112</text:span><text:span text:style-name="T1462">.</text:span><text:span text:style-name="T1463"><text:tab/>Institucijos, vykdančios vystomojo bendradarbiavimo veiklą ir (arba) teikiančios humanitarinę pagalbą, iki kiekvienų metų sausio 31 d. Užsienio reikalų ministerijai pateikia<text:s/></text:span><text:span text:style-name="T1464">informaciją apie praėjusiais kalendoriniais metais suteiktą paramą vystymuisi ir (arba) humanitarinę pagalbą, įskaitant informaciją apie perduotą turtą.</text:span></text:p>
      <text:p text:style-name="P1465">113.<text:tab/><text:span text:style-name="T1466">Užsienio reikalų ministerija iš institucijų gautą informaciją apibendrina ir skelbia savo inte</text:span><text:span text:style-name="T1467">rneto svetainėje iki<text:s/></text:span><text:span text:style-name="T1468">kiekvienų metų kovo 1 dienos.</text:span></text:p>
      <text:p text:style-name="P1469"/>
      <text:p text:style-name="P1470"><text:span text:style-name="T1471">––––––––––––––––––––</text:span></text:p>
      <text:p text:style-name="P1472">Priedo pakeitimai:</text:p>
      <text:p text:style-name="P1473"><text:span text:style-name="T1474">TAR pastaba.</text:span><text:span text:style-name="T1475"><text:s/>Šiuo nutarimu nauja redakcija išdėstyto Valstybės ir savivaldybių institucijų ir įstaigų vystomojo bendradarbiavimo veiklos įgyvendinimo ir human</text:span><text:span text:style-name="T1476">itarinės pagalbos teikimo tvarkos aprašo nuostatos iki šio nutarimo įsigaliojimo pradėtiems ir nebaigtiems vykdyti vystomojo bendradarbiavimo projektams taikomos tiek, kiek jos neprieštarauja jų įgyvendinimo sutarčių nuostatoms.</text:span></text:p>
      <text:p text:style-name="P1477"><text:span text:style-name="T1478">Nr.<text:s/></text:span><text:a xlink:href="https://www.e-tar.lt/portal/legalAct.html?documentId=28eeb270fe6611e68034be159a964f47" office:target-frame-name="_top" xlink:show="replace"><text:span text:style-name="T1479">129</text:span></text:a><text:span text:style-name="T1480">, 2017-02-22, paskelbta TAR 2017-03-01, i. k. 2017-03408</text:span></text:p>
      <text:p text:style-name="Normal"/>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Vyriausybė, Nutarimas</text:span></text:p>
      <text:p text:style-name="P1490"><text:span text:style-name="T1491">Nr.<text:s/></text:span><text:a xlink:href="https://www.e-tar.lt/portal/legalAct.html?documentId=18a877b0a88811e4a82d9548fb36f682" office:target-frame-name="_top" xlink:show="replace"><text:span text:style-name="T1492">58</text:span></text:a><text:span text:style-name="T1493">, 2015-01-28, paskelbta TAR 2015-02-01, i. k. 2015-01374</text:span></text:p>
      <text:p text:style-name="P1494"><text:span text:style-name="T1495">Dėl Lietuvos Respublikos Vyriausybės 2014 m. kovo 26 d. nutarimo Nr. 278 „Dėl Valstybės ir savivaldybių institucijų ir įstaigų vystom</text:span><text:span text:style-name="T1496">ojo bendradarbiavimo veiklos įgyvendinimo tvarkos aprašo patvirtinimo“ pakeitimo  </text:span></text:p>
      <text:p text:style-name="P1497"/>
      <text:p text:style-name="P1498"><text:span text:style-name="T1499">2.</text:span></text:p>
      <text:p text:style-name="P1500"><text:span text:style-name="T1501">Lietuvos Respublikos Vyriausybė, Nutarimas</text:span></text:p>
      <text:p text:style-name="P1502"><text:span text:style-name="T1503">Nr.<text:s/></text:span><text:a xlink:href="https://www.e-tar.lt/portal/legalAct.html?documentId=28eeb270fe6611e68034be159a964f47" office:target-frame-name="_top" xlink:show="replace"><text:span text:style-name="T1504">129</text:span></text:a><text:span text:style-name="T1505">, 2017-02-22, paskelb</text:span><text:span text:style-name="T1506">ta TAR 2017-03-01, i. k. 2017-03408</text:span></text:p>
      <text:p text:style-name="P1507"><text:span text:style-name="T1508">Dėl Lietuvos Respublikos Vyriausybės 2014 m. kovo 26 d. nutarimo Nr. 278 „Dėl Valstybės ir savivaldybių institucijų ir įstaigų vystomojo bendradarbiavimo veiklos įgyvendinimo tvarkos aprašo patvirtinimo“ pakeitimo</text:span></text:p>
      <text:p text:style-name="P1509"/>
      <text:p text:style-name="P1510"><text:span text:style-name="T1511">3.</text:span></text:p>
      <text:p text:style-name="P1512"><text:span text:style-name="T1513">Li</text:span><text:span text:style-name="T1514">etuvos Respublikos Vyriausybė, Nutarimas</text:span></text:p>
      <text:p text:style-name="P1515"><text:span text:style-name="T1516">Nr.<text:s/></text:span><text:a xlink:href="https://www.e-tar.lt/portal/legalAct.html?documentId=2076e0e059c211e98b599e654d7d03a0" office:target-frame-name="_top" xlink:show="replace"><text:span text:style-name="T1517">301</text:span></text:a><text:span text:style-name="T1518">, 2019-04-03, paskelbta TAR 2019-04-08, i. k. 2019-05742</text:span></text:p>
      <text:p text:style-name="P1519"><text:span text:style-name="T1520">Dėl Lietuvos Respublikos Vyriausybės 2014 m. kovo 26<text:s/></text:span><text:span text:style-name="T1521">d. nutarimo Nr. 278 „Dėl Valstybės ir savivaldybių institucijų ir įstaigų vystomojo bendradarbiavimo veiklos įgyvendinimo ir humanitarinės pagalbos teikimo tvarkos aprašo patvirtinimo“ pakeitimo</text:span></text:p>
      <text:p text:style-name="P1522"/>
      <text:p text:style-name="P1523"><text:span text:style-name="T1524">4.</text:span></text:p>
      <text:soft-page-break/>
      <text:p text:style-name="P1525"><text:span text:style-name="T1526">Lietuvos Respublikos Vyriausybė, Nutarimas</text:span></text:p>
      <text:p text:style-name="P1527"><text:span text:style-name="T1528">Nr.<text:s/></text:span><text:a xlink:href="https://www.e-tar.lt/portal/legalAct.html?documentId=c62e8520f36711eaa12ad7c04a383ca0" office:target-frame-name="_top" xlink:show="replace"><text:span text:style-name="T1529">992</text:span></text:a><text:span text:style-name="T1530">, 2020-09-09, paskelbta TAR 2020-09-10, i. k. 2020-19056</text:span></text:p>
      <text:p text:style-name="P1531"><text:span text:style-name="T1532">Dėl Lietuvos Respublikos Vyriausybės 2014 m. kovo 26 d. nutarimo Nr. 278 „Dėl Valstybės ir savivaldy</text:span><text:span text:style-name="T1533">bių institucijų ir įstaigų vystomojo bendradarbiavimo veiklos įgyvendinimo ir humanitarinės pagalbos teikimo tvarkos aprašo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9</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65"><text:page-number text:fixed="false">19</text:page-number></text:p>
        <text:p text:style-name="P66"/>
      </style:header>
      <style:footer>
        <text:p text:style-name="Footer"/>
      </style:footer>
    </style:master-page>
    <style:master-page style:next-style-name="MP1" style:name="MPF1" style:page-layout-name="PL1">
      <style:header>
        <text:p text:style-name="P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11T10:46:00Z</meta:creation-date>
    <dc:date>2020-09-11T10:46:00Z</dc:date>
    <meta:print-date>2014-03-27T07:02:00Z</meta:print-date>
    <meta:template xlink:href="Normal.dotm" xlink:type="simple"/>
    <meta:editing-cycles>2</meta:editing-cycles>
    <meta:editing-duration>PT0S</meta:editing-duration>
    <meta:document-statistic meta:page-count="20" meta:paragraph-count="470" meta:word-count="8835" meta:character-count="71980" meta:row-count="2052" meta:non-whitespace-character-count="63615"/>
  </office:meta>
</office:document-meta>
</file>