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G Times" svg:font-family="CG 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5" style:parent-style-name="Normal" style:family="paragraph">
      <style:paragraph-properties fo:text-align="center"/>
    </style:style>
    <style:style style:name="T26" style:parent-style-name="DefaultParagraphFont" style:family="text">
      <style:text-properties style:font-name="CG Times" fo:font-size="10pt" style:font-size-asian="10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ize-complex="16pt"/>
    </style:style>
    <style:style style:name="T30" style:parent-style-name="DefaultParagraphFont" style:family="text">
      <style:text-properties fo:font-weight="bold" style:font-weight-asian="bold" style:font-weight-complex="bold" style:font-size-complex="16pt"/>
    </style:style>
    <style:style style:name="P31" style:parent-style-name="Normal" style:family="paragraph">
      <style:paragraph-properties fo:keep-with-next="always" fo:text-align="center"/>
      <style:text-properties fo:font-weight="bold" style:font-weight-asian="bold" style:font-weight-complex="bold" style:font-size-complex="16pt"/>
    </style:style>
    <style:style style:name="P32" style:parent-style-name="Normal" style:family="paragraph">
      <style:paragraph-properties fo:line-height="150%"/>
      <style:text-properties fo:language="de" fo:country="DE"/>
    </style:style>
    <style:style style:name="P33" style:parent-style-name="Normal" style:family="paragraph">
      <style:paragraph-properties fo:keep-with-next="always" fo:text-align="center"/>
      <style:text-properties fo:font-weight="bold" style:font-weight-asian="bold" style:font-weight-complex="bold" style:font-size-complex="16pt"/>
    </style:style>
    <style:style style:name="P34" style:parent-style-name="Normal" style:family="paragraph">
      <style:paragraph-properties fo:keep-together="always" fo:text-align="center" style:vertical-align="middle"/>
      <style:text-properties fo:hyphenate="false"/>
    </style:style>
    <style:style style:name="T35" style:parent-style-name="DefaultParagraphFont" style:family="text">
      <style:text-properties style:font-name-asian="Calibri" fo:font-weight="bold" style:font-weight-asian="bold" style:font-weight-complex="bold" fo:text-transform="uppercase" fo:color="#000000" fo:language="de" fo:country="DE"/>
    </style:style>
    <style:style style:name="T36" style:parent-style-name="DefaultParagraphFont" style:family="text">
      <style:text-properties style:font-name-asian="Calibri" style:font-weight-complex="bold" fo:text-transform="uppercase" fo:color="#000000" fo:language="de" fo:country="DE"/>
    </style:style>
    <style:style style:name="T37" style:parent-style-name="DefaultParagraphFont" style:family="text">
      <style:text-properties style:font-name-asian="Calibri" fo:font-weight="bold" style:font-weight-asian="bold" style:font-weight-complex="bold" fo:text-transform="uppercase" fo:color="#000000" style:font-size-complex="12pt"/>
    </style:style>
    <style:style style:name="P38" style:parent-style-name="Normal" style:family="paragraph">
      <style:paragraph-properties fo:keep-with-next="always" fo:text-align="center" fo:line-height="150%"/>
      <style:text-properties fo:font-weight="bold" style:font-weight-asian="bold" style:font-size-complex="16pt" fo:language="de" fo:country="DE"/>
    </style:style>
    <style:style style:name="P39" style:parent-style-name="Normal" style:family="paragraph">
      <style:paragraph-properties fo:text-align="center"/>
    </style:style>
    <style:style style:name="T40" style:parent-style-name="DefaultParagraphFont" style:family="text">
      <style:text-properties fo:language="de" fo:country="DE"/>
    </style:style>
    <style:style style:name="T41" style:parent-style-name="DefaultParagraphFont" style:family="text">
      <style:text-properties fo:language="en" fo:country="US"/>
    </style:style>
    <style:style style:name="T42" style:parent-style-name="DefaultParagraphFont" style:family="text">
      <style:text-properties fo:language="de" fo:country="DE"/>
    </style:style>
    <style:style style:name="T43" style:parent-style-name="DefaultParagraphFont" style:family="text">
      <style:text-properties fo:language="en" fo:country="US"/>
    </style:style>
    <style:style style:name="T44" style:parent-style-name="DefaultParagraphFont" style:family="text">
      <style:text-properties fo:language="de" fo:country="DE"/>
    </style:style>
    <style:style style:name="P45" style:parent-style-name="Normal" style:family="paragraph">
      <style:paragraph-properties fo:keep-with-next="always" fo:text-align="center"/>
      <style:text-properties style:font-size-complex="12pt" fo:language="de" fo:country="DE"/>
    </style:style>
    <style:style style:name="P46" style:parent-style-name="Normal" style:family="paragraph">
      <style:paragraph-properties fo:line-height="150%"/>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1.1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1.1812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979in"/>
    </style:style>
    <style:style style:name="P59" style:parent-style-name="Normal" style:family="paragraph">
      <style:paragraph-properties fo:text-align="justify" fo:margin-right="-0.0979in"/>
    </style:style>
    <style:style style:name="P60" style:parent-style-name="Normal" style:family="paragraph">
      <style:paragraph-properties fo:text-align="justify" fo:margin-right="-0.0979in"/>
    </style:style>
    <style:style style:name="P61" style:parent-style-name="Normal" style:family="paragraph">
      <style:paragraph-properties fo:text-align="justify" fo:margin-right="-0.0979in"/>
    </style:style>
    <style:style style:name="P62" style:parent-style-name="Normal" style:family="paragraph">
      <style:paragraph-properties fo:keep-together="always" style:vertical-align="middle" fo:text-indent="3.041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3" style:parent-style-name="Normal" style:master-page-name="MPF1" style:family="paragraph">
      <style:paragraph-properties fo:keep-together="always" fo:break-before="page" style:vertical-align="middle" fo:text-indent="3.041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69" style:parent-style-name="Normal" style:family="paragraph">
      <style:paragraph-properties fo:keep-together="always" style:vertical-align="middle" fo:text-indent="3.041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70" style:parent-style-name="Normal" style:family="paragraph">
      <style:paragraph-properties fo:keep-together="always" style:vertical-align="middle" fo:text-indent="3.041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71"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style:font-size-complex="12pt" fo:hyphenate="false"/>
    </style:style>
    <style:style style:name="P72" style:parent-style-name="Normal" style:family="paragraph">
      <style:paragraph-properties fo:text-align="justify" style:vertical-align="middle" fo:text-indent="0.2166in"/>
      <style:text-properties style:font-name-asian="Calibri" fo:color="#000000" style:font-size-complex="12p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style:font-name-asian="Calibri" fo:font-weight="bold" style:font-weight-asian="bold" style:font-weight-complex="bold" fo:text-transform="uppercase" fo:color="#000000" style:font-size-complex="12pt"/>
    </style:style>
    <style:style style:name="P75" style:parent-style-name="Normal" style:family="paragraph">
      <style:paragraph-properties fo:text-align="justify" style:vertical-align="middle" fo:text-indent="0.2166in"/>
      <style:text-properties style:font-name-asian="Calibri" fo:color="#000000" style:font-size-complex="12pt" fo:hyphenate="false"/>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style:font-name-asian="Calibri" fo:font-weight="bold" style:font-weight-asian="bold" style:font-weight-complex="bold" fo:text-transform="uppercase" fo:color="#000000" style:font-size-complex="12pt"/>
    </style:style>
    <style:style style:name="T83" style:parent-style-name="DefaultParagraphFont" style:family="text">
      <style:text-properties style:font-name-asian="Calibri" fo:font-weight="bold" style:font-weight-asian="bold" style:font-weight-complex="bold" fo:text-transform="uppercase" fo:color="#000000" style:font-size-complex="12pt"/>
    </style:style>
    <style:style style:name="T84" style:parent-style-name="DefaultParagraphFont" style:family="text">
      <style:text-properties style:font-name-asian="Calibri" fo:font-weight="bold" style:font-weight-asian="bold" style:font-weight-complex="bold" fo:text-transform="uppercase" fo:color="#000000" style:font-size-complex="12pt"/>
    </style:style>
    <style:style style:name="P85" style:parent-style-name="Normal" style:family="paragraph">
      <style:paragraph-properties fo:text-align="justify" style:vertical-align="middle" fo:text-indent="0.2166in"/>
      <style:text-properties style:font-name-asian="Calibri" fo:color="#000000" style:font-size-complex="12pt" fo:hyphenate="false"/>
    </style:style>
    <style:style style:name="P86" style:parent-style-name="Normal" style:family="paragraph">
      <style:paragraph-properties fo:text-align="justify" style:vertical-align="middle" fo:text-indent="0.2958in">
        <style:tab-stops>
          <style:tab-stop style:type="left" style:position="0.3937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middle" fo:text-indent="0.2166in"/>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1972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letter-spacing="-0.0006in"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fo:letter-spacing="-0.0006in"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letter-spacing="-0.0006in"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1972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middle" fo:text-indent="0.2166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2958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2958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middle" fo:text-indent="0.2166in"/>
      <style:text-properties fo:hyphenate="false"/>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style:vertical-align="middle" fo:text-indent="0.2166in"/>
      <style:text-properties fo:hyphenate="false"/>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2166in"/>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style:vertical-align="middle" fo:text-indent="0.2166in"/>
      <style:text-properties fo:hyphenate="false"/>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fo:letter-spacing="-0.0027in"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style:vertical-align="middle" fo:text-indent="0.2166in"/>
      <style:text-properties fo:hyphenate="false"/>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2166in"/>
      <style:text-properties fo:hyphenate="false"/>
    </style:style>
    <style:style style:name="P188" style:parent-style-name="Normal" style:family="paragraph">
      <style:paragraph-properties fo:text-align="center" style:vertical-align="middle"/>
      <style:text-properties fo:hyphenate="false"/>
    </style:style>
    <style:style style:name="T189" style:parent-style-name="DefaultParagraphFont" style:family="text">
      <style:text-properties style:font-name-asian="Calibri" fo:font-weight="bold" style:font-weight-asian="bold" fo:color="#000000" style:font-size-complex="12pt"/>
    </style:style>
    <style:style style:name="T190" style:parent-style-name="DefaultParagraphFont" style:family="text">
      <style:text-properties style:font-name-asian="Calibri" fo:font-weight="bold" style:font-weight-asian="bold" fo:color="#000000" style:font-size-complex="12pt"/>
    </style:style>
    <style:style style:name="T191" style:parent-style-name="DefaultParagraphFont" style:family="text">
      <style:text-properties style:font-name-asian="Calibri" fo:font-weight="bold" style:font-weight-asian="bold" fo:color="#000000" style:font-size-complex="12pt"/>
    </style:style>
    <style:style style:name="P192" style:parent-style-name="Normal" style:family="paragraph">
      <style:paragraph-properties fo:text-align="justify" style:vertical-align="middle" fo:text-indent="0.2166in"/>
      <style:text-properties style:font-name-asian="Calibri" fo:color="#000000" style:font-size-complex="12pt" fo:hyphenate="false"/>
    </style:style>
    <style:style style:name="P193" style:parent-style-name="Normal" style:family="paragraph">
      <style:paragraph-properties fo:text-align="justify" style:vertical-align="middle" fo:text-indent="0.2166in"/>
      <style:text-properties fo:hyphenate="false"/>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style:vertical-align="middle" fo:text-indent="0.2166in"/>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2958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fo:letter-spacing="-0.0013in" style:font-size-complex="12pt"/>
    </style:style>
    <style:style style:name="P227" style:parent-style-name="Normal" style:family="paragraph">
      <style:paragraph-properties fo:text-align="justify" style:vertical-align="middle" fo:text-indent="0.2166in"/>
      <style:text-properties fo:hyphenate="false"/>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style:vertical-align="middle" fo:text-indent="0.2166in"/>
      <style:text-properties fo:hyphenate="false"/>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2166in"/>
      <style:text-properties fo:hyphenate="false"/>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style:vertical-align="middle" fo:text-indent="0.2166in"/>
      <style:text-properties fo:hyphenate="false"/>
    </style:style>
    <style:style style:name="T249" style:parent-style-name="DefaultParagraphFont" style:family="text">
      <style:text-properties style:font-name-asian="Calibri" fo:color="#000000" fo:letter-spacing="-0.002in" style:font-size-complex="12pt"/>
    </style:style>
    <style:style style:name="T250" style:parent-style-name="DefaultParagraphFont" style:family="text">
      <style:text-properties style:font-name-asian="Calibri" fo:color="#000000" fo:letter-spacing="-0.002in"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fo:letter-spacing="-0.002in"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style:vertical-align="middle" fo:text-indent="0.2166in"/>
      <style:text-properties fo:hyphenate="false"/>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2958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middle" fo:text-indent="0.2166in"/>
      <style:text-properties fo:hyphenate="false"/>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style:vertical-align="middle" fo:text-indent="0.2166in"/>
      <style:text-properties fo:hyphenate="false"/>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style:vertical-align="middle" fo:text-indent="0.2166in"/>
      <style:text-properties fo:hyphenate="false"/>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middle" fo:text-indent="0.2166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vertical-align="middle" fo:text-indent="0.2166in"/>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style:vertical-align="middle" fo:text-indent="0.2166in"/>
      <style:text-properties fo:hyphenate="false"/>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style:vertical-align="middle" fo:text-indent="0.2166in"/>
      <style:text-properties fo:hyphenate="false"/>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style:vertical-align="middle" fo:text-indent="0.2166in"/>
      <style:text-properties fo:hyphenate="false"/>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style:vertical-align="middle" fo:text-indent="0.2166in"/>
      <style:text-properties fo:hyphenate="false"/>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style:vertical-align="middle" fo:text-indent="0.2166in"/>
      <style:text-properties fo:hyphenate="false"/>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style:vertical-align="middle" fo:text-indent="0.2166in"/>
      <style:text-properties fo:hyphenate="false"/>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style:vertical-align="middle" fo:text-indent="0.2166in"/>
      <style:text-properties fo:hyphenate="false"/>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style:vertical-align="middle" fo:text-indent="0.2166in"/>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style:vertical-align="middle" fo:text-indent="0.1972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2166in"/>
      <style:text-properties fo:hyphenate="false"/>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style:vertical-align="middle" fo:text-indent="0.2166in"/>
      <style:text-properties fo:hyphenate="false"/>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style:vertical-align="middle" fo:text-indent="0.2166in"/>
      <style:text-properties fo:hyphenate="false"/>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style:vertical-align="middle" fo:text-indent="0.2166in"/>
      <style:text-properties fo:hyphenate="false"/>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style:vertical-align="middle" fo:text-indent="0.2166in"/>
      <style:text-properties fo:hyphenate="false"/>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style:vertical-align="middle" fo:text-indent="0.2166in"/>
      <style:text-properties fo:hyphenate="false"/>
    </style:style>
    <style:style style:name="P408" style:parent-style-name="Normal" style:family="paragraph">
      <style:paragraph-properties fo:text-align="center" style:vertical-align="middle"/>
      <style:text-properties fo:hyphenate="false"/>
    </style:style>
    <style:style style:name="T409" style:parent-style-name="DefaultParagraphFont" style:family="text">
      <style:text-properties style:font-name-asian="Calibri" fo:font-weight="bold" style:font-weight-asian="bold" fo:color="#000000" style:font-size-complex="12pt"/>
    </style:style>
    <style:style style:name="T410" style:parent-style-name="DefaultParagraphFont" style:family="text">
      <style:text-properties style:font-name-asian="Calibri" fo:font-weight="bold" style:font-weight-asian="bold" fo:color="#000000" style:font-size-complex="12pt"/>
    </style:style>
    <style:style style:name="T411" style:parent-style-name="DefaultParagraphFont" style:family="text">
      <style:text-properties style:font-name-asian="Calibri" fo:font-weight="bold" style:font-weight-asian="bold" fo:color="#000000" style:font-size-complex="12pt"/>
    </style:style>
    <style:style style:name="P412" style:parent-style-name="Normal" style:family="paragraph">
      <style:paragraph-properties fo:text-align="justify" style:vertical-align="middle" fo:text-indent="0.2166in"/>
      <style:text-properties style:font-name-asian="Calibri" fo:color="#000000" style:font-size-complex="12pt" fo:hyphenate="false"/>
    </style:style>
    <style:style style:name="P413" style:parent-style-name="Normal" style:family="paragraph">
      <style:paragraph-properties fo:text-align="justify" fo:text-indent="0.2958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middle" fo:text-indent="0.2166in"/>
      <style:text-properties fo:hyphenate="false"/>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middle" fo:text-indent="0.2166in"/>
      <style:text-properties fo:hyphenate="false"/>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2958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2958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text-position="super 66.6%"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text-position="super 66.6%"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2958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text-indent="0.2166in"/>
      <style:text-properties fo:hyphenate="false"/>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style:vertical-align="middle" fo:text-indent="0.2166in"/>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style:vertical-align="middle" fo:text-indent="0.2166in"/>
      <style:text-properties fo:hyphenate="false"/>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text-indent="0.2958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fo:letter-spacing="-0.0027in" style:font-size-complex="12pt"/>
    </style:style>
    <style:style style:name="T494" style:parent-style-name="DefaultParagraphFont" style:family="text">
      <style:text-properties style:font-name-asian="Calibri" fo:letter-spacing="-0.0027in" style:font-size-complex="12pt"/>
    </style:style>
    <style:style style:name="T495" style:parent-style-name="DefaultParagraphFont" style:family="text">
      <style:text-properties style:font-name-asian="Calibri" fo:color="#000000" fo:letter-spacing="-0.0027in" style:font-size-complex="12pt"/>
    </style:style>
    <style:style style:name="T496" style:parent-style-name="DefaultParagraphFont" style:family="text">
      <style:text-properties style:font-name-asian="Calibri" fo:color="#000000" fo:letter-spacing="-0.0027in"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fo:color="#000000" fo:letter-spacing="-0.0027in"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middle" fo:text-indent="0.2166in"/>
      <style:text-properties fo:hyphenate="false"/>
    </style:style>
    <style:style style:name="T506" style:parent-style-name="DefaultParagraphFont" style:family="text">
      <style:text-properties style:font-name-asian="Calibri" fo:color="#000000" fo:letter-spacing="-0.0027in" style:font-size-complex="12pt"/>
    </style:style>
    <style:style style:name="T507" style:parent-style-name="DefaultParagraphFont" style:family="text">
      <style:text-properties style:font-name-asian="Calibri" fo:color="#000000" fo:letter-spacing="-0.0027in"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style:vertical-align="middle" fo:text-indent="0.2166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2166in"/>
      <style:text-properties fo:hyphenate="false"/>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fo:letter-spacing="-0.0013in"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fo:letter-spacing="-0.0013in" style:font-size-complex="12pt"/>
    </style:style>
    <style:style style:name="T521" style:parent-style-name="DefaultParagraphFont" style:family="text">
      <style:text-properties style:font-name-asian="Calibri" fo:color="#000000" fo:letter-spacing="-0.0013in"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fo:letter-spacing="-0.0013in"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style:vertical-align="middle" fo:text-indent="0.2166in"/>
      <style:text-properties fo:hyphenate="false"/>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style:vertical-align="middle" fo:text-indent="0.2166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2166in"/>
      <style:text-properties fo:hyphenate="false"/>
    </style:style>
    <style:style style:name="P540" style:parent-style-name="Normal" style:family="paragraph">
      <style:paragraph-properties fo:text-align="center" style:vertical-align="middle" fo:text-indent="0.2166in"/>
      <style:text-properties fo:hyphenate="false"/>
    </style:style>
    <style:style style:name="T541" style:parent-style-name="DefaultParagraphFont" style:family="text">
      <style:text-properties style:font-name-asian="Calibri" fo:font-weight="bold" style:font-weight-asian="bold" fo:color="#000000" style:font-size-complex="12pt"/>
    </style:style>
    <style:style style:name="T542" style:parent-style-name="DefaultParagraphFont" style:family="text">
      <style:text-properties style:font-name-asian="Calibri" fo:font-weight="bold" style:font-weight-asian="bold" fo:color="#000000" style:font-size-complex="12pt"/>
    </style:style>
    <style:style style:name="T543" style:parent-style-name="DefaultParagraphFont" style:family="text">
      <style:text-properties style:font-name-asian="Calibri" fo:font-weight="bold" style:font-weight-asian="bold" fo:color="#000000" style:font-size-complex="12pt"/>
    </style:style>
    <style:style style:name="P544" style:parent-style-name="Normal" style:family="paragraph">
      <style:paragraph-properties fo:text-align="justify" style:vertical-align="middle" fo:text-indent="0.2166in"/>
      <style:text-properties style:font-name-asian="Calibri" fo:color="#000000" style:font-size-complex="12pt" fo:hyphenate="false"/>
    </style:style>
    <style:style style:name="P545" style:parent-style-name="Normal" style:family="paragraph">
      <style:paragraph-properties fo:text-align="justify" style:vertical-align="middle" fo:text-indent="0.2166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2166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2166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text-indent="0.2166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2166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2166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2166in"/>
      <style:text-properties fo:hyphenate="false"/>
    </style:style>
    <style:style style:name="P586" style:parent-style-name="Normal" style:family="paragraph">
      <style:paragraph-properties fo:keep-together="always" fo:text-align="center" style:vertical-align="middle"/>
      <style:text-properties fo:hyphenate="false"/>
    </style:style>
    <style:style style:name="T587" style:parent-style-name="DefaultParagraphFont" style:family="text">
      <style:text-properties style:font-name-asian="Calibri" fo:font-weight="bold" style:font-weight-asian="bold" style:font-weight-complex="bold" fo:text-transform="uppercase" fo:color="#000000" style:font-size-complex="12pt"/>
    </style:style>
    <style:style style:name="T588" style:parent-style-name="DefaultParagraphFont" style:family="text">
      <style:text-properties style:font-name-asian="Calibri" fo:font-weight="bold" style:font-weight-asian="bold" style:font-weight-complex="bold" fo:text-transform="uppercase" fo:color="#000000" style:font-size-complex="12pt"/>
    </style:style>
    <style:style style:name="T589" style:parent-style-name="DefaultParagraphFont" style:family="text">
      <style:text-properties style:font-name-asian="Calibri" fo:font-weight="bold" style:font-weight-asian="bold" style:font-weight-complex="bold" fo:text-transform="uppercase" fo:color="#000000" style:font-size-complex="12pt"/>
    </style:style>
    <style:style style:name="P590" style:parent-style-name="Normal" style:family="paragraph">
      <style:paragraph-properties fo:text-align="justify" style:vertical-align="middle" fo:text-indent="0.2166in"/>
      <style:text-properties style:font-name-asian="Calibri" fo:color="#000000" style:font-size-complex="12pt" fo:hyphenate="false"/>
    </style:style>
    <style:style style:name="P591" style:parent-style-name="Normal" style:family="paragraph">
      <style:paragraph-properties fo:text-align="justify" style:vertical-align="middle" fo:text-indent="0.2166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2166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2166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2166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216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2166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2166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center" style:vertical-align="middle"/>
      <style:text-properties fo:hyphenate="false"/>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center" style:vertical-align="middle"/>
      <style:text-properties fo:hyphenate="false"/>
    </style:style>
    <style:style style:name="P619" style:parent-style-name="Normal" style:family="paragraph">
      <style:text-properties style:font-name-asian="MS Mincho" fo:font-weight="bold" style:font-weight-asian="bold" style:font-style-complex="italic" fo:font-size="10pt" style:font-size-asian="10pt"/>
    </style:style>
    <style:style style:name="P620" style:parent-style-name="Normal" style:family="paragraph">
      <style:text-properties style:font-name-asian="MS Mincho"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19-02-05:</text:span></text:p>
      <text:p text:style-name="P8"><text:span text:style-name="T9">Viešųjų pirkimų tarnyba, Įsakymas</text:span></text:p>
      <text:p text:style-name="P10"><text:span text:style-name="T11">Nr.<text:s/></text:span><text:a xlink:href="https://www.e-tar.lt/portal/legalAct.html?documentId=eefb6ad0288011e9b66f85227a03f7a3" office:target-frame-name="_top" xlink:show="replace"><text:span text:style-name="T12">1S-25</text:span></text:a><text:span text:style-name="T13">,<text:s/></text:span><text:span text:style-name="T14">2019-02-01, paskelbta TAR 2019-02-04, i. k. 2019-01671</text:span></text:p>
      <text:p text:style-name="P15"><text:span text:style-name="T16">Dėl Pirkimų priežiūros taisyklių patvirtinimo</text:span></text:p>
      <text:p text:style-name="P17"/>
      <text:p text:style-name="P18"><text:span text:style-name="T19">Suvestinė redakcija nuo 2017-11-11 iki 2019-02-04</text:span></text:p>
      <text:p text:style-name="P20"/>
      <text:p text:style-name="P21"><text:span text:style-name="T22">Įsakymas paskelbtas: TAR 2017-07-03, i. k. 2017-11313</text:span></text:p>
      <text:p text:style-name="P23"/>
      <text:p text:style-name="P24"/>
      <text:p text:style-name="P25"><text:span text:style-name="T26"><draw:frame draw:z-index="0" draw:id="id0" draw:style-name="a0" draw:name="Picture 1" text:anchor-type="as-char" svg:x="0in" svg:y="0in" svg:width="0.60903in" svg:height="0.6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
      <text:p text:style-name="P28"><text:span text:style-name="T29">VIEŠŲJŲ PIRKIMŲ TAR</text:span><text:span text:style-name="T30">NYBOS</text:span></text:p>
      <text:p text:style-name="P31">DIREKTORIUS</text:p>
      <text:p text:style-name="P32"/>
      <text:p text:style-name="P33">ĮSAKYMAS</text:p>
      <text:p text:style-name="P34"><text:span text:style-name="T35">DĖL</text:span><text:span text:style-name="T36"><text:s/></text:span><text:span text:style-name="T37">NEPLANINIų pirkimo–PARDAVIMO sutarČių vykdymo VERTINIMŲ ATLIKIMO IR JŲ REZULTATŲ ĮFORMINIMO TAISYKLių patvirtinimo</text:span></text:p>
      <text:p text:style-name="P38"/>
      <text:p text:style-name="P39"><text:span text:style-name="T40">201</text:span><text:span text:style-name="T41">7</text:span><text:span text:style-name="T42"><text:s/>m.<text:s/></text:span><text:span text:style-name="T43">bir</text:span>želio<text:span text:style-name="T44"><text:s/>30 d. Nr. 1S-109</text:span></text:p>
      <text:p text:style-name="P45">Vilnius</text:p>
      <text:p text:style-name="P46"/>
      <text:p text:style-name="P47">Vadovaudamasi<text:s/><text:span text:style-name="T48">Lietuvos Respublikos viešųjų pirkimų įstatymo 95 straipsnio 1 dalies 2 punktu, Lietuvos Respublikos pirkimų, atliekamų vandentvarkos, energetikos, transporto ar pašto paslaugų srities perkančiųjų subjektų, įstatymo 101 straipsnio 1 dalies 2 punktu, Įmonių,</text:span><text:span text:style-name="T49"><text:s/>veikiančių energetikos srityje, energijos ar kuro, kurių reikia elektros ir šilumos energijai gaminti, pirkimų taisyklių 143 punktu ir<text:s/></text:span>Viešųjų pirkimų tarnybos nuostatų 23.6 punktu:</text:p>
      <text:p text:style-name="P50">1. T v i r t i n u <text:s/><text:span text:style-name="T51">Neplaninių pirkimo–pardavimo sutarčių vykdymo ver</text:span><text:span text:style-name="T52">tinimų atlikimo ir jų rezultatų įforminimo taisykles (pridedama).</text:span></text:p>
      <text:p text:style-name="P53">2.<text:s/><text:span text:style-name="T54">P r i p a ž į s t u <text:s/>netekusiu galios Viešųjų pirkimų tarnybos direktoriaus 2014 m. lapkričio 14 d. įsakymą Nr. 1S-221 „Dėl neplaninių viešojo pirkimo–pardavimo sutarčių vykdymo verti</text:span><text:span text:style-name="T55">nimų atlikimo ir jų rezultatų įforminimo taisyklių patvirtinimo“.</text:span></text:p>
      <text:p text:style-name="P56">3.<text:s/><text:span text:style-name="T57">N u s t a t a u, kad šis įsakymas įsigalioja 2017 m. liepos 3 d.</text:span></text:p>
      <text:p text:style-name="P58"/>
      <text:p text:style-name="P59"/>
      <text:p text:style-name="P60"/>
      <text:p text:style-name="P61">Direktorė<text:tab/><text:tab/><text:tab/><text:tab/><text:tab/><text:tab/>Diana Vilytė</text:p>
      <text:p text:style-name="P62"/>
      <text:p text:style-name="Normal"/>
      <text:soft-page-break/>
      <text:p text:style-name="P63">PATVIRTINTA</text:p>
      <text:p text:style-name="P69">Viešųjų<text:s/>pirkimų tarnybos direktoriaus</text:p>
      <text:p text:style-name="P70">2017 m. birželio 30 d. įsakymu Nr. 1S-109</text:p>
      <text:p text:style-name="P71"/>
      <text:p text:style-name="P72"/>
      <text:p text:style-name="P73"><text:span text:style-name="T74">NEPLANINIŲ PIRKIMO–PARDAVIMO SUTARČIŲ IR VIDAUS SANDORIŲ VYKDYMO VERTINIMŲ ATLIKIMO IR JŲ REZULTATŲ ĮFORMINIMO TAISYKLĖS</text:span></text:p>
      <text:p text:style-name="P75"/>
      <text:p text:style-name="P76">Pakeistas priedo pavadinimas:</text:p>
      <text:p text:style-name="P77"><text:span text:style-name="T78">Nr.<text:s/></text:span><text:a xlink:href="https://www.e-tar.lt/portal/legalAct.html?documentId=16297bd0c55c11e79122ea2db7aeb5f0" office:target-frame-name="_top" xlink:show="replace"><text:span text:style-name="T79">1S-157</text:span></text:a><text:span text:style-name="T80">, 2017-10-31, paskelbta TAR 2017-11-10, i. k. 2017-17674</text:span></text:p>
      <text:p text:style-name="Normal"/>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Neplaninių viešojo pirkimo-pardavimo sutarčių, pirkimo–pardavimo sutarčių ir vidaus</text:span><text:span text:style-name="T90"><text:s/>sandorių vykdymo vertinimų atlikimo ir jų rezultatų įforminimo taisyklės<text:s/></text:span><text:span text:style-name="T91">(toliau – Taisyklės) nustato neplaninių<text:s/></text:span><text:span text:style-name="T92">viešojo pirkimo-pardavimo sutarčių,</text:span><text:span text:style-name="T93"><text:s/>pirkimo–pardavimo sutarčių ir vidaus sandorių (toliau visos kartu – sutartys) vykdymo vertinimų (toliau –<text:s/></text:span><text:span text:style-name="T94">vertinimai) atlikimo procedūras ir neplaninių sutarčių vertinimų rezultatų įforminimo reikalavimus.</text:span><text:s/></text:p>
      <text:p text:style-name="P95">Punkto pakeitimai:</text:p>
      <text:p text:style-name="P96"><text:span text:style-name="T97">Nr.<text:s/></text:span><text:a xlink:href="https://www.e-tar.lt/portal/legalAct.html?documentId=16297bd0c55c11e79122ea2db7aeb5f0" office:target-frame-name="_top" xlink:show="replace"><text:span text:style-name="T98">1S-157</text:span></text:a><text:span text:style-name="T99">, 2017-10-31, paskelbta TAR<text:s/></text:span><text:span text:style-name="T100">2017-11-10, i. k. 2017-17674</text:span></text:p>
      <text:p text:style-name="Normal"/>
      <text:p text:style-name="P101"><text:span text:style-name="T102">2</text:span><text:span text:style-name="T103">. Viešųjų pirkimų tarnybos (toliau – Tarnyba) administracijos padalinio, kurio kompetencijai priskirtos funkcijos atlikti neplaninius sutarčių vertinimus, (toliau – Padalinys) valstybės tarnautojai, atlikdami neplaninius<text:s/></text:span><text:span text:style-name="T104">sutarčių vertinimus, privalo vadovautis Taisyklėmis.</text:span></text:p>
      <text:p text:style-name="P105"><text:span text:style-name="T106">3</text:span><text:span text:style-name="T107">. Taisyklės parengtos, vadovaujantis Lietuvos Respublikos viešųjų pirkimų<text:s/></text:span><text:span text:style-name="T108">įstatymu</text:span><text:span text:style-name="T109">,</text:span><text:span text:style-name="T110"><text:s/>Lietuvos Respublikos pirkimų, atliekamų vandentvarkos, energetikos, transporto ar pašto paslaugų srities perkančių</text:span><text:span text:style-name="T111">jų subjektų, įstatymu<text:s/></text:span><text:span text:style-name="T112">(toliau bendrai – Įstatymai)</text:span><text:span text:style-name="T113">,<text:s/></text:span><text:span text:style-name="T114">Tarnybos direktoriaus įsakymais,<text:s/></text:span><text:span text:style-name="T115">kitais teisės aktais.</text:span><text:s/></text:p>
      <text:p text:style-name="P116">Punkto pakeitimai:</text:p>
      <text:p text:style-name="P117"><text:span text:style-name="T118">Nr.<text:s/></text:span><text:a xlink:href="https://www.e-tar.lt/portal/legalAct.html?documentId=16297bd0c55c11e79122ea2db7aeb5f0" office:target-frame-name="_top" xlink:show="replace"><text:span text:style-name="T119">1S-157</text:span></text:a><text:span text:style-name="T120">, 2017-10-31, paskelb</text:span><text:span text:style-name="T121">ta TAR 2017-11-10, i. k. 2017-17674</text:span></text:p>
      <text:p text:style-name="Normal"/>
      <text:p text:style-name="P122"><text:span text:style-name="T123">4</text:span><text:span text:style-name="T124">. Vertinimas – pirkimo vykdytojo sudarytos, vykdomos ar įvykdytos<text:s/></text:span><text:span text:style-name="T125">viešojo pirkimo-pardavimo sutarties, pirkimo–pardavimo<text:s/></text:span><text:span text:style-name="T126">sutarties sąlygų, sudaryto, vykdomo ar įvykdyto vidaus sandorio sudarymo sąlygų, šių sutarčių</text:span><text:span text:style-name="T127"><text:s/>vykdymo atitikties Įstatymams ir (ar) su jų įgyvendinimu susijusių teisės aktų nustatytiems reikalavimams bei sutarčių įvykdymo rezultatų vertinimas.</text:span><text:s/></text:p>
      <text:p text:style-name="P128">Punkto pakeitimai:</text:p>
      <text:p text:style-name="P129"><text:span text:style-name="T130">Nr.<text:s/></text:span><text:a xlink:href="https://www.e-tar.lt/portal/legalAct.html?documentId=16297bd0c55c11e79122ea2db7aeb5f0" office:target-frame-name="_top" xlink:show="replace"><text:span text:style-name="T131">1S-157</text:span></text:a><text:span text:style-name="T132">, 2017-10-31, paskelbta TAR 2017-11-10, i. k. 2017-17674</text:span></text:p>
      <text:p text:style-name="Normal"/>
      <text:p text:style-name="P133"><text:span text:style-name="T134">5</text:span><text:span text:style-name="T135">. Vertinimų tikslai:</text:span></text:p>
      <text:p text:style-name="P136"><text:span text:style-name="T137">5.1</text:span><text:span text:style-name="T138">. analizuoti ir kontroliuoti, kaip nustatant<text:s/></text:span><text:span text:style-name="T139">viešojo pirkimo-pardavimo sutarties, pirkimo–pardavimo<text:s/></text:span><text:span text:style-name="T140">sutarties sąlygas ir vykdant<text:s/></text:span><text:span text:style-name="T141">šias<text:s/></text:span><text:span text:style-name="T142">sutartis</text:span><text:span text:style-name="T143"><text:s/>laikomasi Įstatymų ir (ar) su jų įgyvendinimu susijusių teisės aktų reikalavimų bei šiose sutartyse nustatytų sąlygų;</text:span><text:s/></text:p>
      <text:p text:style-name="P144">Punkto pakeitimai:</text:p>
      <text:p text:style-name="P145"><text:span text:style-name="T146">Nr.<text:s/></text:span><text:a xlink:href="https://www.e-tar.lt/portal/legalAct.html?documentId=16297bd0c55c11e79122ea2db7aeb5f0" office:target-frame-name="_top" xlink:show="replace"><text:span text:style-name="T147">1S-157</text:span></text:a><text:span text:style-name="T148">, 2017-10</text:span><text:span text:style-name="T149">-31, paskelbta TAR 2017-11-10, i. k. 2017-17674</text:span></text:p>
      <text:p text:style-name="Normal"/>
      <text:p text:style-name="P150"><text:span text:style-name="T151">5.1</text:span><text:span text:style-name="T152">1</text:span><text:span text:style-name="T153">.</text:span><text:span text:style-name="T154"><text:s/>analizuoti ir kontroliuoti, kaip sudarant ir vykdant vidaus sandorius<text:s/></text:span><text:span text:style-name="T155">laikomasi Įstatymų ir (ar) su jų įgyvendinimu susijusių teisės aktų reikalavimų;</text:span><text:s/></text:p>
      <text:p text:style-name="P156">Papildyta papunkčiu:</text:p>
      <text:p text:style-name="P157"><text:span text:style-name="T158">Nr.<text:s/></text:span><text:a xlink:href="https://www.e-tar.lt/portal/legalAct.html?documentId=16297bd0c55c11e79122ea2db7aeb5f0" office:target-frame-name="_top" xlink:show="replace"><text:span text:style-name="T159">1S-157</text:span></text:a><text:span text:style-name="T160">, 2017-10-31, paskelbta TAR 2017-11-10, i. k. 2017-17674</text:span></text:p>
      <text:p text:style-name="Normal"/>
      <text:p text:style-name="P161"><text:span text:style-name="T162">5.2</text:span><text:span text:style-name="T163">. įvertinti sutarties vykdymo rezultatus;</text:span></text:p>
      <text:p text:style-name="P164"><text:span text:style-name="T165">5.3</text:span><text:span text:style-name="T166">. vykdyti Įstatymų ir (ar) su jų įgyvendinimu susijusių te</text:span><text:span text:style-name="T167">isės aktų pažeidimų prevenciją;</text:span></text:p>
      <text:p text:style-name="P168"><text:span text:style-name="T169">5.4</text:span><text:span text:style-name="T170">. užtikrinti sutarčių,<text:s/></text:span><text:span text:style-name="T171">vykdomų naudojant Europos Sąjungos fondų lėšas, kontrolės funkcijas, Tarnybai numatytas teisės aktuose, reglamentuojančiuose Europos Sąjungos struktūrinės paramos ir kitų Europos Sąjungos paramo</text:span><text:span text:style-name="T172">s lėšų naudojimą.</text:span></text:p>
      <text:p text:style-name="P173"><text:span text:style-name="T174">6</text:span><text:span text:style-name="T175">. Tarnybos Rizikos valdymo ir statistikos skyrius sutartis vertinimui atrenka, vadovaudamasis Tarnybos direktoriaus patvirtintais teisės aktais.</text:span></text:p>
      <text:p text:style-name="P176"><text:span text:style-name="T177">7</text:span><text:span text:style-name="T178">. Sutartis vertinimui Tarnybos Rizikos valdymo ir statistikos skyrius Padaliniui</text:span><text:span text:style-name="T179"><text:s/>perduoda tarnybiniu pranešimu per<text:s/></text:span><text:span text:style-name="T180">Tarnybos Vidaus administravimo informacinę sistemą (toliau – VA IS).</text:span></text:p>
      <text:p text:style-name="P181"><text:span text:style-name="T182">8</text:span><text:span text:style-name="T183">.<text:s/></text:span><text:span text:style-name="T184">Vertinimas atliekamas, vadovaujantis<text:s/></text:span><text:span text:style-name="T185">teisingumo ir protingumo principais, nešališkai ir objektyviai, kuo trumpesniais terminais. Vertinimo metu s</text:span><text:span text:style-name="T186">tengiamasi kuo mažiau trukdyti pirkimo vykdytojui, prašoma pateikti tik vertinimui atlikti būtiną informaciją ir dokumentus.</text:span></text:p>
      <text:p text:style-name="P187"/>
      <text:p text:style-name="P188"><text:span text:style-name="T189">II</text:span><text:span text:style-name="T190">.<text:s/></text:span><text:span text:style-name="T191">VERTINIMO ATLIKIMO TVARKA</text:span></text:p>
      <text:p text:style-name="P192"/>
      <text:p text:style-name="P193"><text:span text:style-name="T194">9</text:span><text:span text:style-name="T195">. Padalinio vadovas, per Tarnybos VA IS gavęs informaciją apie vertinimo atlikimo poreik</text:span><text:span text:style-name="T196">į, paskiria Padalinio valstybės tarnautoją, kuris privalo susipažinti su Tarnybos Rizikos valdymo ir statistikos skyriaus pateikta ir Tarnybos turima informacija apie pirkimą ir (ar) sutartį ir ne vėliau kaip per 5 darbo dienas nuo pavedimo atlikti vertini</text:span><text:span text:style-name="T197">mą gavimo per VA IS dienos parengti raštą dėl vertinimui reikalingų dokumentų ir informacijos pateikimo. Rašte turi būti detaliai nurodoma prašoma pateikti informacija ir dokumentai, dokumentų kopijų tvirtinimo tvarka bei terminas, per kurį pirkimo vykdyto</text:span><text:span text:style-name="T198">jas turi pateikti prašomus dokumentus ir informaciją.<text:s/></text:span><text:span text:style-name="T199">Terminas nustatomas atsižvelgus į prašomų pateikti dokumentų ir informacijos apimtį, tačiau negali būti trumpesnis kaip 5 darbo dienos nuo dienos, kai Tarnybos raštą<text:s/></text:span><text:span text:style-name="T200">pateikti informaciją ir dokumentus g</text:span><text:span text:style-name="T201">avo pirkimo vykdytojas.</text:span></text:p>
      <text:p text:style-name="P202"><text:span text:style-name="T203">10</text:span><text:span text:style-name="T204">. Jei vertinimui atlikti reikalingos informacijos neturi nei Tarnyba, nei pirkimo vykdytojas, Padalinio valstybės tarnautojas, atliekantis vertinimą, gali kreiptis į kitas institucijas ar asmenis, kurie žinomai disponuoja toki</text:span><text:span text:style-name="T205">a informacija.</text:span></text:p>
      <text:p text:style-name="P206"><text:span text:style-name="T207">11</text:span><text:span text:style-name="T208">. Vertinimo metu Padalinio valstybės tarnautojas atlieka<text:s/></text:span><text:span text:style-name="T209">pirkimo vykdytojo sudarytos, vykdomos ar įvykdytos<text:s/></text:span><text:span text:style-name="T210">viešojo pirkimo-pardavimo sutarties, pirkimo–pardavimo</text:span><text:span text:style-name="T211"><text:s/>sutarties sąlygų, vidaus sandorio sudarymo sąlygų ir sutarties vykdymo a</text:span><text:span text:style-name="T212">titikties Įstatymuose ir (ar) su jų įgyvendinimu susijusių teisės aktų nustatytiems reikalavimams bei sutarties įvykdymo rezultatų vertinimą, išskyrus Taisyklių 12 ir 13 punktuose nustatytus atvejus.</text:span><text:s/></text:p>
      <text:p text:style-name="P213">Punkto pakeitimai:</text:p>
      <text:p text:style-name="P214"><text:span text:style-name="T215">Nr.<text:s/></text:span><text:a xlink:href="https://www.e-tar.lt/portal/legalAct.html?documentId=16297bd0c55c11e79122ea2db7aeb5f0" office:target-frame-name="_top" xlink:show="replace"><text:span text:style-name="T216">1S-157</text:span></text:a><text:span text:style-name="T217">, 2017-10-31, paskelbta TAR 2017-11-10, i. k. 2017-17674</text:span></text:p>
      <text:p text:style-name="Normal"/>
      <text:p text:style-name="P218"><text:span text:style-name="T219">12</text:span><text:span text:style-name="T220">. Vertinimas atliekamas tokia apimtimi, kokia nurodyta Tarnybos gautuose prašymuose, skunduose, pranešimuose, žiniasklaidoje pateiktoje informacijoje apie galimai pirkimo vykdytojų vykdant sutartis padarytus Įstatymų ir (ar) su jų įgyvendinimu susijusių te</text:span><text:span text:style-name="T221">isės aktų pažeidimus, Rizikos valdymo ir statistikos skyriaus<text:s/></text:span><text:span text:style-name="T222">gautoje informacijoje iš Tarnybos struktūrinių padalinių.</text:span></text:p>
      <text:p text:style-name="P223"><text:span text:style-name="T224">13</text:span><text:span text:style-name="T225">. Jeigu teisėsaugos institucija paveda atlikti vertinimą ir pateikti specialisto išvadą, ji rengiama pagal teisėsaugos institucijo</text:span><text:span text:style-name="T226">s nurodytus Lietuvos Respublikos baudžiamojo proceso kodekso reikalavimus ir tik tokia apimtimi, kokia nurodyta teisėsaugos institucijos pavedime.</text:span></text:p>
      <text:p text:style-name="P227"><text:span text:style-name="T228">14</text:span><text:span text:style-name="T229">. Vertinimą atliekantis<text:s/></text:span><text:span text:style-name="T230">Padalinio</text:span><text:span text:style-name="T231"><text:s/>valstybės tarnautojas turi teisę:</text:span></text:p>
      <text:p text:style-name="P232"><text:span text:style-name="T233">14.1</text:span><text:span text:style-name="T234">. gauti visą Tarnybos turimą,</text:span><text:span text:style-name="T235"><text:s/>su vertinimu susijusią informaciją bei dokumentus;</text:span></text:p>
      <text:p text:style-name="P236"><text:span text:style-name="T237">14.2</text:span><text:span text:style-name="T238">. gauti iš pirkimo vykdytojo ar kitų asmenų su v</text:span><text:span text:style-name="T239">ertinimu<text:s/></text:span><text:span text:style-name="T240">susijusią informaciją ir dokumentus, reikalingus vertinimui atlikti,<text:s/></text:span><text:span text:style-name="T241">pirkimo vykdytojo veiklos, susijusios su sutarčių vykdymu, dokumentų o</text:span><text:span text:style-name="T242">riginalus ir (ar) kopijas (taip pat ir patvirtintas teisės aktų nustatyta tvarka) arba išrašus, daryti žymas pirkimo vykdytojo dokumentuose, kad būtų išvengta jų klastojimo, taip pat laikinai, ne ilgiau kaip 30 dienų, paimti iš pirkimo vykdytojo minėtų dok</text:span><text:span text:style-name="T243">umentų originalus, įforminus tai dokumentų poėmio aktu;</text:span></text:p>
      <text:p text:style-name="P244"><text:span text:style-name="T245">14.3</text:span><text:span text:style-name="T246">. gauti pirkimo vykdytojo, pirkimo komisijos ar jos narių, pirkimo procedūrose dalyvaujančių ekspertų, kitų asmenų su sutarties vykdymu susijusių veiksmų ir sprendimų paaiškinimus raštu ir (ar</text:span><text:span text:style-name="T247">) žodžiu;</text:span></text:p>
      <text:p text:style-name="P248"><text:span text:style-name="T249">14.4</text:span><text:span text:style-name="T250">. atliekamo vertinimo klausimais konsultuotis su kitais Tarnybos<text:s/></text:span><text:span text:style-name="T251">valstybės tarnautojais</text:span><text:span text:style-name="T252"><text:s/>ir darbuotojais, dirbančiais pagal darbo sutartį, o esant reikalui,<text:s/></text:span><text:span text:style-name="T253">su vertinimu susijusią medžiagą pateikti ekspertizei;</text:span></text:p>
      <text:p text:style-name="P254"><text:span text:style-name="T255">14.5</text:span><text:span text:style-name="T256">. jeigu yra<text:s/></text:span><text:span text:style-name="T257">pagrindas manyti, kad su sutarties vykdymu susiję dokumentai yra suklastoti, šių dokumentų originalus nedelsiant, bet ne vėliau kaip per 3 darbo dienas nuo tokio pagrindo atsiradimo, perduoti teisėsaugos institucijoms;</text:span></text:p>
      <text:p text:style-name="P258"><text:span text:style-name="T259">14.6</text:span><text:span text:style-name="T260">. nustačiusi s</text:span><text:span text:style-name="T261">utarties sąlygų</text:span><text:span text:style-name="T262">,<text:s/></text:span><text:span text:style-name="T263">Įstatymų ir (ar) kitų su jų įgyvendinimu susijusių teisės aktų pažeidimus,<text:s/></text:span><text:span text:style-name="T264">įpareigoti<text:s/></text:span><text:span text:style-name="T265">pirkimo vykdytoją pakeisti ir (ar) panaikinti neteisėtus sprendimus ar veiksmus arba<text:s/></text:span><text:span text:style-name="T266">rekomenduoti</text:span><text:span text:style-name="T267"><text:s/>nutraukti sutartį informuojant, kad Tarnyba, gindama viešąjį interesą,</text:span><text:span text:style-name="T268"><text:s/>gali kreiptis į teismą dėl viešojo pirkimo-pardavimo sutarties, pirkimo–pardavimo</text:span><text:span text:style-name="T269"><text:s/></text:span><text:span text:style-name="T270">sutarties, vidaus sandorio pripažinimo negaliojančiu ir (ar) alternatyvių sankcijų taikymo;</text:span><text:s/></text:p>
      <text:p text:style-name="P271">Punkto pakeitimai:</text:p>
      <text:p text:style-name="P272"><text:span text:style-name="T273">Nr.<text:s/></text:span><text:a xlink:href="https://www.e-tar.lt/portal/legalAct.html?documentId=16297bd0c55c11e79122ea2db7aeb5f0" office:target-frame-name="_top" xlink:show="replace"><text:span text:style-name="T274">1S-157</text:span></text:a><text:span text:style-name="T275">, 2017-10-31, paskelbta TAR 2017-11-10, i. k. 2017-17674</text:span></text:p>
      <text:p text:style-name="Normal"/>
      <text:p text:style-name="P276"><text:span text:style-name="T277">14.7</text:span><text:span text:style-name="T278">. nustačius Įstatymų pažeidimus ar galimus Lietuvos Respublikos konkurencijos įstatymo pažeidimus, galimas korupcijos apraiškas, medžiagą toles</text:span><text:span text:style-name="T279">niam tyrimui perduoti teisėsaugos institucijoms ar kitoms valstybės institucijoms nagrinėti pagal kompetenciją;</text:span></text:p>
      <text:p text:style-name="P280"><text:span text:style-name="T281">14.8</text:span><text:span text:style-name="T282">. atlikti kitus veiksmus, vadovaujantis teisės aktų jiems suteiktomis teisėmis, jei šiais veiksmais siekiama užtikrinti vertinimų efekty</text:span><text:span text:style-name="T283">vumą ir objektyvumą.</text:span></text:p>
      <text:p text:style-name="P284"><text:span text:style-name="T285">15</text:span><text:span text:style-name="T286">. Jei vertinimo metu iškyla poreikis patikrinti informaciją, kurios pagrindu atliekamas vertinimas, o įsitikinti sutarties<text:s/></text:span><text:span text:style-name="T287">įvykdymo rezultatu galima tik nuvykus pas pirkimo vykdytoją ir (ar) sutarties vykdymo vietoje(-se),<text:s/></text:span><text:span text:style-name="T288">vertinimas atliekamas pas pirkimo vykdytoją ir (ar) sutarties vykdymo vietoje(-se).</text:span></text:p>
      <text:p text:style-name="P289"><text:span text:style-name="T290">16</text:span><text:span text:style-name="T291">. Vertinimas pas pirkimo vykdytoją ir (ar) sutarties vykdymo vietoje(-se) atliekamas Tarnybos direktoriaus motyvuotu pavedimu, kuris įforminamas Tarnybos direktoriaus</text:span><text:span text:style-name="T292"><text:s/>įsakymu (toliau – Įsakymas). Įsakymo projektą rengia Padalinio vadovo paskirtas valstybės tarnautojas. Įsakyme turi būti nurodyta:</text:span></text:p>
      <text:p text:style-name="P293"><text:span text:style-name="T294">16.1</text:span><text:span text:style-name="T295">. valstybės tarnautojo(-ų), kurį(-iuos) Tarnybos direktorius paskiria atlikti vertinimą pas pirkimo vykdytoją ir (ar)<text:s/></text:span><text:span text:style-name="T296">sutarties vykdymo vietoje</text:span><text:span text:style-name="T297">(-se)</text:span><text:span text:style-name="T298">, pareigos, vardas(-ai), pavardė(-ės);</text:span></text:p>
      <text:p text:style-name="P299"><text:span text:style-name="T300">16.2</text:span><text:span text:style-name="T301">. pirkimo vykdytojo pavadinimas, kodas, adresas(-ai) ir (ar) sutarties vykdymo vieta(-os);</text:span></text:p>
      <text:p text:style-name="P302"><text:span text:style-name="T303">16.3</text:span><text:span text:style-name="T304">. vertinimo pas pirkimo vykdytoją ir (ar) sutarties vykdymo vietoje</text:span><text:span text:style-name="T305">(-se)</text:span><text:span text:style-name="T306"><text:s/>data (trukmė);</text:span></text:p>
      <text:p text:style-name="P307"><text:span text:style-name="T308">16.4</text:span><text:span text:style-name="T309">. vertinimo pas pirkimo vykdytoją ir (ar) sutarties vykdymo vietoje</text:span><text:span text:style-name="T310">(-se)</text:span><text:span text:style-name="T311"><text:s/>tikslas, užduotys ir apimtys;</text:span></text:p>
      <text:p text:style-name="P312"><text:span text:style-name="T313">16.5</text:span><text:span text:style-name="T314">. kita svarbi su vertinimu pas pirkimo vykdytoją ir (ar) sutarties vykdymo vietoje</text:span><text:span text:style-name="T315">(-se)</text:span><text:span text:style-name="T316"><text:s/>susijusi informacija.</text:span></text:p>
      <text:p text:style-name="P317"><text:span text:style-name="T318">17</text:span><text:span text:style-name="T319">. V</text:span><text:span text:style-name="T320">ertinimą pas pirkimo vykdytoją ir (ar) sutarties vykdymo vietoje</text:span><text:span text:style-name="T321">(-se)</text:span><text:span text:style-name="T322"><text:s/>atlieka ne mažiau kaip 2 Padalinio valstybės tarnautojai. Tarnybos direktorius turi teisę pavesti atlikti vertinimą pas pirkimo vykdytoją ir (ar) sutarties vykdymo vietoje</text:span><text:span text:style-name="T323">(-se)</text:span><text:span text:style-name="T324"><text:s/>ir vienam</text:span><text:span text:style-name="T325"><text:s/>Padalinio valstybės tarnautojui, jei didesnis Padalinio valstybės tarnautojų skaičius būtų neproporcingas vertinimo apimtims ir užduotims. Kai vertinimui pas pirkimo vykdytoją ir (ar) sutarties vykdymo vietoje</text:span><text:span text:style-name="T326">(-se)</text:span><text:span text:style-name="T327"><text:s/>atlikti skiriami 2 ar daugiau Padalinio<text:s/></text:span><text:span text:style-name="T328">valstybės tarnautojai, vienas iš jų skiriamas grupės vadovu.</text:span></text:p>
      <text:p text:style-name="P329"><text:span text:style-name="T330">18</text:span><text:span text:style-name="T331">. Atlikti vertinimą pas pirkimo vykdytoją ir (ar) sutarties vykdymo vietoje</text:span><text:span text:style-name="T332">(-se)</text:span><text:span text:style-name="T333"><text:s/>kartu su Padalinio valstybės tarnautoju(-ais) Tarnybos direktorius gali pavesti ir kitam(-iems) Tarnybos val</text:span><text:span text:style-name="T334">stybės tarnautojui(-ams), kuris(-ie) jį atlieka Taisyklėse nustatyta tvarka.</text:span></text:p>
      <text:p text:style-name="P335"><text:span text:style-name="T336">19</text:span><text:span text:style-name="T337">. Tarnybos direktoriui pasirašius Įsakymą, vertinimą atliekantis Padalinio valstybės tarnautojas (grupės vadovas) neprivalo iš anksto informuoti pirkimo vykdytojo apie verti</text:span><text:span text:style-name="T338">nimą pas pirkimo vykdytoją ir (ar) sutarties vykdymo vietoje</text:span><text:span text:style-name="T339">(-se)</text:span><text:span text:style-name="T340">, tačiau turi teisę pirkimo<text:s/></text:span><text:soft-page-break/><text:span text:style-name="T341">vykdytoją raštu arba elektroniniu būdu informuoti apie numatomą vertinimą pas pirkimo vykdytoją ir (ar) sutarties vykdymo vietoje</text:span><text:span text:style-name="T342">(-se)</text:span><text:span text:style-name="T343"><text:s/>likus ne mažiau kaip 1 darbo</text:span><text:span text:style-name="T344"><text:s/>dienai iki vertinimo pas pirkimo vykdytoją ir (ar) sutarties vykdymo vietoje</text:span><text:span text:style-name="T345">(-se)</text:span><text:span text:style-name="T346"><text:s/>(pateikiama Įsakymo su priedais kopija) ir pateikti preliminarų dokumentų, kuriuos pirkimo vykdytojas turi pateikti vertinimą pas pirkimo vykdytoją ir (ar) sutarties vykdymo</text:span><text:span text:style-name="T347"><text:s/>vietoje</text:span><text:span text:style-name="T348">(-se)</text:span><text:span text:style-name="T349"><text:s/>vykdančiam Padalinio valstybės tarnautojui (grupės vadovui), sąrašą, taip pat nurodyti, kaip pirkimo vykdytojas turi patvirtinti šių dokumentų kopijas. Vertinimas pas pirkimo vykdytoją ir (ar) sutarties vykdymo vietoje</text:span><text:span text:style-name="T350">(-se)</text:span><text:span text:style-name="T351"><text:s/>atliekamas neprikl</text:span><text:span text:style-name="T352">ausomai nuo to, ar pirkimo vykdytojo vadovas patvirtino šio pranešimo gavimą ar ne.</text:span></text:p>
      <text:p text:style-name="P353"><text:span text:style-name="T354">20</text:span><text:span text:style-name="T355">.<text:s/></text:span><text:span text:style-name="T356">Padalinio valstybės tarnautojai</text:span><text:span text:style-name="T357">, atvykę pas pirkimo vykdytoją ir (ar) sutarties vykdymo vietą</text:span><text:span text:style-name="T358">(-as)</text:span><text:span text:style-name="T359">, prisistato pirkimo vykdytojo vadovui, jo įgaliotam ar atsakingam</text:span><text:span text:style-name="T360"><text:s/>asmeniui, pateikia valstybės tarnautojo pažymėjimą ir teisės aktų nustatyta tvarka patvirtintą Įsakymo kopiją.</text:span></text:p>
      <text:p text:style-name="P361"><text:span text:style-name="T362">21</text:span><text:span text:style-name="T363">. Vertinimas pas pirkimo vykdytoją ir (ar) sutarties vykdymo vietoje(-se)</text:span><text:span text:style-name="T364"><text:s/>turi būti atliktas Įsakyme nustatytais terminais, kurie paprasta</text:span><text:span text:style-name="T365">i turi būti ne ilgesni kaip 5 darbo dienos. Vertinimą atliekančio(-ų) valstybės tarnautojo(-ų) motyvuotu teikimu, atsižvelgdamas į<text:s/></text:span><text:span text:style-name="T366">vertinimo sudėtingumą, apimtis bei kitas aplinkybes,</text:span><text:span text:style-name="T367"><text:s/>Tarnybos direktorius turi teisę pratęsti vertinimo pas pirkimo vykdytoją</text:span><text:span text:style-name="T368"><text:s/>ir (ar) sutarties vykdymo vietoje</text:span><text:span text:style-name="T369">(-se)</text:span><text:span text:style-name="T370"><text:s/>terminą.</text:span></text:p>
      <text:p text:style-name="P371"><text:span text:style-name="T372">22</text:span><text:span text:style-name="T373">. Vertinimą pas pirkimo vykdytoją ir (ar) sutarties vykdymo vietoje</text:span><text:span text:style-name="T374">(-se)</text:span><text:span text:style-name="T375"><text:s/>atliekantis(-ys)<text:s/></text:span><text:span text:style-name="T376">Padalinio</text:span><text:span text:style-name="T377"><text:s/>valstybės tarnautojas(-ai) turi teises, nurodytas Taisyklių 14 punkte. Vertinimą pas pirkimo vykdytoj</text:span><text:span text:style-name="T378">ą ir (ar) sutarties vykdymo vietoje</text:span><text:span text:style-name="T379">(-se)</text:span><text:span text:style-name="T380"><text:s/>atliekantis(-ys)<text:s/></text:span><text:span text:style-name="T381">Padalinio</text:span><text:span text:style-name="T382"><text:s/>valstybės tarnautojas(-ai) taip pat turi teisę:</text:span></text:p>
      <text:p text:style-name="P383"><text:span text:style-name="T384">22.1</text:span><text:span text:style-name="T385">. prašyti pirkimo vykdytojo sudaryti tinkamas darbo sąlygas, informuoti pirkimo vykdytojo vadovą apie trukdymus atlikti vertinimą ir<text:s/></text:span><text:span text:style-name="T386">reikalauti juos pašalinti;</text:span></text:p>
      <text:p text:style-name="P387"><text:span text:style-name="T388">22.2</text:span><text:span text:style-name="T389">. duoti nurodymą (Taisyklių 1 priedas) pirkimo vykdytojui, pirkimo komisijai ar jos nariams, pirkimo procedūrose dalyvaujantiems ekspertams, kitiems asmenims pateikti su sutarties vykdymu susijusių veiksmų ir sprendimų pa</text:span><text:span text:style-name="T390">aiškinimus raštu. Nurodymas surašomas 2 egzemplioriais;</text:span></text:p>
      <text:p text:style-name="P391"><text:span text:style-name="T392">22.3</text:span><text:span text:style-name="T393">. duoti nurodymą (Taisyklių 1 priedas) pirkimo vykdytojo vadovui ar jo įgaliotam asmeniui pateikti Tarnybai dokumentų originalus ir (ar) kopijas, nustatydamas protingą pateikimo terminą, jei d</text:span><text:span text:style-name="T394">ėl objektyvių priežasčių perkančioji organizacija negali pateikti dokumentų originalų ir (ar) kopijų vertinimo pas pirkimo vykdytoją ir (ar) sutarties vykdymo vietoje</text:span><text:span text:style-name="T395">(-se)</text:span><text:span text:style-name="T396"><text:s/>metu.</text:span></text:p>
      <text:p text:style-name="P397"><text:span text:style-name="T398">23</text:span><text:span text:style-name="T399">. Vertinimas turi būti atliktas ir (ar) vertinimo išvada turi būti sur</text:span><text:span text:style-name="T400">ašoma ne vėliau kaip per 20 darbo dienų nuo visų vertinimo išvadai parengti reikalingų dokumentų gavimo Tarnyboje dienos. Atsižvelgdamas į vertinimo sudėtingumą, apimtis bei kitas aplinkybes, Tarnybos direktorius vertinimo išvados surašymo terminą gali pra</text:span><text:span text:style-name="T401">tęsti, tačiau ne daugiau kaip 10 darbo dienų. Institucijų pavedimu atliekamų vertinimų ar specialistų išvadų rengimo terminai, atsižvelgiant į vertinamų dokumentų apimtį, sprendžiamų klausimų sudėtingumą, gali būti pratęsiami daugiau negu vieną kartą. Esan</text:span><text:span text:style-name="T402">t pagrįstiems atvejams (pvz., paskyrus ekspertizę, teikiant klausimus Tarnybos Metodinei tarybai svarstyti, kreipiantis į kompetentingas institucijas tarnybinės pagalbos), Tarnybos direktorius vertinimo atlikimo, specialisto išvados parengimo terminus gali</text:span><text:span text:style-name="T403"><text:s/>sustabdyti. Šiuo atveju vertinimą atliekantis, specialisto išvadą rengiantis Padalinio valstybės tarnautojas tarnybiniu pranešimu nedelsdamas kreipiasi į Tarnybos direktorių su prašymu sustabdyti terminą iki būtinos informacijos gavimo, o jos gavimo diena</text:span><text:span text:style-name="T404"><text:s/></text:span><text:span text:style-name="T405">laikoma termino atnaujinimu. Apie vertinimo atlikimo, specialisto išvados parengimo termino sustabdymą, atnaujinimą ir pratęsimą Padalinio valstybės tarnautojas privalo raštu informuoti pirkimo vykdytoją ir (ar) pažeidimo tyrimą atliekančią arba teisėsaug</text:span><text:span text:style-name="T406">os instituciją, nurodant termino sustabdymo, atnaujinimo ar pratęsimo priežastis.</text:span></text:p>
      <text:p text:style-name="P407"/>
      <text:p text:style-name="P408"><text:span text:style-name="T409">III</text:span><text:span text:style-name="T410">.<text:s/></text:span><text:span text:style-name="T411">VERTINIMO REZULTATŲ ĮFORMINIMAS</text:span></text:p>
      <text:p text:style-name="P412"/>
      <text:p text:style-name="P413"><text:span text:style-name="T414">24</text:span><text:span text:style-name="T415">. Vertinimo metu Padalinio valstybės tarnautojas (grupės vadovas) pildo Neplaninio pirkimo–pardavimo sutarčių vykdymo verti</text:span><text:span text:style-name="T416">nimo klausimyną (Taisyklių 2 priedas) arba Vidaus sandorio vykdymo neplaninio vertinimo klausimyną (Taisyklių 3 priedas).</text:span><text:s/></text:p>
      <text:p text:style-name="P417">Punkto pakeitimai:</text:p>
      <text:p text:style-name="P418"><text:span text:style-name="T419">Nr.<text:s/></text:span><text:a xlink:href="https://www.e-tar.lt/portal/legalAct.html?documentId=16297bd0c55c11e79122ea2db7aeb5f0" office:target-frame-name="_top" xlink:show="replace"><text:span text:style-name="T420">1S-157</text:span></text:a><text:span text:style-name="T421">, 2017</text:span><text:span text:style-name="T422">-10-31, paskelbta TAR 2017-11-10, i. k. 2017-17674</text:span></text:p>
      <text:p text:style-name="Normal"/>
      <text:p text:style-name="P423"><text:span text:style-name="T424">25</text:span><text:span text:style-name="T425">. Vertinimo išvada surašoma laikantis Dokumentų rengimo taisyklių, patvirtintų Lietuvos vyriausiojo archyvaro įsakymu. Viešojo pirkimo-pardavimo sutarties ir pirkimo-pardavimo sutarties vertinimo<text:s/></text:span><text:span text:style-name="T426">išvada surašoma Pirkimo-pardavimo sutarties neplaninio vertinimo išvados formoje (Taisyklių 4 priedas). Vertinimo išvadoje turi būti nurodyta:</text:span><text:s/></text:p>
      <text:p text:style-name="P427">Punkto pakeitimai:</text:p>
      <text:p text:style-name="P428"><text:span text:style-name="T429">Nr.<text:s/></text:span><text:a xlink:href="https://www.e-tar.lt/portal/legalAct.html?documentId=16297bd0c55c11e79122ea2db7aeb5f0" office:target-frame-name="_top" xlink:show="replace"><text:span text:style-name="T430">1S-157</text:span></text:a><text:span text:style-name="T431">, 2017-10-31, paskelbta TAR 2017-11-10, i. k. 2017-17674</text:span></text:p>
      <text:p text:style-name="P432"><text:span text:style-name="T433">25.1</text:span><text:span text:style-name="T434">. pirkimo vykdytojo pavadinimas, kodas, adresas(-ai) ir (ar) sutarties vykdymo vieta, kurio</text:span><text:span text:style-name="T435">je atliktas vertinimas;</text:span></text:p>
      <text:p text:style-name="P436"><text:span text:style-name="T437">25.2</text:span><text:span text:style-name="T438">. viešojo pirkimo arba pirkimo pavadinimas, numeris, skelbimo šaltinis ir data, jei pirkimas neskelbtas – kvietimo tiekėjams išsiuntimo data, pirkimo būdas (viešojo pirkimo-pardavimo sutarties ir (ar) pirkimo-pardavimo sutar</text:span><text:span text:style-name="T439">ties vertinimo išvadoje);</text:span><text:s/></text:p>
      <text:p text:style-name="P440">Punkto pakeitimai:</text:p>
      <text:p text:style-name="P441"><text:span text:style-name="T442">Nr.<text:s/></text:span><text:a xlink:href="https://www.e-tar.lt/portal/legalAct.html?documentId=16297bd0c55c11e79122ea2db7aeb5f0" office:target-frame-name="_top" xlink:show="replace"><text:span text:style-name="T443">1S-157</text:span></text:a><text:span text:style-name="T444">, 2017-10-31, paskelbta TAR 2017-11-10, i. k. 2017-17674</text:span></text:p>
      <text:p text:style-name="Normal"/>
      <text:p text:style-name="P445"><text:span text:style-name="T446">25.2</text:span><text:span text:style-name="T447">1</text:span><text:span text:style-name="T448">.</text:span><text:span text:style-name="T449"><text:s/></text:span><text:span text:style-name="T450">sutarties sudarymo data, numeris<text:s/></text:span><text:span text:style-name="T451">ir šalys;</text:span><text:s/></text:p>
      <text:p text:style-name="P452">Papildyta papunkčiu:</text:p>
      <text:p text:style-name="P453"><text:span text:style-name="T454">Nr.<text:s/></text:span><text:a xlink:href="https://www.e-tar.lt/portal/legalAct.html?documentId=16297bd0c55c11e79122ea2db7aeb5f0" office:target-frame-name="_top" xlink:show="replace"><text:span text:style-name="T455">1S-157</text:span></text:a><text:span text:style-name="T456">, 2017-10-31, paskelbta TAR 2017-11-10, i. k. 2017-17674</text:span></text:p>
      <text:p text:style-name="Normal"/>
      <text:p text:style-name="P457"><text:span text:style-name="T458">25.3</text:span><text:span text:style-name="T459">. nustatyti viešojo pirkimo-pardavimo sutarties, p</text:span><text:span text:style-name="T460">irkimo–pardavimo</text:span><text:span text:style-name="T461"><text:s/></text:span><text:span text:style-name="T462">sutarties sąlygų, vidaus sandorių sudarymo sąlygų, Įstatymų ir (ar) su jų įgyvendinimu susijusių teisės aktų</text:span><text:span text:style-name="T463"><text:s/></text:span><text:span text:style-name="T464">pažeidimai ir, jei pažeidimus įmanoma ištaisyti, pažeidimų pašalinimo terminas(-ai), kurie nustatomi atsižvelgiant į pažeidimo pob</text:span><text:span text:style-name="T465">ūdį ir į tai, koks laikotarpis reikalingas jiems pašalinti. Nustačius Įstatymų ir (ar) kitų su jų įgyvendinimu susijusių teisės aktų pažeidimus ar trūkumus, kiekvienas pažeidimo ar trūkumo faktas turi būti aprašomas atskirai, pažeidimo ar trūkumo esmė turi</text:span><text:span text:style-name="T466"><text:s/>būti išdėstyta aiškiai ir tiksliai, vadovaujantis Įstatymais ir (ar) su jų įgyvendinimu susijusiais teisės aktais, kurie galiojo pažeidimo padarymo metu;</text:span><text:s/></text:p>
      <text:p text:style-name="P467">Punkto pakeitimai:</text:p>
      <text:p text:style-name="P468"><text:span text:style-name="T469">Nr.<text:s/></text:span><text:a xlink:href="https://www.e-tar.lt/portal/legalAct.html?documentId=16297bd0c55c11e79122ea2db7aeb5f0" office:target-frame-name="_top" xlink:show="replace"><text:span text:style-name="T470">1S-157</text:span></text:a><text:span text:style-name="T471">, 2017-10-31, paskelbta TAR 2017-11-10, i. k. 2017-17674</text:span></text:p>
      <text:p text:style-name="Normal"/>
      <text:p text:style-name="P472"><text:span text:style-name="T473">25.4</text:span><text:span text:style-name="T474">.<text:s/></text:span><text:span text:style-name="T475">įpareigojimai<text:s/></text:span><text:span text:style-name="T476">pirkimo vykdytojui, jei tokie priimti, pakeisti ar panaikinti neteisėtus</text:span><text:span text:style-name="T477"><text:s/>sprendimus ar veiksmus arba<text:s/></text:span><text:span text:style-name="T478">rekomendacijos</text:span><text:span text:style-name="T479"><text:s/>nutraukti sutartį ir, esant poreikiui, organizuoti naują pirkimą, jei sutartis vykdoma pažeidžiant sutarties sąlygas, Įstatymų ir (ar) su jų įgyvendinimu susijusių teisės aktų reikalavimus ir šie pažeidimai turi<text:s/></text:span><text:span text:style-name="T480">įtakos sutarties rezultatui (pvz., pirkimo principų pažeidimas);</text:span></text:p>
      <text:p text:style-name="P481"><text:span text:style-name="T482">25.5</text:span><text:span text:style-name="T483">. prašymas pirkimo vykdytojui, ne vėliau kaip per 5 darbo nuo dienas kai pirkimo vykdytojas gauna vertinimo išvadą, informuoti Tarnybą, kokių priemonių buvo imtasi vertinimo metu nust</text:span><text:span text:style-name="T484">atytiems sutarties sąlygų, Įstatymų ir (ar) su jų įgyvendinimu susijusių teisės aktų pažeidimams</text:span><text:span text:style-name="T485"><text:s/>pašalinti, ir pateikti tai įrodančius dokumentus (jiems esant);</text:span></text:p>
      <text:p text:style-name="P486"><text:span text:style-name="T487">25.6</text:span><text:span text:style-name="T488">. gali būti pateiktos pastabos bei rekomendacijos pirkimo vykdytojui dėl sutarčių vykdy</text:span><text:span text:style-name="T489">mo praktikos tobulinimo;</text:span></text:p>
      <text:p text:style-name="P490"><text:span text:style-name="T491">25.7</text:span><text:span text:style-name="T492">. informacija,<text:s/></text:span><text:span text:style-name="T493">kad pirkimo vykdytojas, nesutikęs su vertinimo išvada, Lietuvos Respublikos administracinių bylų teisenos įstatymo<text:s/></text:span><text:span text:style-name="T494">5 ir</text:span><text:span text:style-name="T495"><text:s/>17 straipsniuose nustatyta tvarka gali apskųsti vertinimo išvadą teismui. Apskundimo tva</text:span><text:span text:style-name="T496">rka nurodoma vertinimo išvadose, kuriose<text:s/></text:span><text:span text:style-name="T497">suformuluotos, nustatytos arba suteikiamos teisės ir pareigos.</text:span><text:span text:style-name="T498"><text:s/></text:span></text:p>
      <text:p text:style-name="P499">Punkto pakeitimai:</text:p>
      <text:p text:style-name="P500"><text:span text:style-name="T501">Nr.<text:s/></text:span><text:a xlink:href="https://www.e-tar.lt/portal/legalAct.html?documentId=16297bd0c55c11e79122ea2db7aeb5f0" office:target-frame-name="_top" xlink:show="replace"><text:span text:style-name="T502">1S-157</text:span></text:a><text:span text:style-name="T503">, 2017-10-31, paskelbta<text:s/></text:span><text:span text:style-name="T504">TAR 2017-11-10, i. k. 2017-17674</text:span></text:p>
      <text:p text:style-name="Normal"/>
      <text:p text:style-name="P505"><text:span text:style-name="T506">25.8</text:span><text:span text:style-name="T507">.<text:s/></text:span><text:span text:style-name="T508">nurodomi vertinimo išvados priedai, jei tokių yra.</text:span></text:p>
      <text:p text:style-name="P509"><text:span text:style-name="T510">26</text:span><text:span text:style-name="T511">.</text:span><text:span text:style-name="T512"><text:s/>Vertinimo išvadą (specialisto išvadą) pasirašo vertinimą atlikęs Padalinio valstybės tarnautojas, nurodydamas savo pareigas, vardą bei pavardę. Vertinimo išvada patvirtinama Tarnybos antspaudu. Vertinimo išvados pareiškėjui, pirkimo vykdytojui, teisėsaugo</text:span><text:span text:style-name="T513">s ir (ar) kitoms institucijoms siunčiamos lydraščiu, kurį pasirašo Tarnybos direktorius.</text:span></text:p>
      <text:p text:style-name="P514"><text:span text:style-name="T515">27</text:span><text:span text:style-name="T516">. Vertinimo išvada pateikiama pareiškėjui, pirkimo vykdytojui, jeigu pirkimas finansuojamas Europos Sąjungos fondų lėšomis – ir projektą įgyvendinančiajai instit</text:span><text:span text:style-name="T517">ucijai. Jei vertinimas buvo atliktas<text:s/></text:span><text:span text:style-name="T518">teisėsaugos institucijos pavedimu, vertinimo išvada<text:s/></text:span><text:span text:style-name="T519">(specialisto išvada)<text:s/></text:span><text:span text:style-name="T520">pateikiama teisėsaugos institucijai, o pirkimo vykdytojui ir projektą įgyvendinančiai institucijai (jeigu pirkimas finansuojamas Europos Sąjungos<text:s/></text:span><text:span text:style-name="T521">fondų lėšomis) vertinimo išvada<text:s/></text:span><text:span text:style-name="T522">(specialisto išvada)<text:s/></text:span><text:span text:style-name="T523">pateikiama tuomet, kai yra<text:s/></text:span><text:span text:style-name="T524">gautas teisėsaugos institucijos raštas (el. pranešimas), kad vertinimo išvados (specialisto išvados) pateikimas ir viešas paskelbimas nepakenks atliekamam tyrimui.</text:span></text:p>
      <text:p text:style-name="P525"><text:span text:style-name="T526">28</text:span><text:span text:style-name="T527">.<text:s/></text:span><text:span text:style-name="T528">Jeigu po vertinimo išvados surašymo gaunamas motyvuotas pranešimas apie faktinių duomenų neatitikimą ar technines klaidas vertinimo išvadoje, vertinimo išvada gali būti tikslinama. Tikslinimą paprastai rengia pirminę vertinimo išvadą parengęs Padalinio val</text:span><text:span text:style-name="T529">stybės tarnautojas, tačiau Padalinio vadovas gali paskirti kitą rengėją. Vertinimo išvada turi būti patikslinta ne vėliau kaip per 10 darbo dienų nuo motyvuoto pranešimo apie klaidas vertinimo išvadoje gavimo ir užregistravimo Tarnyboje dienos.</text:span></text:p>
      <text:p text:style-name="P530"><text:span text:style-name="T531">29</text:span><text:span text:style-name="T532">.<text:s/></text:span><text:span text:style-name="T533">Ver</text:span><text:span text:style-name="T534">tinimas neatliekamas, jeigu pradėjus vertinimą paaiškėja, kad teismas jau yra priėmęs sprendimą tuo pačiu klausimu.<text:s/></text:span><text:span text:style-name="T535">Jeigu atliekant vertinimą paaiškėja, kad skundą ar ieškinį dėl sutarties pradėjo nagrinėti ir teismas, vertinimas skundo ar ieškinio<text:s/></text:span><text:span text:style-name="T536">apimtyj</text:span><text:span text:style-name="T537">e nutraukiamas, apie<text:s/></text:span><text:span text:style-name="T538">tai nurodoma vertinimo išvadoje bei, apie tai, per 5 darbo dienas informuojamas pareiškėjas.</text:span></text:p>
      <text:p text:style-name="P539"/>
      <text:p text:style-name="P540"><text:span text:style-name="T541">IV</text:span><text:span text:style-name="T542">.<text:s/></text:span><text:span text:style-name="T543">VERTINIMO IŠVADŲ PERDAVIMAS IR SAUGOJIMAS</text:span></text:p>
      <text:p text:style-name="P544"/>
      <text:p text:style-name="P545"><text:span text:style-name="T546">30</text:span><text:span text:style-name="T547">. Vertinimą atlikęs Padalinio valstybės tarnautojas ne vėliau kaip per 3 darbo die</text:span><text:span text:style-name="T548">nas nuo vertinimo išvados išsiuntimo tarnybiniu pranešimu per Tarnybos<text:s/></text:span><text:span text:style-name="T549">VA IS<text:s/></text:span><text:span text:style-name="T550">perduoda vertinimo išvadą, kurioje nustatyti Įstatymų ir (ar) su jų įgyvendinimu susijusių teisės aktų pažeidimai, Tarnybos administracijos padaliniui, atsakingam už administracin</text:span><text:span text:style-name="T551">ių teisės pažeidimų protokolų surašymą ir viešojo intereso gynimą, išskyrus vertinimo išvadą, kuri teikiama teisėsaugos institucijų pavedimu. Teisėsaugos institucijai informavus apie nutrauktą arba atsisakytą pradėti ikiteisminį tyrimą, Padalinio valstybės</text:span><text:span text:style-name="T552"><text:s/>tarnautojas perduoda vertinimo išvadą, kurioje nustatyti Įstatymų ir (ar) su jų įgyvendinimu susijusių teisės aktų pažeidimai, Tarnybos administracijos padaliniui, atsakingam už administracinių teisės pažeidimų protokolų surašymą ir viešojo intereso gynim</text:span><text:span text:style-name="T553">ą per 3 darbo dienas nuo šios informacijos gavimo.</text:span></text:p>
      <text:p text:style-name="P554"><text:span text:style-name="T555">31</text:span><text:span text:style-name="T556">. Vertinimo metu nustačius Įstatymų ir (ar) su jų įgyvendinimu susijusių teisės aktų pažeidimus ar galimus Lietuvos Respublikos konkurencijos įstatymo pažeidimus, galimas korupcijos apraiškas, vertin</text:span><text:span text:style-name="T557">imą atlikęs Padalinio valstybės tarnautojas per 2 darbo dienas nuo vertinimo išvados išsiuntimo parengia ir teikia Tarnybos direktoriui pasirašyti raštus dėl medžiagos perdavimo teisėsaugos institucijoms ir (ar) kitoms valstybės institucijoms nagrinėti pag</text:span><text:span text:style-name="T558">al kompetenciją.</text:span></text:p>
      <text:p text:style-name="P559"><text:span text:style-name="T560">32</text:span><text:span text:style-name="T561">. Vertinimą atlikęs Padalinio valstybės tarnautojas kontroliuoja, kaip pirkimo vykdytojas vykdo Tarnybos įpareigojimus ir (ar) rekomendacijas dėl sutarties nutraukimo, jeigu tokių buvo. Jeigu pirkimo vykdytojas per protingą terminą,<text:s/></text:span><text:span text:style-name="T562">tačiau ne ilgiau kaip per 30 kalendorinių dienų nuo vertinimo išvados išsiuntimo, nepraneša apie Tarnybos įpareigojimų ir (ar) rekomendacijų dėl sutarties nutraukimo įvykdymą ar apskundimą, vertinimą atlikęs Padalinio valstybės tarnautojas per 5 darbo dien</text:span><text:span text:style-name="T563">as, pasibaigus 30 kalendorinių dienų terminui nuo vertinimo išvados išsiuntimo, turi raštu kreiptis į pirkimo vykdytoją ir paraginti per 10 darbo dienų nuo raginimo išsiuntimo pateikti Tarnybai atsakymą apie priimtus sprendimus dėl<text:s/></text:span><text:soft-page-break/><text:span text:style-name="T564">Tarnybos įpareigojimų ir</text:span><text:span text:style-name="T565"><text:s/>(ar) rekomendacijų dėl sutarties nutraukimo vykdymo. Jei pirkimo vykdytojas per raginime nustatytą terminą nepateikia atsakymo apie priimtus sprendimus dėl Tarnybos įpareigojimų ir (ar) rekomendacijų dėl sutarties nutraukimo vykdymo, vertinimą atlikęs Pad</text:span><text:span text:style-name="T566">alinio valstybės tarnautojas ne vėliau kaip per 5 darbo dienas po raginimo termino pasibaigimo, tarnybiniu pranešimu per Tarnybos<text:s/></text:span><text:span text:style-name="T567">VA IS</text:span><text:span text:style-name="T568"><text:s/>apie tai informuoja Tarnybos direktorių ir Tarnybos administracijos padalinį, atsakingą už administracinių teisės pažeid</text:span><text:span text:style-name="T569">imų protokolų surašymą ir viešojo intereso gynimą.</text:span></text:p>
      <text:p text:style-name="P570"><text:span text:style-name="T571">33</text:span><text:span text:style-name="T572">. Informacija apie atlikto vertinimo rezultatus visuomenės informavimo priemonėms, kitiems su vertinimu nesusijusiems asmenims neteikiama tol, kol vertinimas nėra baigtas ir nepasirašyta vertinimo iš</text:span><text:span text:style-name="T573">vada,<text:s/></text:span><text:span text:style-name="T574">taip pat kai nustatoma galimų nusikalstamų veikų požymių ir medžiaga tolesniam tyrimui perduodama teisėsaugos institucijoms ar kitoms valstybės institucijoms nagrinėti pagal kompetenciją,<text:s/></text:span><text:span text:style-name="T575">išskyrus atvejus, kai Tarnyba gali suteikti informaciją apie a</text:span><text:span text:style-name="T576">tliekamo vertinimo faktą. Kai vertinimas atliekamas teisėsaugos institucijų pavedimu, informacija neteikiama, išskyrus atvejus, kai teisėsaugos institucija leidžia teikti informaciją apie atliekamą vertinimą.</text:span></text:p>
      <text:p text:style-name="P577"><text:span text:style-name="T578">34</text:span><text:span text:style-name="T579">. Vertinimų išvados, pirkimo vykdytojo<text:s/></text:span><text:span text:style-name="T580">pateikta bei vertinimo metu surinkta medžiaga, pirkimo vykdytojo pranešimas apie įpareigojimų įvykdymą saugomi Lietuvos Respublikos dokumentų ir archyvų įstatymo nustatyta tvarka. Jei Tarnybai pateikti dokumentų originalai, jie grąžinami.</text:span></text:p>
      <text:p text:style-name="P581"><text:span text:style-name="T582">35</text:span><text:span text:style-name="T583">. Vertinimą</text:span><text:span text:style-name="T584"><text:s/>atlikęs Padalinio valstybės tarnautojas vertinimo išvados duomenis ne vėliau kaip per 3 darbo dienas nuo išvados išsiuntimo suveda į Tarnybos VA IS, o vertinimo išvada paskelbiama Tarnybos interneto tinklalapyje.</text:span></text:p>
      <text:p text:style-name="P585"/>
      <text:p text:style-name="P586"><text:span text:style-name="T587">V</text:span><text:span text:style-name="T588">.<text:s/></text:span><text:span text:style-name="T589">BAIGIAMOSIOS NUOSTATOS</text:span></text:p>
      <text:p text:style-name="P590"/>
      <text:p text:style-name="P591"><text:span text:style-name="T592">36</text:span><text:span text:style-name="T593">.<text:s/></text:span><text:span text:style-name="T594">Taisyklės neriboja Padalinio valstybės tarnautojų papildomų veiksmų, atliekamų vadovaujantis teisės aktų jiems suteiktomis teisėmis, jei šiais veiksmais siekiama užtikrinti vertinimų efektyvumą ir objektyvumą.</text:span></text:p>
      <text:p text:style-name="P595"><text:span text:style-name="T596">37</text:span><text:span text:style-name="T597">. Padalinio valstybės tarnautojai, atlie</text:span><text:span text:style-name="T598">kantys vertinimus, teisės aktų nustatyta tvarka asmeniškai atsako už:</text:span></text:p>
      <text:p text:style-name="P599"><text:span text:style-name="T600">37.1</text:span><text:span text:style-name="T601">. nustatytų pažeidimų nuslėpimą;</text:span></text:p>
      <text:p text:style-name="P602"><text:span text:style-name="T603">37.2</text:span><text:span text:style-name="T604">. faktinių aplinkybių nustatymą, aprašymą ir kvalifikavimą pagal pirkimo vykdytojo pateiktus dokumentus ir informaciją;</text:span></text:p>
      <text:p text:style-name="P605"><text:span text:style-name="T606">37.3</text:span><text:span text:style-name="T607">. Taisyklių</text:span><text:span text:style-name="T608"><text:s/>reikalavimų nesilaikymą.</text:span></text:p>
      <text:p text:style-name="P609"><text:span text:style-name="T610">38</text:span><text:span text:style-name="T611">. Padalinio valstybės tarnautojas, pažeidęs Taisykles, atsako Lietuvos Respublikos teisės aktų nustatyta tvarka.</text:span></text:p>
      <text:p text:style-name="P612"><text:span text:style-name="T613">39</text:span><text:span text:style-name="T614">. Pasikeitusių Lietuvos Respublikos įstatymų, Lietuvos Respublikos Vyriausybės nutarimų, Tarnybos direk</text:span><text:span text:style-name="T615">toriaus įsakymų nuostatomis turi būti vadovaujamasi iš karto, nelaukiant Taisyklių papildymo ar pakeitimo.</text:span></text:p>
      <text:p text:style-name="P616"><text:span text:style-name="T617">____________________</text:span></text:p>
      <text:p text:style-name="P618"/>
      <text:p text:style-name="Normal"/>
      <text:p text:style-name="Normal"/>
      <text:p text:style-name="Normal"/>
      <text:p text:style-name="P619">Priedų pakeitimai:</text:p>
      <text:p text:style-name="Normal"/>
      <text:p text:style-name="P620">Neplaninių pirkimų priedas Nr.3</text:p>
      <text:p text:style-name="P621">Papildyta priedu:</text:p>
      <text:p text:style-name="P622"><text:span text:style-name="T623">Nr.<text:s/></text:span><text:a xlink:href="https://www.e-tar.lt/portal/legalAct.html?documentId=16297bd0c55c11e79122ea2db7aeb5f0" office:target-frame-name="_top" xlink:show="replace"><text:span text:style-name="T624">1S-157</text:span></text:a><text:span text:style-name="T625">, 2017-10-31, paskelbta TAR 2017-11-10, i. k. 2017-17674</text:span></text:p>
      <text:p text:style-name="Normal"/>
      <text:p text:style-name="P626">Neplaninių pirkimų priedas Nr.4</text:p>
      <text:p text:style-name="P627">Papildyta priedu:</text:p>
      <text:p text:style-name="P628"><text:span text:style-name="T629">Nr.<text:s/></text:span><text:a xlink:href="https://www.e-tar.lt/portal/legalAct.html?documentId=16297bd0c55c11e79122ea2db7aeb5f0" office:target-frame-name="_top" xlink:show="replace"><text:span text:style-name="T630">1S-157</text:span></text:a><text:span text:style-name="T631">, 2017-10-31, paskelbta TAR 2017-11-10, i. k. 2017-17674</text:span></text:p>
      <text:p text:style-name="Normal"/>
      <text:p text:style-name="P632">Neplaninių pirkimų priedas Nr.5</text:p>
      <text:p text:style-name="P633">Papildyta priedu:</text:p>
      <text:p text:style-name="P634"><text:span text:style-name="T635">Nr.<text:s/></text:span><text:a xlink:href="https://www.e-tar.lt/portal/legalAct.html?documentId=16297bd0c55c11e79122ea2db7aeb5f0" office:target-frame-name="_top" xlink:show="replace"><text:span text:style-name="T636">1S-157</text:span></text:a><text:span text:style-name="T637">, 2017-10-31, paskelbta TAR 2017-11-10, i. k. 2017-17674</text:span></text:p>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Viešųjų pirkimų tarnyba, Įsakymas</text:span></text:p>
      <text:p text:style-name="P647"><text:span text:style-name="T648">Nr.<text:s/></text:span><text:a xlink:href="https://www.e-tar.lt/portal/legalAct.html?documentId=16297bd0c55c11e79122ea2db7aeb5f0" office:target-frame-name="_top" xlink:show="replace"><text:span text:style-name="T649">1S-157</text:span></text:a><text:span text:style-name="T650">, 2017-10-31,<text:s/></text:span><text:span text:style-name="T651">paskelbta TAR 2017-11-10, i. k. 2017-17674</text:span></text:p>
      <text:p text:style-name="P652"><text:span text:style-name="T653">Dėl Viešųjų pirkimų tarnybos direktoriaus 2017 m. birželio 30 d. įsakymo Nr. 1S-109 „Dėl Neplaninių pirkimo-pardavimo sutarčių vykdymo vertinimų atlikimo ir jų rezultatų įforminimo taisyklių patvirtinimo“ pakeitim</text:span><text:span text:style-name="T654">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G Times" svg:font-family="CG 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8</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Spudulytė</meta:initial-creator>
    <dc:creator>adlibuser</dc:creator>
    <meta:creation-date>2019-02-05T11:48:00Z</meta:creation-date>
    <dc:date>2019-02-05T11:48:00Z</dc:date>
    <meta:template xlink:href="Normal.dotm" xlink:type="simple"/>
    <meta:editing-cycles>2</meta:editing-cycles>
    <meta:editing-duration>PT0S</meta:editing-duration>
    <meta:document-statistic meta:page-count="9" meta:paragraph-count="239" meta:word-count="3568" meta:character-count="29022" meta:row-count="856" meta:non-whitespace-character-count="25693"/>
  </office:meta>
</office:document-meta>
</file>