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color="#000000" style:font-size-complex="12pt" fo:language="en" fo:country="US"/>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text-align="center" style:vertical-align="middle"/>
      <style:text-properties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text-align="justify" style:vertical-align="middle" fo:line-height="117%"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17%" fo:text-indent="0.3937in"/>
      <style:text-properties fo:hyphenate="false"/>
    </style:style>
    <style:style style:name="T26" style:parent-style-name="DefaultParagraphFont" style:family="text">
      <style:text-properties fo:color="#000000" fo:letter-spacing="0.0138in" style:font-size-complex="12pt"/>
    </style:style>
    <style:style style:name="T27" style:parent-style-name="DefaultParagraphFont" style:family="text">
      <style:text-properties fo:color="#000000" fo:letter-spacing="0.0138in"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vertical-align="middle" fo:text-indent="0.3937in"/>
      <style:text-properties fo:hyphenate="false"/>
    </style:style>
    <style:style style:name="P40" style:parent-style-name="Normal" style:family="paragraph">
      <style:paragraph-properties fo:text-align="justify" style:vertical-align="middle" fo:text-indent="0.3937in"/>
      <style:text-properties fo:color="#000000" style:font-size-complex="12pt" fo:hyphenate="false"/>
    </style:style>
    <style:style style:name="P41" style:parent-style-name="Normal" style:family="paragraph">
      <style:paragraph-properties fo:text-align="justify" style:vertical-align="middle" fo:text-indent="0.3937in"/>
      <style:text-properties fo:color="#000000" style:font-size-complex="12pt" fo:hyphenate="false"/>
    </style:style>
    <style:style style:name="P42" style:parent-style-name="Normal" style:family="paragraph">
      <style:paragraph-properties fo:text-align="justify" style:vertical-align="middle">
        <style:tab-stops>
          <style:tab-stop style:type="left" style:position="4.9222in"/>
        </style:tab-stops>
      </style:paragraph-properties>
      <style:text-properties fo:color="#000000" style:font-size-complex="12pt" fo:hyphenate="false"/>
    </style:style>
    <style:style style:name="P43" style:parent-style-name="Normal" style:family="paragraph">
      <style:paragraph-properties fo:keep-together="always"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 style:parent-style-name="Normal" style:family="paragraph">
      <style:paragraph-properties fo:keep-together="always" style:vertical-align="middle" fo:text-indent="0.3937in"/>
      <style:text-properties fo:color="#000000" style:font-size-complex="12pt" fo:hyphenate="false"/>
    </style:style>
    <style:style style:name="P45" style:parent-style-name="Normal" style:family="paragraph">
      <style:paragraph-properties fo:keep-together="always" style:vertical-align="middle" fo:text-indent="0.3937in"/>
      <style:text-properties fo:color="#000000" style:font-size-complex="12pt" fo:hyphenate="false"/>
    </style:style>
    <style:style style:name="P46" style:parent-style-name="Normal" style:family="paragraph">
      <style:paragraph-properties fo:keep-together="always" style:vertical-align="middle" fo:line-height="117%" fo:text-indent="0.3937in"/>
      <style:text-properties fo:color="#000000" style:font-size-complex="12pt" fo:hyphenate="false"/>
    </style:style>
    <style:style style:name="P47" style:parent-style-name="Normal" style:family="paragraph">
      <style:paragraph-properties fo:keep-together="always" style:vertical-align="middle" fo:line-height="117%">
        <style:tab-stops>
          <style:tab-stop style:type="left" style:position="3.6423in"/>
        </style:tab-stops>
      </style:paragraph-properties>
      <style:text-properties fo:color="#000000" style:font-size-complex="12pt" fo:hyphenate="false"/>
    </style:style>
    <style:style style:name="P48" style:parent-style-name="Normal" style:family="paragraph">
      <style:paragraph-properties fo:keep-together="always" style:vertical-align="middle" fo:line-height="117%">
        <style:tab-stops>
          <style:tab-stop style:type="left" style:position="3.6423in"/>
        </style:tab-stops>
      </style:paragraph-properties>
      <style:text-properties fo:color="#000000" style:font-size-complex="12pt" fo:hyphenate="false"/>
    </style:style>
    <style:style style:name="P49" style:parent-style-name="Normal" style:family="paragraph">
      <style:paragraph-properties fo:keep-together="always" style:vertical-align="middle" fo:line-height="117%">
        <style:tab-stops>
          <style:tab-stop style:type="left" style:position="3.6423in"/>
        </style:tab-stops>
      </style:paragraph-properties>
      <style:text-properties fo:color="#000000" style:font-size-complex="12pt" fo:hyphenate="false"/>
    </style:style>
    <style:style style:name="P50" style:parent-style-name="Normal" style:family="paragraph">
      <style:paragraph-properties fo:keep-together="always" style:vertical-align="middle" fo:line-height="117%">
        <style:tab-stops>
          <style:tab-stop style:type="left" style:position="3.6423in"/>
        </style:tab-stops>
      </style:paragraph-properties>
      <style:text-properties fo:color="#000000" style:font-size-complex="12pt" fo:hyphenate="false"/>
    </style:style>
    <style:style style:name="P51" style:parent-style-name="Normal" style:family="paragraph">
      <style:paragraph-properties fo:keep-together="always" style:vertical-align="middle" fo:line-height="117%" fo:text-indent="3.6423in">
        <style:tab-stops>
          <style:tab-stop style:type="left" style:position="3.6423in"/>
        </style:tab-stops>
      </style:paragraph-properties>
      <style:text-properties fo:color="#000000" style:font-size-complex="12pt" fo:hyphenate="false"/>
    </style:style>
    <style:style style:name="P52" style:parent-style-name="Normal" style:family="paragraph">
      <style:paragraph-properties fo:keep-together="always" style:vertical-align="middle" fo:line-height="117%"/>
      <style:text-properties fo:color="#000000" style:font-size-complex="12pt" fo:hyphenate="false"/>
    </style:style>
    <style:style style:name="P53" style:parent-style-name="Normal" style:family="paragraph">
      <style:paragraph-properties fo:keep-together="always" style:vertical-align="middle" fo:line-height="117%">
        <style:tab-stops>
          <style:tab-stop style:type="left" style:position="3.6423in"/>
        </style:tab-stops>
      </style:paragraph-properties>
      <style:text-properties fo:color="#000000" style:font-size-complex="12pt" fo:hyphenate="false"/>
    </style:style>
    <style:style style:name="P54" style:parent-style-name="Normal" style:family="paragraph">
      <style:paragraph-properties fo:keep-together="always" style:vertical-align="middle" fo:line-height="117%">
        <style:tab-stops>
          <style:tab-stop style:type="left" style:position="3.6423in"/>
        </style:tab-stops>
      </style:paragraph-properties>
      <style:text-properties fo:color="#000000" style:font-size-complex="12pt" fo:hyphenate="false"/>
    </style:style>
    <style:style style:name="P55" style:parent-style-name="Normal" style:family="paragraph">
      <style:paragraph-properties fo:keep-together="always" style:vertical-align="middle" fo:line-height="117%">
        <style:tab-stops>
          <style:tab-stop style:type="left" style:position="3.6423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keep-together="always" style:vertical-align="middle" fo:line-height="117%">
        <style:tab-stops>
          <style:tab-stop style:type="left" style:position="3.6423in"/>
        </style:tab-stops>
      </style:paragraph-properties>
      <style:text-properties fo:color="#000000" style:font-size-complex="12pt"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master-page-name="MPF1" style:family="paragraph">
      <style:paragraph-properties fo:keep-together="always" fo:break-before="page" style:vertical-align="middle" fo:line-height="117%"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5" style:parent-style-name="Normal" style:family="paragraph">
      <style:paragraph-properties fo:keep-together="always" style:vertical-align="middle" fo:line-height="117%" fo:margin-left="3.6055in" fo:text-indent="0.0368in">
        <style:tab-stops>
          <style:tab-stop style:type="left" style:position="-2.7in"/>
          <style:tab-stop style:type="left" style:position="-2.5937in"/>
          <style:tab-stop style:type="left" style:position="-2.4916in"/>
          <style:tab-stop style:type="left" style:position="-2.3854in"/>
        </style:tab-stops>
      </style:paragraph-properties>
      <style:text-properties fo:color="#000000" style:font-size-complex="12pt" fo:hyphenate="false"/>
    </style:style>
    <style:style style:name="P66" style:parent-style-name="Normal" style:family="paragraph">
      <style:paragraph-properties fo:keep-together="always" style:vertical-align="middle" fo:line-height="117%" fo:margin-left="3.6055in" fo:text-indent="0.0368in">
        <style:tab-stops>
          <style:tab-stop style:type="left" style:position="-2.7in"/>
          <style:tab-stop style:type="left" style:position="-2.5937in"/>
          <style:tab-stop style:type="left" style:position="-2.4916in"/>
          <style:tab-stop style:type="left" style:position="-2.3854in"/>
        </style:tab-stops>
      </style:paragraph-properties>
      <style:text-properties fo:color="#000000" style:font-size-complex="12pt" fo:hyphenate="false"/>
    </style:style>
    <style:style style:name="P67" style:parent-style-name="Normal" style:family="paragraph">
      <style:paragraph-properties fo:keep-together="always" fo:text-align="center"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indent="0.3937in"/>
      <style:text-properties fo:font-weight="bold" style:font-weight-asian="bold"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vertical-align="baseline"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text-indent="0.3937in"/>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text-indent="0.3937in"/>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text-indent="0.3937in"/>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text-indent="0.3937in"/>
      <style:text-properties fo:font-size="11pt" style:font-size-asian="11pt" style:font-size-complex="11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baseline" fo:text-indent="0.3937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text-indent="0.3937in"/>
      <style:text-properties fo:font-size="11pt" style:font-size-asian="11pt" style:font-size-complex="11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P735" style:parent-style-name="Normal" style:family="paragraph">
      <style:text-properties fo:font-size="11pt" style:font-size-asian="11pt" style:font-size-complex="11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margin-left="0.6895in" fo:text-indent="0.3937in">
        <style:tab-stops/>
      </style:paragraph-properties>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style>
    <style:style style:name="P759" style:parent-style-name="Normal" style:family="paragraph">
      <style:text-properties fo:font-size="11pt" style:font-size-asian="11pt" style:font-size-complex="11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P773" style:parent-style-name="Normal" style:family="paragraph">
      <style:text-properties fo:font-size="11pt" style:font-size-asian="11pt" style:font-size-complex="11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18-07-01 iki 2018-10-02</text:span></text:p>
      <text:p text:style-name="P6"/>
      <text:p text:style-name="P7"><text:span text:style-name="T8">Įsakymas paskelbtas: TAR 2014-10-27, i. k. 2014-14929</text:span></text:p>
      <text:p text:style-name="P9"/>
      <text:p text:style-name="P10"><text:span text:style-name="T11"><draw:frame draw:style-name="a0" draw:name="Picture 1" text:anchor-type="as-char" svg:x="0in" svg:y="0in" svg:width="0.57083in" svg:height="0.67917in" style:rel-width="scale" style:rel-height="scale"><draw:image xlink:href="media/image1.png" xlink:type="simple" xlink:show="embed" xlink:actuate="onLoad"/><svg:title/><svg:desc/></draw:frame></text:span></text:p>
      <text:p text:style-name="P12">LIETUVOS RESPUBLIKOS APLINKOS MINISTRAS</text:p>
      <text:p text:style-name="P13"/>
      <text:p text:style-name="P14"><text:span text:style-name="T15">ĮSAKYMAS</text:span></text:p>
      <text:p text:style-name="P16">Dėl aplinkosauginių<text:s/>mokesčių kontrolės informacinės sistemos nuostatų patvirtinimo</text:p>
      <text:p text:style-name="P17"/>
      <text:p text:style-name="P18">2014 m. spalio 24 d. Nr. D1-854</text:p>
      <text:p text:style-name="P19">Vilnius</text:p>
      <text:p text:style-name="P20"/>
      <text:p text:style-name="P21"/>
      <text:p text:style-name="P22"><text:span text:style-name="T23">Vadovaudamasis Lietuvos Respublikos valstybės informacinių išteklių valdymo įstatymo 8 straipsnio 3 dalimi, 30 straipsnio 2 dalimi, Lietuvos Respublik</text:span><text:span text:style-name="T24">os mokesčio už aplinkos teršimą įstatymo 9 straipsnio 1 dalimi ir Lietuvos Respublikos mokesčių administravimo įstatymo 16 straipsnio 1 dalimi:</text:span></text:p>
      <text:p text:style-name="P25"><text:span text:style-name="T26">1</text:span><text:span text:style-name="T27">.<text:s/></text:span><text:span text:style-name="T28">Tvirtinu</text:span><text:span text:style-name="T29"><text:s/>Aplinkosauginių mokesčių kontrolės informacinės sistemos nuostatus (pridedama).</text:span></text:p>
      <text:p text:style-name="P30"><text:span text:style-name="T31">2</text:span><text:span text:style-name="T32">. Skiriu<text:s/></text:span><text:span text:style-name="T33">Aplinkosauginių mokesčių kontrolės informacinės sistemos duomenų valdymo įgaliotiniu Europos Sąjungos investicijų ir ekonominių priemonių departamento Ekonominių priemonių taikymo politikos skyriaus vyriausiąjį specialistą Aidą Juozapaitį.</text:span><text:s/></text:p>
      <text:p text:style-name="P34">Punkto pakeitimai:</text:p>
      <text:p text:style-name="P35"><text:span text:style-name="T36">Nr.<text:s/></text:span><text:a xlink:href="https://www.e-tar.lt/portal/legalAct.html?documentId=48fe7aa07b7411e8ae2bfd1913d66d57" office:target-frame-name="_top" xlink:show="replace"><text:span text:style-name="T37">D1-527</text:span></text:a><text:span text:style-name="T38">, 2018-06-19, paskelbta TAR 2018-06-29, i. k. 2018-10888</text:span></text:p>
      <text:p text:style-name="Normal"/>
      <text:p text:style-name="P39"/>
      <text:p text:style-name="P40"/>
      <text:p text:style-name="P41"/>
      <text:p text:style-name="P42">Aplinkos ministras<text:tab/>Kęstutis Trečiokas</text:p>
      <text:p text:style-name="P43"/>
      <text:p text:style-name="P44"/>
      <text:p text:style-name="P45"/>
      <text:p text:style-name="P46"/>
      <text:p text:style-name="P47">SUDERINTA<text:tab/>SUDERINTA</text:p>
      <text:p text:style-name="P48">Lietuvos<text:s/>Respublikos vidaus reikalų<text:tab/>Informacinės visuomenės plėtros komiteto</text:p>
      <text:p text:style-name="P49">ministerijos<text:tab/>prie Lietuvos Respublikos susisiekimo</text:p>
      <text:p text:style-name="P50">2014-10-15 raštu Nr. 1D-7248 (52)<text:tab/>ministerijos</text:p>
      <text:p text:style-name="P51">2014-10-14 raštu Nr. S-1514</text:p>
      <text:p text:style-name="P52"/>
      <text:p text:style-name="P53">SUDERINTA<text:tab/>SUDERINTA</text:p>
      <text:p text:style-name="P54">Valstybinės mokesčių inspekcijos prie<text:tab/>Valstybinės duomenų apsaugos inspekcijos</text:p>
      <text:p text:style-name="P55"><text:span text:style-name="T56">Lietuvos Respublikos finansų ministerijos</text:span><text:span text:style-name="T57"><text:tab/>2014-10-23 raštu Nr.</text:span><text:span text:style-name="T58"><text:s/>2R-5235 (3.33.)</text:span></text:p>
      <text:p text:style-name="P59">2014-10-15 raštu Nr. (1.18-31-4)-RM-16704</text:p>
      <text:p text:style-name="P60"/>
      <text:soft-page-break/>
      <text:p text:style-name="P61">PATVIRTINTA</text:p>
      <text:p text:style-name="P65">Lietuvos Respublikos<text:s/>aplinkos ministro</text:p>
      <text:p text:style-name="P66">2014 m. spalio 24 d. įsakymu Nr. D1-854</text:p>
      <text:p text:style-name="P67"/>
      <text:p text:style-name="P68"><text:span text:style-name="T69">APLINKOSAUGINIŲ MOKESČIŲ KONTROLĖS INFORMACINĖS SISTEMOS NUOSTATAI</text:span></text:p>
      <text:p text:style-name="P70"/>
      <text:p text:style-name="P71"><text:span text:style-name="T72">I. SKYRIUS</text:span></text:p>
      <text:p text:style-name="P73"><text:span text:style-name="T74">BENDROSIOS NUOSTATOS</text:span></text:p>
      <text:p text:style-name="P75"/>
      <text:p text:style-name="P76"><text:span text:style-name="T77">1</text:span><text:span text:style-name="T78">. Aplinkosauginių mokesčių kontrolės informacinės sistemos (toliau – IKS) nuostatai<text:s/></text:span><text:span text:style-name="T79">(toliau – Nuostatai) reglamentuoja IKS tikslus, uždavinius ir funkcijas, apibrėžia IKS organizacinę, informacinę ir funkcinę struktūras, nustato IKS duomenų teikimo, naudojimo ir saugos tvarką, numato IKS modernizavimo ir finansavimo tvarką.</text:span></text:p>
      <text:p text:style-name="P80"><text:span text:style-name="T81">2</text:span><text:span text:style-name="T82">. IKS ste</text:span><text:span text:style-name="T83">igimo teisinis pagrindas – Lietuvos Respublikos mokesčio už aplinkos teršimą įstatymo 9 straipsnio 1 dalis ir Lietuvos Respublikos mokesčių administravimo įstatymo 16 straipsnio 1 dalis.</text:span></text:p>
      <text:p text:style-name="P84"><text:span text:style-name="T85">3</text:span><text:span text:style-name="T86">. Steigiama IKS kompiuterizuoja veiklos sritį, kurią reglamentuo</text:span><text:span text:style-name="T87">ja šie pagrindiniai teisės aktai:</text:span></text:p>
      <text:p text:style-name="P88"><text:span text:style-name="T89">3.1</text:span><text:span text:style-name="T90">. Lietuvos Respublikos mokesčių administravimo įstatymas;</text:span></text:p>
      <text:p text:style-name="P91"><text:span text:style-name="T92">3.2</text:span><text:span text:style-name="T93">. Lietuvos Respublikos mokesčio už aplinkos teršimą įstatymas;</text:span></text:p>
      <text:p text:style-name="P94"><text:span text:style-name="T95">3.3</text:span><text:span text:style-name="T96">. Lietuvos Respublikos pakuočių ir pakuočių atliekų tvarkymo įstatymas;</text:span></text:p>
      <text:p text:style-name="P97"><text:span text:style-name="T98">3.4</text:span><text:span text:style-name="T99">. L</text:span><text:span text:style-name="T100">ietuvos Respublikos mokesčio už valstybinius gamtos išteklius įstatymas;</text:span></text:p>
      <text:p text:style-name="P101"><text:span text:style-name="T102">3.5</text:span><text:span text:style-name="T103">. Lietuvos Respublikos atliekų tvarkymo įstatymas;</text:span></text:p>
      <text:p text:style-name="P104"><text:span text:style-name="T105">3.6</text:span><text:span text:style-name="T106">. Lietuvos Respublikos valstybės informacinių išteklių valdymo įstatymas;</text:span></text:p>
      <text:p text:style-name="P107"><text:span text:style-name="T108">3.7</text:span><text:span text:style-name="T109">. Lietuvos Respublikos asmens duomenų</text:span><text:span text:style-name="T110"><text:s/>teisinės apsaugos įstatymas;</text:span></text:p>
      <text:p text:style-name="P111"><text:span text:style-name="T112">3.8</text:span><text:span text:style-name="T113">. Valstybės informacinių sistemų steigimo, kūrimo, modernizavimo ir likvidavimo tvarkos aprašas, patvirtintas Lietuvos Respublikos Vyriausybės 2013 m. vasario 27 d. nutarimu Nr. 180 „Dėl Valstybės informacinių sistemų s</text:span><text:span text:style-name="T114">teigimo, kūrimo, modernizavimo ir likvidavimo tvarkos aprašo patvirtinimo“;</text:span></text:p>
      <text:p text:style-name="P115"><text:span text:style-name="T116">3.9</text:span><text:span text:style-name="T117">. Techniniai valstybės registrų (kadastrų), žinybinių registrų, valstybės informacinių sistemų ir kitų informacinių sistemų elektroninės informacijos saugos reikalavimai, pa</text:span><text:span text:style-name="T118">tvirtinti Lietuvos Respublikos vidaus reikalų ministro 2013 m. spalio 4 d. įsakymu Nr. 1V-832 „Dėl Techninių valstybės registrų (kadastrų), žinybinių registrų, valstybės informacinių sistemų ir kitų informacinių sistemų elektroninės informacijos saugos rei</text:span><text:span text:style-name="T119">kalavimų patvirtinimo“;</text:span></text:p>
      <text:p text:style-name="P120"><text:span text:style-name="T121">3.10</text:span><text:span text:style-name="T122">. Mokesčio už aplinkos teršimą iš mobilių taršos šaltinių apskaičiavimo ir mokėjimo tvarkos, Mokesčio už aplinkos teršimą iš stacionarių taršos šaltinių apskaičiavimo ir mokėjimo tvarkos, Mokesčio už aplinkos teršimą apmokes</text:span><text:span text:style-name="T123">tinamųjų gaminių atliekomis apskaičiavimo ir mokėjimo tvarkos ir Mokesčio už aplinkos teršimą pakuotės atliekomis apskaičiavimo ir mokėjimo tvarkos aprašai, patvirtinti Lietuvos Respublikos aplinkos ministro ir Lietuvos Respublikos finansų ministro 2008 m.</text:span><text:span text:style-name="T124"><text:s/>liepos 9 d. įsakymu Nr. D1-370/1K-230 „Dėl mokesčio už aplinkos teršimą apskaičiavimo ir mokėjimo tvarkos aprašų, patvirtinimo“;</text:span></text:p>
      <text:p text:style-name="P125"><text:span text:style-name="T126">3.11</text:span><text:span text:style-name="T127">. Nuostatai ir kiti teisės aktai.</text:span></text:p>
      <text:p text:style-name="P128"><text:span text:style-name="T129">4</text:span><text:span text:style-name="T130">. Nuostatuose vartojamos sąvokos atitinka Lietuvos Respublikos mokesčio už aplinkos teršimą įstatyme, Lietuvos Respublikos atliekų tvarkymo įstatyme, Lietuvos Respublikos valstybės informacinių išteklių valdymo įstatyme, Valstybės informacinių sistemų stei</text:span><text:span text:style-name="T131">gimo, kūrimo, modernizavimo ir likvidavimo tvarkos apraše, Bendrųjų<text:s/></text:span><text:span text:style-name="T132">elektroninės informacijos saugos<text:s/></text:span><text:span text:style-name="T133">reikalavimų apraše, patvirtintame Lietuvos Respublikos Vyriausybės 2013 m. liepos 24 d. nutarimu Nr. 716 „</text:span><text:span text:style-name="T134">Dėl Bendrųjų elektroninės informacijos saugos<text:s/></text:span><text:span text:style-name="T135">reikalavimų aprašo, saugos dokumentų turinio gairių aprašo ir valstybės informacinių sistemų, registrų ir kitų informacinių sistemų klasifikavimo ir elektroninės informacijos svarbos nustatymo gairių aprašo patvirtinimo“</text:span><text:span text:style-name="T136">, ir kituose teisės aktuose naudojam</text:span><text:span text:style-name="T137">as sąvokas.</text:span></text:p>
      <text:p text:style-name="P138"><text:span text:style-name="T139">5</text:span><text:span text:style-name="T140">. IKS tikslas – informacinių technologijų priemonėmis vykdyti aplinkosauginių mokesčių, nustatytų Lietuvos Respublikos mokesčio už aplinkos teršimą įstatyme ir Lietuvos Respublikos mokesčio už valstybinius gamtos išteklius įstatyme, apskai</text:span><text:span text:style-name="T141">čiavimo, deklaravimo ir sumokėjimo kontrolę.<text:s/></text:span></text:p>
      <text:p text:style-name="P142"><text:span text:style-name="T143">6</text:span><text:span text:style-name="T144">. Asmens duomenų tvarkymo IKS tikslas – užtikrinti gamintojų ir importuotojų (toliau – mokesčio mokėtojų) ir kitų mokesčio mokėtojų, kurių duomenys tvarkomi IKS tinkamą identifikavimą.</text:span><text:s/></text:p>
      <text:p text:style-name="P145">Punkto pakeitimai:</text:p>
      <text:p text:style-name="P146"><text:span text:style-name="T147">Nr.<text:s/></text:span><text:a xlink:href="https://www.e-tar.lt/portal/legalAct.html?documentId=0bd119a05d9611e79198ffdb108a3753" office:target-frame-name="_top" xlink:show="replace"><text:span text:style-name="T148">D1-523</text:span></text:a><text:span text:style-name="T149">, 2017-06-20, paskelbta TAR 2017-07-03, i. k. 2017-11315</text:span></text:p>
      <text:p text:style-name="Normal"/>
      <text:p text:style-name="P150"><text:span text:style-name="T151">7</text:span><text:span text:style-name="T152">. IKS uždaviniai:</text:span></text:p>
      <text:p text:style-name="P153"><text:span text:style-name="T154">7.1</text:span><text:span text:style-name="T155">. automatizuoti sumokėtų aplinkosauginių mokesčių paskirstymo<text:s/></text:span><text:span text:style-name="T156">į atitinkamas aplinkosaugines programas ir valstybės biudžetą, procesą.</text:span></text:p>
      <text:p text:style-name="P157"><text:span text:style-name="T158">7.2.</text:span><text:span text:style-name="T159"><text:s/>Neteko galios nuo 2018-01-01</text:span></text:p>
      <text:p text:style-name="P160">Punkto naikinimas:</text:p>
      <text:p text:style-name="P161"><text:span text:style-name="T162">Nr.<text:s/></text:span><text:a xlink:href="https://www.e-tar.lt/portal/legalAct.html?documentId=0bd119a05d9611e79198ffdb108a3753" office:target-frame-name="_top" xlink:show="replace"><text:span text:style-name="T163">D1-523</text:span></text:a><text:span text:style-name="T164">, 2017-06-20, paskelb</text:span><text:span text:style-name="T165">ta TAR 2017-07-03, i. k. 2017-11315</text:span></text:p>
      <text:p text:style-name="Normal"/>
      <text:p text:style-name="P166"><text:span text:style-name="T167">8</text:span><text:span text:style-name="T168">. IKS funkcijos:</text:span></text:p>
      <text:p text:style-name="P169"><text:span text:style-name="T170">8.1.</text:span><text:span text:style-name="T171"><text:s/>Neteko galios nuo 2018-01-01</text:span></text:p>
      <text:p text:style-name="P172">Punkto naikinimas:</text:p>
      <text:p text:style-name="P173"><text:span text:style-name="T174">Nr.<text:s/></text:span><text:a xlink:href="https://www.e-tar.lt/portal/legalAct.html?documentId=0bd119a05d9611e79198ffdb108a3753" office:target-frame-name="_top" xlink:show="replace"><text:span text:style-name="T175">D1-523</text:span></text:a><text:span text:style-name="T176">, 2017-06-20, paskelbta TAR<text:s/></text:span><text:span text:style-name="T177">2017-07-03, i. k. 2017-11315</text:span></text:p>
      <text:p text:style-name="Normal"/>
      <text:p text:style-name="P178"><text:span text:style-name="T179">8.2</text:span><text:span text:style-name="T180">. formuoti aplinkosauginių mokesčių deklaracijų, duomenų ataskaitas, vykdyti pateiktų ataskaitų duomenų kontrolę;</text:span><text:s/></text:p>
      <text:p text:style-name="P181">Punkto pakeitimai:</text:p>
      <text:p text:style-name="P182"><text:span text:style-name="T183">Nr.<text:s/></text:span><text:a xlink:href="https://www.e-tar.lt/portal/legalAct.html?documentId=0bd119a05d9611e79198ffdb108a3753" office:target-frame-name="_top" xlink:show="replace"><text:span text:style-name="T184">D1-523</text:span></text:a><text:span text:style-name="T185">, 2017-06-20, paskelbta TAR 2017-07-03, i. k. 2017-11315</text:span></text:p>
      <text:p text:style-name="Normal"/>
      <text:p text:style-name="P186"><text:span text:style-name="T187">8.3</text:span><text:span text:style-name="T188">. formuoti aplinkosauginių ir kitų Aplinkos ministerijos (toliau – AM) administruojamų mokesčių įmokų į specialiąsias programas ir valstybės biudžetą ataskaitas;</text:span></text:p>
      <text:p text:style-name="P189"><text:span text:style-name="T190">8.4</text:span><text:span text:style-name="T191">. vykdyti aplinkosauginių ir kitų AM administruojamų mokesčių įmokų sumokėjimo kontrolę.</text:span></text:p>
      <text:p text:style-name="P192"/>
      <text:p text:style-name="P193"><text:span text:style-name="T194">II. SKYRIUS</text:span></text:p>
      <text:p text:style-name="P195"><text:span text:style-name="T196">IKS ORGANIZACINĖ STRUKTŪRA</text:span></text:p>
      <text:p text:style-name="P197"/>
      <text:p text:style-name="P198"><text:span text:style-name="T199">9</text:span><text:span text:style-name="T200">. IKS valdytojas ir tvarkytojas:</text:span></text:p>
      <text:p text:style-name="P201"><text:span text:style-name="T202">9.1</text:span><text:span text:style-name="T203">. IKS valdytojas yra AM;</text:span></text:p>
      <text:p text:style-name="P204"><text:span text:style-name="T205">9.2</text:span><text:span text:style-name="T206">. IKS tvarkytojai yra AM, Aplinkos apsaugos<text:s/></text:span><text:span text:style-name="T207">departamentas prie Aplinkos ministerijos, Aplinkos apsaugos agentūra.</text:span><text:s/></text:p>
      <text:p text:style-name="P208">Punkto pakeitimai:</text:p>
      <text:p text:style-name="P209"><text:span text:style-name="T210">Nr.<text:s/></text:span><text:a xlink:href="https://www.e-tar.lt/portal/legalAct.html?documentId=48fe7aa07b7411e8ae2bfd1913d66d57" office:target-frame-name="_top" xlink:show="replace"><text:span text:style-name="T211">D1-527</text:span></text:a><text:span text:style-name="T212">, 2018-06-19, paskelbta TAR 2018-06-29, i. k. 2018-10888</text:span></text:p>
      <text:p text:style-name="Normal"/>
      <text:p text:style-name="P213"><text:span text:style-name="T214">10</text:span><text:span text:style-name="T215">. IKS valdytojas ir IKS tvarkytojai atlieka Lietuvos Respublikos valstybės informacinių išteklių valdymo įstatymo nustatytas funkcijas, turi šiame įstatyme nurodytas teises ir pareigas.</text:span></text:p>
      <text:p text:style-name="P216"><text:span text:style-name="T217">11</text:span><text:span text:style-name="T218">. IKS tvarkytojas AM vykdo šias funkcijas:</text:span></text:p>
      <text:p text:style-name="P219"><text:span text:style-name="T220">11.1</text:span><text:span text:style-name="T221">.<text:s/></text:span><text:span text:style-name="T222">užtikrina ir reikalauja iš duomenų teikėjų, kad duomenys būtų tinkami, tikslūs, teisingi, išsamūs, nuolat atnaujinami ir teikiami laiku;</text:span></text:p>
      <text:p text:style-name="P223"><text:span text:style-name="T224">11.2</text:span><text:span text:style-name="T225">. rengia ir įgyvendina techninių ir programinių priemonių kūrimo ir plėtros planus, investicinius projektus;</text:span></text:p>
      <text:p text:style-name="P226"><text:span text:style-name="T227">11.3</text:span><text:span text:style-name="T228">. saugo duomenis nuo atsitiktinio ar neteisėto sunaikinimo, pakeitimo, atskleidimo;</text:span></text:p>
      <text:p text:style-name="P229"><text:span text:style-name="T230">11.4</text:span><text:span text:style-name="T231">. užtikrina, kad IKS veiktų nepertraukiamai;</text:span></text:p>
      <text:p text:style-name="P232"><text:span text:style-name="T233">11.5</text:span><text:span text:style-name="T234">. užtikrina, kad duomenų gavėjai, kuriems buvo pateikti neteisingi, netikslūs, neišsamūs duomenys, būtų n</text:span><text:span text:style-name="T235">edelsiant informuoti apie ištaisytus netikslumus.</text:span></text:p>
      <text:p text:style-name="P236"><text:span text:style-name="T237">12</text:span><text:span text:style-name="T238">. IKS tvarkytojas Aplinkos apsaugos departamentas prie Aplinkos ministerijos vykdo šias funkcijas:</text:span></text:p>
      <text:p text:style-name="P239">Punkto pakeitimai:</text:p>
      <text:p text:style-name="P240"><text:span text:style-name="T241">Nr.<text:s/></text:span><text:a xlink:href="https://www.e-tar.lt/portal/legalAct.html?documentId=48fe7aa07b7411e8ae2bfd1913d66d57" office:target-frame-name="_top" xlink:show="replace"><text:span text:style-name="T242">D1-527</text:span></text:a><text:span text:style-name="T243">, 2018-06-19, paskelbta TAR 2018-06-29, i. k. 2018-10888</text:span></text:p>
      <text:p text:style-name="P244"><text:span text:style-name="T245">12.1.</text:span><text:span text:style-name="T246"><text:s/>Neteko galios nuo 2018-01-01</text:span></text:p>
      <text:p text:style-name="P247">Punkto naikinimas:</text:p>
      <text:p text:style-name="P248"><text:span text:style-name="T249">Nr.<text:s/></text:span><text:a xlink:href="https://www.e-tar.lt/portal/legalAct.html?documentId=0bd119a05d9611e79198ffdb108a3753" office:target-frame-name="_top" xlink:show="replace"><text:span text:style-name="T250">D1-523</text:span></text:a><text:span text:style-name="T251">, 2017-06</text:span><text:span text:style-name="T252">-20, paskelbta TAR 2017-07-03, i. k. 2017-11315</text:span></text:p>
      <text:p text:style-name="Normal"/>
      <text:p text:style-name="P253"><text:span text:style-name="T254">12.2</text:span><text:span text:style-name="T255">. vykdo mokesčio mokėtojų aplinkosauginių mokesčių apskaičiavimo, sumokėjimo ir deklaravimo teisingumo kontrolę</text:span>.</text:p>
      <text:p text:style-name="P256">Punkto pakeitimai:</text:p>
      <text:p text:style-name="P257"><text:span text:style-name="T258">Nr.<text:s/></text:span><text:a xlink:href="https://www.e-tar.lt/portal/legalAct.html?documentId=48fe7aa07b7411e8ae2bfd1913d66d57" office:target-frame-name="_top" xlink:show="replace"><text:span text:style-name="T259">D1-527</text:span></text:a><text:span text:style-name="T260">, 2018-06-19, paskelbta TAR 2018-06-29, i. k. 2018-10888</text:span></text:p>
      <text:p text:style-name="Normal"/>
      <text:p text:style-name="P261"><text:span text:style-name="T262">13</text:span><text:span text:style-name="T263">. IKS tvarkytojas Aplinkos apsaugos agentūra vykdo šias funkcijas:</text:span></text:p>
      <text:p text:style-name="P264"><text:span text:style-name="T265">13.1</text:span><text:span text:style-name="T266">. užtikrina mok</text:span><text:span text:style-name="T267">esčio mokėtojų pateiktų deklaracijų duomenų sisteminimą;</text:span></text:p>
      <text:p text:style-name="P268"><text:span text:style-name="T269">13.2</text:span><text:span text:style-name="T270">. skiria duomenų teikėjui terminą trūkumams pašalinti, jeigu nustato, kad pateikti duomenys yra netikslūs ar neatitinka teisės aktuose nustatytų reikalavimų.</text:span></text:p>
      <text:p text:style-name="P271"><text:span text:style-name="T272">14</text:span><text:span text:style-name="T273">. IKS duomenų teikėjai yr</text:span><text:span text:style-name="T274">a:</text:span></text:p>
      <text:p text:style-name="P275"><text:span text:style-name="T276">14.1</text:span><text:span text:style-name="T277">. Valstybinė mokesčių inspekcija (toliau – VMI), teikianti duomenis iš VMI integruotos mokesčių informacinės sistemos (toliau - IMIS) ir VMI mokesčių apskaitos informacinės sistemos (toliau – MAIS).</text:span></text:p>
      <text:p text:style-name="P278"><text:span text:style-name="T279">14.2.</text:span><text:span text:style-name="T280"><text:s/>Neteko galios nuo 2018-01-01</text:span></text:p>
      <text:p text:style-name="P281">Punkto naikinimas:</text:p>
      <text:p text:style-name="P282"><text:span text:style-name="T283">Nr.<text:s/></text:span><text:a xlink:href="https://www.e-tar.lt/portal/legalAct.html?documentId=0bd119a05d9611e79198ffdb108a3753" office:target-frame-name="_top" xlink:show="replace"><text:span text:style-name="T284">D1-523</text:span></text:a><text:span text:style-name="T285">, 2017-06-20, paskelbta TAR 2017-07-03, i. k. 2017-11315</text:span></text:p>
      <text:p text:style-name="Normal"/>
      <text:p text:style-name="P286"><text:span text:style-name="T287">14.3.</text:span><text:span text:style-name="T288"><text:s/>Neteko galios nuo 2018-01-01</text:span></text:p>
      <text:p text:style-name="P289">Punkto naikinimas:</text:p>
      <text:p text:style-name="P290"><text:span text:style-name="T291">Nr.<text:s/></text:span><text:a xlink:href="https://www.e-tar.lt/portal/legalAct.html?documentId=0bd119a05d9611e79198ffdb108a3753" office:target-frame-name="_top" xlink:show="replace"><text:span text:style-name="T292">D1-523</text:span></text:a><text:span text:style-name="T293">, 2017-06-20, paskelbta TAR 2017-07-03, i. k. 2017-11315</text:span></text:p>
      <text:p text:style-name="Normal"/>
      <text:p text:style-name="P294"><text:span text:style-name="T295">15</text:span><text:span text:style-name="T296">. AM yra IKS tvarkomų asmens duomenų valdytojas. Aplinkos apsaugos agentūra ir Aplinkos apsaugos departamentas prie Aplinkos ministerijos yra IKS tvarkomų asmens duomenų tvarkytojai, kurių funkcija ir pareiga – užtikrinti duomenų teikėjams technines galimy</text:span><text:span text:style-name="T297">bes teikti IKS asmens duomenis. Aplinkos apsaugos agentūra turi teisę prašyti patikslinti teikiamus asmens duomenis, jei jie neatitinka IKS nustatytų techninių galimybių. <text:s/></text:span></text:p>
      <text:p text:style-name="P298">Punkto pakeitimai:</text:p>
      <text:p text:style-name="P299"><text:span text:style-name="T300">Nr.<text:s/></text:span><text:a xlink:href="https://www.e-tar.lt/portal/legalAct.html?documentId=48fe7aa07b7411e8ae2bfd1913d66d57" office:target-frame-name="_top" xlink:show="replace"><text:span text:style-name="T301">D1-527</text:span></text:a><text:span text:style-name="T302">, 2018-06-19, paskelbta TAR 2018-06-29, i. k. 2018-10888</text:span></text:p>
      <text:p text:style-name="Normal"/>
      <text:p text:style-name="P303"><text:span text:style-name="T304">16.</text:span><text:span text:style-name="T305"><text:s/>Neteko galios nuo 2018-01-01</text:span></text:p>
      <text:p text:style-name="P306">Punkto naikinimas:</text:p>
      <text:p text:style-name="P307"><text:span text:style-name="T308">Nr.<text:s/></text:span><text:a xlink:href="https://www.e-tar.lt/portal/legalAct.html?documentId=0bd119a05d9611e79198ffdb108a3753" office:target-frame-name="_top" xlink:show="replace"><text:span text:style-name="T309">D1-523</text:span></text:a><text:span text:style-name="T310">, 2017-06-20, paskelbta TAR 2017-07-03, i. k. 2017-11315</text:span></text:p>
      <text:p text:style-name="Normal"/>
      <text:p text:style-name="P311"><text:span text:style-name="T312">17.</text:span><text:span text:style-name="T313"><text:s/>Neteko galios nuo 2018-01-01</text:span></text:p>
      <text:p text:style-name="P314">Punkto naikinimas:</text:p>
      <text:p text:style-name="P315"><text:span text:style-name="T316">Nr.<text:s/></text:span><text:a xlink:href="https://www.e-tar.lt/portal/legalAct.html?documentId=0bd119a05d9611e79198ffdb108a3753" office:target-frame-name="_top" xlink:show="replace"><text:span text:style-name="T317">D1-523</text:span></text:a><text:span text:style-name="T318">, 2017-06-20, paskelbta TAR<text:s/></text:span><text:span text:style-name="T319">2017-07-03, i. k. 2017-11315</text:span></text:p>
      <text:p text:style-name="Normal"/>
      <text:p text:style-name="P320"><text:span text:style-name="T321">18.</text:span><text:span text:style-name="T322"><text:s/>Neteko galios nuo 2018-01-01</text:span></text:p>
      <text:p text:style-name="P323">Punkto naikinimas:</text:p>
      <text:p text:style-name="P324"><text:span text:style-name="T325">Nr.<text:s/></text:span><text:a xlink:href="https://www.e-tar.lt/portal/legalAct.html?documentId=0bd119a05d9611e79198ffdb108a3753" office:target-frame-name="_top" xlink:show="replace"><text:span text:style-name="T326">D1-523</text:span></text:a><text:span text:style-name="T327">, 2017-06-20, paskelbta TAR 2017-07-03, i. k. 2017-11315</text:span></text:p>
      <text:p text:style-name="Normal"/>
      <text:p text:style-name="P328"><text:span text:style-name="T329">III. SKYRIUS</text:span></text:p>
      <text:p text:style-name="P330"><text:span text:style-name="T331">IKS INFORMACINĖ STRUKTŪRA</text:span></text:p>
      <text:p text:style-name="P332"/>
      <text:p text:style-name="P333"><text:span text:style-name="T334">19</text:span><text:span text:style-name="T335">. IKS kaupiami šie duomenys:</text:span></text:p>
      <text:p text:style-name="P336"><text:span text:style-name="T337">19.1</text:span><text:span text:style-name="T338">. Mokesčio už aplinkos teršimą iš mobilių taršos šaltinių deklaracijos duomenys:</text:span></text:p>
      <text:p text:style-name="P339"><text:span text:style-name="T340">19.1.1</text:span><text:span text:style-name="T341">. mokesčio mokėtojo pavadinimas ir identifikacinis numeris, telefono ir fakso numeris,</text:span><text:span text:style-name="T342"><text:s/>buveinės ir elektroninio pašto adresas, pildymo data. Kai mokesčio mokėtojas yra fizinis asmuo, pateikiami jo asmens duomenys: asmens kodas, vardas, pavardė, telefono ryšio numeris, adresas ir elektroninio pašto adresas;</text:span></text:p>
      <text:p text:style-name="P343"><text:span text:style-name="T344">19.1.2</text:span><text:span text:style-name="T345">. mokestinis laikotarpis</text:span><text:span text:style-name="T346">, taršos šaltiniai, degalų rūšis, savivaldybės ir regiono aplinkos apsaugos departamento kodas (nepildomas nuo 2018 m. liepos 1 d.), transporto priemonių skaičius ir jų ypatumai, indeksavimo ir koregavimo koeficientai, sunaudotas degalų kiekis, mokesčio ta</text:span><text:span text:style-name="T347">rifas, mokesčio suma;</text:span><text:s/></text:p>
      <text:p text:style-name="P348">Punkto pakeitimai:</text:p>
      <text:p text:style-name="P349"><text:span text:style-name="T350">Nr.<text:s/></text:span><text:a xlink:href="https://www.e-tar.lt/portal/legalAct.html?documentId=48fe7aa07b7411e8ae2bfd1913d66d57" office:target-frame-name="_top" xlink:show="replace"><text:span text:style-name="T351">D1-527</text:span></text:a><text:span text:style-name="T352">, 2018-06-19, paskelbta TAR 2018-06-29, i. k. 2018-10888</text:span></text:p>
      <text:p text:style-name="Normal"/>
      <text:p text:style-name="P353"><text:span text:style-name="T354">19.2</text:span><text:span text:style-name="T355">. Mokesčio už aplinkos teršimą iš stac</text:span><text:span text:style-name="T356">ionarių taršos šaltinių deklaracijos duomenys:</text:span></text:p>
      <text:p text:style-name="P357"><text:span text:style-name="T358">19.2.1</text:span><text:span text:style-name="T359">. mokesčio mokėtojo pavadinimas ir identifikacinis numeris, telefono ir fakso numeris, buveinės ir elektroninio pašto adresas, pildymo data. Kai mokesčio mokėtojas yra fizinis asmuo, pateikiami jo asme</text:span><text:span text:style-name="T360">ns duomenys: asmens kodas, vardas, pavardė, telefono ryšio numeris, adresas ir elektroninio pašto adresas;</text:span></text:p>
      <text:p text:style-name="P361"><text:span text:style-name="T362">19.2.2</text:span><text:span text:style-name="T363">. mokestinis laikotarpis, taršos šaltinio ar įrenginio identifikavimo numeris, savivaldybės ir regiono aplinkos apsaugos departamento kodas</text:span><text:span text:style-name="T364"><text:s/>(nepildomas nuo 2018 m. liepos 1 d.), teršalo kodas, normatyvo rūšis, normatyvas, faktinis ir ne didesnis už normatyvą teršalų kiekis, mokesčio tarifas, indeksavimo ir didesnio tarifo koeficientai, pagrindiniu ir didesniu tarifu mokamų mokesčių sumos;</text:span><text:s/></text:p>
      <text:p text:style-name="P365">Punkto pakeitimai:</text:p>
      <text:p text:style-name="P366"><text:span text:style-name="T367">Nr.<text:s/></text:span><text:a xlink:href="https://www.e-tar.lt/portal/legalAct.html?documentId=48fe7aa07b7411e8ae2bfd1913d66d57" office:target-frame-name="_top" xlink:show="replace"><text:span text:style-name="T368">D1-527</text:span></text:a><text:span text:style-name="T369">, 2018-06-19, paskelbta TAR 2018-06-29, i. k. 2018-10888</text:span></text:p>
      <text:p text:style-name="Normal"/>
      <text:p text:style-name="P370"><text:span text:style-name="T371">19.3</text:span><text:span text:style-name="T372">. Mokesčio už aplinkos teršimą apmokestinamųjų gaminių atliekom</text:span><text:span text:style-name="T373">is deklaracijos duomenys:</text:span></text:p>
      <text:p text:style-name="P374"><text:span text:style-name="T375">19.3.1</text:span><text:span text:style-name="T376">. mokesčio mokėtojo pavadinimas ir identifikacinis numeris, telefono ir fakso numeris, buveinės ir elektroninio pašto adresas, pildymo data. Kai mokesčio mokėtojas yra fizinis asmuo, pateikiami jo asmens duomenys: asmens k</text:span><text:span text:style-name="T377">odas, vardas, pavardė, telefono ryšio numeris, adresas ir elektroninio pašto adresas;</text:span></text:p>
      <text:p text:style-name="P378"><text:span text:style-name="T379">19.3.2</text:span><text:span text:style-name="T380">. savivaldybės ir regiono aplinkos apsaugos departamento kodas (nepildomas nuo 2018 m. liepos 1 d.), įmonės tipas, mokestinis laikotarpis, apmokestinamųjų gamin</text:span><text:span text:style-name="T381">ių rūšies kodas, išvežtų iš Lietuvos ir į vidaus rinką tiektų pagamintų ir įvežtų apmokestinamųjų gaminių kiekis, perdirbtas apmokestinamųjų gaminių atliekų kiekis, atliekų tvarkymo užduotis, faktiškas užduoties įvykdymas, užduoties įvykdymo lygis, indeksa</text:span><text:span text:style-name="T382">vimo ir mokesčio sumažinimo koeficientai, mokesčio tarifas, mokesčio suma;</text:span><text:s/></text:p>
      <text:p text:style-name="P383">Punkto pakeitimai:</text:p>
      <text:p text:style-name="P384"><text:span text:style-name="T385">Nr.<text:s/></text:span><text:a xlink:href="https://www.e-tar.lt/portal/legalAct.html?documentId=48fe7aa07b7411e8ae2bfd1913d66d57" office:target-frame-name="_top" xlink:show="replace"><text:span text:style-name="T386">D1-527</text:span></text:a><text:span text:style-name="T387">, 2018-06-19, paskelbta TAR 2018-06-29, i. k.<text:s/></text:span><text:span text:style-name="T388">2018-10888</text:span></text:p>
      <text:p text:style-name="Normal"/>
      <text:p text:style-name="P389"><text:span text:style-name="T390">19.3.3</text:span><text:span text:style-name="T391">. mokesčio mokėtojo filialo duomenys, duomenys apie nuo mokesčio atleidžiančius dokumentus;</text:span></text:p>
      <text:p text:style-name="P392"><text:span text:style-name="T393">19.4</text:span><text:span text:style-name="T394">. Mokesčio už aplinkos teršimą pakuotės atliekomis deklaracijos duomenys:</text:span></text:p>
      <text:p text:style-name="P395"><text:span text:style-name="T396">19.4.1</text:span><text:span text:style-name="T397">. mokesčio mokėtojo pavadinimas ir identifikacinis</text:span><text:span text:style-name="T398"><text:s/>numeris, telefono ir fakso numeris, buveinės ir elektroninio pašto adresas, pildymo data. Kai mokesčio mokėtojas yra fizinis asmuo, pateikiami jo asmens duomenys: asmens kodas, vardas, pavardė, telefono ryšio numeris, adresas ir elektroninio pašto adresas</text:span><text:span text:style-name="T399">;</text:span></text:p>
      <text:p text:style-name="P400"><text:span text:style-name="T401">19.4.2</text:span><text:span text:style-name="T402">. savivaldybės ir regiono aplinkos apsaugos departamento kodas (nepildomas nuo 2018 m. liepos 1 d.), įmonės tipas, mokestinis laikotarpis, pakuotės rūšies kodas, išvežtų iš Lietuvos ir į vidaus rinką tiektų pagamintų ir įvežtų gaminių pripildyt</text:span><text:span text:style-name="T403">os pakuotės kiekis, iš vidaus rinkos susigrąžintos pakartotinio naudojimo pakuotės kiekis, perdirbtas pakuotės atliekų kiekis, atliekų tvarkymo užduotis, faktiškas užduoties įvykdymas, užduoties įvykdymo lygis, indeksavimo ir mokesčio sumažinimo koeficient</text:span><text:span text:style-name="T404">ai, mokesčio tarifas, mokesčio suma;</text:span><text:s/></text:p>
      <text:p text:style-name="P405">Punkto pakeitimai:</text:p>
      <text:p text:style-name="P406"><text:span text:style-name="T407">Nr.<text:s/></text:span><text:a xlink:href="https://www.e-tar.lt/portal/legalAct.html?documentId=48fe7aa07b7411e8ae2bfd1913d66d57" office:target-frame-name="_top" xlink:show="replace"><text:span text:style-name="T408">D1-527</text:span></text:a><text:span text:style-name="T409">, 2018-06-19, paskelbta TAR 2018-06-29, i. k. 2018-10888</text:span></text:p>
      <text:p text:style-name="Normal"/>
      <text:p text:style-name="P410"><text:span text:style-name="T411">19.4.3</text:span><text:span text:style-name="T412">. mokesčio mokėtojo fil</text:span><text:span text:style-name="T413">ialo duomenys, duomenys apie kombinuotą pakuotę ir nuo mokesčio atleidžiančius dokumentus;</text:span></text:p>
      <text:p text:style-name="P414"><text:span text:style-name="T415">19.5</text:span><text:span text:style-name="T416">. Mokesčio už naudingąsias iškasenas, vandenį ir statybinį gruntą deklaracijos duomenys:</text:span></text:p>
      <text:p text:style-name="P417"><text:span text:style-name="T418">19.5.1</text:span><text:span text:style-name="T419">. mokesčio mokėtojo pavadinimas ir identifikacinis numeris</text:span><text:span text:style-name="T420">, telefono ir fakso numeris, buveinės ir elektroninio pašto adresas, pildymo data. Kai mokesčio mokėtojas yra fizinis asmuo, pateikiami jo asmens duomenys: asmens kodas, vardas, pavardė, telefono ryšio numeris, adresas ir elektroninio pašto adresas;</text:span></text:p>
      <text:p text:style-name="P421"><text:span text:style-name="T422">19.5</text:span><text:span text:style-name="T423">.2</text:span><text:span text:style-name="T424">. mokestinis laikotarpis, savivaldybės ir regiono aplinkos apsaugos departamento kodas (nepildomas nuo 2018 m. liepos 1 d.), indeksavimo koeficientas, gamtos išteklių kodas, mokesčio tarifas, išgautas išteklių kiekis, mokesčio suma;</text:span><text:s/></text:p>
      <text:p text:style-name="P425">Punkto pakeitimai:</text:p>
      <text:p text:style-name="P426"><text:span text:style-name="T427">Nr.<text:s/></text:span><text:a xlink:href="https://www.e-tar.lt/portal/legalAct.html?documentId=48fe7aa07b7411e8ae2bfd1913d66d57" office:target-frame-name="_top" xlink:show="replace"><text:span text:style-name="T428">D1-527</text:span></text:a><text:span text:style-name="T429">, 2018-06-19, paskelbta TAR 2018-06-29, i. k. 2018-10888</text:span></text:p>
      <text:p text:style-name="Normal"/>
      <text:p text:style-name="P430"><text:span text:style-name="T431">19.6</text:span><text:span text:style-name="T432">. Mokesčio už medžiojamųjų gyvūnų išteklių naudojimą deklaracijos duomenys:</text:span></text:p>
      <text:p text:style-name="P433"><text:span text:style-name="T434">19.6.1</text:span><text:span text:style-name="T435">. mokesčio mokėtojo pavadinimas ir identifikacinis numeris, telefono ir fakso numeris, buveinės ir elektroninio pašto adresas, pildymo data. Kai mokesčio mokėtojas yra fizinis asmuo, pateikiami jo asmens duomenys: asmens kodas, vardas, pavardė, tel</text:span><text:span text:style-name="T436">efono ryšio numeris, adresas ir elektroninio pašto adresas;</text:span></text:p>
      <text:p text:style-name="P437"><text:span text:style-name="T438">19.6.2</text:span><text:span text:style-name="T439">. mokestinis laikotarpis, savivaldybės ir regiono aplinkos apsaugos departamento kodas (nepildomas nuo 2018 m. liepos 1 d.), indeksavimo koeficientas, medžioklės plotų kategorija ir dydi</text:span><text:span text:style-name="T440">s, mokesčio tarifas, mokesčio suma;</text:span><text:s/></text:p>
      <text:p text:style-name="P441">Punkto pakeitimai:</text:p>
      <text:p text:style-name="P442"><text:span text:style-name="T443">Nr.<text:s/></text:span><text:a xlink:href="https://www.e-tar.lt/portal/legalAct.html?documentId=48fe7aa07b7411e8ae2bfd1913d66d57" office:target-frame-name="_top" xlink:show="replace"><text:span text:style-name="T444">D1-527</text:span></text:a><text:span text:style-name="T445">, 2018-06-19, paskelbta TAR 2018-06-29, i. k. 2018-10888</text:span></text:p>
      <text:p text:style-name="Normal"/>
      <text:p text:style-name="P446"><text:span text:style-name="T447">19.7</text:span><text:span text:style-name="T448">. sumokėtų aplinkosaugin</text:span><text:span text:style-name="T449">ių mokesčių ir rinkliavų sumos, mokėtinos baudos;</text:span></text:p>
      <text:p text:style-name="P450"><text:span text:style-name="T451">19.8.</text:span><text:span text:style-name="T452"><text:s/>Neteko galios nuo 2018-01-01</text:span></text:p>
      <text:p text:style-name="P453">Punkto naikinimas:</text:p>
      <text:p text:style-name="P454"><text:span text:style-name="T455">Nr.<text:s/></text:span><text:a xlink:href="https://www.e-tar.lt/portal/legalAct.html?documentId=0bd119a05d9611e79198ffdb108a3753" office:target-frame-name="_top" xlink:show="replace"><text:span text:style-name="T456">D1-523</text:span></text:a><text:span text:style-name="T457">, 2017-06-20, paskelbta TAR 2017-07-03, i.</text:span><text:span text:style-name="T458"><text:s/>k. 2017-11315</text:span></text:p>
      <text:p text:style-name="Normal"/>
      <text:p text:style-name="P459"><text:span text:style-name="T460">19.9.</text:span><text:span text:style-name="T461"><text:s/>Neteko galios nuo 2018-01-01</text:span></text:p>
      <text:p text:style-name="P462">Punkto naikinimas:</text:p>
      <text:p text:style-name="P463"><text:span text:style-name="T464">Nr.<text:s/></text:span><text:a xlink:href="https://www.e-tar.lt/portal/legalAct.html?documentId=0bd119a05d9611e79198ffdb108a3753" office:target-frame-name="_top" xlink:show="replace"><text:span text:style-name="T465">D1-523</text:span></text:a><text:span text:style-name="T466">, 2017-06-20, paskelbta TAR 2017-07-03, i. k. 2017-11315</text:span></text:p>
      <text:p text:style-name="Normal"/>
      <text:p text:style-name="P467"><text:span text:style-name="T468">19.10</text:span><text:span text:style-name="T469">. IKS<text:s/></text:span><text:span text:style-name="T470">naudotojo duomenys:</text:span></text:p>
      <text:p text:style-name="P471"><text:span text:style-name="T472">19.10.1</text:span><text:span text:style-name="T473">. vardas ir pavardė;</text:span></text:p>
      <text:p text:style-name="P474"><text:span text:style-name="T475">19.10.2</text:span><text:span text:style-name="T476">. telefono ryšio numeris ir elektroninio pašto adresas.</text:span></text:p>
      <text:p text:style-name="P477"><text:span text:style-name="T478">20</text:span><text:span text:style-name="T479">. Šių Nuostatų 19.1 – 19.7 papunkčiuose nurodyti duomenys gaunami iš IMIS ir MAIS.</text:span></text:p>
      <text:p text:style-name="P480"><text:span text:style-name="T481">21.</text:span><text:span text:style-name="T482"><text:s/>Neteko galios nuo 2018-01-01</text:span></text:p>
      <text:p text:style-name="P483">Punkto<text:s/>naikinimas:</text:p>
      <text:p text:style-name="P484"><text:span text:style-name="T485">Nr.<text:s/></text:span><text:a xlink:href="https://www.e-tar.lt/portal/legalAct.html?documentId=0bd119a05d9611e79198ffdb108a3753" office:target-frame-name="_top" xlink:show="replace"><text:span text:style-name="T486">D1-523</text:span></text:a><text:span text:style-name="T487">, 2017-06-20, paskelbta TAR 2017-07-03, i. k. 2017-11315</text:span></text:p>
      <text:p text:style-name="Normal"/>
      <text:p text:style-name="P488"><text:span text:style-name="T489">22.</text:span><text:span text:style-name="T490"><text:s/>Neteko galios nuo 2018-01-01</text:span></text:p>
      <text:p text:style-name="P491">Punkto naikinimas:</text:p>
      <text:p text:style-name="P492"><text:span text:style-name="T493">Nr.<text:s/></text:span><text:a xlink:href="https://www.e-tar.lt/portal/legalAct.html?documentId=0bd119a05d9611e79198ffdb108a3753" office:target-frame-name="_top" xlink:show="replace"><text:span text:style-name="T494">D1-523</text:span></text:a><text:span text:style-name="T495">, 2017-06-20, paskelbta TAR 2017-07-03, i. k. 2017-11315</text:span></text:p>
      <text:p text:style-name="Normal"/>
      <text:p text:style-name="P496"><text:span text:style-name="T497">IV. SKYRIUS</text:span></text:p>
      <text:p text:style-name="P498"><text:span text:style-name="T499">IKS FUNKCINĖ STRUKTŪRA</text:span></text:p>
      <text:p text:style-name="P500"/>
      <text:p text:style-name="P501"><text:span text:style-name="T502">23</text:span><text:span text:style-name="T503">. IKS funkciškai savarankiški posistemiai ir juos sudarantys modulia</text:span><text:span text:style-name="T504">i:</text:span></text:p>
      <text:p text:style-name="P505"><text:span text:style-name="T506">23.1</text:span><text:span text:style-name="T507">. administravimo posistemio moduliai:</text:span></text:p>
      <text:p text:style-name="P508"><text:span text:style-name="T509">23.1.1</text:span><text:span text:style-name="T510">. administravimo modulio funkcijos:</text:span></text:p>
      <text:p text:style-name="P511"><text:span text:style-name="T512">23.1.1.1</text:span><text:span text:style-name="T513">. naudotojų administravimas;</text:span></text:p>
      <text:p text:style-name="P514"><text:span text:style-name="T515">23.1.1.2</text:span><text:span text:style-name="T516">. IKS parametrų nustatymas;</text:span></text:p>
      <text:p text:style-name="P517"><text:span text:style-name="T518">23.1.1.3</text:span><text:span text:style-name="T519">. klasifikatorių pildymas;</text:span></text:p>
      <text:p text:style-name="P520"><text:span text:style-name="T521">23.2</text:span><text:span text:style-name="T522">. deklaracijų ir ataskaitų<text:s/></text:span><text:span text:style-name="T523">moduliai:</text:span></text:p>
      <text:p text:style-name="P524"><text:span text:style-name="T525">23.2.1</text:span><text:span text:style-name="T526">. deklaracijų ataskaitų modulio funkcijos:</text:span></text:p>
      <text:p text:style-name="P527"><text:span text:style-name="T528">23.2.1.1</text:span><text:span text:style-name="T529">. deklaracijų FR0521 duomenų ataskaitų formavimas;</text:span></text:p>
      <text:p text:style-name="P530"><text:span text:style-name="T531">23.2.1.2</text:span><text:span text:style-name="T532">. deklaracijų FR0522 duomenų ataskaitų formavimas;</text:span></text:p>
      <text:p text:style-name="P533"><text:span text:style-name="T534">23.2.1.3</text:span><text:span text:style-name="T535">. deklaracijų FR0523 duomenų ataskaitų formavimas;</text:span></text:p>
      <text:p text:style-name="P536"><text:span text:style-name="T537">23.2.1.4</text:span><text:span text:style-name="T538">. deklaracijų FR0524 duomenų ataskaitų formavimas;</text:span></text:p>
      <text:p text:style-name="P539"><text:span text:style-name="T540">23.2.1.5</text:span><text:span text:style-name="T541">. deklaracijų KIT708 duomenų ataskaitų formavimas;</text:span></text:p>
      <text:p text:style-name="P542"><text:span text:style-name="T543">23.2.1.6</text:span><text:span text:style-name="T544">. deklaracijų KIT709 duomenų ataskaitų formavimas;</text:span></text:p>
      <text:p text:style-name="P545"><text:span text:style-name="T546">23.2.2</text:span><text:span text:style-name="T547">. deklaracijos paieškos modulio funkcija – konkretaus apl</text:span><text:span text:style-name="T548">inkosauginių mokesčių mokėtojo teiktų deklaracijų atvaizdavimas;</text:span></text:p>
      <text:p text:style-name="P549"><text:span text:style-name="T550">23.2.3.</text:span><text:span text:style-name="T551"><text:s/>Neteko galios nuo 2018-01-01</text:span></text:p>
      <text:p text:style-name="P552">Punkto naikinimas:</text:p>
      <text:p text:style-name="P553"><text:span text:style-name="T554">Nr.<text:s/></text:span><text:a xlink:href="https://www.e-tar.lt/portal/legalAct.html?documentId=0bd119a05d9611e79198ffdb108a3753" office:target-frame-name="_top" xlink:show="replace"><text:span text:style-name="T555">D1-523</text:span></text:a><text:span text:style-name="T556">, 2017-06-20, paskelbta<text:s/></text:span><text:span text:style-name="T557">TAR 2017-07-03, i. k. 2017-11315</text:span></text:p>
      <text:p text:style-name="Normal"/>
      <text:p text:style-name="P558"><text:span text:style-name="T559">23.2.4.</text:span><text:span text:style-name="T560"><text:s/>Neteko galios nuo 2018-01-01</text:span></text:p>
      <text:p text:style-name="P561">Punkto naikinimas:</text:p>
      <text:p text:style-name="P562"><text:span text:style-name="T563">Nr.<text:s/></text:span><text:a xlink:href="https://www.e-tar.lt/portal/legalAct.html?documentId=0bd119a05d9611e79198ffdb108a3753" office:target-frame-name="_top" xlink:show="replace"><text:span text:style-name="T564">D1-523</text:span></text:a><text:span text:style-name="T565">, 2017-06-20, paskelbta TAR 2017-07-03, i. k. 2017-11315</text:span></text:p>
      <text:p text:style-name="Normal"/>
      <text:p text:style-name="P566"><text:span text:style-name="T567">23.2.5</text:span><text:span text:style-name="T568">. duomenų palyginimo modulio funkcijos:</text:span></text:p>
      <text:p text:style-name="P569"><text:span text:style-name="T570">23.2.5.1.</text:span><text:span text:style-name="T571"><text:s/>Neteko galios nuo 2018-01-01</text:span></text:p>
      <text:p text:style-name="P572">Punkto naikinimas:</text:p>
      <text:p text:style-name="P573"><text:span text:style-name="T574">Nr.<text:s/></text:span><text:a xlink:href="https://www.e-tar.lt/portal/legalAct.html?documentId=0bd119a05d9611e79198ffdb108a3753" office:target-frame-name="_top" xlink:show="replace"><text:span text:style-name="T575">D1-523</text:span></text:a><text:span text:style-name="T576">, 2017-06-20, paskelbta TAR 2017-07-03</text:span><text:span text:style-name="T577">, i. k. 2017-11315</text:span></text:p>
      <text:p text:style-name="Normal"/>
      <text:p text:style-name="P578"><text:span text:style-name="T579">23.2.5.2</text:span><text:span text:style-name="T580">. ataskaitų apie vidaus rinkai tiektą pakuotę formavimas;</text:span></text:p>
      <text:p text:style-name="P581"><text:span text:style-name="T582">23.2.5.3</text:span><text:span text:style-name="T583">. duomenų apie mokėtinas baudas įvedimas į IKS;</text:span></text:p>
      <text:p text:style-name="P584"><text:span text:style-name="T585">23.2.5.4</text:span><text:span text:style-name="T586">. ataskaitų apie mokėtinas ir sumokėtas baudas;</text:span></text:p>
      <text:p text:style-name="P587"><text:span text:style-name="T588">23.2.6</text:span><text:span text:style-name="T589">. sumokėtų aplinkosauginių mokesči</text:span><text:span text:style-name="T590">ų ir rinkliavų ataskaitų modulio funkcijos:</text:span></text:p>
      <text:p text:style-name="P591"><text:span text:style-name="T592">23.2.6.1</text:span><text:span text:style-name="T593">. aplinkosauginių mokesčių ir rinkliavų, sumokėtų į AM administruojamas programas ir valstybės biudžetą, duomenų ataskaitų formavimas;</text:span></text:p>
      <text:p text:style-name="P594"><text:span text:style-name="T595">23.2.6.2</text:span><text:span text:style-name="T596">. deklaruotų ir sumokėtų aplinkosauginių mokesčių duome</text:span><text:span text:style-name="T597">nų dinamikos ataskaitos formavimas.</text:span></text:p>
      <text:p text:style-name="P598"><text:span text:style-name="T599">23.3.</text:span><text:span text:style-name="T600"><text:s/>Neteko galios nuo 2018-01-01</text:span></text:p>
      <text:p text:style-name="P601">Punkto naikinimas:</text:p>
      <text:p text:style-name="P602"><text:span text:style-name="T603">Nr.<text:s/></text:span><text:a xlink:href="https://www.e-tar.lt/portal/legalAct.html?documentId=0bd119a05d9611e79198ffdb108a3753" office:target-frame-name="_top" xlink:show="replace"><text:span text:style-name="T604">D1-523</text:span></text:a><text:span text:style-name="T605">, 2017-06-20, paskelbta TAR 2017-07-03, i. k.<text:s/></text:span><text:span text:style-name="T606">2017-11315</text:span></text:p>
      <text:p text:style-name="Normal"/>
      <text:p text:style-name="P607"><text:span text:style-name="T608">V. SKYRIUS</text:span></text:p>
      <text:p text:style-name="P609"><text:span text:style-name="T610">IKS DUOMENŲ TEIKIMAS IR NAUDOJIMAS</text:span></text:p>
      <text:p text:style-name="P611"/>
      <text:p text:style-name="P612"><text:span text:style-name="T613">24</text:span><text:span text:style-name="T614">. IKS duomenų gavėjai yra:</text:span></text:p>
      <text:p text:style-name="P615"><text:span text:style-name="T616">24.1</text:span><text:span text:style-name="T617">. Aplinkos apsaugos agentūra;</text:span></text:p>
      <text:p text:style-name="P618"><text:span text:style-name="T619">24.2</text:span><text:span text:style-name="T620">. Aplinkos apsaugos departamentas prie Aplinkos ministerijos.</text:span><text:s/></text:p>
      <text:p text:style-name="P621">Punkto pakeitimai:</text:p>
      <text:p text:style-name="P622"><text:span text:style-name="T623">Nr.<text:s/></text:span><text:a xlink:href="https://www.e-tar.lt/portal/legalAct.html?documentId=48fe7aa07b7411e8ae2bfd1913d66d57" office:target-frame-name="_top" xlink:show="replace"><text:span text:style-name="T624">D1-527</text:span></text:a><text:span text:style-name="T625">, 2018-06-19, paskelbta TAR 2018-06-29, i. k. 2018-10888</text:span></text:p>
      <text:p text:style-name="Normal"/>
      <text:p text:style-name="P626"><text:span text:style-name="T627">25</text:span><text:span text:style-name="T628">. IKS duomenų teikimo sąlygos ir tvarka:</text:span></text:p>
      <text:p text:style-name="P629"><text:span text:style-name="T630">25.1</text:span><text:span text:style-name="T631">. IKS duomenys yra vieši ir teikiami asmenims, turintiems teisę juo</text:span><text:span text:style-name="T632">s gauti;</text:span></text:p>
      <text:p text:style-name="P633"><text:span text:style-name="T634">25.2</text:span><text:span text:style-name="T635">. IKS duomenų gavėjai atsako už gautų duomenų konfidencialų naudojimą;</text:span></text:p>
      <text:p text:style-name="P636"><text:span text:style-name="T637">25.3</text:span><text:span text:style-name="T638">. tik apibendrinti IKS duomenys, neišskiriant atskiro mokesčio mokėtojo duomenų, gali būti viešai skelbiami, kai to reikia IKS valdytojui;</text:span><text:s/></text:p>
      <text:p text:style-name="P639">Punkto pakeitimai:</text:p>
      <text:p text:style-name="P640"><text:span text:style-name="T641">Nr.<text:s/></text:span><text:a xlink:href="https://www.e-tar.lt/portal/legalAct.html?documentId=0bd119a05d9611e79198ffdb108a3753" office:target-frame-name="_top" xlink:show="replace"><text:span text:style-name="T642">D1-523</text:span></text:a><text:span text:style-name="T643">, 2017-06-20, paskelbta TAR 2017-07-03, i. k. 2017-11315</text:span></text:p>
      <text:p text:style-name="Normal"/>
      <text:p text:style-name="P644"><text:span text:style-name="T645">25.4</text:span><text:span text:style-name="T646">. visi asmens duomenys teikiami ir tvarkomi vadovaujantis Lietuvos Respublikos asm</text:span><text:span text:style-name="T647">ens duomenų teisinės apsaugos įstatymo nuostatomis;</text:span></text:p>
      <text:p text:style-name="P648"><text:span text:style-name="T649">25.5</text:span><text:span text:style-name="T650">. asmens duomenų gavėjas negali asmens duomenų naudoti kitam tikslui, negu yra nustatyti duomenų teikimo sutartyje arba prašyme;</text:span></text:p>
      <text:p text:style-name="P651"><text:span text:style-name="T652">25.6</text:span><text:span text:style-name="T653">. duomenys teikiami tokiu formatu, kokį nustatė IKS valdyto</text:span><text:span text:style-name="T654">jas;</text:span></text:p>
      <text:p text:style-name="P655"><text:span text:style-name="T656">25.7</text:span><text:span text:style-name="T657">. IKS tvarkytojas AM, gavęs raštišką IKS duomenų gavėjų prašymą, gali keisti teikiamų duomenų formatą, jei teikiami duomenys neatitinka duomenų gavėjų poreikių;</text:span></text:p>
      <text:p text:style-name="P658"><text:span text:style-name="T659">25.8</text:span><text:span text:style-name="T660">. kai IKS tvarkytojas AM atsisako teikti duomenis, duomenų gavėjas gali ap</text:span><text:span text:style-name="T661">skųsti duomenų tvarkytojo atsisakymą teikti duomenis teisės aktų nustatyta tvarka;</text:span></text:p>
      <text:p text:style-name="P662"><text:span text:style-name="T663">25.9</text:span><text:span text:style-name="T664">. duomenys teikiami nuolat;</text:span></text:p>
      <text:p text:style-name="P665"><text:span text:style-name="T666">25.10</text:span><text:span text:style-name="T667">. duomenys teikiami neatlygintinai.</text:span></text:p>
      <text:p text:style-name="P668"><text:span text:style-name="T669">26</text:span><text:span text:style-name="T670">. IKS duomenys Europos Sąjungos valstybių narių ir (arba) Europos ekonominės erdvės<text:s/></text:span><text:span text:style-name="T671">valstybių, trečiųjų šalių fiziniams ir juridiniams asmenims, juridinio asmens statuso neturintiems subjektams, jų filialams ir atstovybėms teikiami Lietuvos Respublikos valstybės informacinių išteklių valdymo įstatymo nustatyta tvarka.</text:span></text:p>
      <text:p text:style-name="P672"><text:span text:style-name="T673">27</text:span><text:span text:style-name="T674">. IKS duomenų<text:s/></text:span><text:span text:style-name="T675">gavėjas turi teisę reikalauti ištaisyti netikslius duomenis. Apie duomenų netikslumus IKS duomenų gavėjas informuoja IKS tvarkytoją AM paštu, faksu, telefonu ar elektroniniu paštu per 3 darbo dienas pastebėjus netikslumus.</text:span></text:p>
      <text:p text:style-name="P676"><text:span text:style-name="T677">28</text:span><text:span text:style-name="T678">. IKS tvarkytojas AM per 3<text:s/></text:span><text:span text:style-name="T679">darbo dienas, skaičiuojant nuo netikslumo ištaisymo dienos, elektroniniu paštu informuoja duomenis reikalavusį ištaisyti IKS duomenų gavėją ir duomenų gavėjus, kuriems netikslūs duomenys buvo pateikti, apie netikslumų ištaisymą.</text:span></text:p>
      <text:p text:style-name="P680"><text:span text:style-name="T681">29</text:span><text:span text:style-name="T682">. IKS duomenų<text:s/></text:span><text:span text:style-name="T683">subjektai turi teisę reikalauti ištaisyti netikslius duomenis. Apie duomenų netikslumus IKS duomenų subjektas informuoja IKS tvarkytoją AM paštu, faksu, telefonu ar elektroniniu paštu per 3 darbo dienas pastebėjus netikslumus.</text:span></text:p>
      <text:p text:style-name="P684"/>
      <text:p text:style-name="P685"><text:span text:style-name="T686">VI. SKYRIUS</text:span></text:p>
      <text:p text:style-name="P687"><text:span text:style-name="T688">IKS DUOMENŲ<text:s/></text:span><text:span text:style-name="T689">SAUGA</text:span></text:p>
      <text:p text:style-name="P690"/>
      <text:p text:style-name="P691"><text:span text:style-name="T692">30</text:span><text:span text:style-name="T693">. Už IKS duomenų saugą pagal kompetenciją Lietuvos Respublikos įstatymų nustatyta tvarka atsako IKS valdytojas ir IKS tvarkytojai.</text:span></text:p>
      <text:p text:style-name="P694"><text:span text:style-name="T695">31</text:span><text:span text:style-name="T696">. IKS duomenų sauga organizuojama vadovaujantis Nuostatais, Lietuvos Respublikos aplinkos ministerijos inf</text:span><text:span text:style-name="T697">ormacinių sistemų duomenų saugos nuostatais, patvirtintais Lietuvos Respublikos aplinkos ministro 2012 m. kovo 30 d. įsakymu Nr. D1-275 „</text:span><text:span text:style-name="T698">Dėl Lietuvos Respublikos aplinkos ministerijos informacinių sistemų duomenų saugos nuostatų patvirtinimo“</text:span><text:span text:style-name="T699">, ir saugos po</text:span><text:span text:style-name="T700">litiką įgyvendinančiais dokumentais.</text:span></text:p>
      <text:p text:style-name="P701"><text:span text:style-name="T702">32</text:span><text:span text:style-name="T703">. IKS duomenų apsauga užtikrinama organizacinėmis, techninėmis, technologinėmis, metodinėmis bei kitomis priemonėmis, kurios atitinka Bendrųjų<text:s/></text:span><text:span text:style-name="T704">elektroninės informacijos saugos<text:s/></text:span><text:span text:style-name="T705">reikalavimų aprašo nuostatas.</text:span></text:p>
      <text:p text:style-name="P706"><text:span text:style-name="T707">33</text:span><text:span text:style-name="T708">.</text:span><text:span text:style-name="T709"><text:s/>IKS tvarkomų asmens duomenų saugumas užtikrinamas vadovaujantis Bendraisiais reikalavimais organizacinėms ir techninėms duomenų saugumo priemonėms, patvirtintais Valstybinės duomenų apsaugos inspekcijos direktoriaus 2008 m. lapkričio 12 d. įsakymu Nr. IT-</text:span><text:span text:style-name="T710">71(1.12) „</text:span><text:span text:style-name="T711">Dėl Bendrųjų reikalavimų organizacinėms ir techninėms duomenų saugumo priemonėms patvirtinimo“</text:span><text:span text:style-name="T712">.</text:span></text:p>
      <text:p text:style-name="P713"><text:span text:style-name="T714">34</text:span><text:span text:style-name="T715">. AM, Aplinkos apsaugos departamento prie Aplinkos ministerijos ir Aplinkos apsaugos agentūros tarnautojai ir darbuotojai, dirbantys pagal darbo</text:span><text:span text:style-name="T716"><text:s/>sutartis, tvarkantys IKS duomenis ir asmens duomenis, privalo saugoti duomenų paslaptį, jei šie duomenys neskirti skelbti viešai. Ši pareiga galioja pasitraukus iš valstybės tarnybos, perėjus dirbti į kitas pareigas arba pasibaigus darbo ar sutartiniams s</text:span><text:span text:style-name="T717">antykiams.</text:span><text:s/></text:p>
      <text:p text:style-name="P718">Punkto pakeitimai:</text:p>
      <text:p text:style-name="P719"><text:span text:style-name="T720">Nr.<text:s/></text:span><text:a xlink:href="https://www.e-tar.lt/portal/legalAct.html?documentId=48fe7aa07b7411e8ae2bfd1913d66d57" office:target-frame-name="_top" xlink:show="replace"><text:span text:style-name="T721">D1-527</text:span></text:a><text:span text:style-name="T722">, 2018-06-19, paskelbta TAR 2018-06-29, i. k. 2018-10888</text:span></text:p>
      <text:p text:style-name="Normal"/>
      <text:p text:style-name="P723"><text:span text:style-name="T724">35</text:span><text:span text:style-name="T725">. IKS valdytojas, IKS tvarkytojai ir naudotojai<text:s/></text:span><text:span text:style-name="T726">teisės aktų nustatyta tvarka atsako už neteisėtą iš IKS gautų duomenų (informacijos) atskleidimą ar kitokią neteisėtą veiklą, susijusią su IKS.</text:span></text:p>
      <text:p text:style-name="P727"><text:span text:style-name="T728">36</text:span><text:span text:style-name="T729">. IKS naudojami senesni nei penkerių metų laikotarpio duomenys perkeliami į IKS archyvą ir jame saugomi nu</text:span><text:span text:style-name="T730">olat. Asmens duomenys, perkelti į IKS archyvą, sunaikinami.</text:span></text:p>
      <text:p text:style-name="Normal"/>
      <text:p text:style-name="P731"><text:span text:style-name="T732">VII. SKYRIUS</text:span></text:p>
      <text:p text:style-name="P733"><text:span text:style-name="T734">IKS FINANSAVIMAS</text:span></text:p>
      <text:p text:style-name="P735"/>
      <text:p text:style-name="P736"><text:span text:style-name="T737">37</text:span><text:span text:style-name="T738">. IKS kūrimas, tvarkymas ir priežiūra finansuojama iš šių šaltinių:</text:span></text:p>
      <text:p text:style-name="P739"><text:span text:style-name="T740">37.1</text:span><text:span text:style-name="T741">. Atliekų tvarkymo programa;</text:span><text:s/></text:p>
      <text:p text:style-name="P742">Punkto pakeitimai:</text:p>
      <text:p text:style-name="P743"><text:span text:style-name="T744">Nr.<text:s/></text:span><text:a xlink:href="https://www.e-tar.lt/portal/legalAct.html?documentId=1f75125051fd11e5b0f2b883009b2d06" office:target-frame-name="_top" xlink:show="replace"><text:span text:style-name="T745">D1-615</text:span></text:a><text:span text:style-name="T746">, 2015-08-28, paskelbta TAR 2015-09-03, i. k. 2015-13467</text:span></text:p>
      <text:p text:style-name="Normal"/>
      <text:p text:style-name="P747"><text:span text:style-name="T748">37.2</text:span><text:span text:style-name="T749">. Lietuvos aplinkos apsaugos investicijų fondo programa;</text:span></text:p>
      <text:p text:style-name="P750"><text:span text:style-name="T751">37.3</text:span><text:span text:style-name="T752">. kitos valstybės biudž</text:span><text:span text:style-name="T753">eto lėšos ir kituose teisės aktuose nustatyti finansavimo šaltiniai.</text:span></text:p>
      <text:p text:style-name="P754"/>
      <text:p text:style-name="P755"><text:span text:style-name="T756">VIII. SKYRIUS</text:span></text:p>
      <text:p text:style-name="P757"><text:span text:style-name="T758">IKS MODERNIZAVIMAS IR LIKVIDAVIMAS</text:span></text:p>
      <text:p text:style-name="P759"/>
      <text:p text:style-name="P760"><text:span text:style-name="T761">38</text:span><text:span text:style-name="T762">. IKS modernizuojama ir likviduojama Lietuvos Respublikos valstybės informacinių išteklių valdymo įstatymo ir Valstybės info</text:span><text:span text:style-name="T763">rmacinių sistemų steigimo, kūrimo, modernizavimo ir likvidavimo tvarkos aprašo, patvirtinto Lietuvos Respublikos Vyriausybės 2013 m. vasario 27 d. nutarimu Nr. 180 „Dėl Valstybės informacinių sistemų steigimo, kūrimo, modernizavimo ir likvidavimo tvarkos a</text:span><text:span text:style-name="T764">prašo patvirtinimo“, nustatyta tvarka.</text:span></text:p>
      <text:p text:style-name="P765"><text:span text:style-name="T766">39</text:span><text:span text:style-name="T767">. Likviduojamos IKS duomenys perduodami kitai valstybės informacinei sistemai, sunaikinami arba perduodami valstybės archyvams Lietuvos Respublikos dokumentų ir archyvų įstatymo nustatyta tvarka.</text:span></text:p>
      <text:p text:style-name="Normal"/>
      <text:p text:style-name="P768"><text:span text:style-name="T769">IX.<text:s/></text:span><text:span text:style-name="T770">SKYRIUS</text:span></text:p>
      <text:p text:style-name="P771"><text:span text:style-name="T772">BAIGIAMOSIOS NUOSTATOS</text:span></text:p>
      <text:p text:style-name="P773"/>
      <text:p text:style-name="P774"><text:span text:style-name="T775">40</text:span><text:span text:style-name="T776">. Asmens, kurio duomenys įrašyti IKS, teisės, susijusios su informavimu apie jo asmens duomenų tvarkymą, supažindinimu su tvarkomais savo asmens dokumentais ir reikalavimu ištaisyti, sunaikinti, savo asmens duomenis ar</text:span><text:span text:style-name="T777">ba sustabdyti, išskyrus saugojimą, savo asmens duomenų tvarkymo veiksmus, kai duomenys tvarkomi nesilaikant Lietuvos Respublikos asmens duomenų teisinės apsaugos įstatymo ir kitų įstatymų nuostatų, įgyvendinamos vadovaujantis Lietuvos Respublikos asmens du</text:span><text:span text:style-name="T778">omenų teisinės apsaugos įstatymu.</text:span></text:p>
      <text:p text:style-name="P779"><text:span text:style-name="T780">____________________________</text:span></text:p>
      <text:p text:style-name="P781"/>
      <text:p text:style-name="P782"/>
      <text:p text:style-name="P783"><text:span text:style-name="T784">Pakeitimai:</text:span></text:p>
      <text:p text:style-name="P785"/>
      <text:p text:style-name="P786"><text:span text:style-name="T787">1.</text:span></text:p>
      <text:p text:style-name="P788"><text:span text:style-name="T789">Lietuvos Respublikos aplinkos ministerija, Įsakymas</text:span></text:p>
      <text:p text:style-name="P790"><text:span text:style-name="T791">Nr.<text:s/></text:span><text:a xlink:href="https://www.e-tar.lt/portal/legalAct.html?documentId=1f75125051fd11e5b0f2b883009b2d06" office:target-frame-name="_top" xlink:show="replace"><text:span text:style-name="T792">D1-615</text:span></text:a><text:span text:style-name="T793">, 2015-08</text:span><text:span text:style-name="T794">-28, paskelbta TAR 2015-09-03, i. k. 2015-13467</text:span></text:p>
      <text:p text:style-name="P795"><text:span text:style-name="T796">Dėl Lietuvos Respublikos aplinkos ministro 2014 m. spalio 24 d. įsakymo Nr. D1-854 „Dėl Aplinkosauginių mokesčių kontrolės informacinės sistemos nuostatų patvirtinimo“ pakeitimo</text:span></text:p>
      <text:p text:style-name="P797"/>
      <text:p text:style-name="P798"><text:span text:style-name="T799">2.</text:span></text:p>
      <text:p text:style-name="P800"><text:span text:style-name="T801">Lietuvos Respublikos<text:s/></text:span><text:span text:style-name="T802">aplinkos ministerija, Įsakymas</text:span></text:p>
      <text:p text:style-name="P803"><text:span text:style-name="T804">Nr.<text:s/></text:span><text:a xlink:href="https://www.e-tar.lt/portal/legalAct.html?documentId=0bd119a05d9611e79198ffdb108a3753" office:target-frame-name="_top" xlink:show="replace"><text:span text:style-name="T805">D1-523</text:span></text:a><text:span text:style-name="T806">, 2017-06-20, paskelbta TAR 2017-07-03, i. k. 2017-11315</text:span></text:p>
      <text:p text:style-name="P807"><text:span text:style-name="T808">Dėl Lietuvos Respublikos aplinkos ministro 2014 m. spalio 24</text:span><text:span text:style-name="T809"><text:s/>d. įsakymo Nr. D1-854 „Dėl Aplinkosauginių mokesčių kontrolės informacinės sistemos nuostatų patvirtinimo“ pakeitimo</text:span></text:p>
      <text:p text:style-name="P810"/>
      <text:p text:style-name="P811"><text:span text:style-name="T812">3.</text:span></text:p>
      <text:soft-page-break/>
      <text:p text:style-name="P813"><text:span text:style-name="T814">Lietuvos Respublikos aplinkos ministerija, Įsakymas</text:span></text:p>
      <text:p text:style-name="P815"><text:span text:style-name="T816">Nr.<text:s/></text:span><text:a xlink:href="https://www.e-tar.lt/portal/legalAct.html?documentId=48fe7aa07b7411e8ae2bfd1913d66d57" office:target-frame-name="_top" xlink:show="replace"><text:span text:style-name="T817">D1-527</text:span></text:a><text:span text:style-name="T818">, 2018-06-19, paskelbta TAR 2018-06-29, i. k. 2018-10888</text:span></text:p>
      <text:p text:style-name="P819"><text:span text:style-name="T820">Dėl Lietuvos Respublikos aplinkos ministro 2014 m. spalio 24 d. įsakymo Nr. D1-854 „Dėl Aplinkosa</text:span><text:span text:style-name="T821">uginių mokesčių kontrolės informacinės sistemos nuostatų patvirtinimo“ pakeitimo</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1972in">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fo:text-indent="0.1972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2"><text:page-number text:fixed="false">9</text:page-number></text:p>
        <text:p text:style-name="Header"/>
      </style:header>
      <style:footer>
        <text:p text:style-name="P63"/>
      </style:footer>
    </style:master-page>
    <style:master-page style:next-style-name="MP1" style:name="MPF1" style:page-layout-name="PL1">
      <style:header>
        <text:p text:style-name="Header"/>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meta:initial-creator>
    <dc:creator>adlibuser</dc:creator>
    <meta:creation-date>2018-10-04T13:23:00Z</meta:creation-date>
    <dc:date>2018-10-04T13:23:00Z</dc:date>
    <meta:print-date>2014-10-22T12:38:00Z</meta:print-date>
    <meta:template xlink:href="Normal.dotm" xlink:type="simple"/>
    <meta:editing-cycles>2</meta:editing-cycles>
    <meta:editing-duration>PT0S</meta:editing-duration>
    <meta:document-statistic meta:page-count="10" meta:paragraph-count="260" meta:word-count="3512" meta:character-count="28687" meta:row-count="877" meta:non-whitespace-character-count="25435"/>
  </office:meta>
</office:document-meta>
</file>