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05-03 iki 2019-06-16</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0903in" svg:height="0.60903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P430"><text:span text:style-name="T431">Nr.<text:s/></text:span><text:a xlink:href="https://www.e-tar.lt/portal/legalAct.html?documentId=45c8fe405a0411e98b599e654d7d03a0" office:target-frame-name="_top" xlink:show="replace"><text:span text:style-name="T432">A1-196</text:span></text:a><text:span text:style-name="T433">, 2019-04-08, paskelbta TAR 2019-04-08, i. k. 2019-05789</text:span></text:p>
      <text:p text:style-name="P434"><text:span text:style-name="T435">Nr.<text:s/></text:span><text:a xlink:href="https://www.e-tar.lt/portal/legalAct.html?documentId=2bb1b7106b5511e99989e603c54a3595" office:target-frame-name="_top" xlink:show="replace"><text:span text:style-name="T436">A1-243</text:span></text:a><text:span text:style-name="T437">, 2019-04-30, paskelbta TAR 2019-05-02, i. k. 2019-07107</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ocialinės apsaugos ir darbo ministerija, Įsakymas</text:span></text:p>
      <text:p text:style-name="P447"><text:span text:style-name="T448">Nr.<text:s/></text:span><text:a xlink:href="https://www.e-tar.lt/portal/legalAct.html?documentId=c74024c0e63e11e7acd7ea182930b17f" office:target-frame-name="_top" xlink:show="replace"><text:span text:style-name="T449">A1-635</text:span></text:a><text:span text:style-name="T450">, 2017-12-21, paskelbta TAR 2017-12-22, i. k. 2017-20742</text:span></text:p>
      <text:p text:style-name="P451"><text:span text:style-name="T452">Dėl Lietuvos Respublikos socialinės apsaugos ir darbo ministro 2017 m. balandžio 13 d. įsakymo Nr. A1-181 „Dėl<text:s/></text:span><text:span text:style-name="T453">Nacionalinės jaunimo politikos 2011–2019 metų plėtros programos įgyvendinimo 2017–2019 metų veiksmų plano patvirtinimo“ pakeitimo</text:span></text:p>
      <text:p text:style-name="P454"/>
      <text:p text:style-name="P455"><text:span text:style-name="T456">2.</text:span></text:p>
      <text:p text:style-name="P457"><text:span text:style-name="T458">Lietuvos Respublikos socialinės apsaugos ir darbo ministerija, Įsakymas</text:span></text:p>
      <text:p text:style-name="P459"><text:span text:style-name="T460">Nr.<text:s/></text:span><text:a xlink:href="https://www.e-tar.lt/portal/legalAct.html?documentId=e1febf40c30d11e8bf37fd1541d65f38" office:target-frame-name="_top" xlink:show="replace"><text:span text:style-name="T461">A1-526</text:span></text:a><text:span text:style-name="T462">, 2018-09-28, paskelbta TAR 2018-10-01, i. k. 2018-15398</text:span></text:p>
      <text:p text:style-name="P463"><text:span text:style-name="T464">Dėl Lietuvos Respublikos socialinės apsaugos ir darbo ministro 2017 m. balandžio 13 d. įsakymo Nr. A1-181 „Dėl Nacionalinės jaunimo politikos</text:span><text:span text:style-name="T465"><text:s/>2011–2019 metų plėtros programos įgyvendinimo 2017–2019 metų veiksmų plano patvirtinimo“ pakeitimo</text:span></text:p>
      <text:p text:style-name="P466"/>
      <text:p text:style-name="P467"><text:span text:style-name="T468">3.</text:span></text:p>
      <text:p text:style-name="P469"><text:span text:style-name="T470">Lietuvos Respublikos socialinės apsaugos ir darbo ministerija, Įsakymas</text:span></text:p>
      <text:p text:style-name="P471"><text:span text:style-name="T472">Nr.<text:s/></text:span><text:a xlink:href="https://www.e-tar.lt/portal/legalAct.html?documentId=5911edc0cdfc11e8bea9885f77677ec1" office:target-frame-name="_top" xlink:show="replace"><text:span text:style-name="T473">A1-564</text:span></text:a><text:span text:style-name="T474">, 2018-10-12, paskelbta TAR 2018-10-15, i. k. 2018-16170</text:span></text:p>
      <text:p text:style-name="P475"><text:span text:style-name="T476">Dėl Lietuvos Respublikos socialinės apsaugos ir darbo ministro 2017 m. balandžio 13 d. įsakymo Nr. A1-181 „Dėl Nacionalinės jaunimo politikos 2011–2019 metų plėtros progra</text:span><text:span text:style-name="T477">mos įgyvendinimo 2017–2019 metų veiksmų plano patvirtinimo“ pakeitimo</text:span></text:p>
      <text:p text:style-name="P478"/>
      <text:p text:style-name="P479"><text:span text:style-name="T480">4.</text:span></text:p>
      <text:p text:style-name="P481"><text:span text:style-name="T482">Lietuvos Respublikos socialinės apsaugos ir darbo ministerija, Įsakymas</text:span></text:p>
      <text:p text:style-name="P483"><text:span text:style-name="T484">Nr.<text:s/></text:span><text:a xlink:href="https://www.e-tar.lt/portal/legalAct.html?documentId=dc7d0b80dea611e89acab3ff12d77081" office:target-frame-name="_top" xlink:show="replace"><text:span text:style-name="T485">A1-613</text:span></text:a><text:span text:style-name="T486">,<text:s/></text:span><text:span text:style-name="T487">2018-11-05, paskelbta TAR 2018-11-06, i. k. 2018-17908</text:span></text:p>
      <text:p text:style-name="P488"><text:span text:style-name="T489">Dėl Lietuvos Respublikos socialinės apsaugos ir darbo ministro 2017 m. balandžio 13 d. įsakymo Nr. A1-181 „Dėl Nacionalinės jaunimo politikos 2011–2019 metų plėtros programos įgyvendinimo 2017–2019 met</text:span><text:span text:style-name="T490">ų veiksmų plano patvirtinimo“ pakeitimo  </text:span></text:p>
      <text:p text:style-name="P491"/>
      <text:p text:style-name="P492"><text:span text:style-name="T493">5.</text:span></text:p>
      <text:p text:style-name="P494"><text:span text:style-name="T495">Lietuvos Respublikos socialinės apsaugos ir darbo ministerija, Įsakymas</text:span></text:p>
      <text:p text:style-name="P496"><text:span text:style-name="T497">Nr.<text:s/></text:span><text:a xlink:href="https://www.e-tar.lt/portal/legalAct.html?documentId=43146360ffa011e8a969c20aa4d38bd4" office:target-frame-name="_top" xlink:show="replace"><text:span text:style-name="T498">A1-722</text:span></text:a><text:span text:style-name="T499">, 2018-12-14, paskelbta TAR<text:s/></text:span><text:span text:style-name="T500">2018-12-14, i. k. 2018-20547</text:span></text:p>
      <text:p text:style-name="P501"><text:span text:style-name="T502">Dėl Lietuvos Respublikos socialinės apsaugos ir darbo ministro 2017 m. balandžio 13 d. įsakymo Nr. A1-181 „Dėl Nacionalinės jaunimo politikos 2011–2019 metų plėtros programos įgyvendinimo 2017–2019 metų veiksmų plano patvirtini</text:span><text:span text:style-name="T503">mo“ pakeitimo</text:span></text:p>
      <text:p text:style-name="P504"/>
      <text:p text:style-name="P505"><text:span text:style-name="T506">6.</text:span></text:p>
      <text:p text:style-name="P507"><text:span text:style-name="T508">Lietuvos Respublikos socialinės apsaugos ir darbo ministerija, Įsakymas</text:span></text:p>
      <text:p text:style-name="P509"><text:span text:style-name="T510">Nr.<text:s/></text:span><text:a xlink:href="https://www.e-tar.lt/portal/legalAct.html?documentId=96c4b59003a211e9a5eaf2cd290f1944" office:target-frame-name="_top" xlink:show="replace"><text:span text:style-name="T511">A1-740</text:span></text:a><text:span text:style-name="T512">, 2018-12-19, paskelbta TAR 2018-12-21, i. k. 2018-21205</text:span></text:p>
      <text:p text:style-name="P513"><text:span text:style-name="T514">D</text:span><text:span text:style-name="T515">ėl Lietuvos Respublikos socialinės apsaugos ir darbo ministro 2017 m. balandžio 13 d. įsakymo Nr. A1-181 „Dėl Nacionalinės jaunimo politikos 2011–2019 metų plėtros programos įgyvendinimo 2017–2019 metų veiksmų plano patvirtinimo“ pakeitimo  </text:span></text:p>
      <text:p text:style-name="P516"/>
      <text:p text:style-name="P517"><text:span text:style-name="T518">7.</text:span></text:p>
      <text:p text:style-name="P519"><text:span text:style-name="T520">Lietuvos R</text:span><text:span text:style-name="T521">espublikos socialinės apsaugos ir darbo ministerija, Įsakymas</text:span></text:p>
      <text:p text:style-name="P522"><text:span text:style-name="T523">Nr.<text:s/></text:span><text:a xlink:href="https://www.e-tar.lt/portal/legalAct.html?documentId=45c8fe405a0411e98b599e654d7d03a0" office:target-frame-name="_top" xlink:show="replace"><text:span text:style-name="T524">A1-196</text:span></text:a><text:span text:style-name="T525">, 2019-04-08, paskelbta TAR 2019-04-08, i. k. 2019-05789</text:span></text:p>
      <text:p text:style-name="P526"><text:span text:style-name="T527">Dėl Lietuvos Respublikos<text:s/></text:span><text:span text:style-name="T528">socialinės apsaugos ir darbo ministro 2017 m. balandžio 13 d. įsakymo Nr. A1-181 „Dėl Nacionalinės jaunimo politikos 2011–2019 metų plėtros programos įgyvendinimo 2017–2019 metų veiksmų plano patvirtinimo“ pakeitimo</text:span></text:p>
      <text:p text:style-name="P529"/>
      <text:p text:style-name="P530"><text:span text:style-name="T531">8.</text:span></text:p>
      <text:p text:style-name="P532"><text:span text:style-name="T533">Lietuvos Respublikos socialinės apsa</text:span><text:span text:style-name="T534">ugos ir darbo ministerija, Įsakymas</text:span></text:p>
      <text:p text:style-name="P535"><text:span text:style-name="T536">Nr.<text:s/></text:span><text:a xlink:href="https://www.e-tar.lt/portal/legalAct.html?documentId=2bb1b7106b5511e99989e603c54a3595" office:target-frame-name="_top" xlink:show="replace"><text:span text:style-name="T537">A1-243</text:span></text:a><text:span text:style-name="T538">, 2019-04-30, paskelbta TAR 2019-05-02, i. k. 2019-07107</text:span></text:p>
      <text:p text:style-name="P539"><text:span text:style-name="T540">Dėl Lietuvos Respublikos socialinės apsaugos ir darbo m</text:span><text:span text:style-name="T541">inistro 2017 m. balandžio 13 d. įsakymo Nr. A1-181 „Dėl Nacionalinės jaunimo politikos 2011–2019 metų plėtros programos įgyvendinimo 2017–2019 metų veiksmų plano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19T13:18:00Z</meta:creation-date>
    <dc:date>2019-06-19T13:18: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273" meta:word-count="3446" meta:character-count="26544" meta:row-count="834" meta:non-whitespace-character-count="23371"/>
  </office:meta>
</office:document-meta>
</file>