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fo:line-height="150%">
        <style:tab-stops>
          <style:tab-stop style:type="left" style:position="5.1187in"/>
        </style:tab-stops>
      </style:paragraph-properties>
    </style:style>
    <style:style style:name="P47" style:parent-style-name="Normal" style:master-page-name="MPF1" style:family="paragraph">
      <style:paragraph-properties fo:break-before="page" fo:text-indent="4.725in" style:page-number="1"/>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6%" fo:text-indent="0.2166in"/>
      <style:text-properties fo:color="#000000" style:font-size-complex="12p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style:font-weight-complex="bold" fo:color="#000000" fo:letter-spacing="-0.0013in" style:font-size-complex="12pt"/>
    </style:style>
    <style:style style:name="T97" style:parent-style-name="DefaultParagraphFont" style:family="text">
      <style:text-properties style:font-weight-complex="bold"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weight-complex="bold" fo:color="#000000" fo:letter-spacing="-0.0013in" style:font-size-complex="12pt"/>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fo:font-weight="bold" style:font-weight-asian="bold" style:font-weight-complex="bold"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1972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text-indent="0.2166in"/>
      <style:text-properties fo:color="#000000" style:font-size-complex="12pt" fo:hyphenate="false"/>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1972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197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name="inherit" fo:font-weight="bold" style:font-weight-asian="bold" style:font-weight-complex="bold" fo:color="#000000"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563C1" style:text-underline-type="single" style:text-underline-style="solid" style:text-underline-width="auto" style:text-underline-mode="continuous"/>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34in"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text-transform="uppercase"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text-transform="uppercase"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text-transform="uppercase"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50%"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style:vertical-align="middle" fo:line-height="15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vertical-align="middle" fo:line-height="150%" fo:text-indent="0.1972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1972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style:vertical-align="middle" fo:line-height="150%" fo:text-indent="0.2166in"/>
      <style:text-properties fo:color="#000000" style:font-size-complex="12pt" fo:hyphenate="false"/>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1972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middle" fo:line-height="150%"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50%" fo:text-indent="0.216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2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50%" fo:text-indent="0.1972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197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2166in"/>
      <style:text-properties fo:hyphenate="false"/>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1972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style:vertical-align="middle" fo:line-height="150%" fo:text-indent="0.2166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fo:line-height="150%" fo:text-indent="0.2166in"/>
    </style:style>
    <style:style style:name="P465" style:parent-style-name="Normal" style:family="paragraph">
      <style:paragraph-properties fo:text-align="justify" style:vertical-align="middle" fo:line-height="150%" fo:text-indent="0.216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216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P474" style:parent-style-name="Normal" style:family="paragraph">
      <style:paragraph-properties fo:text-align="justify" fo:line-height="150%" fo:text-indent="0.2166in"/>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81" style:parent-style-name="Normal" style:family="paragraph">
      <style:paragraph-properties fo:text-align="justify" style:vertical-align="middle" fo:line-height="150%" fo:text-indent="0.1972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2166in"/>
      <style:text-properties fo:hyphenate="false"/>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2166in"/>
      <style:text-properties fo:hyphenate="false"/>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50%" fo:text-indent="0.2166in"/>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2166in"/>
      <style:text-properties fo:hyphenate="false"/>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fo:line-height="150%" fo:text-indent="0.2166in"/>
      <style:text-properties fo:color="#000000" style:font-size-complex="12pt" fo:hyphenate="false"/>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vertical-align="middle" fo:line-height="116%"/>
      <style:text-properties fo:hyphenate="false"/>
    </style:style>
    <style:style style:name="T546" style:parent-style-name="DefaultParagraphFont" style:family="text">
      <style:text-properties fo:color="#000000" fo:font-size="11pt" style:font-size-asian="11pt" style:font-size-complex="11pt"/>
    </style:style>
    <style:style style:name="P547"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4"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5"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6" style:parent-style-name="Normal" style:family="paragraph">
      <style:paragraph-properties fo:text-indent="0.4923in"/>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text-align="center"/>
      <style:text-properties fo:font-weight="bold" style:font-weight-asian="bold" fo:text-transform="uppercase" style:font-size-complex="12pt" style:language-asian="lt" style:country-asian="LT"/>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center" fo:margin-left="0.3937in">
        <style:tab-stops/>
      </style:paragraph-properties>
      <style:text-properties fo:font-weight="bold" style:font-weight-asian="bold" fo:text-transform="uppercase"/>
    </style:style>
    <style:style style:name="P564" style:parent-style-name="Normal" style:family="paragraph">
      <style:paragraph-properties fo:text-align="center" fo:margin-left="0.3937in">
        <style:tab-stops/>
      </style:paragraph-properties>
      <style:text-properties fo:font-weight="bold" style:font-weight-asian="bold" fo:text-transform="uppercase"/>
    </style:style>
    <style:style style:name="P565" style:parent-style-name="Normal" style:family="paragraph">
      <style:paragraph-properties fo:text-align="center"/>
    </style:style>
    <style:style style:name="P566" style:parent-style-name="Normal" style:family="paragraph">
      <style:paragraph-properties fo:text-align="center" fo:text-indent="0.7083in"/>
    </style:style>
    <style:style style:name="P567" style:parent-style-name="Normal" style:family="paragraph">
      <style:paragraph-properties fo:text-align="center" fo:margin-left="-0.3937in">
        <style:tab-stops/>
      </style:paragraph-properties>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olumn570" style:family="table-column">
      <style:table-column-properties style:column-width="0.4159in" style:use-optimal-column-width="false"/>
    </style:style>
    <style:style style:name="TableColumn571" style:family="table-column">
      <style:table-column-properties style:column-width="1.5756in" style:use-optimal-column-width="false"/>
    </style:style>
    <style:style style:name="TableColumn572" style:family="table-column">
      <style:table-column-properties style:column-width="1.0694in" style:use-optimal-column-width="false"/>
    </style:style>
    <style:style style:name="TableColumn573" style:family="table-column">
      <style:table-column-properties style:column-width="1.0694in" style:use-optimal-column-width="false"/>
    </style:style>
    <style:style style:name="TableColumn574" style:family="table-column">
      <style:table-column-properties style:column-width="0.9986in" style:use-optimal-column-width="false"/>
    </style:style>
    <style:style style:name="TableColumn575" style:family="table-column">
      <style:table-column-properties style:column-width="0.9736in" style:use-optimal-column-width="false"/>
    </style:style>
    <style:style style:name="TableColumn576" style:family="table-column">
      <style:table-column-properties style:column-width="1.1819in" style:use-optimal-column-width="false"/>
    </style:style>
    <style:style style:name="TableColumn577" style:family="table-column">
      <style:table-column-properties style:column-width="1.1819in" style:use-optimal-column-width="false"/>
    </style:style>
    <style:style style:name="Table569" style:family="table">
      <style:table-properties style:width="8.4666in" fo:margin-left="0in" table:align="center"/>
    </style:style>
    <style:style style:name="TableRow578" style:family="table-row">
      <style:table-row-properties style:min-row-height="0.5798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75in" fo:margin-right="-0.075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75in" fo:margin-right="-0.075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75in" fo:margin-right="-0.075in">
        <style:tab-stops/>
      </style:paragraph-properties>
      <style:text-properties fo:font-size="10pt" style:font-size-asian="10pt"/>
    </style:style>
    <style:style style:name="P590" style:parent-style-name="Normal" style:family="paragraph">
      <style:paragraph-properties fo:text-align="center" fo:margin-left="-0.075in" fo:margin-right="-0.075in">
        <style:tab-stops/>
      </style:paragraph-properties>
      <style:text-properties fo:font-size="10pt" style:font-size-asian="10pt"/>
    </style:style>
    <style:style style:name="P591" style:parent-style-name="Normal" style:family="paragraph">
      <style:paragraph-properties fo:text-align="center" fo:margin-left="-0.075in" fo:margin-right="-0.075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075in"/>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75in"/>
      <style:text-properties fo:font-size="10pt" style:font-size-asian="10pt"/>
    </style:style>
    <style:style style:name="P599" style:parent-style-name="Normal" style:family="paragraph">
      <style:paragraph-properties fo:text-align="center" fo:margin-right="-0.075in"/>
      <style:text-properties fo:font-size="10pt" style:font-size-asian="10pt"/>
    </style:style>
    <style:style style:name="P600" style:parent-style-name="Normal" style:family="paragraph">
      <style:paragraph-properties fo:text-align="center" fo:margin-right="-0.075in"/>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indent="0.4923in"/>
    </style:style>
    <style:style style:name="P655" style:parent-style-name="Normal" style:family="paragraph">
      <style:paragraph-properties fo:margin-left="0.5in" fo:text-indent="0.5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style:punctuation-wrap="simple" fo:text-align="justify" style:vertical-align="baseline" fo:line-height="15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9 iki 2023-01-02</text:span></text:p>
      <text:p text:style-name="P9"/>
      <text:p text:style-name="P10"><text:span text:style-name="T11">Įsakymas paskelbtas: TAR 2021-01-29, i. k. 2021-01719</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2021–2022 METŲ<text:s/></text:span><text:span text:style-name="T21">SUSIETOSIOS PARAMOS UŽ PIENINES KARVES ADMINISTRAVIMO</text:span><text:span text:style-name="T22"><text:s/>TAISYKLIŲ PATVIRTINIMO</text:span></text:p>
      <text:p text:style-name="P23"/>
      <text:p text:style-name="P24">2021 m. sausio 29 <text:s/>d. Nr. 3D-63</text:p>
      <text:p text:style-name="P25">Vilnius</text:p>
      <text:p text:style-name="P26"/>
      <text:p text:style-name="P27"><text:span text:style-name="T28">Vadovaudamasis Lietuvos Respublikos žemės ūkio, maisto ūkio ir kaimo plėtros įstatymo 8 straipsniu,<text:s/></text:span><text:span text:style-name="T29">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30">ir Tarybos reglamentas (EB) Nr. 73/2009, su visais pakeitimais,<text:s/></text:span><text:span text:style-name="T31">2013 m. gruodžio 17 d. Europos Parlamento ir Tarybos reglamentu (ES) Nr. 1306/2013 dėl bendros žemės ūkio<text:s/></text:span><text:soft-page-break/><text:span text:style-name="T32">politikos finansavimo, valdymo ir stebėsenos, kuriuo panaikinami Tarybos reglamentai (</text:span><text:span text:style-name="T33">EEB) Nr. 352/78, (EB) Nr. 165/94, (EB) Nr. 2799/98, (EB) Nr. 814/2000, (EB) Nr. 1290/2005 ir (EB) Nr. 485/2008 su visais pakeitimais,<text:s/></text:span><text:span text:style-name="T34">ir 2014 m. kovo 11 d. Komisijos deleguotuoju reglamentu (ES) Nr. 640/2014, kuriuo papildomos Europos Parlamento ir Tarybos</text:span><text:span text:style-name="T35"><text:s/>reglamento (ES) Nr. 1306/2013 nuostatos dėl integruotos administravimo ir kontrolės sistemos ir dėl išmokų neskyrimo arba atšaukimo sąlygų bei administracinių nuobaudų, taikomų tiesioginėms išmokoms, paramai kaimo plėtrai ir kompleksinei paramai, su visai</text:span><text:span text:style-name="T36">s pakeitimais, ir 2014 m. liepos 17 d. Komisijos įgyvendinimo reglamentu (ES) Nr. 809/2014, kuriuo nustatomos Europos Parlamento<text:s/></text:span><text:span text:style-name="T37">ir Tarybos reglamento (ES) Nr. 1306/2013 nuostatų dėl integruotos administravimo ir kontrolės sistemos, kaimo plėtros priemonių</text:span><text:span text:style-name="T38"><text:s/>ir kompleksinės paramos taikymo taisyklės, su visais pakeitimais, Lietuvos Respublikos Vyriausybės 2006 m. spalio 11 d. nutarimu Nr. 987 „Dėl valstybės institucijų, savivaldybių ir kitų juridinių asmenų, atsakingų už Europos žemės ūkio garantijų fondo pri</text:span><text:span text:style-name="T39">emonių įgyvendinimą, paskyrimo“,</text:span><text:span text:style-name="T40"><text:s/></text:span></text:p>
      <text:p text:style-name="P41"><text:span text:style-name="T42">t v i r t i n u 2021–2022 metų susietosios paramos už pienines karves administravimo taisykles (pridedama).</text:span></text:p>
      <text:p text:style-name="P43"/>
      <text:p text:style-name="P44"/>
      <text:p text:style-name="P45"/>
      <text:soft-page-break/>
      <text:p text:style-name="P46">Žemės ūkio ministras<text:tab/>Kęstutis Navickas</text:p>
      <text:soft-page-break/>
      <text:p text:style-name="P47">PATVIRTINTA</text:p>
      <text:p text:style-name="P54">Lietuvos Respublikos</text:p>
      <text:p text:style-name="P55">žemės ūkio ministro</text:p>
      <text:p text:style-name="P56">2021 m. sausio 29 d.</text:p>
      <text:p text:style-name="P57">įsakymu Nr. 3D-63</text:p>
      <text:p text:style-name="P58"/>
      <text:p text:style-name="P59"/>
      <text:p text:style-name="P60"><text:span text:style-name="T61">2021–2022 metų sUSIETOSIOS paramos UŽ pienines karves ADMINISTR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1–2022 metų susietosios paramos už pienines karves administravimo taisyklės (toliau – taisyklės) parengtos vadovaujantis<text:s/></text:span><text:span text:style-name="T73">2013 m. gruodžio 17 d. Europos Parlamento ir Tarybos reglamentu (ES) Nr. 1307/2013, kuriuo nustatomos pagal bendros žemės ūkio pol</text:span><text:span text:style-name="T74">itikos paramos sistemas ūkininkams skiriamų tiesioginių išmokų taisyklės ir panaikinami Tarybos reglamentas (EB) Nr. 637/2008 ir Tarybos reglamentas (EB) Nr. 73/2009, su visais pakeitimais,<text:s/></text:span><text:span text:style-name="T75">2013 m. gruodžio 17 d. Europos Parlamento ir Tarybos reglamentu (E</text:span><text:span text:style-name="T76">S) Nr. 1306/2013 dėl bendros žemės ūkio politikos finansavimo, valdymo ir stebėsenos, kuriuo panaikinami Tarybos reglamentai (EEB) Nr. 352/78, (EB) Nr. 165/94, (EB) Nr. 2799/98, (EB) Nr. 814/2000, (EB) Nr. 1290/2005<text:s/></text:span><text:soft-page-break/><text:span text:style-name="T77">ir (EB) Nr. 485/2008, su visais pakeitim</text:span><text:span text:style-name="T78">ais,<text:s/></text:span><text:span text:style-name="T79">2014 m. kovo 11 d. Komisijos deleguotuoju reglamentu (ES) Nr. 640/2014, kuriuo papildomos Europos Parlamento ir Tarybos reglamento (ES) Nr. 1306/2013 nuostatos dėl integruotos administravimo ir kontrolės sistemos ir dėl išmokų neskyrimo arba atšaukimo</text:span><text:span text:style-name="T80"><text:s/>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81">ir<text:s/></text:span><text:span text:style-name="T82">Tarybos reglamento (ES) Nr. 1306/2013 nuostatų dėl integruotos administravimo ir kontrolės sistemos, kaimo plėtros priemonių ir kompleksinės paramos taikymo taisyklės, su visais pakeitimais, Lietuvos Respublikos Vyriausybės 2006 m. spalio 11 d. nutarimu Nr</text:span><text:span text:style-name="T83">. 987 „Dėl Valstybės institucijų, savivaldybių ir kitų juridinių asmenų, atsakingų už Europos žemės ūkio garantijų fondo priemonių įgyvendinimą, paskyrimo“, kitų Lietuvos Respublikos ir Europos Sąjungos teisės aktų, nustatančių tiesioginės paramos žemės ūk</text:span><text:span text:style-name="T84">io veiklos subjektams teikimo tvarką, nuostatomis.</text:span></text:p>
      <text:p text:style-name="P85"><text:span text:style-name="T86">2</text:span><text:span text:style-name="T87">. Susietoji parama už pienines karves (toliau – parama) mokama vieną kartą per metus iš Europos žemės ūkio garantijų fondo lėšų, remiantis reglamento (ES) Nr. 1307/2013 <text:s/>53 straipsnio nuostatomis.</text:span></text:p>
      <text:p text:style-name="P88"><text:span text:style-name="T89">3</text:span><text:span text:style-name="T90">. Taisyklių tikslas – nustatyti 2021–2022 metų susietosios paramos už pienines karves, kuria palaikomos pieninių veislių karvių laikytojų pajamos, užtikrinant dabartinį gamybos lygį, skyrimo tvarką ir reikalavimus.</text:span></text:p>
      <text:p text:style-name="P91"><text:span text:style-name="T92">4</text:span><text:span text:style-name="T93">. Pagrindinės šiose taisyklėse var</text:span><text:span text:style-name="T94">tojamos sąvokos:</text:span></text:p>
      <text:p text:style-name="P95"><text:span text:style-name="T96">4.1</text:span><text:span text:style-name="T97">.</text:span><text:span text:style-name="T98"><text:s/>Pareiškėjo ar paramos gavėjo dokumentų ar duomenų neatitiktis<text:s/></text:span><text:span text:style-name="T99">(toliau – neatitiktis)</text:span><text:span text:style-name="T100"><text:s/>–<text:s/></text:span><text:span text:style-name="T101">tikrinant pareiškėjo ar paramos gavėjo pateiktus dokumentus ar duomenis, nustatoma neatitiktis, kai trūksta reikiamų dokumentų arba pateikiami<text:s/></text:span><text:span text:style-name="T102">netikslūs ar tikrovės neatitinkantys duomenys, randama klaidų ar kitokių faktų, dėl kurių Europos Sąjungos bendrajam biudžetui ir (arba) Lietuvos Respublikos valstybės biudžetui nepadaroma finansinės žalos.</text:span></text:p>
      <text:p text:style-name="P103"><text:span text:style-name="T104">4.2</text:span><text:span text:style-name="T105">.</text:span><text:span text:style-name="T106"><text:s/>Susietoji parama</text:span><text:span text:style-name="T107"><text:s/></text:span><text:span text:style-name="T108">už pienines karves<text:s/></text:span><text:span text:style-name="T109">– su</text:span><text:span text:style-name="T110">sietoji parama, mokama pareiškėjui už<text:s/></text:span><text:span text:style-name="T111">Ūkinių gyvūnų registre  įregistruotas</text:span><text:span text:style-name="T112"><text:s/>ir<text:s/></text:span><text:span text:style-name="T113">nustatytą laiką valdoje išlaikytas</text:span><text:span text:style-name="T114">  pieninių veislių karves.<text:s/></text:span></text:p>
      <text:p text:style-name="P115"><text:span text:style-name="T116">4.3</text:span><text:span text:style-name="T117">.</text:span><text:span text:style-name="T118"><text:s/>Teisės aktų nuostatų pažeidimas –<text:s/></text:span><text:span text:style-name="T119">pareiškėjo ar paramos gavėjo ir (arba) vykdomosios institucijos veikimas</text:span><text:span text:style-name="T120"><text:s/>arba neveikimas, kai pažeidžiamos Lietuvos Respublikos ir (arba) Europos Sąjungos teisės aktų nuostatos, dėl kurio atsiranda arba gali atsirasti valstybės ir (arba) Europos Sąjungos biudžeto nuostolių.</text:span></text:p>
      <text:p text:style-name="P121"><text:span text:style-name="T122">4.4</text:span><text:span text:style-name="T123">.</text:span><text:span text:style-name="T124"><text:s/>Žemės ūkio valda<text:s/></text:span><text:span text:style-name="T125">(toliau – valda)</text:span><text:span text:style-name="T126"><text:s/>– žemės ūk</text:span><text:span text:style-name="T127">io veiklos ar alternatyviosios veiklos subjekto plėtojamos žemės ūkio veiklos ir (ar) alternatyviosios veiklos gamybos vienetų visuma, susijusi bendrais teisiniais, technologiniais ir ekonominiais santykiais.</text:span></text:p>
      <text:p text:style-name="P128"><text:span text:style-name="T129">4.5</text:span><text:span text:style-name="T130">.</text:span><text:span text:style-name="T131"><text:s/>Žemės ūkio valdos valdytojas<text:s/></text:span><text:span text:style-name="T132">(toliau –</text:span><text:span text:style-name="T133"><text:s/>valdos valdytojas)</text:span><text:span text:style-name="T134"><text:s/></text:span><text:span text:style-name="T135">– žemės ūkio arba alternatyviąja veikla užsiimantis fizinis ar juridinis asmuo, nuosavybės, nuomos, panaudos teise ar kitais pagrindais valdantis vieną žemės ūkio valdą, arba tuo atveju, kai šią valdą naudoja keli partneriai, paskirtas<text:s/></text:span><text:span text:style-name="T136">vadovauti jungtinei veiklai žemės ūkio valdos partnerių rašytiniu tarpusavio susitarimu.</text:span></text:p>
      <text:p text:style-name="P137"><text:span text:style-name="T138">4.6</text:span><text:span text:style-name="T139">.<text:s/></text:span><text:span text:style-name="T140">Kitos šiose taisyklėse vartojamos sąvokos apibrėžtos<text:s/></text:span><text:span text:style-name="T141">Paramos už žemės ūkio naudmenų ir kitus plotus paraiškos ir tiesioginių išmokų administravimo bei kontrol</text:span><text:span text:style-name="T142">ės taisyklėse, tvirtinamose<text:s/></text:span><text:span text:style-name="T143">atskiru Lietuvos Respublikos žemės ūkio ministro įsakymu (toliau – Tiesioginių išmokų taisyklės),<text:s/></text:span><text:span text:style-name="T144">reglamente Nr. 1307/2013, reglamente Nr. 640/2014 bei kituose teisės aktuose.</text:span><text:s/></text:p>
      <text:p text:style-name="Normal"/>
      <text:p text:style-name="P145"><text:span text:style-name="T146">II</text:span><text:span text:style-name="T147"><text:s/>SKYRIUS</text:span></text:p>
      <text:p text:style-name="P148"><text:span text:style-name="T149">PARAMOS DYDIS IR REIKALAVIMAI<text:s/></text:span><text:span text:style-name="T150">paramai GAUTI</text:span></text:p>
      <text:p text:style-name="P151"/>
      <text:p text:style-name="P152"><text:span text:style-name="T153">5</text:span><text:span text:style-name="T154">. Parama mokama Lietuvos Respublikos žemės ūkio ir kaimo verslo registre registruotiems valdos valdytojams:</text:span></text:p>
      <text:p text:style-name="P155"><text:span text:style-name="T156">5.1</text:span><text:span text:style-name="T157">. kurie, vadovaudamiesi<text:s/></text:span><text:span text:style-name="T158">Tiesioginių išmokų taisyklėmis,</text:span><text:span text:style-name="T159"><text:s/></text:span><text:span text:style-name="T160">einamaisiais metais pateikė Nacionalinei mokėjimo agentūrai prie Žemės ūkio ministerijos (toliau – Agentūra) paraiškas gauti<text:s/></text:span><text:soft-page-break/><text:span text:style-name="T161">paramą už deklaruotus plotus (toliau – paraiška) ir šiose paraiškose nurodė, jog prašo skirti susietąją paramą už pienines karves.<text:s/></text:span><text:span text:style-name="T162">Valdos partneriai valdoje gali būti užregistruoti ne vėliau kaip iki einamųjų metų kovo 31 d. (imtinai);<text:s/></text:span></text:p>
      <text:p text:style-name="P163"><text:span text:style-name="T164">5.2</text:span><text:span text:style-name="T165">.<text:s/></text:span><text:span text:style-name="T166">už Ūkinių gyvūnų registre (toliau – ŪGR) įregistruotas valdos<text:s/></text:span><text:span text:style-name="T167">valdytojo ir (ar) partnerių vardu ir<text:s/></text:span><text:span text:style-name="T168">nepertraukiamai išlaikytas valdoje<text:s/></text:span><text:span text:style-name="T169">einamųj</text:span><text:span text:style-name="T170">ų metų balandžio 1 d.– birželio 30 d. (imtinai) (toliau –išlaikymo laikotarpis)<text:s/></text:span><text:span text:style-name="T171">pienines karves</text:span><text:span text:style-name="T172">;<text:s/></text:span></text:p>
      <text:p text:style-name="P173">5.3. jeigu ŪGR yra nustatyta tvarka įregistruoti duomenys apie pieninės karvės prieauglio atvedimą arba<text:s/><text:span text:style-name="T174">gaišimą (negyvo prieauglio atvedimą arba išsimetim</text:span><text:span text:style-name="T175">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76"><text:span text:style-name="T177">6</text:span><text:span text:style-name="T178">. Pieninių karvių veislės (</text:span><text:span text:style-name="T179">žalųjų, juodmargių, kitų pieninių, vietinių)</text:span><text:span text:style-name="T180"><text:s/></text:span><text:span text:style-name="T181">nurodytos Galvijų veislių klasifikatoriuje, patvirtintame VĮ Žemės ūkio informacijos ir<text:s/></text:span><text:span text:style-name="T182">kaimo verslo centro (toliau – Centras) generalinio direktoriaus<text:s/></text:span><text:span text:style-name="T183">2012 m. kovo 28 d. įsakymu Nr. 1V-30 „Dėl Ūkinių gyvūnų registro klasifikatorių patvirtinimo“ su visais pakeitimais,<text:s/></text:span><text:span text:style-name="T184">ir skelbiamu<text:s/></text:span>Centro tinklalapyje<text:s/><text:span text:style-name="T185">http://www.vic.lt/gpsas-apskaita/galviju-veisliu-klasifikatorius/</text:span>.</text:p>
      <text:p text:style-name="P186"><text:span text:style-name="T187">7</text:span><text:span text:style-name="T188">. Parama valdos valdytojams pradedama mokėti nuo einamųjų metų gruodžio 1 d. ir turi būti išmokėta ne vėliau kaip iki kitų metų birželio 30 d., išskyrus atvejus, kai paraiškose nustaty</text:span><text:span text:style-name="T189">tos klaidos.</text:span></text:p>
      <text:p text:style-name="P190"><text:span text:style-name="T191">8</text:span><text:span text:style-name="T192">. Paramos dalies avansu dydis ir mokėjimo tvarka gali būti nustatoma atskiru Lietuvos Respublikos žemės ūkio ministro įsakymu.</text:span></text:p>
      <text:p text:style-name="P193"><text:span text:style-name="T194">9</text:span><text:span text:style-name="T195">. Tikslus paramos dydis nustatomas ne vėliau kaip iki einamųjų metų spalio 1 d.</text:span><text:span text:style-name="T196"><text:s/></text:span><text:span text:style-name="T197">atskiru Lietuvos Respublik</text:span><text:span text:style-name="T198">os žemės ūkio ministro įsakymu po lėšų, skirtų iš Europos Sąjungos biudžeto, patikslinimo ir gavus informaciją iš Centro apie reikalavimus atitinkančių valdos valdytojų, pretenduojančių gauti paramą už savo ir (ar) partnerių vardu laikomas pienines karves.</text:span></text:p>
      <text:p text:style-name="P199"><text:span text:style-name="T200">10</text:span><text:span text:style-name="T201">. Žemės ūkio ministerija (toliau – ŽŪM), patvirtinusi tikslų paramos dydį, apie tai raštu informuoja Centrą, Agentūrą ir Lietuvos savivaldybių asociaciją.</text:span></text:p>
      <text:p text:style-name="P202"><text:span text:style-name="T203">11</text:span><text:span text:style-name="T204">. Valdos valdytojai ir jų partneriai privalo laikytis<text:s/></text:span><text:span text:style-name="T205">Ūkinių gyvūnų laikymo vietų regist</text:span><text:span text:style-name="T206">ravimo ir jose laikomų ūkinių gyvūnų ženklinimo ir apskaitos tvarkos apraš</text:span><text:span text:style-name="T207">o, patvirtinto Lietuvos Respublikos žemės ūkio ministro 2003 m. birželio 16 d. įsakymu Nr. 3D-234 „</text:span><text:span text:style-name="T208">Dėl Ūkinių gyvūnų laikymo vietų registravimo ir jose laikomų ūkinių gyvūnų ženklini</text:span><text:span text:style-name="T209">mo ir apskaitos tvarkos aprašo patvirtinimo</text:span><text:span text:style-name="T210">“ (</text:span><text:span text:style-name="T211">toliau<text:s/></text:span><text:span text:style-name="T212">–<text:s/></text:span><text:span text:style-name="T213">Aprašas</text:span><text:span text:style-name="T214">),</text:span><text:span text:style-name="T215"><text:s/>reikalavimų ir kompleksinės paramos reikalavimų, kurie apima v</text:span><text:span text:style-name="T216">aldymo reikalavimus,<text:s/></text:span><text:span text:style-name="T217">nustatytus Žemės ūkio veiklos valdymo reikalavimų ir trąšų bei augalų<text:s/></text:span><text:soft-page-break/><text:span text:style-name="T218">apsaugos produktų naudojimo reikalavim</text:span><text:span text:style-name="T219">ų apraše, patvirtintame Lietuvos Respublikos žemės ūkio ministro 2008 m. sausio 16 d. įsakymu Nr. 3D-23 „Dėl Žemės ūkio veiklos valdymo reikalavimų ir trąšų bei augalų apsaugos produktų naudojimo reikalavimų aprašo patvirtinimo ir valdymo kontrolės institu</text:span><text:span text:style-name="T220">cijų paskyrimo“<text:s/></text:span><text:span text:style-name="T221">(toliau – Valdymo reikalavimai), bei<text:s/></text:span><text:span text:style-name="T222">Žemės ūkio naudmenų geros agrarinės ir aplinkosaugos būklės reikalavimų, nustatytų Žemės ūkio naudmenų geros agrarinės ir aplinkosaugos būklės reikalavimų apraše, patvirtintame Lietuvos Respublikos žemės</text:span><text:span text:style-name="T223"><text:s/>ūkio ministro 2007 m. liepos 10 d. įsakymu Nr. 3D-327 „Dėl Žemės ūkio naudmenų geros agrarinės ir aplinkosaugos būklės reikalavimų aprašo patvirtinimo“ (</text:span><text:span text:style-name="T224">toliau – GAAB reikalavimai).</text:span></text:p>
      <text:p text:style-name="P225"><text:span text:style-name="T226">12</text:span><text:span text:style-name="T227">. Parama neskiriama valdos valdytojams:</text:span></text:p>
      <text:p text:style-name="P228"><text:span text:style-name="T229">12.1</text:span><text:span text:style-name="T230">. kurie patys arba jų</text:span><text:span text:style-name="T231"><text:s/>sutuoktiniai yra patvirtinti paramos gavėjai pagal Kaimo plėtros 2004–2006 metų plano priemonę „Ankstyvo pasitraukimo iš prekinės žemės ūkio gamybos rėmimas“ ir Lietuvos kaimo plėtros 2007–2013 metų programos priemonę „Ankstyvas pasitraukimas iš prekinės<text:s/></text:span><text:span text:style-name="T232">žemės ūkio gamybos“;</text:span></text:p>
      <text:p text:style-name="P233"><text:span text:style-name="T234">12.2</text:span><text:span text:style-name="T235">. už pieninę karvę, jeigu ŪGR nėra duomenų apie<text:s/></text:span>pieninės karvės prieauglio atvedimą arba<text:s/><text:span text:style-name="T236">gaišimą (negyvo prieauglio atvedimą arba išsimetimą)</text:span><text:s/><text:span text:style-name="T237">18 mėn. laikotarpiu iki einamųjų metų kovo 31 d., kaip nustatyta šių taisyklių 5.3<text:s/></text:span><text:span text:style-name="T238">papunktyje;</text:span></text:p>
      <text:p text:style-name="P239"><text:span text:style-name="T240">12.3</text:span><text:span text:style-name="T241">. už pieninę karvę, jeigu</text:span><text:span text:style-name="T242"><text:s/></text:span><text:span text:style-name="T243">valdos valdytojas ar jo partneris<text:s/></text:span><text:span text:style-name="T244">duomenis apie pieninės karvės perkėlimą ir (ar) kaitą pateikė ŪGR  pavėluotai (po 7 kalendorinių dienų) pieninės karvės išlaikymo laikotarpiu;</text:span></text:p>
      <text:p text:style-name="P245"><text:span text:style-name="T246">12.4</text:span><text:span text:style-name="T247">.<text:s/></text:span><text:span text:style-name="T248">už pieninę karvę,</text:span><text:span text:style-name="T249"><text:s/>jeigu</text:span><text:span text:style-name="T250"><text:s/>pieninė karvė buvo parduota ar dovanota kitos valdos valdytojui ir (ar) partneriui einamųjų metų balandžio 1 d.– birželio 30 d. laikotarpiu.<text:s/></text:span></text:p>
      <text:p text:style-name="P251"/>
      <text:p text:style-name="P252"><text:span text:style-name="T253">III</text:span><text:span text:style-name="T254"><text:s/>SKYRIUS</text:span></text:p>
      <text:p text:style-name="P255"><text:span text:style-name="T256">INFORMACIJOS teikimo IR APDOROJIMO TVARKA</text:span></text:p>
      <text:p text:style-name="P257"/>
      <text:p text:style-name="P258"><text:span text:style-name="T259">13</text:span><text:span text:style-name="T260">. Centras:</text:span></text:p>
      <text:p text:style-name="P261"><text:span text:style-name="T262">13.1</text:span><text:span text:style-name="T263">. iki einamųjų metų<text:s/></text:span><text:span text:style-name="T264">rugpjūčio 15 d. raštu ir elektroniniu paštu ŽŪM pateikia bendrą valdų valdytojų, atitinkančių šių taisyklių reikalavimus, skaičių ir bendrą pieninių karvių skaičių, už kurį prašoma paramos;</text:span></text:p>
      <text:p text:style-name="P265"><text:span text:style-name="T266">13.2</text:span><text:span text:style-name="T267">. gavęs iš ŽŪM informaciją apie atskiru Lietuvos Respublik</text:span><text:span text:style-name="T268">os žemės ūkio ministro įsakymu patvirtintą tikslų paramos dydį, apskaičiuoja preliminarias paramos sumas valdų valdytojams,</text:span><text:span text:style-name="T269"><text:s/></text:span><text:span text:style-name="T270">atitinkantiems šių taisyklių keliamus reikalavimus, ir per 10 darbo dienų nuo minėto įsakymo įsigaliojimo elektroninėmis priemonėmis</text:span><text:span text:style-name="T271"><text:s/>perduoda duomenis Agentūrai (šių taisyklių priede nustatytos formos suvestinę);</text:span></text:p>
      <text:p text:style-name="P272"><text:span text:style-name="T273">13.3</text:span><text:span text:style-name="T274">. per 10 darbo dienų nuo 13.2 papunktyje nurodytų duomenų perdavimo Agentūrai elektroniniu būdu pateikia duomenis apie valdų valdytojams apskaičiuotas preliminarias pa</text:span><text:span text:style-name="T275">ramos sumas savivaldybėms, kurios informuoja valdų valdytojus, jeigu jie kreipiasi dėl minėtos informacijos į savivaldybę;</text:span></text:p>
      <text:p text:style-name="P276"><text:span text:style-name="T277">13.4</text:span><text:span text:style-name="T278">.<text:s/></text:span><text:span text:style-name="T279">gavęs</text:span><text:span text:style-name="T280"><text:s/>šių taisyklių 14.1 papunktyje nurodytus<text:s/></text:span><text:span text:style-name="T281">sąrašus ir vadovaudamasis turimais duomenimis, ŪGR sudaro sąrašuose<text:s/></text:span><text:span text:style-name="T282">nurodytiems valdų valdytojams ir jų partneriams priklausančių pieninių</text:span><text:span text:style-name="T283"><text:s/>karvių,<text:s/></text:span><text:span text:style-name="T284">tinkamų susietajai paramai už pienines karves gauti,<text:s/></text:span><text:span text:style-name="T285">sąrašą.</text:span></text:p>
      <text:p text:style-name="P286"><text:span text:style-name="T287">14</text:span><text:span text:style-name="T288">. Agentūra:</text:span></text:p>
      <text:p text:style-name="P289"><text:span text:style-name="T290">14.1</text:span><text:span text:style-name="T291">. iki einamųjų metų kovo 31 d. sudaro</text:span><text:span text:style-name="T292"><text:s/>patikrai vietoje atrinktų valdų valdytojų</text:span><text:span text:style-name="T293">, laikančių</text:span><text:span text:style-name="T294"><text:s/>pienines 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295"><text:span text:style-name="T296">14.2</text:span><text:span text:style-name="T297">.<text:s/></text:span><text:span text:style-name="T298">iki einamųjų metų rugpjūčio 15 d. pateikia Centrui asmenų, kurie yra patvirtinti paramos gavėjai pagal Kaimo plėtros 2004–2006 metų plano priemonę „Ankstyvo pasitraukimo iš prekinės žemės ūkio gamybos rėmimas“ ir Lietuvos kaimo plėtros 2007–2013 me</text:span><text:span text:style-name="T299">tų programos priemonę „Ankstyvas pasitraukimas iš prekinės žemės ūkio gamybos“,</text:span><text:span text:style-name="T300"><text:s/></text:span><text:span text:style-name="T301">sąrašus;</text:span></text:p>
      <text:p text:style-name="P302"><text:span text:style-name="T303">14.3</text:span><text:span text:style-name="T304">. iki einamųjų metų rugsėjo 15 d. pateikia Centrui valdos valdytojų, kurie, vadovaudamiesi T</text:span><text:span text:style-name="T305">iesioginių išmokų taisyklėmis,</text:span><text:span text:style-name="T306"><text:s/>paraiškas Agentūrai pateikė pasibaig</text:span><text:span text:style-name="T307">us plotų deklaravimo laikotarpiui ir paraiškose nurodė, jog prašo skirti susietąją paramą už pienines karves, sąrašus;</text:span></text:p>
      <text:p text:style-name="P308"><text:span text:style-name="T309">14.4</text:span><text:span text:style-name="T310">. gavusi iš Centro elektroninėmis ryšio priemonėmis duomenis, nurodytus 13.2  papunktyje</text:span><text:span text:style-name="T311">:</text:span></text:p>
      <text:p text:style-name="P312"><text:span text:style-name="T313">14.4.1</text:span><text:span text:style-name="T314">. atsižvelgdama į procentinį ne</text:span><text:span text:style-name="T315">atitikimų dydį, apskaičiuotą pagal šių taisyklių 23 punktą,</text:span><text:span text:style-name="T316"><text:s/></text:span><text:span text:style-name="T317">ir vadovaudamasi šių taisyklių IV skyriaus nustatyta tvarka, apskaičiuoja galutines paramos sumas valdos valdytojams;</text:span><text:s/></text:p>
      <text:p text:style-name="P318"><text:span text:style-name="T319">14.4.2</text:span><text:span text:style-name="T320">. užsako ir išmoka paramos lėšas;</text:span></text:p>
      <text:p text:style-name="P321"><text:span text:style-name="T322">14.5</text:span><text:span text:style-name="T323">. prireikus siunčia val</text:span><text:span text:style-name="T324">dos valdytojui pranešimą, kuriame prašo nurodyti banko sąskaitos duomenis, jeigu Agentūrai atliekant mokėjimą paaiškėja, kad duomenų apie valdos valdytojo sąskaitą nėra ar turimi duomenys yra netikslūs;</text:span></text:p>
      <text:p text:style-name="P325"><text:span text:style-name="T326">14.6</text:span><text:span text:style-name="T327">. iki kitų metų liepos 15 d. ŽŪM raštu pateik</text:span><text:span text:style-name="T328">ia informaciją apie pagal šias taisykles išmokėtas paramos sumas ir paramos gavėjų skaičių už praėjusius metus;</text:span></text:p>
      <text:p text:style-name="P329"><text:span text:style-name="T330">14.7</text:span><text:span text:style-name="T331">. baigusi administruoti paramą, informaciją apie apskaičiuotą paramą bei pritaikytas sankcijas valdos valdytojui pateikia atskiru praneš</text:span><text:span text:style-name="T332">imu paraiškoje pasirinktu būdu;</text:span></text:p>
      <text:p text:style-name="P333"><text:span text:style-name="T334">14.8</text:span><text:span text:style-name="T335">. siekdama viešai ir skaidriai panaudoti Europos Sąjungos paramą, interneto svetainėje www.nma.lt iki dar kitų metų balandžio 30 d. teisės aktuose nustatyta tvarka paskelbia paramos<text:s/></text:span><text:soft-page-break/><text:span text:style-name="T336">gavėjų sąrašus ir sumas, kurios<text:s/></text:span><text:span text:style-name="T337">buvo išmokėtos iš Europos žemės ūkio garantijų fondo finansiniais metais kiekvienam valdos valdytojui už savo ir (ar) partnerio vardu laikytas pienines karves.</text:span></text:p>
      <text:p text:style-name="P338"><text:span text:style-name="T339">15</text:span><text:span text:style-name="T340">.<text:s/></text:span><text:span text:style-name="T341">VMVT</text:span><text:span text:style-name="T342">:</text:span></text:p>
      <text:p text:style-name="P343"><text:span text:style-name="T344">15.1</text:span><text:span text:style-name="T345">.<text:s/></text:span><text:span text:style-name="T346">gavusi šių taisyklių 13.4 ir 14.1<text:s/></text:span><text:span text:style-name="T347">papunkčiuose<text:s/></text:span><text:span text:style-name="T348">nurodytus sąrašus, organi</text:span><text:span text:style-name="T349">zuoja ir atlieka sąrašuose nurodytų valdos valdytojų ir jų partnerių laikomų pieninių karvių patikras vietoje dėl Aprašo reikalavimų laikymosi;</text:span></text:p>
      <text:p text:style-name="P350"><text:span text:style-name="T351">15.2</text:span><text:span text:style-name="T352">. įveda į ŪGR atliktų patikrų vietoje duomenis:</text:span></text:p>
      <text:p text:style-name="P353"><text:span text:style-name="T354">15.2.1</text:span><text:span text:style-name="T355">. iki einamųjų metų rugpjūčio 31 d. pagal sąrašu</text:span><text:span text:style-name="T356">s pateiktus iki einamųjų metų liepos 30 d.;</text:span></text:p>
      <text:p text:style-name="P357"><text:span text:style-name="T358">15.2.2</text:span><text:span text:style-name="T359">. nuo rugsėjo 1 d. iki lapkričio 30 d. pagal sąrašus, pateiktus einamųjų metų rugsėjo 1 d.–spalio 30 d. laikotarpiu.<text:s/></text:span></text:p>
      <text:p text:style-name="P360"><text:span text:style-name="T361">16</text:span><text:span text:style-name="T362">. Paramos lėšos užsakomos ir išmokamos Lėšų Europos Sąjungos žemės ūkio fo</text:span><text:span text:style-name="T363">ndų ir Europos žuvininkystės fondo priemonėms įgyvendinti išmokėjimo ir gavimo iš Europos Komisijos taisyklių, patvirtintų Lietuvos Respublikos žemės ūkio ministro 2006 m. spalio 17 d. įsakymu Nr. 3D-403 „Dėl Lėšų Europos Sąjungos žemės ūkio fondų ir Europ</text:span><text:span text:style-name="T364">os Sąjungos žuvininkystės fondų priemonėms įgyvendinti išmokėjimo ir gavimo iš Europos Komisijos taisyklių patvirtinimo“, nustatyta tvarka.</text:span></text:p>
      <text:p text:style-name="P365"/>
      <text:p text:style-name="P366"><text:span text:style-name="T367">IV</text:span><text:span text:style-name="T368"><text:s/>SKYRIUS<text:s/></text:span></text:p>
      <text:p text:style-name="P369"><text:span text:style-name="T370">paramos IR SANKCIJŲ APSKAIČIAVIMAS</text:span></text:p>
      <text:p text:style-name="P371"/>
      <text:p text:style-name="P372"><text:span text:style-name="T373">17</text:span><text:span text:style-name="T374">. Parama valdos valdytojams mokama vadovaujantis Centro atliktais bei Agentūrai pateiktais paramos sumų apskaičiavimais.<text:s/></text:span></text:p>
      <text:p text:style-name="P375"><text:span text:style-name="T376">18</text:span><text:span text:style-name="T377">. Valdos valdytojams, kurių valdose buvo atliktos patikros vietoje, galutinė paramos suma apskaičiuojama atsižvelgiant į patikro</text:span><text:span text:style-name="T378">s vietoje nustatytų pieninių karvių skaičių. Skaičiuojant galutinę paramos sumą valdos valdytojui, taip pat atsižvelgiama į partnerio valdoje atliktų patikrų vietose nustatytų pieninių karvių skaičių.</text:span></text:p>
      <text:p text:style-name="P379"><text:span text:style-name="T380">19</text:span><text:span text:style-name="T381">. Jeigu ŪGR įregistruotų pieninių karvių skaičius</text:span><text:span text:style-name="T382"><text:s/>yra didesnis už skaičių,<text:s/></text:span><text:span text:style-name="T383">nustatytą vykdant administracinę kontrolę arba patikras vietoje</text:span><text:span text:style-name="T384">, parama apskaičiuojama atsižvelgiant į nustatytų pieninių karvių skaičių, išskyrus atvejus, išdėstytus taisyklių 20–22 punktuose. Parama negali būti skiriama už dides</text:span><text:span text:style-name="T385">nį pieninių karvių skaičių, negu yra įregistruota ŪGR.</text:span><text:s/></text:p>
      <text:p text:style-name="P386"><text:span text:style-name="T387">20</text:span><text:span text:style-name="T388">. Parama valdos valdytojams už savo ir (ar) partnerio vardu laikomas pienines karves sumažinama, kai nustatomi Apraše nurodytų reikalavimų nesilaikymo atvejai:</text:span></text:p>
      <text:p text:style-name="P389"><text:span text:style-name="T390">20.1</text:span><text:span text:style-name="T391">. jeigu pateikus paraišką<text:s/></text:span><text:span text:style-name="T392">gauti paramą pagal šias taisykles nustatoma, kad ŪGR įregistruotų ir pagal šių taisyklių 19 punktą nustatytų pieninių karvių skaičius skiriasi (nustatomi Apraše<text:s/></text:span><text:soft-page-break/><text:span text:style-name="T393">nurodytų reikalavimų nesilaikymo atvejai), paramos suma, kurią valdos valdytojas turi teisę gau</text:span><text:span text:style-name="T394">ti pagal šias taisykles už atitinkamą paramos mokėjimo laikotarpį, sumažinama procentiniu dydžiu, apskaičiuotu pagal šių taisyklių 23 punktą, jeigu Apraše nurodytų reikalavimų neatitikimas nustatomas ne daugiau kaip 3 (trims) pieninėms karvėms, kurių tapat</text:span><text:span text:style-name="T395">ybės neįmanoma nustatyti pagal duomenis ŪGR ir (ar) galvijo pase (jei turi), ir (ar) ūkinių gyvūnų apskaitos žurnale (GAŽ-1 forma). Tuo atveju, kai Apraše nurodytų reikalavimų neatitinka ne daugiau kaip trys pieninės karvės, kurių tapatybę galima nustatyti</text:span><text:span text:style-name="T396"><text:s/>pagal duomenis ŪGR ir (ar) galvijo pase (jei turi), ir (ar) ūkinių gyvūnų apskaitos žurnale (GAŽ-1 forma), paramos suma, kurią valdytojas turi teisę gauti už paramos reikalavimus atitinkančius ūkinius gyvūnus, nemažinama, tačiau išmokos už šias pienines k</text:span><text:span text:style-name="T397">arves nėra skiriamos;</text:span><text:s/></text:p>
      <text:p text:style-name="P398"><text:span text:style-name="T399">20.2</text:span><text:span text:style-name="T400">. jeigu ŪGR įregistruotas ir pagal šių taisyklių 19 punktą nustatytas pieninių karvių, neatitikusių Aprašo reikalavimų, skaičiaus skirtumas yra didesnis nei 3 (trys), paramos suma, kurią valdos valdytojas turi teisę gauti pag</text:span><text:span text:style-name="T401">al šias taisykles už atitinkamą paramos mokėjimo laikotarpį, sumažinama:</text:span><text:s/></text:p>
      <text:p text:style-name="P402"><text:span text:style-name="T403">20.2.1</text:span><text:span text:style-name="T404">. procentiniu dydžiu, apskaičiuotu pagal šių taisyklių 23 punktą, jeigu procentinis neatitikimų dydis ne didesnis kaip 20 proc.;</text:span></text:p>
      <text:p text:style-name="P405"><text:span text:style-name="T406">20.2.2</text:span><text:span text:style-name="T407">. dvigubu procentiniu dydžiu, apska</text:span><text:span text:style-name="T408">ičiuotu pagal šių taisyklių 23 punktą, jeigu procentinis neatitikimų dydis yra didesnis kaip 20 proc., bet ne didesnis kaip 30 proc.</text:span><text:s/></text:p>
      <text:p text:style-name="P409">Punkto pakeitimai:</text:p>
      <text:p text:style-name="P410"><text:span text:style-name="T411">Nr.<text:s/></text:span><text:a xlink:href="https://www.e-tar.lt/portal/legalAct.html?documentId=9801be50107211ec9f09e7df20500045" office:target-frame-name="_top" xlink:show="replace"><text:span text:style-name="T412">3D-560</text:span></text:a><text:span text:style-name="T413">, 2021-09-08, paskelbta TAR 2021-09-08, i. k. 2021-18985</text:span></text:p>
      <text:p text:style-name="Normal"/>
      <text:p text:style-name="P414"><text:span text:style-name="T415">21</text:span><text:span text:style-name="T416">. Parama valdos valdytojams už savo ir (ar) partnerio vardu laikomas pienines karves atitinkamą išmokos mokėjimo laikotarpį neskiriama, jeigu pagal šių taisyklių 23 punktą apskaičiuot</text:span><text:span text:style-name="T417">as procentinis dydis yra didesnis kaip 30 proc.</text:span><text:s/></text:p>
      <text:p text:style-name="P418">Punkto pakeitimai:</text:p>
      <text:p text:style-name="P419"><text:span text:style-name="T420">Nr.<text:s/></text:span><text:a xlink:href="https://www.e-tar.lt/portal/legalAct.html?documentId=9801be50107211ec9f09e7df20500045" office:target-frame-name="_top" xlink:show="replace"><text:span text:style-name="T421">3D-560</text:span></text:a><text:span text:style-name="T422">, 2021-09-08, paskelbta TAR 2021-09-08, i. k. 2021-18985</text:span></text:p>
      <text:p text:style-name="Normal"/>
      <text:p text:style-name="P423"><text:span text:style-name="T424">22</text:span><text:span text:style-name="T425">. Jeigu pagal ši</text:span><text:span text:style-name="T426">ų taisyklių 23 punktą apskaičiuotas procentinis dydis yra didesnis kaip 50 proc., valdos valdytojui dar kartą neskiriama parama, kurios suma ne didesnė kaip ŪGR įregistruotų pieninių karvių skaičiaus ir pagal šių taisyklių 19 punktą nustatyto pieninių karv</text:span><text:span text:style-name="T427">ių skaičiaus skirtumas. Suma yra išskaičiuojama iš bet kokios valdos valdytojams per trejus kalendorinius metus, einančius po tų kalendorinių metų, kuriais nustatytas pažeidimas, priskaičiuotos paramos sumos (mokamos iš Europos žemės ūkio garantijų fondo,<text:s/></text:span><text:span text:style-name="T428">Europos žemės ūkio fondo kaimo plėtrai ar valstybės biudžeto lėšų, kurių asignavimų valdytoja yra ŽŪM). Suma gali būti pradėta išskaičiuoti iš paramos sumos, priskaičiuotos pažeidimo nustatymo metais. Jei<text:s/></text:span><text:soft-page-break/><text:span text:style-name="T429">visa ši suma negali būti išieškota per trejus kalen</text:span><text:span text:style-name="T430">dorinius metus, einančius po tų kalendorinių metų, kuriais nustatytas pažeidimas, likutis panaikinamas.</text:span><text:s/></text:p>
      <text:p text:style-name="P431"><text:span text:style-name="T432">23</text:span><text:span text:style-name="T433">. Procentinis neatitikimų dydis apskaičiuojamas ŪGR įregistruotų pieninių karvių skaičių ir pagal šių taisyklių 19 punktą nustatyto pieninių karv</text:span><text:span text:style-name="T434">ių skaičiaus skirtumą dalijant iš nustatyto skaičiaus.</text:span><text:s/></text:p>
      <text:p text:style-name="P435"><text:span text:style-name="T436">24</text:span><text:span text:style-name="T437">.</text:span><text:span text:style-name="T438"><text:s/>Agentūra, atlikusi valdos valdytojų ar jų partnerių administracinį patikrinimą ir (arba) vadovaudamasi VMVT<text:s/></text:span><text:span text:style-name="T439">atliktų</text:span><text:span text:style-name="T440"><text:s/>patikrų vietoje duomenimis nustačiusi, kad valdos valdytojas ar partneris nesilaikė paramos teikimo reikalavimų ir (arba) pažeidė paramos gavimo ir naudojimo sąlygas, ir (arba) nesilaikė paramos paraiškoje numatytų reikalavimų, turi teisę ankstesniais ir<text:s/></text:span><text:span text:style-name="T441">(arba) einamaisiais metais pateiktas paraiškas administruoti iš naujo bei priimti sprendimus dėl reikalavimo grąžinti visą ar dalį išmokėtos paramos sumos ir (arba) taikyti kitas poveikio priemones už su prašoma arba gauta parama susijusių įsipareigojimų n</text:span><text:span text:style-name="T442">evykdymą ir (arba) nustatytų reikalavimų nesilaikymą.</text:span></text:p>
      <text:p text:style-name="P443"><text:span text:style-name="T444">25</text:span><text:span text:style-name="T445">.<text:s/></text:span><text:span text:style-name="T446">Už GAAB reikalavimų ir Valdymo reikalavimų pažeidimus sankcijos skaičiuojamos pagal Sankcijų už kompleksinės paramos reikalavimų pažeidimą taikymo metodiką,<text:s/></text:span><text:span text:style-name="T447">patvirtintą Lietuvos Respublikos žemė</text:span><text:span text:style-name="T448">s ūkio ministro 2009 m. gegužės 4 d. įsakymu Nr. 3D-306 „Dėl Sankcijų už kompleksinės paramos reikalavimų pažeidimą taikymo metodikos patvirtinimo“.</text:span></text:p>
      <text:p text:style-name="P449"><text:span text:style-name="T450">26</text:span><text:span text:style-name="T451">. Valdos valdytojas ir (ar) partneris privalo ne vėliau kaip per 48 val. nuo informavimo apie planuoj</text:span><text:span text:style-name="T452">amą pieninių karvių patikrą vietoje sudaryti tinkamas sąlygas VMVT pareigūnams ją atlikti. Jei valdos valdytojas ir (ar) partneris VMVT pareigūnams neleido atlikti pieninių karvių patikros vietoje, siekiant suskaičiuoti laikomas karves, arba nesudarė kitų<text:s/></text:span><text:span text:style-name="T453">tinkamų sąlygų patikrai atlikti (neleido pažymėti specialiomis priemonėmis, neatskyrė ūkinių gyvūnų grupėmis, nesuvarė į aptvarus ir pan.), parama už pienines karves valdos valdytojui nemokama.</text:span><text:s/></text:p>
      <text:p text:style-name="P454"><text:span text:style-name="T455">27</text:span><text:span text:style-name="T456">. Teisė į paramą neprarandama ir pieninė karvė laikoma<text:s/></text:span><text:span text:style-name="T457">tinkama paramai gauti:</text:span></text:p>
      <text:p text:style-name="P458"><text:span text:style-name="T459">27.1</text:span><text:span text:style-name="T460">. jei patikros vietoje metu yra nustatoma, kad:</text:span></text:p>
      <text:p text:style-name="P461"><text:span text:style-name="T462">27.1.1</text:span><text:span text:style-name="T463">. pieninė karvė turi<text:s/></text:span>vieną iš dviejų įsagų ir pagal duomenis ŪGR, galvijo pase (jei turi) arba ūkinių gyvūnų apskaitos žurnale (GAŽ-1 forma) galima nustatyti jos tapatybę;</text:p>
      <text:p text:style-name="P464">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 pateikė įrodymų, kad jau yra užsakęs ausų įsagus (pinigų pavedimo kvitą ar mokėjimo įvykdymą pagrindžiantį dokumentą kompiuterinėje laikmenoje);<text:s/></text:p>
      <text:p text:style-name="P465"><text:span text:style-name="T466">27.2</text:span><text:span text:style-name="T467">. jei išlaikymo laikotarpiu valdos valdytojas ar valdos partneri</text:span><text:span text:style-name="T468">s duomenis apie pieninės karvės perkėlimą ir (ar) kaitą pateikė ŪGR ne vėliau kaip per 7 kalendorines dienas Apraše nustatytais būdais;</text:span></text:p>
      <text:p text:style-name="P469"><text:span text:style-name="T470">27.3</text:span><text:span text:style-name="T471">.</text:span><text:span text:style-name="T472"><text:s/>jei šių taisyklių reikalavimai neįvykdomi dėl aplinkybių, nepriklausančių nuo valdos valdytojo valios. Tokiais</text:span><text:span text:style-name="T473"><text:s/>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474"/>
      <text:p text:style-name="P475"><text:span text:style-name="T476">V</text:span><text:span text:style-name="T477"><text:s/>SKYRIUS</text:span></text:p>
      <text:p text:style-name="P478"><text:span text:style-name="T479">PAPILDOMOS NUOSTATOS</text:span></text:p>
      <text:p text:style-name="P480"/>
      <text:p text:style-name="P481"><text:span text:style-name="T482">28</text:span><text:span text:style-name="T483">. Valdos valdytojas, Paraiškoje nurodęs, jog prašo skirti paramą, laiku negavęs paramos, ne vėliau kaip iki kitų metų birželio 1 d. gali raštu kreiptis į Agentūrą ar Centrą dėl informacijos suteikimo apie paramos</text:span><text:span text:style-name="T484"><text:s/>neskyrimo aplinkybes.</text:span><text:s/></text:p>
      <text:p text:style-name="P485"><text:span text:style-name="T486">29</text:span><text:span text:style-name="T487">. Valdos valdytojui, atitikusiam šių taisyklių nustatytus reikalavimus, mirus, įpėdinis, gavęs paveldėjimo teisės liudijimą<text:s/></text:span><text:span text:style-name="T488">ir (ar) įregistruotas valdos valdytoju,<text:s/></text:span><text:span text:style-name="T489">pateikia Agentūrai laisvos formos prašymą dėl paramos skyrimo<text:s/></text:span><text:span text:style-name="T490">ir paveldėjimo fakto patvirtinimo dokumento kopiją, o prašyme nurodo banko pavadinimą, kodą ir sąskaitos bei valdos numerį.</text:span></text:p>
      <text:p text:style-name="P491"><text:span text:style-name="T492">30</text:span><text:span text:style-name="T493">. Valdos valdytojui, atitikusiam šių taisyklių nustatytus reikalavimus, perduodant visą valdą, perėmėjas, įregistruotas valdos</text:span><text:span text:style-name="T494"><text:s/>valdytoju, pateikia Agentūrai laisvos formos prašymą dėl paramos skyrimo</text:span><text:span text:style-name="T495"><text:s/></text:span><text:span text:style-name="T496">ir prideda fakto patvirtinimo dokumentų kopijas bei nurodo banko pavadinimą, kodą ir sąskaitos numerį. Parama skiriama valdos perėmėjui, jei valdos perdavėjas neturi įsiskolinimų Age</text:span><text:span text:style-name="T497">ntūrai,</text:span><text:span text:style-name="T498"><text:s/></text:span><text:span text:style-name="T499">Lietuvos Respublikos valstybės biudžetui bei Valstybinio socialinio draudimo fondo biudžetui ir nėra gavęs paramos.</text:span></text:p>
      <text:p text:style-name="P500"><text:span text:style-name="T501">31</text:span><text:span text:style-name="T502">. Valdos išregistravimo atveju, kai valda išregistruojama iki einamųjų metų gruodžio 31 d., valdos valdytojas nebetenka teisės</text:span><text:span text:style-name="T503"><text:s/>į jam priklausiusią paramą, o tais atvejais, kai parama ar jos dalis iki einamųjų metų gruodžio 31 d. valdos valdytojui jau išmokėta, jis privalo paramą grąžinti.</text:span></text:p>
      <text:p text:style-name="P504"/>
      <text:p text:style-name="P505"><text:span text:style-name="T506">VI</text:span><text:span text:style-name="T507"><text:s/>SKYRIUS</text:span></text:p>
      <text:p text:style-name="P508"><text:span text:style-name="T509">ATSAKOMYBĖ</text:span></text:p>
      <text:p text:style-name="P510"/>
      <text:p text:style-name="P511"><text:span text:style-name="T512">32</text:span><text:span text:style-name="T513">. Už pateiktos informacijos teisingumą atsako ją pateikę</text:span><text:span text:style-name="T514"><text:s/>valdos valdytojai ir (ar) partneriai.</text:span></text:p>
      <text:p text:style-name="P515">33.<text:s/><text:span text:style-name="T516">Už preliminarių paramos sumų apskaičiavimą kiekvienam valdos valdytojui atsako Centras.</text:span></text:p>
      <text:p text:style-name="P517"><text:span text:style-name="T518">34</text:span><text:span text:style-name="T519">. Už sankcijų ir galutinių paramos sumų apskaičiavimą, paramos pervedimą valdų valdytojams ir pervestų lėšų apskait</text:span><text:span text:style-name="T520">ą atsako Agentūra.</text:span></text:p>
      <text:p text:style-name="P521"><text:span text:style-name="T522">35</text:span><text:span text:style-name="T523">. Už patikrų vietoje atlikimą ir informacijos apie jas pateikimą Centrui pagal su Agentūra suderintais<text:s/></text:span><text:span text:style-name="T524">šių funkcijų atlikimo tvarkos aprašais atsako VMVT.</text:span></text:p>
      <text:p text:style-name="P525"><text:span text:style-name="T526">36</text:span><text:span text:style-name="T527">. Valdos valdytojai, gavę paramą neteisėtai, arba asmenys, prisidėję<text:s/></text:span><text:span text:style-name="T528">prie neteisėto paramos gavimo (sąmoningai patvirtino klaidingus duomenis), atsako teisės aktų nustatyta tvarka.</text:span></text:p>
      <text:p text:style-name="P529"><text:span text:style-name="T530">37</text:span><text:span text:style-name="T531">. Asmenys, pažeidę šių taisyklių reikalavimus, atsako teisės aktų nustatyta tvarka.</text:span></text:p>
      <text:p text:style-name="P532">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533"><text:span text:style-name="T534">VII</text:span><text:span text:style-name="T535"><text:s/>SKYRIUS</text:span></text:p>
      <text:p text:style-name="P536"><text:span text:style-name="T537">bAIGIAMOSIOS NUOSTATOS</text:span></text:p>
      <text:p text:style-name="P538"/>
      <text:p text:style-name="P539"><text:span text:style-name="T540">39</text:span><text:span text:style-name="T541">. Agentūros, Centro, VMVT sprendimai arba veiksmai (neveikimas) gali būti skundžiami Viešojo administravimo įstatymo nustatyta tvarka tam pačiam viešojo administravimo subjektui arba aukštesniam pagal pavaldumą viešo</text:span><text:span text:style-name="T542">jo administravimo subjektui, arba Lietuvos Respublikos ikiteisminio administracinių ginčų nagrinėjimo tvarkos įstatymo nustatyta tvarka administracinių<text:s/></text:span><text:soft-page-break/><text:span text:style-name="T543">ginčų komisijai, arba Lietuvos Respublikos administracinių bylų teisenos įstatymo nustatyta tvarka admin</text:span><text:span text:style-name="T544">istraciniam teismui per vieną mėnesį nuo sprendimo ar informacijos gavimo dienos.</text:span></text:p>
      <text:p text:style-name="P545"><text:span text:style-name="T546">_________________</text:span></text:p>
      <text:p text:style-name="Normal"/>
      <text:soft-page-break/>
      <text:p text:style-name="P547">2021–2022 metų susietosios paramos už<text:s/></text:p>
      <text:p text:style-name="P554">pienines karves administravimo taisyklių</text:p>
      <text:p text:style-name="P555">priedas</text:p>
      <text:p text:style-name="P556"/>
      <text:p text:style-name="P557"/>
      <text:h text:style-name="P558" text:outline-level="5"><text:span text:style-name="T559">(Suvestinė forma)</text:span></text:h>
      <text:p text:style-name="P560"/>
      <text:h text:style-name="P561" text:outline-level="5">VĮ ŽEMĖS<text:s/>ŪKIO informacijos IR Kaimo verslo centras</text:h>
      <text:p text:style-name="P562"/>
      <text:p text:style-name="P563"/>
      <text:p text:style-name="P564">DUOMENŲ APIE ŽEMĖS ŪKIO valdos valdytojUS, pretenduojančiUS gauti susietąją paramą UŽ PIEninES karves, SUVESTINĖ</text:p>
      <text:p text:style-name="P565"/>
      <text:p text:style-name="P566">________________ <text:s text:c="3"/>Nr. _______</text:p>
      <text:p text:style-name="P567">(data)</text:p>
      <text:p text:style-name="P568">Vilnius</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ext:p text:style-name="P581"/>
          </table:table-cell>
          <table:table-cell table:style-name="TableCell582">
            <text:p text:style-name="P583">Valdos valdytojo vardas</text:p>
          </table:table-cell>
          <table:table-cell table:style-name="TableCell584">
            <text:p text:style-name="P585">Valdos valdytojo<text:s/>pavardė / įmonės pavadinimas</text:p>
          </table:table-cell>
          <table:table-cell table:style-name="TableCell586">
            <text:p text:style-name="P587">Valdos valdytojo asmens kodas / įmonės kodas</text:p>
          </table:table-cell>
          <table:table-cell table:style-name="TableCell588">
            <text:p text:style-name="P589">Valdos Nr.</text:p>
            <text:p text:style-name="P590"/>
            <text:p text:style-name="P591"/>
          </table:table-cell>
          <table:table-cell table:style-name="TableCell592">
            <text:p text:style-name="P593">Savivaldybės kodas</text:p>
            <text:p text:style-name="P594"/>
          </table:table-cell>
          <table:table-cell table:style-name="TableCell595">
            <text:p text:style-name="P596">Pieninių karvių skaičius, vnt.</text:p>
          </table:table-cell>
          <table:table-cell table:style-name="TableCell597">
            <text:p text:style-name="P598">Paramos suma, Eur</text:p>
            <text:p text:style-name="P599"/>
            <text:p text:style-name="P600"/>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
      <text:p text:style-name="P654"/>
      <text:soft-page-break/>
      <text:p text:style-name="P655"><text:span text:style-name="T656">Generalinis direktorius</text:span><text:span text:style-name="T657"><text:tab/></text:span><text:span text:style-name="T658"><text:tab/></text:span><text:span text:style-name="T659"><text:tab/></text:span><text:span text:style-name="T660"><text:tab/></text:span><text:span text:style-name="T661"><text:tab/>(Parašas)</text:span><text:span text:style-name="T662"><text:tab/></text:span><text:span text:style-name="T663"><text:tab/></text:span><text:span text:style-name="T664"><text:s text:c="13"/></text:span><text:span text:style-name="T665"><text:tab/></text:span><text:span text:style-name="T666"><text:tab/></text:span><text:span text:style-name="T667"><text:tab/></text:span><text:span text:style-name="T668"><text:tab/>(Vardas ir pavardė)<text:s/></text:span></text:p>
      <text:p text:style-name="P669"/>
      <text:p text:style-name="P670"/>
      <text:p text:style-name="P671"/>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 ūkio ministerija, Įsakymas</text:span></text:p>
      <text:p text:style-name="P681"><text:span text:style-name="T682">Nr.<text:s/></text:span><text:a xlink:href="https://www.e-tar.lt/portal/legalAct.html?documentId=9801be50107211ec9f09e7df20500045" office:target-frame-name="_top" xlink:show="replace"><text:span text:style-name="T683">3D-560</text:span></text:a><text:span text:style-name="T684">, 2021-09-08, paskelbta TAR<text:s/></text:span><text:span text:style-name="T685">2021-09-08, i. k. 2021-18985</text:span></text:p>
      <text:p text:style-name="P686"><text:span text:style-name="T687">Dėl žemės ūkio ministro 2021 m. sausio 29 d. įsakymo Nr. 3D-63 „Dėl 2021–2022 metų susietosios paramos už pienines karves administravimo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T549" style:parent-style-name="DefaultParagraphFont" style:family="text">
      <style:text-properties fo:language="lt" fo:country="LT"/>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8"><text:span text:style-name="T549"><text:page-number text:fixed="false">8</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20:00Z</meta:creation-date>
    <dc:date>2022-12-16T06:20:00Z</dc:date>
    <meta:template xlink:href="Normal.dotm" xlink:type="simple"/>
    <meta:editing-cycles>1</meta:editing-cycles>
    <meta:editing-duration>PT0S</meta:editing-duration>
    <meta:document-statistic meta:page-count="25" meta:paragraph-count="632" meta:word-count="3416" meta:character-count="27214" meta:row-count="1745" meta:non-whitespace-character-count="24430"/>
  </office:meta>
</office:document-meta>
</file>