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2951in" fo:text-indent="0.2958in">
        <style:tab-stops>
          <style:tab-stop style:type="left" style:position="0.8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6111in"/>
        </style:tab-stops>
      </style:paragraph-properties>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text-properties style:font-size-complex="12pt"/>
    </style:style>
    <style:style style:name="P38" style:parent-style-name="Normal" style:family="paragraph">
      <style:paragraph-properties fo:text-align="justify">
        <style:tab-stops>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margin-left="3.4375in" fo:text-indent="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4375in" fo:text-indent="0.5in">
        <style:tab-stops/>
      </style:paragraph-properties>
    </style:style>
    <style:style style:name="P45" style:parent-style-name="Normal" style:family="paragraph">
      <style:paragraph-properties fo:margin-left="3.9375in">
        <style:tab-stops/>
      </style:paragraph-properties>
    </style:style>
    <style:style style:name="P46" style:parent-style-name="Normal" style:family="paragraph">
      <style:paragraph-properties fo:margin-left="3.9375in">
        <style:tab-stops/>
      </style:paragraph-properties>
    </style:style>
    <style:style style:name="P47" style:parent-style-name="Normal" style:family="paragraph">
      <style:paragraph-properties fo:margin-left="3.9375in">
        <style:tab-stops/>
      </style:paragraph-properties>
    </style:style>
    <style:style style:name="P48" style:parent-style-name="Normal" style:family="paragraph">
      <style:paragraph-properties fo:margin-left="3.9375in">
        <style:tab-stops/>
      </style:paragraph-properties>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text-align="end"/>
      <style:text-properties style:font-name-asian="Calibri" fo:color="#000000"/>
    </style:style>
    <style:style style:name="P55" style:parent-style-name="Normal" style:family="paragraph">
      <style:text-properties style:font-name-asian="Calibri"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break-before="page" fo:text-align="center"/>
      <style:text-properties style:font-weight-complex="bold"/>
    </style:style>
    <style:style style:name="P66" style:parent-style-name="Normal" style:family="paragraph">
      <style:paragraph-properties fo:text-align="center" fo:line-height="106%"/>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style:tab-stops>
          <style:tab-stop style:type="right" style:leader-style="dotted" style:leader-text="." style:position="6.918in"/>
        </style:tab-stops>
      </style:paragraph-properties>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P72" style:parent-style-name="Normal" style:family="paragraph">
      <style:paragraph-properties fo:text-align="justify">
        <style:tab-stops>
          <style:tab-stop style:type="right" style:leader-style="dotted" style:leader-text="." style:position="6.918in"/>
        </style:tab-stops>
      </style:paragraph-properties>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P76" style:parent-style-name="Normal" style:family="paragraph">
      <style:paragraph-properties fo:text-align="justify">
        <style:tab-stops>
          <style:tab-stop style:type="right" style:leader-style="dotted" style:leader-text="." style:position="6.918in"/>
        </style:tab-stops>
      </style:paragraph-properties>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right" style:leader-style="dotted" style:leader-text="." style:position="6.918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P82" style:parent-style-name="Normal" style:family="paragraph">
      <style:paragraph-properties fo:text-align="justify">
        <style:tab-stops>
          <style:tab-stop style:type="right" style:leader-style="dotted" style:leader-text="." style:position="6.918in"/>
        </style:tab-stops>
      </style:paragraph-properties>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P85" style:parent-style-name="Normal" style:family="paragraph">
      <style:paragraph-properties fo:text-align="justify">
        <style:tab-stops>
          <style:tab-stop style:type="right" style:leader-style="dotted" style:leader-text="." style:position="6.918in"/>
        </style:tab-stops>
      </style:paragraph-properties>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P89" style:parent-style-name="Normal" style:family="paragraph">
      <style:paragraph-properties fo:text-align="justify">
        <style:tab-stops>
          <style:tab-stop style:type="right" style:leader-style="dotted" style:leader-text="." style:position="6.918in"/>
        </style:tab-stops>
      </style:paragraph-properties>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P93" style:parent-style-name="Normal" style:family="paragraph">
      <style:paragraph-properties fo:text-align="justify">
        <style:tab-stops>
          <style:tab-stop style:type="right" style:leader-style="dotted" style:leader-text="." style:position="6.918in"/>
        </style:tab-stops>
      </style:paragraph-propertie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P107" style:parent-style-name="Normal" style:family="paragraph">
      <style:paragraph-properties>
        <style:tab-stops>
          <style:tab-stop style:type="left" style:position="0in"/>
        </style:tab-stops>
      </style:paragraph-properties>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left" style:position="0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FF" style:text-underline-type="single" style:text-underline-style="solid" style:text-underline-width="auto" style:text-underline-mode="continuous"/>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weight-complex="bold"/>
    </style:style>
    <style:style style:name="P128" style:parent-style-name="Normal" style:family="paragraph">
      <style:paragraph-properties fo:text-align="justify"/>
    </style:style>
    <style:style style:name="T129" style:parent-style-name="DefaultParagraphFont" style:family="text">
      <style:text-properties style:font-weight-complex="bold" fo:color="#0000FF" style:text-underline-type="single" style:text-underline-style="solid" style:text-underline-width="auto" style:text-underline-mode="continuo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FF" style:text-underline-type="single" style:text-underline-style="solid" style:text-underline-width="auto" style:text-underline-mode="continuous"/>
    </style:style>
    <style:style style:name="T134" style:parent-style-name="DefaultParagraphFont" style:family="text">
      <style:text-properties style:font-weight-complex="bold"/>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37" style:parent-style-name="DefaultParagraphFont" style:family="text">
      <style:text-properties style:font-weight-complex="bold" fo:color="#0000FF" style:text-underline-type="single" style:text-underline-style="solid" style:text-underline-width="auto" style:text-underline-mode="continuous"/>
    </style:style>
    <style:style style:name="T138"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39" style:parent-style-name="DefaultParagraphFont" style:family="text">
      <style:text-properties style:font-weight-complex="bold" fo:text-transform="uppercase"/>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T150" style:parent-style-name="DefaultParagraphFont" style:family="text">
      <style:text-properties style:font-weight-complex="bold"/>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text-transform="upperca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style:font-weight-complex="bold" fo:text-transform="uppercase"/>
    </style:style>
    <style:style style:name="T158" style:parent-style-name="DefaultParagraphFont" style:family="text">
      <style:text-properties style:font-weight-complex="bold" fo:color="#0000FF" style:text-underline-type="single" style:text-underline-style="solid" style:text-underline-width="auto" style:text-underline-mode="continuous"/>
    </style:style>
    <style:style style:name="T159" style:parent-style-name="DefaultParagraphFont" style:family="text">
      <style:text-properties style:font-weight-complex="bold"/>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weight-complex="bold" fo:text-transform="uppercase"/>
    </style:style>
    <style:style style:name="T172" style:parent-style-name="DefaultParagraphFont" style:family="text">
      <style:text-properties style:font-weight-complex="bold" fo:text-transform="uppercase"/>
    </style:style>
    <style:style style:name="T173"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text-transform="uppercase"/>
    </style:style>
    <style:style style:name="T180" style:parent-style-name="DefaultParagraphFont" style:family="text">
      <style:text-properties style:font-weight-complex="bold" fo:color="#0000FF" style:text-underline-type="single" style:text-underline-style="solid" style:text-underline-width="auto" style:text-underline-mode="continuou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FF" style:text-underline-type="single" style:text-underline-style="solid" style:text-underline-width="auto" style:text-underline-mode="continuous"/>
    </style:style>
    <style:style style:name="T184" style:parent-style-name="DefaultParagraphFont" style:family="text">
      <style:text-properties style:font-weight-complex="bold"/>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70C0"/>
    </style:style>
    <style:style style:name="T189" style:parent-style-name="DefaultParagraphFont" style:family="text">
      <style:text-properties style:font-weight-complex="bold" fo:color="#0000FF" style:text-underline-type="single" style:text-underline-style="solid" style:text-underline-width="auto" style:text-underline-mode="continuous"/>
    </style:style>
    <style:style style:name="T190" style:parent-style-name="DefaultParagraphFont" style:family="text">
      <style:text-properties style:font-weight-complex="bold"/>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style:tab-stops>
          <style:tab-stop style:type="left" style:position="0.0986in"/>
        </style:tab-stops>
      </style:paragraph-properties>
    </style:style>
    <style:style style:name="P203" style:parent-style-name="Normal" style:family="paragraph">
      <style:paragraph-properties fo:text-indent="0.3937in">
        <style:tab-stops>
          <style:tab-stop style:type="left" style:position="0.1972in"/>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indent="0.3937in">
        <style:tab-stops>
          <style:tab-stop style:type="left" style:position="0.1972in"/>
          <style:tab-stop style:type="left" style:position="0.59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background-color="#FFFFFF"/>
    </style:style>
    <style:style style:name="T217" style:parent-style-name="DefaultParagraphFont" style:family="text">
      <style:text-properties style:font-weight-complex="bold" fo:background-color="#FFFFFF"/>
    </style:style>
    <style:style style:name="T218" style:parent-style-name="DefaultParagraphFont" style:family="text">
      <style:text-properties style:font-weight-complex="bold" fo:background-color="#FFFFFF"/>
    </style:style>
    <style:style style:name="P219" style:parent-style-name="Normal" style:family="paragraph">
      <style:paragraph-properties fo:text-indent="0.3937in">
        <style:tab-stops>
          <style:tab-stop style:type="left" style:position="0.1972in"/>
          <style:tab-stop style:type="left" style:position="0.5909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indent="0.3937in">
        <style:tab-stops>
          <style:tab-stop style:type="left" style:position="0.1972in"/>
          <style:tab-stop style:type="left" style:position="0.5909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indent="0.3937in">
        <style:tab-stops>
          <style:tab-stop style:type="left" style:position="0.1972in"/>
          <style:tab-stop style:type="left" style:position="0.5909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style>
    <style:style style:name="P236" style:parent-style-name="Normal" style:family="paragraph">
      <style:paragraph-properties fo:text-indent="0.3937in">
        <style:tab-stops>
          <style:tab-stop style:type="left" style:position="0.1972in"/>
          <style:tab-stop style:type="left" style:position="0.5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indent="0.3937in">
        <style:tab-stops>
          <style:tab-stop style:type="left" style:position="0.1972in"/>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background-color="#FFFFFF"/>
    </style:style>
    <style:style style:name="T258" style:parent-style-name="DefaultParagraphFont" style:family="text">
      <style:text-properties fo:font-style="italic" style:font-style-asian="italic" fo:background-color="#FFFFFF"/>
    </style:style>
    <style:style style:name="T259" style:parent-style-name="DefaultParagraphFont" style:family="text">
      <style:text-properties fo:background-color="#FFFFFF"/>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background-color="#FFFFFF"/>
    </style:style>
    <style:style style:name="P263" style:parent-style-name="Normal" style:family="paragraph">
      <style:paragraph-properties fo:text-indent="0.3937in">
        <style:tab-stops>
          <style:tab-stop style:type="left" style:position="0.1972in"/>
          <style:tab-stop style:type="left" style:position="0.3937in"/>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P271" style:parent-style-name="Normal" style:family="paragraph">
      <style:paragraph-properties fo:text-indent="0.3937in">
        <style:tab-stops>
          <style:tab-stop style:type="left" style:position="0.1972in"/>
          <style:tab-stop style:type="left" style:position="0.3937in"/>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background-color="#FFFFFF"/>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fo:background-color="#FFFFFF"/>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fo:background-color="#FFFFFF"/>
    </style:style>
    <style:style style:name="P286" style:parent-style-name="Normal" style:family="paragraph">
      <style:paragraph-properties fo:text-indent="0.3937in">
        <style:tab-stops>
          <style:tab-stop style:type="left" style:position="0.1972in"/>
          <style:tab-stop style:type="left" style:position="0.590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tyle-complex="italic"/>
    </style:style>
    <style:style style:name="T291" style:parent-style-name="DefaultParagraphFont" style:family="text">
      <style:text-properties fo:background-color="#FFFFFF"/>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indent="0.3937in">
        <style:tab-stops>
          <style:tab-stop style:type="left" style:position="0.3937in"/>
          <style:tab-stop style:type="left" style:position="0.5909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background-color="#FFFFFF"/>
    </style:style>
    <style:style style:name="P302" style:parent-style-name="Normal" style:family="paragraph">
      <style:paragraph-properties fo:text-indent="0.3937in">
        <style:tab-stops>
          <style:tab-stop style:type="left" style:position="0.25in"/>
          <style:tab-stop style:type="left" style:position="0.3937in"/>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indent="0.3937in">
        <style:tab-stops>
          <style:tab-stop style:type="left" style:position="0.25in"/>
          <style:tab-stop style:type="left" style:position="0.3937in"/>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indent="0.3937in">
        <style:tab-stops>
          <style:tab-stop style:type="left" style:position="0.25in"/>
          <style:tab-stop style:type="left" style:position="0.3937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indent="0.3937in">
        <style:tab-stops>
          <style:tab-stop style:type="left" style:position="0.25in"/>
          <style:tab-stop style:type="left" style:position="0.3937in"/>
          <style:tab-stop style:type="left" style:position="0.689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indent="0.3937in">
        <style:tab-stops>
          <style:tab-stop style:type="left" style:position="0.25in"/>
          <style:tab-stop style:type="left" style:position="0.3937in"/>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indent="0.3937in">
        <style:tab-stops>
          <style:tab-stop style:type="left" style:position="0.25in"/>
          <style:tab-stop style:type="left" style:position="0.3937in"/>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3937in">
        <style:tab-stops>
          <style:tab-stop style:type="left" style:position="0.25in"/>
          <style:tab-stop style:type="left" style:position="0.3937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indent="0.3937in">
        <style:tab-stops>
          <style:tab-stop style:type="left" style:position="0.1972in"/>
          <style:tab-stop style:type="left" style:position="0.5909in"/>
        </style:tab-stops>
      </style:paragraph-properties>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352"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353" style:parent-style-name="Normal" style:family="paragraph">
      <style:paragraph-properties fo:text-indent="0.3937in">
        <style:tab-stops>
          <style:tab-stop style:type="left" style:position="0in"/>
          <style:tab-stop style:type="left" style:position="0.5909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style>
    <style:style style:name="T382" style:parent-style-name="DefaultParagraphFont" style:family="text">
      <style:text-properties style:font-style-complex="italic"/>
    </style:style>
    <style:style style:name="P383" style:parent-style-name="Normal" style:family="paragraph">
      <style:paragraph-properties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indent="0.3937in">
        <style:tab-stops>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style>
    <style:style style:name="P406" style:parent-style-name="Normal" style:family="paragraph">
      <style:paragraph-properties fo:text-indent="0.3937in">
        <style:tab-stops>
          <style:tab-stop style:type="left" style:position="0.5909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style>
    <style:style style:name="P411" style:parent-style-name="Normal" style:family="paragraph">
      <style:paragraph-properties fo:text-indent="0.3937in">
        <style:tab-stops>
          <style:tab-stop style:type="left" style:position="0.5909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P417" style:parent-style-name="Normal" style:family="paragraph">
      <style:paragraph-properties fo:text-indent="0.3937in">
        <style:tab-stops>
          <style:tab-stop style:type="left" style:position="0.5909in"/>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indent="0.3937in">
        <style:tab-stops>
          <style:tab-stop style:type="left" style:position="0.5909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style>
    <style:style style:name="P444" style:parent-style-name="Normal" style:family="paragraph">
      <style:paragraph-properties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style>
    <style:style style:name="T490" style:parent-style-name="DefaultParagraphFont" style:family="text">
      <style:text-properties fo:color="#000000" fo:background-color="#FFFFFF"/>
    </style:style>
    <style:style style:name="T491" style:parent-style-name="DefaultParagraphFont" style:family="text">
      <style:text-properties fo:color="#000000" fo:background-color="#FFFFFF"/>
    </style:style>
    <style:style style:name="P492" style:parent-style-name="Normal" style:family="paragraph">
      <style:paragraph-properties fo:text-indent="0.3937in">
        <style:tab-stops>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indent="0.3937in">
        <style:tab-stops>
          <style:tab-stop style:type="left" style:position="0.6895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style>
    <style:style style:name="P503" style:parent-style-name="Normal" style:family="paragraph">
      <style:paragraph-properties fo:text-indent="0.3937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style>
    <style:style style:name="P508" style:parent-style-name="Normal" style:family="paragraph">
      <style:paragraph-properties fo:text-indent="0.3937in">
        <style:tab-stops>
          <style:tab-stop style:type="left" style:position="0in"/>
          <style:tab-stop style:type="left" style:position="0.590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indent="0.3937in">
        <style:tab-stops>
          <style:tab-stop style:type="left" style:position="0.6895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name-asian="Calibri"/>
    </style:style>
    <style:style style:name="P535" style:parent-style-name="Normal" style:family="paragraph">
      <style:paragraph-properties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fo:font-style="italic" style:font-style-asian="italic"/>
    </style:style>
    <style:style style:name="P541" style:parent-style-name="Normal" style:family="paragraph">
      <style:paragraph-properties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style:font-weight-complex="bold"/>
    </style:style>
    <style:style style:name="P563" style:parent-style-name="Normal" style:family="paragraph">
      <style:paragraph-properties fo:text-indent="0.3937in">
        <style:tab-stops>
          <style:tab-stop style:type="left" style:position="0in"/>
          <style:tab-stop style:type="left" style:position="0.5909in"/>
        </style:tab-stops>
      </style:paragraph-properties>
      <style:text-properties style:font-weight-complex="bold"/>
    </style:style>
    <style:style style:name="P564"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565" style:parent-style-name="Normal" style:master-page-name="MP1" style:family="paragraph">
      <style:paragraph-properties fo:keep-with-next="always" fo:break-before="page" fo:text-align="center" style:page-number="2"/>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571" style:parent-style-name="Normal" style:family="paragraph">
      <style:paragraph-properties fo:margin-left="0.25in" fo:text-indent="0.0458in">
        <style:tab-stops>
          <style:tab-stop style:type="left" style:position="-0.0527in"/>
          <style:tab-stop style:type="left" style:position="0.3409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ableColumn578" style:family="table-column">
      <style:table-column-properties style:column-width="1.6701in"/>
    </style:style>
    <style:style style:name="TableColumn579" style:family="table-column">
      <style:table-column-properties style:column-width="6.1034in"/>
    </style:style>
    <style:style style:name="TableColumn580" style:family="table-column">
      <style:table-column-properties style:column-width="2.0104in"/>
    </style:style>
    <style:style style:name="Table577" style:family="table">
      <style:table-properties style:width="9.784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584"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5in" fo:text-indent="-0.5in">
        <style:tab-stops>
          <style:tab-stop style:type="left" style:position="-0.3027in"/>
          <style:tab-stop style:type="left" style:position="0.090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style:tab-stops>
          <style:tab-stop style:type="left" style:position="0.1972in"/>
          <style:tab-stop style:type="left" style:position="0.5909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style:tab-stops>
          <style:tab-stop style:type="left" style:position="0.1972in"/>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left" style:position="0.1972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tab-stops>
          <style:tab-stop style:type="left" style:position="0.1972in"/>
          <style:tab-stop style:type="left" style:position="0.59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style:tab-stops>
          <style:tab-stop style:type="left" style:position="0.1972in"/>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1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P637"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312in">
        <style:tab-stops>
          <style:tab-stop style:type="left" style:position="0.2284in"/>
          <style:tab-stop style:type="left" style:position="0.6222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1pt"/>
    </style:style>
    <style:style style:name="T645"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646" style:parent-style-name="DefaultParagraphFont" style:family="text">
      <style:text-properties style:font-weight-complex="bold" style:font-size-complex="11pt"/>
    </style:style>
    <style:style style:name="P647" style:parent-style-name="Normal" style:family="paragraph">
      <style:paragraph-properties fo:margin-left="-0.0312in">
        <style:tab-stops>
          <style:tab-stop style:type="left" style:position="0.2284in"/>
          <style:tab-stop style:type="left" style:position="0.6222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1pt"/>
    </style:style>
    <style:style style:name="P651" style:parent-style-name="Normal" style:family="paragraph">
      <style:paragraph-properties fo:margin-left="-0.0312in">
        <style:tab-stops>
          <style:tab-stop style:type="left" style:position="0.2284in"/>
          <style:tab-stop style:type="left" style:position="0.6222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1pt" style:language-asian="lt" style:country-asian="LT"/>
    </style:style>
    <style:style style:name="T655" style:parent-style-name="DefaultParagraphFont" style:family="text">
      <style:text-properties style:font-weight-complex="bold" style:font-size-complex="11pt"/>
    </style:style>
    <style:style style:name="T656" style:parent-style-name="DefaultParagraphFont" style:family="text">
      <style:text-properties style:font-weight-complex="bold" style:font-size-complex="11pt" style:language-asian="lt" style:country-asian="LT"/>
    </style:style>
    <style:style style:name="P657" style:parent-style-name="Normal" style:family="paragraph">
      <style:paragraph-properties fo:margin-left="-0.0312in">
        <style:tab-stops>
          <style:tab-stop style:type="left" style:position="0.2284in"/>
          <style:tab-stop style:type="left" style:position="0.622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1pt" style:language-asian="lt" style:country-asian="LT"/>
    </style:style>
    <style:style style:name="T661" style:parent-style-name="DefaultParagraphFont" style:family="text">
      <style:text-properties style:font-weight-complex="bold" fo:color="#0000FF" style:font-size-complex="11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weight-complex="bold" style:font-size-complex="11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2479in" fo:text-indent="-0.2479in">
        <style:tab-stops>
          <style:tab-stop style:type="left" style:position="-0.0506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1972in"/>
          <style:tab-stop style:type="left" style:position="0.59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style:tab-stops>
          <style:tab-stop style:type="left" style:position="0.1972in"/>
          <style:tab-stop style:type="left" style:position="0.5909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1972in"/>
          <style:tab-stop style:type="left" style:position="0.590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1pt"/>
    </style:style>
    <style:style style:name="P694" style:parent-style-name="Normal" style:family="paragraph">
      <style:paragraph-properties>
        <style:tab-stops>
          <style:tab-stop style:type="left" style:position="0.1972in"/>
          <style:tab-stop style:type="left" style:position="0.5909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5in" fo:text-indent="-0.5in">
        <style:tab-stops>
          <style:tab-stop style:type="left" style:position="-0.302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201in" fo:text-indent="-0.0201in">
        <style:tab-stops>
          <style:tab-stop style:type="left" style:position="0.177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tab-stops>
          <style:tab-stop style:type="left" style:position="0.1972in"/>
          <style:tab-stop style:type="left" style:position="0.5909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208in">
        <style:tab-stops>
          <style:tab-stop style:type="left" style:position="-0.0208in"/>
          <style:tab-stop style:type="left" style:position="0.1763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1pt"/>
    </style:style>
    <style:style style:name="T73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style:style>
    <style:style style:name="T734" style:parent-style-name="DefaultParagraphFont" style:family="text">
      <style:text-properties style:font-weight-complex="bold" style:font-size-complex="11pt" fo:background-color="#FFFFFF"/>
    </style:style>
    <style:style style:name="P73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201in" fo:text-indent="-0.0201in">
        <style:tab-stops>
          <style:tab-stop style:type="left" style:position="0.177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0.1972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1pt"/>
    </style:style>
    <style:style style:name="P753" style:parent-style-name="Normal" style:family="paragraph">
      <style:paragraph-properties>
        <style:tab-stops>
          <style:tab-stop style:type="left" style:position="0in"/>
          <style:tab-stop style:type="left" style:position="0.1972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1pt"/>
    </style:style>
    <style:style style:name="T757" style:parent-style-name="DefaultParagraphFont" style:family="text">
      <style:text-properties style:font-weight-complex="bold"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201in" fo:text-indent="-0.0201in">
        <style:tab-stops>
          <style:tab-stop style:type="left" style:position="0.17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66" style:parent-style-name="Normal" style:family="paragraph">
      <style:text-properties fo:font-size="5pt" style:font-size-asian="5pt" style:font-size-complex="5pt"/>
    </style:style>
    <style:style style:name="P767"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style:tab-stops>
          <style:tab-stop style:type="left" style:position="0.1972in"/>
          <style:tab-stop style:type="left" style:position="0.590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72" style:parent-style-name="DefaultParagraphFont" style:family="text">
      <style:text-properties style:font-weight-complex="bold"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tab-stops>
          <style:tab-stop style:type="left" style:position="0.1972in"/>
          <style:tab-stop style:type="left" style:position="0.59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 style:type="left" style:position="0.1972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1pt"/>
    </style:style>
    <style:style style:name="P787"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788" style:parent-style-name="Normal" style:family="paragraph">
      <style:paragraph-properties fo:break-before="page" fo:line-height="106%"/>
      <style:text-properties style:font-weight-complex="bold"/>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text-transform="uppercase" style:font-size-complex="12pt"/>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font-size-complex="12pt"/>
    </style:style>
    <style:style style:name="P79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style>
    <style:style style:name="P795"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margin-left="0.25in">
        <style:tab-stops>
          <style:tab-stop style:type="left" style:position="-0.0527in"/>
          <style:tab-stop style:type="left" style:position="0.3409in"/>
        </style:tab-stops>
      </style:paragraph-properties>
      <style:text-properties style:font-weight-complex="bold" style:font-size-complex="12pt"/>
    </style:style>
    <style:style style:name="TableColumn803" style:family="table-column">
      <style:table-column-properties style:column-width="1.6701in"/>
    </style:style>
    <style:style style:name="TableColumn804" style:family="table-column">
      <style:table-column-properties style:column-width="6.1034in"/>
    </style:style>
    <style:style style:name="TableColumn805" style:family="table-column">
      <style:table-column-properties style:column-width="2.0104in"/>
    </style:style>
    <style:style style:name="Table802" style:family="table">
      <style:table-properties style:width="9.784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809"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0152in"/>
          <style:tab-stop style:type="left" style:position="0.1972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tab-stops>
          <style:tab-stop style:type="left" style:position="0.1972in"/>
          <style:tab-stop style:type="left" style:position="0.5909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0152in"/>
          <style:tab-stop style:type="left" style:position="0.1972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indent="0.3937in">
        <style:tab-stops>
          <style:tab-stop style:type="left" style:position="0.1972in"/>
          <style:tab-stop style:type="left" style:position="0.5909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1pt"/>
    </style:style>
    <style:style style:name="P846" style:parent-style-name="Normal" style:family="paragraph">
      <style:paragraph-properties fo:text-indent="0.3937in">
        <style:tab-stops>
          <style:tab-stop style:type="left" style:position="0.1972in"/>
          <style:tab-stop style:type="left" style:position="0.5909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1pt"/>
    </style:style>
    <style:style style:name="T850" style:parent-style-name="DefaultParagraphFont" style:family="text">
      <style:text-properties style:font-weight-complex="bold" style:font-size-complex="11pt"/>
    </style:style>
    <style:style style:name="P851" style:parent-style-name="Normal" style:family="paragraph">
      <style:paragraph-properties fo:text-indent="0.3937in">
        <style:tab-stops>
          <style:tab-stop style:type="left" style:position="0.1972in"/>
          <style:tab-stop style:type="left" style:position="0.5909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1pt"/>
    </style:style>
    <style:style style:name="P855" style:parent-style-name="Normal" style:family="paragraph">
      <style:paragraph-properties fo:text-align="justify">
        <style:tab-stops>
          <style:tab-stop style:type="left" style:position="0.1972in"/>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284in">
        <style:tab-stops>
          <style:tab-stop style:type="left" style:position="0in"/>
          <style:tab-stop style:type="left" style:position="0.1972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1pt"/>
    </style:style>
    <style:style style:name="T86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style:style>
    <style:style style:name="T867" style:parent-style-name="DefaultParagraphFont" style:family="text">
      <style:text-properties style:font-weight-complex="bold" style:font-size-complex="11pt" fo:background-color="#FFFFFF"/>
    </style:style>
    <style:style style:name="P868" style:parent-style-name="Normal" style:family="paragraph">
      <style:paragraph-properties fo:margin-left="0.0284in">
        <style:tab-stops>
          <style:tab-stop style:type="left" style:position="0in"/>
          <style:tab-stop style:type="left" style:position="0.1972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1pt"/>
    </style:style>
    <style:style style:name="T872"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873" style:parent-style-name="DefaultParagraphFont" style:family="text">
      <style:text-properties style:font-weight-complex="bold" style:font-size-complex="11pt"/>
    </style:style>
    <style:style style:name="P874" style:parent-style-name="Normal" style:family="paragraph">
      <style:paragraph-properties fo:margin-left="0.0284in">
        <style:tab-stops>
          <style:tab-stop style:type="left" style:position="0in"/>
          <style:tab-stop style:type="left" style:position="0.1972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1pt"/>
    </style:style>
    <style:style style:name="T878" style:parent-style-name="DefaultParagraphFont" style:family="text">
      <style:text-properties style:font-weight-complex="bold" style:font-size-complex="11pt"/>
    </style:style>
    <style:style style:name="T879" style:parent-style-name="DefaultParagraphFont" style:family="text">
      <style:text-properties style:font-size-complex="11pt"/>
    </style:style>
    <style:style style:name="T880" style:parent-style-name="DefaultParagraphFont" style:family="text">
      <style:text-properties fo:color="#0000FF" style:font-size-complex="11pt" style:text-underline-type="single" style:text-underline-style="solid" style:text-underline-width="auto" style:text-underline-mode="continuous"/>
    </style:style>
    <style:style style:name="T881" style:parent-style-name="DefaultParagraphFont" style:family="text">
      <style:text-properties style:font-size-complex="11pt"/>
    </style:style>
    <style:style style:name="P882" style:parent-style-name="Normal" style:family="paragraph">
      <style:paragraph-properties fo:margin-left="0.0284in">
        <style:tab-stops>
          <style:tab-stop style:type="left" style:position="0in"/>
          <style:tab-stop style:type="left" style:position="0.1972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1pt" fo:background-color="#FFFFFF"/>
    </style:style>
    <style:style style:name="T886" style:parent-style-name="DefaultParagraphFont" style:family="text">
      <style:text-properties style:font-weight-complex="bold" style:font-size-complex="11pt"/>
    </style:style>
    <style:style style:name="T887" style:parent-style-name="DefaultParagraphFont" style:family="text">
      <style:text-properties style:font-weight-complex="bold" style:font-size-complex="11pt" fo:background-color="#FFFFFF"/>
    </style:style>
    <style:style style:name="T88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style:style>
    <style:style style:name="T889" style:parent-style-name="DefaultParagraphFont" style:family="text">
      <style:text-properties style:font-weight-complex="bold" style:font-size-complex="11pt" fo:background-color="#FFFFFF"/>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152in"/>
          <style:tab-stop style:type="left" style:position="0.1972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0284in">
        <style:tab-stops>
          <style:tab-stop style:type="left" style:position="0.0284in"/>
          <style:tab-stop style:type="left" style:position="0.2256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1pt"/>
    </style:style>
    <style:style style:name="T90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style:style>
    <style:style style:name="T904" style:parent-style-name="DefaultParagraphFont" style:family="text">
      <style:text-properties style:font-weight-complex="bold" style:font-size-complex="11pt" fo:background-color="#FFFFFF"/>
    </style:style>
    <style:style style:name="P905" style:parent-style-name="Normal" style:family="paragraph">
      <style:text-properties style:font-weight-complex="bold" fo:color="#FF0000"/>
    </style:style>
    <style:style style:name="P906" style:parent-style-name="Normal" style:family="paragraph">
      <style:paragraph-properties fo:break-before="page"/>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fo:text-transform="uppercase" style:font-size-complex="12p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913"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style>
    <style:style style:name="TableColumn919" style:family="table-column">
      <style:table-column-properties style:column-width="1.6701in"/>
    </style:style>
    <style:style style:name="TableColumn920" style:family="table-column">
      <style:table-column-properties style:column-width="6.1034in"/>
    </style:style>
    <style:style style:name="TableColumn921" style:family="table-column">
      <style:table-column-properties style:column-width="2.0104in"/>
    </style:style>
    <style:style style:name="Table918" style:family="table">
      <style:table-properties style:width="9.784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92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fo:font-size="11pt" style:font-size-asian="11pt" style:font-size-complex="11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152in" fo:text-indent="-0.0152in">
        <style:tab-stops>
          <style:tab-stop style:type="left" style:position="0in"/>
          <style:tab-stop style:type="left" style:position="0.1819in"/>
        </style:tab-stops>
      </style:paragraph-properties>
    </style:style>
    <style:style style:name="T933" style:parent-style-name="DefaultParagraphFont" style:family="text">
      <style:text-properties style:font-weight-complex="bold" style:font-size-complex="12pt" fo:language="en" fo:country="U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1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1972in"/>
          <style:tab-stop style:type="left" style:position="0.5909in"/>
        </style:tab-stops>
      </style:paragraph-propertie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size-complex="12pt" fo:language="en" fo:country="US"/>
    </style:style>
    <style:style style:name="T9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weight-complex="bold" style:font-size-complex="12pt" fo:language="en" fo:country="US"/>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style:tab-stops>
          <style:tab-stop style:type="left" style:position="0.1972in"/>
          <style:tab-stop style:type="left" style:position="0.5909in"/>
        </style:tab-stops>
      </style:paragraph-propertie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style:font-size-complex="12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955" style:parent-style-name="DefaultParagraphFont" style:family="text">
      <style:text-properties style:font-weight-complex="bold" style:font-size-complex="12pt" fo:background-color="#FFFFFF" fo:language="en" fo:country="US"/>
    </style:style>
    <style:style style:name="T956" style:parent-style-name="DefaultParagraphFont" style:family="text">
      <style:text-properties style:font-weight-complex="bold" style:font-size-complex="12pt" fo:language="en" fo:country="US"/>
    </style:style>
    <style:style style:name="T957" style:parent-style-name="DefaultParagraphFont" style:family="text">
      <style:text-properties style:font-weight-complex="bold" style:font-size-complex="12pt" fo:background-color="#FFFFFF" fo:language="en" fo:country="US"/>
    </style:style>
    <style:style style:name="T95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959" style:parent-style-name="DefaultParagraphFont" style:family="text">
      <style:text-properties style:font-weight-complex="bold" style:font-size-complex="12pt" fo:background-color="#FFFFFF" fo:language="en" fo:country="US"/>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152in" fo:text-indent="-0.0152in">
        <style:tab-stops>
          <style:tab-stop style:type="left" style:position="0in"/>
          <style:tab-stop style:type="left" style:position="0.1819in"/>
        </style:tab-stops>
      </style:paragraph-properties>
    </style:style>
    <style:style style:name="T963" style:parent-style-name="DefaultParagraphFont" style:family="text">
      <style:text-properties style:font-weight-complex="bold" style:font-size-complex="12pt" fo:language="en" fo:country="US"/>
    </style:style>
    <style:style style:name="T964" style:parent-style-name="DefaultParagraphFont" style:family="text">
      <style:text-properties style:font-weight-complex="bold" style:font-size-complex="12pt" fo:language="en" fo:country="US"/>
    </style:style>
    <style:style style:name="T965" style:parent-style-name="DefaultParagraphFont" style:family="text">
      <style:text-properties style:font-weight-complex="bold" style:font-size-complex="11pt" fo:language="en" fo:country="US"/>
    </style:style>
    <style:style style:name="T966" style:parent-style-name="DefaultParagraphFont" style:family="text">
      <style:text-properties style:font-weight-complex="bold" style:font-size-complex="11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name-asian="Calibri" style:font-weight-complex="bold" style:font-size-complex="12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2166in" fo:text-indent="-0.2479in">
        <style:tab-stops>
          <style:tab-stop style:type="left" style:position="-0.2166in"/>
          <style:tab-stop style:type="left" style:position="0.0034in"/>
          <style:tab-stop style:type="left" style:position="0.3743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T9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78" style:parent-style-name="DefaultParagraphFont" style:family="text">
      <style:text-properties style:font-weight-complex="bold" style:font-size-complex="11pt" fo:language="en" fo:country="US"/>
    </style:style>
    <style:style style:name="TableRow979" style:family="table-row">
      <style:table-row-properties style:min-row-height="0.584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152in" fo:text-indent="-0.0152in">
        <style:tab-stops>
          <style:tab-stop style:type="left" style:position="0in"/>
          <style:tab-stop style:type="left" style:position="0.1819in"/>
        </style:tab-stops>
      </style:paragraph-propertie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weight-complex="bold" style:font-size-complex="12pt" fo:language="en" fo:country="US"/>
    </style:style>
    <style:style style:name="T984" style:parent-style-name="DefaultParagraphFont" style:family="text">
      <style:text-properties style:font-weight-complex="bold" style:font-size-complex="11pt" fo:language="en" fo:country="US"/>
    </style:style>
    <style:style style:name="T985" style:parent-style-name="DefaultParagraphFont" style:family="text">
      <style:text-properties style:font-weight-complex="bold" style:font-size-complex="11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1972in"/>
          <style:tab-stop style:type="left" style:position="0.5909in"/>
        </style:tab-stops>
      </style:paragraph-properties>
    </style:style>
    <style:style style:name="T988" style:parent-style-name="DefaultParagraphFont" style:family="text">
      <style:text-properties style:font-weight-complex="bold" style:font-size-complex="12pt" fo:language="en" fo:country="US"/>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weight-complex="bold" style:font-size-complex="12pt" fo:language="en" fo:country="US"/>
    </style:style>
    <style:style style:name="P99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9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93" style:parent-style-name="Normal" style:family="paragraph">
      <style:paragraph-properties>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94" style:parent-style-name="Normal" style:family="paragraph">
      <style:paragraph-properties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95" style:parent-style-name="Normal" style:family="paragraph">
      <style:paragraph-properties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96" style:parent-style-name="Normal" style:family="paragraph">
      <style:paragraph-properties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97" style:parent-style-name="Normal" style:family="paragraph">
      <style:paragraph-properties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name-asian="Calibri" style:font-weight-complex="bold" style:font-size-complex="12pt" fo:language="en" fo:country="US"/>
    </style:style>
    <style:style style:name="T1000" style:parent-style-name="DefaultParagraphFont" style:family="text">
      <style:text-properties style:font-name-asian="Calibri" style:font-weight-complex="bold" style:font-size-complex="12pt" fo:language="en" fo:country="US"/>
    </style:style>
    <style:style style:name="T1001" style:parent-style-name="DefaultParagraphFont" style:family="text">
      <style:text-properties style:font-size-complex="12pt" fo:language="en" fo:country="US"/>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style:font-size-complex="12pt" fo:language="en" fo:country="US"/>
    </style:style>
    <style:style style:name="P1004" style:parent-style-name="Normal" style:family="paragraph">
      <style:paragraph-properties fo:text-align="justify">
        <style:tab-stops>
          <style:tab-stop style:type="left" style:position="0.1972in"/>
          <style:tab-stop style:type="left" style:position="0.5909in"/>
        </style:tab-stops>
      </style:paragraph-properties>
    </style:style>
    <style:style style:name="T1005"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0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00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00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1014"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weight-complex="bold" style:font-size-complex="11pt" fo:language="en" fo:country="US"/>
    </style:style>
    <style:style style:name="P101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2pt" fo:language="en" fo:country="US"/>
    </style:style>
    <style:style style:name="T1021" style:parent-style-name="DefaultParagraphFont" style:family="text">
      <style:text-properties style:font-weight-complex="bold" style:font-size-complex="11pt" fo:language="en" fo:country="US"/>
    </style:style>
    <style:style style:name="T10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3" style:parent-style-name="DefaultParagraphFont" style:family="text">
      <style:text-properties style:font-weight-complex="bold" style:font-size-complex="11pt" fo:language="en" fo:country="US"/>
    </style:style>
    <style:style style:name="TableRow1024" style:family="table-row">
      <style:table-row-properties style:min-row-height="1.597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027" style:parent-style-name="DefaultParagraphFont" style:family="text">
      <style:text-properties style:font-weight-complex="bold" style:font-size-complex="12pt" fo:language="en" fo:country="US"/>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1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weight-complex="bold"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weight-complex="bold" style:font-size-complex="12pt" fo:language="en" fo:country="US"/>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weight-complex="bold" style:font-size-complex="12pt" fo:language="en" fo:country="US"/>
    </style:style>
    <style:style style:name="P1040" style:parent-style-name="Normal" style:family="paragraph">
      <style:paragraph-properties>
        <style:tab-stops>
          <style:tab-stop style:type="left" style:position="0in"/>
        </style:tab-stops>
      </style:paragraph-properties>
      <style:text-properties style:font-size-complex="12pt" fo:language="en" fo:country="US"/>
    </style:style>
    <style:style style:name="P1041" style:parent-style-name="Normal" style:family="paragraph">
      <style:paragraph-properties>
        <style:tab-stops>
          <style:tab-stop style:type="left" style:position="0in"/>
        </style:tab-stops>
      </style:paragraph-propertie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weight-complex="bold" style:font-size-complex="12pt" fo:language="en" fo:country="U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weight-complex="bold" style:font-size-complex="12pt" fo:language="en" fo:country="US"/>
    </style:style>
    <style:style style:name="T10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weight-complex="bold" style:font-size-complex="12pt" fo:language="en" fo:country="US"/>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P1052" style:parent-style-name="Normal" style:family="paragraph">
      <style:paragraph-properties>
        <style:tab-stops>
          <style:tab-stop style:type="left" style:position="0in"/>
        </style:tab-stops>
      </style:paragraph-properties>
      <style:text-properties style:font-size-complex="12pt" fo:language="en" fo:country="US"/>
    </style:style>
    <style:style style:name="P105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weight-complex="bold" style:font-size-complex="11pt" fo:language="en" fo:country="US"/>
    </style:style>
    <style:style style:name="T10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60" style:parent-style-name="DefaultParagraphFont" style:family="text">
      <style:text-properties style:font-weight-complex="bold" style:font-size-complex="11pt" fo:language="en" fo:country="US"/>
    </style:style>
    <style:style style:name="P1061"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62" style:parent-style-name="DefaultParagraphFont" style:family="text">
      <style:text-properties style:font-weight-complex="bold" style:font-size-complex="12pt" fo:language="en" fo:country="US"/>
    </style:style>
    <style:style style:name="T1063" style:parent-style-name="DefaultParagraphFont" style:family="text">
      <style:text-properties style:font-weight-complex="bold" style:font-size-complex="12pt" fo:language="en" fo:country="US"/>
    </style:style>
    <style:style style:name="T1064" style:parent-style-name="DefaultParagraphFont" style:family="text">
      <style:text-properties style:font-weight-complex="bold" style:font-size-complex="11pt" fo:language="en" fo:country="US"/>
    </style:style>
    <style:style style:name="P106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66" style:parent-style-name="DefaultParagraphFont" style:family="text">
      <style:text-properties style:font-weight-complex="bold" style:font-size-complex="12pt" fo:language="en" fo:country="US"/>
    </style:style>
    <style:style style:name="T1067" style:parent-style-name="DefaultParagraphFont" style:family="text">
      <style:text-properties style:font-weight-complex="bold" style:font-size-complex="12pt" fo:language="en" fo:country="US"/>
    </style:style>
    <style:style style:name="T1068" style:parent-style-name="DefaultParagraphFont" style:family="text">
      <style:text-properties style:font-weight-complex="bold" style:font-size-complex="11pt" fo:background-color="#FFFFFF" fo:language="en" fo:country="US"/>
    </style:style>
    <style:style style:name="T1069" style:parent-style-name="DefaultParagraphFont" style:family="text">
      <style:text-properties style:font-weight-complex="bold" style:font-size-complex="11pt" fo:language="en" fo:country="US"/>
    </style:style>
    <style:style style:name="T1070" style:parent-style-name="DefaultParagraphFont" style:family="text">
      <style:text-properties style:font-weight-complex="bold" style:font-size-complex="11pt" fo:background-color="#FFFFFF" fo:language="en" fo:country="US"/>
    </style:style>
    <style:style style:name="T107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107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076" style:parent-style-name="DefaultParagraphFont" style:family="text">
      <style:text-properties style:font-weight-complex="bold" style:font-size-complex="12pt" fo:language="en" fo:country="US"/>
    </style:style>
    <style:style style:name="T1077" style:parent-style-name="DefaultParagraphFont" style:family="text">
      <style:text-properties style:font-weight-complex="bold" style:font-size-complex="12pt" fo:language="en" fo:country="US"/>
    </style:style>
    <style:style style:name="T1078" style:parent-style-name="DefaultParagraphFont" style:family="text">
      <style:text-properties style:font-weight-complex="bold" style:font-size-complex="11pt" fo:language="en" fo:country="US"/>
    </style:style>
    <style:style style:name="T1079" style:parent-style-name="DefaultParagraphFont" style:family="text">
      <style:text-properties style:font-weight-complex="bold" style:font-size-complex="11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1972in"/>
          <style:tab-stop style:type="left" style:position="0.5909in"/>
        </style:tab-stops>
      </style:paragraph-propertie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weight-complex="bold"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weight-complex="bold" style:font-size-complex="12pt" fo:language="en" fo:country="US"/>
    </style:style>
    <style:style style:name="T10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weight-complex="bold" style:font-size-complex="12pt" fo:language="en" fo:country="U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weight-complex="bold" style:font-size-complex="11pt" fo:language="en" fo:country="US"/>
    </style:style>
    <style:style style:name="T10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98" style:parent-style-name="DefaultParagraphFont" style:family="text">
      <style:text-properties style:font-size-complex="11pt" fo:language="en" fo:country="US"/>
    </style:style>
    <style:style style:name="P109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103" style:parent-style-name="DefaultParagraphFont" style:family="text">
      <style:text-properties style:font-weight-complex="bold" style:font-size-complex="12pt" fo:language="en" fo:country="U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1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1972in"/>
          <style:tab-stop style:type="left" style:position="0.5909in"/>
        </style:tab-stops>
      </style:paragraph-properties>
    </style:style>
    <style:style style:name="T1108" style:parent-style-name="DefaultParagraphFont" style:family="text">
      <style:text-properties style:font-weight-complex="bold"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weight-complex="bold" style:font-size-complex="12pt" fo:language="en" fo:country="U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weight-complex="bold" style:font-size-complex="12pt" fo:language="en" fo:country="US"/>
    </style:style>
    <style:style style:name="T1113" style:parent-style-name="DefaultParagraphFont" style:family="text">
      <style:text-properties style:font-size-complex="12pt" fo:language="en" fo:country="US"/>
    </style:style>
    <style:style style:name="T11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2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weight-complex="bold" style:font-size-complex="11pt" fo:language="en" fo:country="US"/>
    </style:style>
    <style:style style:name="T11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4" style:parent-style-name="DefaultParagraphFont" style:family="text">
      <style:text-properties style:font-size-complex="11pt" fo:language="en" fo:country="US"/>
    </style:style>
    <style:style style:name="P112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weight-complex="bold" style:font-size-complex="11pt" fo:background-color="#FFFFFF" fo:language="en" fo:country="US"/>
    </style:style>
    <style:style style:name="T1129" style:parent-style-name="DefaultParagraphFont" style:family="text">
      <style:text-properties style:font-weight-complex="bold" style:font-size-complex="11pt" fo:language="en" fo:country="US"/>
    </style:style>
    <style:style style:name="T1130" style:parent-style-name="DefaultParagraphFont" style:family="text">
      <style:text-properties style:font-weight-complex="bold" style:font-size-complex="11pt" fo:background-color="#FFFFFF" fo:language="en" fo:country="US"/>
    </style:style>
    <style:style style:name="T113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32" style:parent-style-name="DefaultParagraphFont" style:family="text">
      <style:text-properties style:font-weight-complex="bold" style:font-size-complex="11pt" fo:background-color="#FFFFFF" fo:language="en" fo:country="US"/>
    </style:style>
    <style:style style:name="P113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137" style:parent-style-name="DefaultParagraphFont" style:family="text">
      <style:text-properties style:font-weight-complex="bold" style:font-size-complex="12pt" fo:language="en" fo:country="US"/>
    </style:style>
    <style:style style:name="T1138" style:parent-style-name="DefaultParagraphFont" style:family="text">
      <style:text-properties style:font-weight-complex="bold" style:font-size-complex="12pt" fo:language="en" fo:country="US"/>
    </style:style>
    <style:style style:name="T1139" style:parent-style-name="DefaultParagraphFont" style:family="text">
      <style:text-properties style:font-weight-complex="bold" style:font-size-complex="11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weight-complex="bold"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weight-complex="bold" style:font-size-complex="12pt" fo:language="en" fo:country="US"/>
    </style:style>
    <style:style style:name="T1146" style:parent-style-name="DefaultParagraphFont" style:family="text">
      <style:text-properties style:font-size-complex="12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149" style:family="table-row">
      <style:table-row-properties style:min-row-height="2.5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size-complex="11pt" fo:language="en" fo:country="US"/>
    </style:style>
    <style:style style:name="T1156" style:parent-style-name="DefaultParagraphFont" style:family="text">
      <style:text-properties style:font-weight-complex="bold" style:font-size-complex="11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1972in"/>
          <style:tab-stop style:type="left" style:position="0.5909in"/>
        </style:tab-stops>
      </style:paragraph-properties>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weight-complex="bold" style:font-size-complex="12pt" fo:language="en" fo:country="U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weight-complex="bold" style:font-size-complex="12pt" fo:language="en" fo:country="US"/>
    </style:style>
    <style:style style:name="T1163" style:parent-style-name="DefaultParagraphFont" style:family="text">
      <style:text-properties style:font-weight-complex="bold" style:font-size-complex="12pt" fo:language="en" fo:country="US"/>
    </style:style>
    <style:style style:name="T1164" style:parent-style-name="DefaultParagraphFont" style:family="text">
      <style:text-properties style:font-size-complex="12pt" fo:language="en" fo:country="US"/>
    </style:style>
    <style:style style:name="T11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weight-complex="bold" style:font-size-complex="12pt" fo:language="en" fo:country="US"/>
    </style:style>
    <style:style style:name="T1170" style:parent-style-name="DefaultParagraphFont" style:family="text">
      <style:text-properties style:font-size-complex="12pt" fo:language="en" fo:country="US"/>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weight-complex="bold"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style:font-size-complex="12pt" fo:language="en" fo:country="US"/>
    </style:style>
    <style:style style:name="P1179"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180" style:parent-style-name="Normal" style:family="paragraph">
      <style:paragraph-properties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weight-complex="bold" style:font-size-complex="12pt" fo:language="en" fo:country="US"/>
    </style:style>
    <style:style style:name="P11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text-properties style:font-size-complex="12pt" fo:language="en" fo:country="US"/>
    </style:style>
    <style:style style:name="P1189"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1pt" fo:language="en" fo:country="US"/>
    </style:style>
    <style:style style:name="T1195" style:parent-style-name="DefaultParagraphFont" style:family="text">
      <style:text-properties style:font-weight-complex="bold" style:font-size-complex="11pt" fo:language="en" fo:country="US"/>
    </style:style>
    <style:style style:name="T1196" style:parent-style-name="DefaultParagraphFont" style:family="text">
      <style:text-properties style:font-size-complex="11pt" fo:language="en" fo:country="US"/>
    </style:style>
    <style:style style:name="T11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98" style:parent-style-name="DefaultParagraphFont" style:family="text">
      <style:text-properties style:font-weight-complex="bold" style:font-size-complex="11pt" fo:language="en" fo:country="US"/>
    </style:style>
    <style:style style:name="P1199"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weight-complex="bold" style:font-size-complex="11pt" fo:background-color="#FFFFFF" fo:language="en" fo:country="US"/>
    </style:style>
    <style:style style:name="T1203" style:parent-style-name="DefaultParagraphFont" style:family="text">
      <style:text-properties style:font-weight-complex="bold" style:font-size-complex="11pt" fo:language="en" fo:country="US"/>
    </style:style>
    <style:style style:name="T1204" style:parent-style-name="DefaultParagraphFont" style:family="text">
      <style:text-properties style:font-weight-complex="bold" style:font-size-complex="11pt" fo:background-color="#FFFFFF" fo:language="en" fo:country="US"/>
    </style:style>
    <style:style style:name="T120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06" style:parent-style-name="DefaultParagraphFont" style:family="text">
      <style:text-properties style:font-weight-complex="bold" style:font-size-complex="11pt" fo:background-color="#FFFFFF" fo:language="en" fo:country="US"/>
    </style:style>
    <style:style style:name="P120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208" style:family="table-row">
      <style:table-row-properties style:min-row-height="1.5687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style:font-size-complex="11pt" fo:language="en" fo:country="US"/>
    </style:style>
    <style:style style:name="T1214" style:parent-style-name="DefaultParagraphFont" style:family="text">
      <style:text-properties style:font-size-complex="11pt" fo:language="en" fo:country="US"/>
    </style:style>
    <style:style style:name="T1215" style:parent-style-name="DefaultParagraphFont" style:family="text">
      <style:text-properties style:font-weight-complex="bold" style:font-size-complex="11pt" fo:language="en" fo:country="US"/>
    </style:style>
    <style:style style:name="T1216" style:parent-style-name="DefaultParagraphFont" style:family="text">
      <style:text-properties style:font-weight-complex="bold" style:font-size-complex="11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1972in"/>
          <style:tab-stop style:type="left" style:position="0.5909in"/>
        </style:tab-stops>
      </style:paragraph-propertie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P1231"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232" style:parent-style-name="Normal" style:family="paragraph">
      <style:paragraph-properties fo:text-align="justify">
        <style:tab-stops>
          <style:tab-stop style:type="left" style:position="0.1972in"/>
          <style:tab-stop style:type="left" style:position="0.5909in"/>
        </style:tab-stops>
      </style:paragraph-propertie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1pt" fo:language="en" fo:country="US"/>
    </style:style>
    <style:style style:name="T1240" style:parent-style-name="DefaultParagraphFont" style:family="text">
      <style:text-properties style:font-weight-complex="bold" style:font-size-complex="11pt" fo:language="en" fo:country="US"/>
    </style:style>
    <style:style style:name="T1241" style:parent-style-name="DefaultParagraphFont" style:family="text">
      <style:text-properties style:font-size-complex="11pt" fo:language="en" fo:country="US"/>
    </style:style>
    <style:style style:name="T12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3" style:parent-style-name="DefaultParagraphFont" style:family="text">
      <style:text-properties style:font-size-complex="11pt" fo:language="en" fo:country="US"/>
    </style:style>
    <style:style style:name="P124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245" style:family="table-row">
      <style:table-row-properties style:min-row-height="1.5687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weight-complex="bold" style:font-size-complex="11pt" fo:language="en" fo:country="US"/>
    </style:style>
    <style:style style:name="T1251" style:parent-style-name="DefaultParagraphFont" style:family="text">
      <style:text-properties style:font-weight-complex="bold" style:font-size-complex="11pt" fo:language="en" fo:country="US"/>
    </style:style>
    <style:style style:name="T1252" style:parent-style-name="DefaultParagraphFont" style:family="text">
      <style:text-properties style:font-size-complex="11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1972in"/>
          <style:tab-stop style:type="left" style:position="0.5909in"/>
        </style:tab-stops>
      </style:paragraph-propertie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weight-complex="bold"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weight-complex="bold"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weight-complex="bold" style:font-size-complex="12pt" fo:language="en" fo:country="US"/>
    </style:style>
    <style:style style:name="T1262" style:parent-style-name="DefaultParagraphFont" style:family="text">
      <style:text-properties style:font-size-complex="12pt" fo:language="en" fo:country="US"/>
    </style:style>
    <style:style style:name="T12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weight-complex="bold" style:font-size-complex="12pt" fo:language="en" fo:country="US"/>
    </style:style>
    <style:style style:name="T1266" style:parent-style-name="DefaultParagraphFont" style:family="text">
      <style:text-properties style:font-size-complex="12pt" fo:language="en" fo:country="US"/>
    </style:style>
    <style:style style:name="P1267" style:parent-style-name="Normal" style:family="paragraph">
      <style:paragraph-properties fo:text-align="justify" fo:text-indent="0.043in">
        <style:tab-stops>
          <style:tab-stop style:type="left" style:position="0.1972in"/>
          <style:tab-stop style:type="left" style:position="0.5909in"/>
        </style:tab-stops>
      </style:paragraph-properties>
      <style:text-properties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size-complex="11pt" fo:language="en" fo:country="US"/>
    </style:style>
    <style:style style:name="T1273" style:parent-style-name="DefaultParagraphFont" style:family="text">
      <style:text-properties style:font-size-complex="11pt" fo:language="en" fo:country="US"/>
    </style:style>
    <style:style style:name="T1274" style:parent-style-name="DefaultParagraphFont" style:family="text">
      <style:text-properties style:font-weight-complex="bold" style:font-size-complex="11pt" fo:language="en" fo:country="US"/>
    </style:style>
    <style:style style:name="T1275" style:parent-style-name="DefaultParagraphFont" style:family="text">
      <style:text-properties style:font-size-complex="11pt" fo:language="en" fo:country="US"/>
    </style:style>
    <style:style style:name="T12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77" style:parent-style-name="DefaultParagraphFont" style:family="text">
      <style:text-properties style:font-size-complex="11pt" fo:language="en" fo:country="US"/>
    </style:style>
    <style:style style:name="P127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weight-complex="bold" style:font-size-complex="11pt" fo:background-color="#FFFFFF" fo:language="en" fo:country="US"/>
    </style:style>
    <style:style style:name="T1282" style:parent-style-name="DefaultParagraphFont" style:family="text">
      <style:text-properties style:font-weight-complex="bold" style:font-size-complex="11pt" fo:language="en" fo:country="US"/>
    </style:style>
    <style:style style:name="T1283" style:parent-style-name="DefaultParagraphFont" style:family="text">
      <style:text-properties style:font-weight-complex="bold" style:font-size-complex="11pt" fo:background-color="#FFFFFF" fo:language="en" fo:country="US"/>
    </style:style>
    <style:style style:name="T128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85" style:parent-style-name="DefaultParagraphFont" style:family="text">
      <style:text-properties style:font-weight-complex="bold" style:font-size-complex="11pt" fo:background-color="#FFFFFF" fo:language="en" fo:country="US"/>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289" style:parent-style-name="DefaultParagraphFont" style:family="text">
      <style:text-properties style:font-weight-complex="bold" style:font-size-complex="12pt" fo:language="en" fo:country="U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weight-complex="bold" style:font-size-complex="11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weight-complex="bold" style:font-size-complex="12pt" fo:language="en" fo:country="US"/>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weight-complex="bold" style:font-size-complex="12pt" fo:language="en" fo:country="US"/>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weight-complex="bold" style:font-size-complex="12pt" fo:language="en" fo:country="US"/>
    </style:style>
    <style:style style:name="T1301" style:parent-style-name="DefaultParagraphFont" style:family="text">
      <style:text-properties style:font-size-complex="12pt" fo:language="en" fo:country="US"/>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style:font-size-complex="12pt" fo:language="en" fo:country="US"/>
    </style:style>
    <style:style style:name="T13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weight-complex="bold" style:font-size-complex="12pt" fo:language="en" fo:country="US"/>
    </style:style>
    <style:style style:name="T1307" style:parent-style-name="DefaultParagraphFont" style:family="text">
      <style:text-properties style:font-size-complex="12pt" fo:language="en" fo:country="US"/>
    </style:style>
    <style:style style:name="P1308"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309" style:parent-style-name="Normal" style:family="paragraph">
      <style:paragraph-properties fo:text-align="justify">
        <style:tab-stops>
          <style:tab-stop style:type="left" style:position="0.1972in"/>
          <style:tab-stop style:type="left" style:position="0.5909in"/>
        </style:tab-stops>
      </style:paragraph-properties>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weight-complex="bold" style:font-size-complex="12pt" fo:language="en" fo:country="U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1pt" fo:language="en" fo:country="US"/>
    </style:style>
    <style:style style:name="T1321" style:parent-style-name="DefaultParagraphFont" style:family="text">
      <style:text-properties style:font-weight-complex="bold" style:font-size-complex="11pt" fo:language="en" fo:country="US"/>
    </style:style>
    <style:style style:name="T1322" style:parent-style-name="DefaultParagraphFont" style:family="text">
      <style:text-properties style:font-size-complex="11pt" fo:language="en" fo:country="US"/>
    </style:style>
    <style:style style:name="T13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24" style:parent-style-name="DefaultParagraphFont" style:family="text">
      <style:text-properties style:font-size-complex="11pt" fo:language="en" fo:country="US"/>
    </style:style>
    <style:style style:name="P132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P132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327" style:family="table-row">
      <style:table-row-properties style:min-row-height="0.013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330" style:parent-style-name="DefaultParagraphFont" style:family="text">
      <style:text-properties style:font-weight-complex="bold"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size-complex="11pt" fo:language="en" fo:country="U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weight-complex="bold" style:font-style-complex="italic" style:font-size-complex="12pt" fo:language="en" fo:country="US"/>
    </style:style>
    <style:style style:name="P1336"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337"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weight-complex="bold" style:font-size-complex="12pt" fo:language="en" fo:country="US"/>
    </style:style>
    <style:style style:name="T1341" style:parent-style-name="DefaultParagraphFont" style:family="text">
      <style:text-properties style:font-size-complex="12pt" fo:language="en" fo:country="US"/>
    </style:style>
    <style:style style:name="P1342" style:parent-style-name="Normal" style:family="paragraph">
      <style:paragraph-properties fo:margin-left="0.5in">
        <style:tab-stops>
          <style:tab-stop style:type="left" style:position="-0.5in"/>
          <style:tab-stop style:type="left" style:position="-0.375in"/>
          <style:tab-stop style:type="left" style:position="0in"/>
        </style:tab-stops>
      </style:paragraph-properties>
      <style:text-properties style:font-size-complex="12pt" fo:language="en" fo:country="US"/>
    </style:style>
    <style:style style:name="P134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weight-complex="bold" style:font-size-complex="11pt" fo:language="en" fo:country="US"/>
    </style:style>
    <style:style style:name="T13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50" style:parent-style-name="DefaultParagraphFont" style:family="text">
      <style:text-properties style:font-size-complex="11pt" fo:language="en" fo:country="US"/>
    </style:style>
    <style:style style:name="P1351"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1pt" fo:language="en" fo:country="US"/>
    </style:style>
    <style:style style:name="T1355" style:parent-style-name="DefaultParagraphFont" style:family="text">
      <style:text-properties style:font-size-complex="11pt" fo:language="en" fo:country="US"/>
    </style:style>
    <style:style style:name="T1356" style:parent-style-name="DefaultParagraphFont" style:family="text">
      <style:text-properties style:font-weight-complex="bold" style:font-size-complex="11pt" fo:language="en" fo:country="US"/>
    </style:style>
    <style:style style:name="T1357" style:parent-style-name="DefaultParagraphFont" style:family="text">
      <style:text-properties style:font-size-complex="11pt" fo:language="en" fo:country="US"/>
    </style:style>
    <style:style style:name="T13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59" style:parent-style-name="DefaultParagraphFont" style:family="text">
      <style:text-properties style:font-size-complex="11pt" fo:language="en" fo:country="US"/>
    </style:style>
    <style:style style:name="P136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1pt" fo:language="en" fo:country="U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weight-complex="bold" style:font-size-complex="12pt" fo:language="en" fo:country="US"/>
    </style:style>
    <style:style style:name="T1371" style:parent-style-name="DefaultParagraphFont" style:family="text">
      <style:text-properties style:font-size-complex="12pt" fo:language="en" fo:country="US"/>
    </style:style>
    <style:style style:name="T13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73" style:parent-style-name="DefaultParagraphFont" style:family="text">
      <style:text-properties style:font-size-complex="12pt" fo:language="en" fo:country="US"/>
    </style:style>
    <style:style style:name="P1374"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weight-complex="bold" style:font-size-complex="12pt" fo:language="en" fo:country="US"/>
    </style:style>
    <style:style style:name="T1378" style:parent-style-name="DefaultParagraphFont" style:family="text">
      <style:text-properties style:font-size-complex="12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381" style:parent-style-name="DefaultParagraphFont" style:family="text">
      <style:text-properties style:font-size-complex="12pt" fo:language="en" fo:country="US"/>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1pt" fo:language="en" fo:country="US"/>
    </style:style>
    <style:style style:name="T1384" style:parent-style-name="DefaultParagraphFont" style:family="text">
      <style:text-properties style:font-weight-complex="bold" style:font-size-complex="11pt" fo:language="en" fo:country="US"/>
    </style:style>
    <style:style style:name="T1385" style:parent-style-name="DefaultParagraphFont" style:family="text">
      <style:text-properties style:font-size-complex="11pt" fo:language="en" fo:country="US"/>
    </style:style>
    <style:style style:name="T13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87" style:parent-style-name="DefaultParagraphFont" style:family="text">
      <style:text-properties style:font-size-complex="11pt" fo:language="en" fo:country="US"/>
    </style:style>
    <style:style style:name="P138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weight-complex="bold" style:font-size-complex="11pt" fo:background-color="#FFFFFF" fo:language="en" fo:country="US"/>
    </style:style>
    <style:style style:name="T1392" style:parent-style-name="DefaultParagraphFont" style:family="text">
      <style:text-properties style:font-weight-complex="bold" style:font-size-complex="11pt" fo:language="en" fo:country="US"/>
    </style:style>
    <style:style style:name="T1393" style:parent-style-name="DefaultParagraphFont" style:family="text">
      <style:text-properties style:font-weight-complex="bold" style:font-size-complex="11pt" fo:background-color="#FFFFFF" fo:language="en" fo:country="US"/>
    </style:style>
    <style:style style:name="T139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39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396" style:parent-style-name="DefaultParagraphFont" style:family="text">
      <style:text-properties style:font-weight-complex="bold" style:font-size-complex="11pt" fo:background-color="#FFFFFF" fo:language="en" fo:country="US"/>
    </style:style>
    <style:style style:name="TableRow1397" style:family="table-row">
      <style:table-row-properties style:min-row-height="0.0138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400" style:parent-style-name="DefaultParagraphFont" style:family="text">
      <style:text-properties style:font-weight-complex="bold"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size-complex="11pt" fo:language="en" fo:country="US"/>
    </style:style>
    <style:style style:name="T1403" style:parent-style-name="DefaultParagraphFont" style:family="text">
      <style:text-properties style:font-weight-complex="bold" style:font-size-complex="11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1972in"/>
          <style:tab-stop style:type="left" style:position="0.5909in"/>
        </style:tab-stops>
      </style:paragraph-properties>
    </style:style>
    <style:style style:name="T1406" style:parent-style-name="DefaultParagraphFont" style:family="text">
      <style:text-properties style:font-weight-complex="bold" style:font-size-complex="12pt" fo:language="en" fo:country="U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weight-complex="bold" style:font-size-complex="12pt" fo:language="en" fo:country="U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weight-complex="bold"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413" style:family="table-row">
      <style:table-row-properties style:min-row-height="0.0138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size-complex="11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1972in"/>
          <style:tab-stop style:type="left" style:position="0.5909in"/>
        </style:tab-stops>
      </style:paragraph-propertie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weight-complex="bold" style:font-size-complex="12pt" fo:language="en" fo:country="U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weight-complex="bold"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weight-complex="bold" style:font-size-complex="12pt" fo:language="en" fo:country="US"/>
    </style:style>
    <style:style style:name="P1427" style:parent-style-name="Normal" style:family="paragraph">
      <style:text-properties fo:font-size="5pt" style:font-size-asian="5pt" style:font-size-complex="5pt"/>
    </style:style>
    <style:style style:name="P1428" style:parent-style-name="Normal" style:family="paragraph">
      <style:paragraph-properties fo:margin-left="0.6972in" fo:text-indent="-0.25in">
        <style:tab-stops>
          <style:tab-stop style:type="left" style:position="-0.5in"/>
          <style:tab-stop style:type="left" style:position="-0.1062in"/>
        </style:tab-stops>
      </style:paragraph-propertie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size-complex="11pt" fo:language="en" fo:country="US"/>
    </style:style>
    <style:style style:name="P1432" style:parent-style-name="Normal" style:family="paragraph">
      <style:paragraph-properties fo:margin-left="0.6972in" fo:text-indent="-0.25in">
        <style:tab-stops>
          <style:tab-stop style:type="left" style:position="-0.5in"/>
          <style:tab-stop style:type="left" style:position="-0.1062in"/>
        </style:tab-stops>
      </style:paragraph-propertie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size-complex="11pt" fo:language="en" fo:country="US"/>
    </style:style>
    <style:style style:name="P143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P143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43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4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2166in" fo:text-indent="-0.2479in">
        <style:tab-stops>
          <style:tab-stop style:type="left" style:position="-0.0965in"/>
          <style:tab-stop style:type="left" style:position="0.3743in"/>
        </style:tab-stops>
      </style:paragraph-properties>
    </style:style>
    <style:style style:name="T1442" style:parent-style-name="DefaultParagraphFont" style:family="text">
      <style:text-properties style:font-weight-complex="bold" style:font-size-complex="12pt" fo:background-color="#FFFFFF" fo:language="en" fo:country="US"/>
    </style:style>
    <style:style style:name="T1443" style:parent-style-name="DefaultParagraphFont" style:family="text">
      <style:text-properties style:font-weight-complex="bold" style:font-size-complex="12pt" fo:language="en" fo:country="US"/>
    </style:style>
    <style:style style:name="T1444" style:parent-style-name="DefaultParagraphFont" style:family="text">
      <style:text-properties style:font-weight-complex="bold" style:font-size-complex="12pt" fo:language="en" fo:country="US"/>
    </style:style>
    <style:style style:name="P1445"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446" style:parent-style-name="DefaultParagraphFont" style:family="text">
      <style:text-properties style:font-weight-complex="bold" style:font-size-complex="12pt" fo:background-color="#FFFFFF" fo:language="en" fo:country="US"/>
    </style:style>
    <style:style style:name="T1447" style:parent-style-name="DefaultParagraphFont" style:family="text">
      <style:text-properties style:font-size-complex="12pt" fo:language="en" fo:country="US"/>
    </style:style>
    <style:style style:name="TableRow1448" style:family="table-row">
      <style:table-row-properties style:min-row-height="0.0138in"/>
    </style:style>
    <style:style style:name="TableCell1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0"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weight-complex="bold" style:font-size-complex="11pt" fo:language="en" fo:country="US"/>
    </style:style>
    <style:style style:name="TableCell1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5"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tab-stops>
          <style:tab-stop style:type="left" style:position="0.1972in"/>
          <style:tab-stop style:type="left" style:position="0.5909in"/>
        </style:tab-stops>
      </style:paragraph-properties>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fo:language="en" fo:country="US"/>
    </style:style>
    <style:style style:name="TableCell1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1pt" fo:language="en" fo:country="US"/>
    </style:style>
    <style:style style:name="P146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467" style:family="table-row">
      <style:table-row-properties style:min-row-height="0.0138in"/>
    </style:style>
    <style:style style:name="TableCell1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470" style:parent-style-name="DefaultParagraphFont" style:family="text">
      <style:text-properties style:font-weight-complex="bold"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style:font-size-complex="11pt" fo:language="en" fo:country="US"/>
    </style:style>
    <style:style style:name="T1473" style:parent-style-name="DefaultParagraphFont" style:family="text">
      <style:text-properties style:font-size-complex="11pt" fo:language="en" fo:country="US"/>
    </style:style>
    <style:style style:name="TableCell1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style:tab-stops>
          <style:tab-stop style:type="left" style:position="0.1972in"/>
          <style:tab-stop style:type="left" style:position="0.5909in"/>
        </style:tab-stops>
      </style:paragraph-properties>
    </style:style>
    <style:style style:name="T1476" style:parent-style-name="DefaultParagraphFont" style:family="text">
      <style:text-properties style:font-weight-complex="bold" style:font-size-complex="12pt" fo:language="en" fo:country="US"/>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weight-complex="bold" style:font-size-complex="12pt" fo:language="en" fo:country="US"/>
    </style:style>
    <style:style style:name="T1479" style:parent-style-name="DefaultParagraphFont" style:family="text">
      <style:text-properties style:font-size-complex="12pt" fo:language="en" fo:country="US"/>
    </style:style>
    <style:style style:name="P148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weight-complex="bold" style:font-size-complex="12pt" fo:language="en" fo:country="US"/>
    </style:style>
    <style:style style:name="T1484" style:parent-style-name="DefaultParagraphFont" style:family="text">
      <style:text-properties style:font-size-complex="12pt" fo:language="en" fo:country="US"/>
    </style:style>
    <style:style style:name="P1485" style:parent-style-name="Normal" style:family="paragraph">
      <style:paragraph-properties>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8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8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8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8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name-asian="Calibri" style:font-weight-complex="bold"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fo:color="#000000" style:font-size-complex="12pt" fo:language="en" fo:country="US"/>
    </style:style>
    <style:style style:name="T1494" style:parent-style-name="DefaultParagraphFont" style:family="text">
      <style:text-properties fo:color="#000000" style:font-size-complex="12pt" fo:language="en" fo:country="US"/>
    </style:style>
    <style:style style:name="T1495" style:parent-style-name="DefaultParagraphFont" style:family="text">
      <style:text-properties style:font-size-complex="12pt" fo:language="en" fo:country="US"/>
    </style:style>
    <style:style style:name="TableCell1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149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499" style:parent-style-name="DefaultParagraphFont" style:family="text">
      <style:text-properties style:font-weight-complex="bold" style:font-size-complex="12pt" fo:language="en" fo:country="US"/>
    </style:style>
    <style:style style:name="T1500" style:parent-style-name="DefaultParagraphFont" style:family="text">
      <style:text-properties style:font-weight-complex="bold" style:font-size-complex="12pt" fo:language="en" fo:country="US"/>
    </style:style>
    <style:style style:name="T1501" style:parent-style-name="DefaultParagraphFont" style:family="text">
      <style:text-properties style:font-weight-complex="bold" style:font-size-complex="11pt" fo:language="en" fo:country="US"/>
    </style:style>
    <style:style style:name="P150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503" style:parent-style-name="DefaultParagraphFont" style:family="text">
      <style:text-properties style:font-weight-complex="bold" style:font-size-complex="12pt" fo:language="en" fo:country="U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weight-complex="bold" style:font-size-complex="11pt" fo:language="en" fo:country="US"/>
    </style:style>
    <style:style style:name="T15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07" style:parent-style-name="DefaultParagraphFont" style:family="text">
      <style:text-properties style:font-weight-complex="bold" style:font-size-complex="11pt" fo:language="en" fo:country="US"/>
    </style:style>
    <style:style style:name="P1508"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P1509" style:parent-style-name="Normal" style:family="paragraph">
      <style:paragraph-properties fo:text-align="justify" fo:text-indent="0.0368in"/>
      <style:text-properties style:font-weight-complex="bold" fo:font-size="10pt" style:font-size-asian="10pt" style:font-size-complex="11pt" fo:background-color="#FFFFFF" fo:language="en" fo:country="US"/>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0159in" fo:text-indent="-0.0159in">
        <style:tab-stops>
          <style:tab-stop style:type="left" style:position="-0.0006in"/>
          <style:tab-stop style:type="left" style:position="0.234in"/>
        </style:tab-stops>
      </style:paragraph-properties>
    </style:style>
    <style:style style:name="T1513" style:parent-style-name="DefaultParagraphFont" style:family="text">
      <style:text-properties style:font-weight-complex="bold" style:font-size-complex="12pt" fo:language="en" fo:country="US"/>
    </style:style>
    <style:style style:name="T1514" style:parent-style-name="DefaultParagraphFont" style:family="text">
      <style:text-properties style:font-weight-complex="bold" style:font-size-complex="12pt" fo:language="en" fo:country="US"/>
    </style:style>
    <style:style style:name="T1515" style:parent-style-name="DefaultParagraphFont" style:family="text">
      <style:text-properties style:font-weight-complex="bold" style:font-size-complex="11pt" fo:language="en" fo:country="US"/>
    </style:style>
    <style:style style:name="T1516" style:parent-style-name="DefaultParagraphFont" style:family="text">
      <style:text-properties style:font-size-complex="11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in"/>
        </style:tab-stops>
      </style:paragraph-propertie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weight-complex="bold" style:font-size-complex="12pt" fo:language="en" fo:country="U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weight-complex="bold" style:font-size-complex="12pt" fo:language="en" fo:country="U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weight-complex="bold"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weight-complex="bold" style:font-size-complex="12pt" fo:language="en" fo:country="US"/>
    </style:style>
    <style:style style:name="T1534" style:parent-style-name="DefaultParagraphFont" style:family="text">
      <style:text-properties style:font-weight-complex="bold" style:font-size-complex="12pt" fo:language="en" fo:country="U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weight-complex="bold" style:font-size-complex="12pt" fo:language="en" fo:country="US"/>
    </style:style>
    <style:style style:name="T1537" style:parent-style-name="DefaultParagraphFont" style:family="text">
      <style:text-properties style:font-size-complex="12pt" fo:language="en" fo:country="US"/>
    </style:style>
    <style:style style:name="P1538" style:parent-style-name="Normal" style:family="paragraph">
      <style:paragraph-properties>
        <style:tab-stops>
          <style:tab-stop style:type="left" style:position="0in"/>
        </style:tab-stops>
      </style:paragraph-propertie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weight-complex="bold" style:font-size-complex="12pt" fo:language="en" fo:country="US"/>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weight-complex="bold" style:font-size-complex="12pt" fo:language="en" fo:country="US"/>
    </style:style>
    <style:style style:name="T1544" style:parent-style-name="DefaultParagraphFont" style:family="text">
      <style:text-properties style:font-size-complex="12pt" fo:language="en" fo:country="US"/>
    </style:style>
    <style:style style:name="T15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weight-complex="bold" style:font-size-complex="12pt" fo:language="en" fo:country="US"/>
    </style:style>
    <style:style style:name="T1548" style:parent-style-name="DefaultParagraphFont" style:family="text">
      <style:text-properties style:font-size-complex="12pt" fo:language="en" fo:country="US"/>
    </style:style>
    <style:style style:name="P1549" style:parent-style-name="Normal" style:family="paragraph">
      <style:paragraph-properties>
        <style:tab-stops>
          <style:tab-stop style:type="left" style:position="0in"/>
        </style:tab-stops>
      </style:paragraph-properties>
      <style:text-properties style:font-size-complex="12pt" fo:language="en" fo:country="US"/>
    </style:style>
    <style:style style:name="P1550" style:parent-style-name="Normal" style:family="paragraph">
      <style:paragraph-properties>
        <style:tab-stops>
          <style:tab-stop style:type="left" style:position="0in"/>
        </style:tab-stops>
      </style:paragraph-properties>
      <style:text-properties style:font-size-complex="12pt" fo:language="en" fo:country="US"/>
    </style:style>
    <style:style style:name="P1551"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552"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font-size-complex="12pt" fo:language="en" fo:country="US"/>
    </style:style>
    <style:style style:name="T1556" style:parent-style-name="DefaultParagraphFont" style:family="text">
      <style:text-properties fo:font-style="italic" style:font-style-asian="italic" style:font-style-complex="italic" style:font-size-complex="12pt" fo:language="en" fo:country="US"/>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tyle-complex="italic" fo:color="#000000" style:font-size-complex="12pt" fo:language="en" fo:country="US" style:language-asian="lt" style:country-asian="LT"/>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tyle-complex="italic" fo:color="#000000" style:font-size-complex="12pt" fo:language="en" fo:country="US" style:language-asian="lt" style:country-asian="LT"/>
    </style:style>
    <style:style style:name="T156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562" style:parent-style-name="DefaultParagraphFont" style:family="text">
      <style:text-properties style:font-style-complex="italic" fo:color="#000000" style:font-size-complex="12pt" fo:language="en" fo:country="US"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fo:color="#000000" style:font-size-complex="12pt" style:language-asian="lt" style:country-asian="LT"/>
    </style:style>
    <style:style style:name="T1581" style:parent-style-name="DefaultParagraphFont" style:family="text">
      <style:text-properties style:font-size-complex="12pt" fo:language="en" fo:country="US"/>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language="en" fo:country="US"/>
    </style:style>
    <style:style style:name="P1585" style:parent-style-name="Normal" style:family="paragraph">
      <style:text-properties style:font-size-complex="12pt" fo:language="en" fo:country="US"/>
    </style:style>
    <style:style style:name="P1586" style:parent-style-name="Normal" style:family="paragraph">
      <style:paragraph-properties fo:text-align="justify"/>
    </style:style>
    <style:style style:name="T1587" style:parent-style-name="DefaultParagraphFont" style:family="text">
      <style:text-properties style:font-size-complex="12pt" fo:language="en" fo:country="U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593" style:parent-style-name="DefaultParagraphFont" style:family="text">
      <style:text-properties style:font-size-complex="12pt" fo:language="en" fo:country="US"/>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weight-complex="bold" style:font-size-complex="11pt" fo:language="en" fo:country="US"/>
    </style:style>
    <style:style style:name="T1596" style:parent-style-name="DefaultParagraphFont" style:family="text">
      <style:text-properties style:font-weight-complex="bold" style:font-size-complex="11pt" fo:language="en" fo:country="US"/>
    </style:style>
    <style:style style:name="T15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98" style:parent-style-name="DefaultParagraphFont" style:family="text">
      <style:text-properties style:font-size-complex="11pt" fo:language="en" fo:country="US"/>
    </style:style>
    <style:style style:name="P1599"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600" style:parent-style-name="DefaultParagraphFont" style:family="text">
      <style:text-properties style:font-weight-complex="bold" style:font-size-complex="12pt" fo:language="en" fo:country="US"/>
    </style:style>
    <style:style style:name="T1601" style:parent-style-name="DefaultParagraphFont" style:family="text">
      <style:text-properties style:font-weight-complex="bold" style:font-size-complex="12pt" fo:language="en" fo:country="US"/>
    </style:style>
    <style:style style:name="T1602" style:parent-style-name="DefaultParagraphFont" style:family="text">
      <style:text-properties style:font-weight-complex="bold" style:font-size-complex="11pt" fo:language="en" fo:country="US"/>
    </style:style>
    <style:style style:name="P1603"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604" style:parent-style-name="DefaultParagraphFont" style:family="text">
      <style:text-properties style:font-weight-complex="bold" style:font-size-complex="12pt" fo:language="en" fo:country="US"/>
    </style:style>
    <style:style style:name="T1605" style:parent-style-name="DefaultParagraphFont" style:family="text">
      <style:text-properties style:font-weight-complex="bold" style:font-size-complex="12pt" fo:language="en" fo:country="US"/>
    </style:style>
    <style:style style:name="T1606" style:parent-style-name="DefaultParagraphFont" style:family="text">
      <style:text-properties style:font-weight-complex="bold" style:font-size-complex="11pt" fo:background-color="#FFFFFF" fo:language="en" fo:country="US"/>
    </style:style>
    <style:style style:name="T1607" style:parent-style-name="DefaultParagraphFont" style:family="text">
      <style:text-properties style:font-weight-complex="bold" style:font-size-complex="11pt" fo:language="en" fo:country="US"/>
    </style:style>
    <style:style style:name="T1608" style:parent-style-name="DefaultParagraphFont" style:family="text">
      <style:text-properties style:font-weight-complex="bold" style:font-size-complex="11pt" fo:background-color="#FFFFFF" fo:language="en" fo:country="US"/>
    </style:style>
    <style:style style:name="T160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161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611" style:family="table-row">
      <style:table-row-properties style:min-row-height="0.0138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614" style:parent-style-name="DefaultParagraphFont" style:family="text">
      <style:text-properties style:font-weight-complex="bold" style:font-size-complex="12pt" fo:language="en" fo:country="US"/>
    </style:style>
    <style:style style:name="T1615" style:parent-style-name="DefaultParagraphFont" style:family="text">
      <style:text-properties style:font-weight-complex="bold" style:font-size-complex="12pt" fo:language="en" fo:country="US"/>
    </style:style>
    <style:style style:name="T1616" style:parent-style-name="DefaultParagraphFont" style:family="text">
      <style:text-properties style:font-weight-complex="bold" style:font-size-complex="11pt" fo:language="en" fo:country="US"/>
    </style:style>
    <style:style style:name="T1617" style:parent-style-name="DefaultParagraphFont" style:family="text">
      <style:text-properties style:font-size-complex="11pt" fo:language="en" fo:country="US"/>
    </style:style>
    <style:style style:name="T1618" style:parent-style-name="DefaultParagraphFont" style:family="text">
      <style:text-properties style:font-weight-complex="bold" style:font-size-complex="11pt" fo:language="en" fo:country="US"/>
    </style:style>
    <style:style style:name="T1619" style:parent-style-name="DefaultParagraphFont" style:family="text">
      <style:text-properties style:font-size-complex="11pt" fo:language="en" fo:country="US"/>
    </style:style>
    <style:style style:name="T1620" style:parent-style-name="DefaultParagraphFont" style:family="text">
      <style:text-properties style:font-size-complex="11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1972in"/>
          <style:tab-stop style:type="left" style:position="0.5909in"/>
        </style:tab-stops>
      </style:paragraph-properties>
    </style:style>
    <style:style style:name="T1623" style:parent-style-name="DefaultParagraphFont" style:family="text">
      <style:text-properties style:font-size-complex="12pt" fo:language="en" fo:country="US"/>
    </style:style>
    <style:style style:name="T1624" style:parent-style-name="DefaultParagraphFont" style:family="text">
      <style:text-properties style:font-weight-complex="bold" style:font-size-complex="12pt" fo:language="en" fo:country="US"/>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weight-complex="bold" style:font-size-complex="12pt" fo:language="en" fo:country="US"/>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weight-complex="bold" style:font-size-complex="12pt" fo:language="en" fo:country="US"/>
    </style:style>
    <style:style style:name="T1629" style:parent-style-name="DefaultParagraphFont" style:family="text">
      <style:text-properties style:font-size-complex="12pt" fo:language="en" fo:country="US"/>
    </style:style>
    <style:style style:name="T16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weight-complex="bold" style:font-size-complex="12pt" fo:language="en" fo:country="US"/>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weight-complex="bold" style:font-size-complex="12pt" fo:language="en" fo:country="US"/>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fo:language="en" fo:country="US"/>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justify">
        <style:tab-stops>
          <style:tab-stop style:type="left" style:position="0.1972in"/>
          <style:tab-stop style:type="left" style:position="0.5909in"/>
        </style:tab-stops>
      </style:paragraph-propertie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weight-complex="bold" style:font-size-complex="12pt" fo:language="en" fo:country="U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size-complex="12pt" fo:language="en" fo:country="US"/>
    </style:style>
    <style:style style:name="T1643" style:parent-style-name="DefaultParagraphFont" style:family="text">
      <style:text-properties style:font-size-complex="12pt" fo:language="en" fo:country="US"/>
    </style:style>
    <style:style style:name="T1644" style:parent-style-name="DefaultParagraphFont" style:family="text">
      <style:text-properties fo:color="#000000" style:font-size-complex="12pt" fo:language="en" fo:country="US"/>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fo:language="en" fo:country="US"/>
    </style:style>
    <style:style style:name="T1647" style:parent-style-name="DefaultParagraphFont" style:family="text">
      <style:text-properties style:font-weight-complex="bold" style:font-size-complex="12pt" fo:language="en" fo:country="US"/>
    </style:style>
    <style:style style:name="T1648" style:parent-style-name="DefaultParagraphFont" style:family="text">
      <style:text-properties style:font-size-complex="12pt" fo:language="en" fo:country="US"/>
    </style:style>
    <style:style style:name="T1649" style:parent-style-name="DefaultParagraphFont" style:family="text">
      <style:text-properties fo:color="#000000" style:font-size-complex="12pt" fo:language="en" fo:country="US"/>
    </style:style>
    <style:style style:name="T1650" style:parent-style-name="DefaultParagraphFont" style:family="text">
      <style:text-properties style:font-size-complex="12pt" fo:language="en" fo:country="US"/>
    </style:style>
    <style:style style:name="T1651" style:parent-style-name="DefaultParagraphFont" style:family="text">
      <style:text-properties fo:color="#000000" style:font-size-complex="12pt" fo:language="en" fo:country="US"/>
    </style:style>
    <style:style style:name="T1652" style:parent-style-name="DefaultParagraphFont" style:family="text">
      <style:text-properties style:font-size-complex="12pt" fo:language="en" fo:country="US"/>
    </style:style>
    <style:style style:name="T1653" style:parent-style-name="DefaultParagraphFont" style:family="text">
      <style:text-properties style:font-size-complex="12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656" style:parent-style-name="DefaultParagraphFont" style:family="text">
      <style:text-properties style:font-weight-complex="bold" style:font-size-complex="12pt" fo:language="en" fo:country="US"/>
    </style:style>
    <style:style style:name="T1657" style:parent-style-name="DefaultParagraphFont" style:family="text">
      <style:text-properties style:font-weight-complex="bold" style:font-size-complex="12pt" fo:language="en" fo:country="US"/>
    </style:style>
    <style:style style:name="T1658" style:parent-style-name="DefaultParagraphFont" style:family="text">
      <style:text-properties style:font-weight-complex="bold" style:font-size-complex="11pt" fo:language="en" fo:country="US"/>
    </style:style>
    <style:style style:name="T16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660" style:parent-style-name="DefaultParagraphFont" style:family="text">
      <style:text-properties style:font-size-complex="11pt" fo:language="en" fo:country="US"/>
    </style:style>
    <style:style style:name="P1661"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weight-complex="bold" style:font-size-complex="11pt" fo:background-color="#FFFFFF" fo:language="en" fo:country="US"/>
    </style:style>
    <style:style style:name="T1665" style:parent-style-name="DefaultParagraphFont" style:family="text">
      <style:text-properties style:font-weight-complex="bold" style:font-size-complex="11pt" fo:language="en" fo:country="US"/>
    </style:style>
    <style:style style:name="T1666" style:parent-style-name="DefaultParagraphFont" style:family="text">
      <style:text-properties style:font-weight-complex="bold" style:font-size-complex="11pt" fo:background-color="#FFFFFF" fo:language="en" fo:country="US"/>
    </style:style>
    <style:style style:name="T166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668" style:parent-style-name="DefaultParagraphFont" style:family="text">
      <style:text-properties style:font-weight-complex="bold" style:font-size-complex="11pt" fo:background-color="#FFFFFF" fo:language="en" fo:country="US"/>
    </style:style>
    <style:style style:name="P166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673" style:parent-style-name="DefaultParagraphFont" style:family="text">
      <style:text-properties style:font-weight-complex="bold" style:font-size-complex="12pt" fo:language="en" fo:country="U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weight-complex="bold" style:font-size-complex="11pt" fo:language="en" fo:country="US"/>
    </style:style>
    <style:style style:name="T1676" style:parent-style-name="DefaultParagraphFont" style:family="text">
      <style:text-properties style:font-size-complex="11pt" fo:language="en" fo:country="US"/>
    </style:style>
    <style:style style:name="T1677" style:parent-style-name="DefaultParagraphFont" style:family="text">
      <style:text-properties style:font-weight-complex="bold" style:font-size-complex="11pt"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1972in"/>
          <style:tab-stop style:type="left" style:position="0.5909in"/>
        </style:tab-stops>
      </style:paragraph-properties>
    </style:style>
    <style:style style:name="T1680" style:parent-style-name="DefaultParagraphFont" style:family="text">
      <style:text-properties style:font-weight-complex="bold" style:font-size-complex="12pt"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weight-complex="bold" style:font-size-complex="12pt" fo:language="en" fo:country="US"/>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weight-complex="bold" style:font-size-complex="12pt" fo:language="en" fo:country="U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weight-complex="bold" style:font-size-complex="12pt" fo:language="en" fo:country="US"/>
    </style:style>
    <style:style style:name="T1687" style:parent-style-name="DefaultParagraphFont" style:family="text">
      <style:text-properties style:font-size-complex="12pt" fo:language="en" fo:country="US"/>
    </style:style>
    <style:style style:name="T16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89" style:parent-style-name="DefaultParagraphFont" style:family="text">
      <style:text-properties style:font-size-complex="12pt" fo:language="en" fo:country="US"/>
    </style:style>
    <style:style style:name="T1690" style:parent-style-name="DefaultParagraphFont" style:family="text">
      <style:text-properties style:font-weight-complex="bold" style:font-size-complex="12pt" fo:language="en" fo:country="US"/>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fo:language="en" fo:country="US"/>
    </style:style>
    <style:style style:name="T1693" style:parent-style-name="DefaultParagraphFont" style:family="text">
      <style:text-properties style:font-weight-complex="bold" style:font-size-complex="12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weight-complex="bold" style:font-size-complex="11pt" fo:background-color="#FFFFFF" fo:language="en" fo:country="US"/>
    </style:style>
    <style:style style:name="T1699" style:parent-style-name="DefaultParagraphFont" style:family="text">
      <style:text-properties style:font-weight-complex="bold" style:font-size-complex="11pt" fo:language="en" fo:country="US"/>
    </style:style>
    <style:style style:name="T1700" style:parent-style-name="DefaultParagraphFont" style:family="text">
      <style:text-properties style:font-weight-complex="bold" style:font-size-complex="11pt" fo:background-color="#FFFFFF" fo:language="en" fo:country="US"/>
    </style:style>
    <style:style style:name="T170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702" style:parent-style-name="DefaultParagraphFont" style:family="text">
      <style:text-properties style:font-weight-complex="bold" style:font-size-complex="11pt" fo:background-color="#FFFFFF" fo:language="en" fo:country="US"/>
    </style:style>
    <style:style style:name="P170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704" style:family="table-row">
      <style:table-row-properties style:min-row-height="0.0138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707" style:parent-style-name="DefaultParagraphFont" style:family="text">
      <style:text-properties style:font-weight-complex="bold" style:font-size-complex="12pt" fo:language="en" fo:country="US"/>
    </style:style>
    <style:style style:name="T1708" style:parent-style-name="DefaultParagraphFont" style:family="text">
      <style:text-properties style:font-weight-complex="bold" style:font-size-complex="12pt" fo:language="en" fo:country="US"/>
    </style:style>
    <style:style style:name="T1709" style:parent-style-name="DefaultParagraphFont" style:family="text">
      <style:text-properties style:font-weight-complex="bold" style:font-size-complex="11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style>
    <style:style style:name="T1712" style:parent-style-name="DefaultParagraphFont" style:family="text">
      <style:text-properties style:font-size-complex="12pt" fo:language="en" fo:country="US"/>
    </style:style>
    <style:style style:name="T1713" style:parent-style-name="DefaultParagraphFont" style:family="text">
      <style:text-properties style:font-weight-complex="bold" style:font-size-complex="12pt" fo:language="en" fo:country="US"/>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20" style:parent-style-name="DefaultParagraphFont" style:family="text">
      <style:text-properties style:font-weight-complex="bold" style:font-size-complex="12pt" fo:language="en" fo:country="US"/>
    </style:style>
    <style:style style:name="TableRow1721" style:family="table-row">
      <style:table-row-properties style:min-row-height="0.0138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724" style:parent-style-name="DefaultParagraphFont" style:family="text">
      <style:text-properties style:font-weight-complex="bold" style:font-size-complex="12pt" fo:language="en" fo:country="U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weight-complex="bold" style:font-size-complex="11pt" fo:language="en" fo:country="US"/>
    </style:style>
    <style:style style:name="T1727" style:parent-style-name="DefaultParagraphFont" style:family="text">
      <style:text-properties style:font-size-complex="11pt" fo:language="en" fo:country="US"/>
    </style:style>
    <style:style style:name="T1728" style:parent-style-name="DefaultParagraphFont" style:family="text">
      <style:text-properties style:font-weight-complex="bold" style:font-size-complex="11pt" fo:language="en" fo:country="US"/>
    </style:style>
    <style:style style:name="T1729" style:parent-style-name="DefaultParagraphFont" style:family="text">
      <style:text-properties style:font-size-complex="11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125in"/>
          <style:tab-stop style:type="left" style:position="0.5in"/>
        </style:tab-stops>
      </style:paragraph-properties>
      <style:text-properties style:font-size-complex="12pt" fo:language="en" fo:country="US"/>
    </style:style>
    <style:style style:name="T1732" style:parent-style-name="DefaultParagraphFont" style:family="text">
      <style:text-properties style:font-size-complex="12pt" fo:language="en" fo:country="US"/>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weight-complex="bold" style:font-size-complex="12pt" fo:language="en" fo:country="US"/>
    </style:style>
    <style:style style:name="T1735" style:parent-style-name="DefaultParagraphFont" style:family="text">
      <style:text-properties style:font-size-complex="12pt" fo:language="en" fo:country="US"/>
    </style:style>
    <style:style style:name="T17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weight-complex="bold" style:font-size-complex="12pt" fo:language="en" fo:country="US"/>
    </style:style>
    <style:style style:name="T1739" style:parent-style-name="DefaultParagraphFont" style:family="text">
      <style:text-properties style:font-size-complex="12pt" fo:language="en" fo:country="US"/>
    </style:style>
    <style:style style:name="T17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font-weight-complex="bold" style:font-size-complex="12pt" fo:language="en" fo:country="US"/>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fo:language="en" fo:country="US"/>
    </style:style>
    <style:style style:name="P1745" style:parent-style-name="Normal" style:family="paragraph">
      <style:paragraph-properties>
        <style:tab-stops>
          <style:tab-stop style:type="left" style:position="0.1972in"/>
          <style:tab-stop style:type="left" style:position="0.5909in"/>
        </style:tab-stops>
      </style:paragraph-properties>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48" style:parent-style-name="DefaultParagraphFont" style:family="text">
      <style:text-properties style:font-size-complex="12pt" fo:language="en" fo:country="US"/>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weight-complex="bold" style:font-size-complex="12pt" fo:language="en" fo:country="US"/>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weight-complex="bold" style:font-size-complex="12pt" fo:language="en" fo:country="US"/>
    </style:style>
    <style:style style:name="T1753" style:parent-style-name="DefaultParagraphFont" style:family="text">
      <style:text-properties style:font-size-complex="12pt" fo:language="en" fo:country="US"/>
    </style:style>
    <style:style style:name="T1754" style:parent-style-name="DefaultParagraphFont" style:family="text">
      <style:text-properties style:font-weight-complex="bold" style:font-size-complex="12pt" fo:language="en" fo:country="US"/>
    </style:style>
    <style:style style:name="T1755" style:parent-style-name="DefaultParagraphFont" style:family="text">
      <style:text-properties style:font-size-complex="12pt" fo:language="en" fo:country="US"/>
    </style:style>
    <style:style style:name="T17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weight-complex="bold" style:font-size-complex="12pt" fo:language="en" fo:country="US"/>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weight-complex="bold" style:font-size-complex="12pt" fo:language="en" fo:country="US"/>
    </style:style>
    <style:style style:name="T1762" style:parent-style-name="DefaultParagraphFont" style:family="text">
      <style:text-properties style:font-size-complex="12pt" fo:language="en" fo:country="US"/>
    </style:style>
    <style:style style:name="T1763" style:parent-style-name="DefaultParagraphFont" style:family="text">
      <style:text-properties style:font-weight-complex="bold" style:font-size-complex="12pt" fo:language="en" fo:country="US"/>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weight-complex="bold" style:font-size-complex="12pt" fo:language="en" fo:country="U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weight-complex="bold" style:font-size-complex="12pt" fo:language="en" fo:country="US"/>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weight-complex="bold" style:font-size-complex="12pt" fo:language="en" fo:country="US"/>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weight-complex="bold" style:font-size-complex="12pt" fo:language="en" fo:country="US"/>
    </style:style>
    <style:style style:name="T1773" style:parent-style-name="DefaultParagraphFont" style:family="text">
      <style:text-properties style:font-size-complex="12pt" fo:language="en" fo:country="US"/>
    </style:style>
    <style:style style:name="P1774" style:parent-style-name="Normal" style:family="paragraph">
      <style:paragraph-properties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775" style:parent-style-name="Normal" style:family="paragraph">
      <style:paragraph-properties fo:text-indent="0.3937in">
        <style:tab-stops>
          <style:tab-stop style:type="left" style:position="0.7875in"/>
          <style:tab-stop style:type="left" style:position="0.8861in"/>
          <style:tab-stop style:type="left" style:position="0.9847in"/>
        </style:tab-stops>
      </style:paragraph-properties>
    </style:style>
    <style:style style:name="T1776" style:parent-style-name="DefaultParagraphFont" style:family="text">
      <style:text-properties style:font-size-complex="12pt" fo:language="en" fo:country="US"/>
    </style:style>
    <style:style style:name="T1777" style:parent-style-name="DefaultParagraphFont" style:family="text">
      <style:text-properties fo:font-style="italic" style:font-style-asian="italic" fo:font-size="10pt" style:font-size-asian="10pt" fo:language="en" fo:country="US"/>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fo:language="en" fo:country="US"/>
    </style:style>
    <style:style style:name="P1780" style:parent-style-name="Normal" style:family="paragraph">
      <style:paragraph-properties fo:text-indent="0.3937in">
        <style:tab-stops>
          <style:tab-stop style:type="left" style:position="0.7875in"/>
          <style:tab-stop style:type="left" style:position="0.8861in"/>
          <style:tab-stop style:type="left" style:position="0.9847in"/>
        </style:tab-stops>
      </style:paragraph-properties>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weight-complex="bold" style:font-size-complex="12pt" fo:language="en" fo:country="US"/>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font-weight-complex="bold" style:font-size-complex="12pt" fo:language="en" fo:country="US"/>
    </style:style>
    <style:style style:name="T1785" style:parent-style-name="DefaultParagraphFont" style:family="text">
      <style:text-properties style:font-size-complex="12pt" fo:language="en" fo:country="US"/>
    </style:style>
    <style:style style:name="P17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weight-complex="bold" style:font-size-complex="12pt" fo:language="en" fo:country="US"/>
    </style:style>
    <style:style style:name="T1789" style:parent-style-name="DefaultParagraphFont" style:family="text">
      <style:text-properties style:font-size-complex="12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3486in" fo:text-indent="-0.25in">
        <style:tab-stops>
          <style:tab-stop style:type="left" style:position="-0.1513in"/>
          <style:tab-stop style:type="left" style:position="0.2423in"/>
        </style:tab-stops>
      </style:paragraph-properties>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1pt" fo:language="en" fo:country="US"/>
    </style:style>
    <style:style style:name="T1795" style:parent-style-name="DefaultParagraphFont" style:family="text">
      <style:text-properties style:font-size-complex="11pt" fo:language="en" fo:country="US"/>
    </style:style>
    <style:style style:name="T1796" style:parent-style-name="DefaultParagraphFont" style:family="text">
      <style:text-properties style:font-weight-complex="bold" style:font-size-complex="11pt" fo:language="en" fo:country="US"/>
    </style:style>
    <style:style style:name="T1797" style:parent-style-name="DefaultParagraphFont" style:family="text">
      <style:text-properties style:font-size-complex="11pt" fo:language="en" fo:country="US"/>
    </style:style>
    <style:style style:name="T17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99" style:parent-style-name="DefaultParagraphFont" style:family="text">
      <style:text-properties style:font-size-complex="11pt" fo:language="en" fo:country="US"/>
    </style:style>
    <style:style style:name="T1800" style:parent-style-name="DefaultParagraphFont" style:family="text">
      <style:text-properties style:font-weight-complex="bold" style:font-size-complex="11pt" fo:language="en" fo:country="US"/>
    </style:style>
    <style:style style:name="T18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02" style:parent-style-name="DefaultParagraphFont" style:family="text">
      <style:text-properties style:font-size-complex="11pt" fo:language="en" fo:country="US"/>
    </style:style>
    <style:style style:name="P1803" style:parent-style-name="Normal" style:family="paragraph">
      <style:paragraph-properties fo:margin-left="0.3486in" fo:text-indent="-0.25in">
        <style:tab-stops>
          <style:tab-stop style:type="left" style:position="-0.1513in"/>
          <style:tab-stop style:type="left" style:position="0.2423in"/>
        </style:tab-stops>
      </style:paragraph-propertie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weight-complex="bold" style:font-size-complex="11pt" fo:background-color="#FFFFFF" fo:language="en" fo:country="US"/>
    </style:style>
    <style:style style:name="T1807" style:parent-style-name="DefaultParagraphFont" style:family="text">
      <style:text-properties style:font-weight-complex="bold" style:font-size-complex="11pt" fo:language="en" fo:country="US"/>
    </style:style>
    <style:style style:name="T1808" style:parent-style-name="DefaultParagraphFont" style:family="text">
      <style:text-properties style:font-weight-complex="bold" style:font-size-complex="11pt" fo:background-color="#FFFFFF" fo:language="en" fo:country="US"/>
    </style:style>
    <style:style style:name="T180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10" style:parent-style-name="DefaultParagraphFont" style:family="text">
      <style:text-properties style:font-weight-complex="bold" style:font-size-complex="11pt" fo:background-color="#FFFFFF" fo:language="en" fo:country="US"/>
    </style:style>
    <style:style style:name="P18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812" style:family="table-row">
      <style:table-row-properties style:min-row-height="1.8541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815" style:parent-style-name="DefaultParagraphFont" style:family="text">
      <style:text-properties style:font-weight-complex="bold" style:font-size-complex="12pt" fo:language="en" fo:country="US"/>
    </style:style>
    <style:style style:name="T1816" style:parent-style-name="DefaultParagraphFont" style:family="text">
      <style:text-properties style:font-weight-complex="bold" style:font-size-complex="12pt" fo:language="en" fo:country="US"/>
    </style:style>
    <style:style style:name="T1817" style:parent-style-name="DefaultParagraphFont" style:family="text">
      <style:text-properties style:font-weight-complex="bold" style:font-size-complex="11pt" fo:language="en" fo:country="US"/>
    </style:style>
    <style:style style:name="T1818" style:parent-style-name="DefaultParagraphFont" style:family="text">
      <style:text-properties style:font-size-complex="11pt" fo:language="en" fo:country="US"/>
    </style:style>
    <style:style style:name="T1819" style:parent-style-name="DefaultParagraphFont" style:family="text">
      <style:text-properties style:font-weight-complex="bold" style:font-size-complex="11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1972in"/>
          <style:tab-stop style:type="left" style:position="0.5909in"/>
        </style:tab-stops>
      </style:paragraph-properties>
    </style:style>
    <style:style style:name="T1822" style:parent-style-name="DefaultParagraphFont" style:family="text">
      <style:text-properties style:font-size-complex="12pt" fo:language="en" fo:country="US"/>
    </style:style>
    <style:style style:name="T1823" style:parent-style-name="DefaultParagraphFont" style:family="text">
      <style:text-properties style:font-weight-complex="bold" style:font-size-complex="12pt" fo:language="en" fo:country="US"/>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weight-complex="bold" style:font-size-complex="12pt" fo:language="en" fo:country="US"/>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weight-complex="bold" style:font-size-complex="12pt" fo:language="en" fo:country="US"/>
    </style:style>
    <style:style style:name="T1828" style:parent-style-name="DefaultParagraphFont" style:family="text">
      <style:text-properties style:font-size-complex="12pt" fo:language="en" fo:country="US"/>
    </style:style>
    <style:style style:name="T1829" style:parent-style-name="DefaultParagraphFont" style:family="text">
      <style:text-properties style:font-weight-complex="bold" style:font-size-complex="12pt" fo:language="en" fo:country="US"/>
    </style:style>
    <style:style style:name="T1830" style:parent-style-name="DefaultParagraphFont" style:family="text">
      <style:text-properties style:font-size-complex="12pt" fo:language="en" fo:country="US"/>
    </style:style>
    <style:style style:name="T18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weight-complex="bold" style:font-size-complex="12pt" fo:language="en" fo:country="US"/>
    </style:style>
    <style:style style:name="T1834" style:parent-style-name="DefaultParagraphFont" style:family="text">
      <style:text-properties style:font-size-complex="12pt" fo:language="en" fo:country="US"/>
    </style:style>
    <style:style style:name="T18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6" style:parent-style-name="DefaultParagraphFont" style:family="text">
      <style:text-properties style:font-size-complex="12pt" fo:language="en" fo:country="US"/>
    </style:style>
    <style:style style:name="T1837" style:parent-style-name="DefaultParagraphFont" style:family="text">
      <style:text-properties style:font-size-complex="12pt" fo:language="en" fo:country="US"/>
    </style:style>
    <style:style style:name="T1838" style:parent-style-name="DefaultParagraphFont" style:family="text">
      <style:text-properties style:font-weight-complex="bold" style:font-size-complex="12pt" fo:language="en" fo:country="US"/>
    </style:style>
    <style:style style:name="T1839" style:parent-style-name="DefaultParagraphFont" style:family="text">
      <style:text-properties style:font-size-complex="12pt" fo:language="en" fo:country="US"/>
    </style:style>
    <style:style style:name="P1840"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841" style:parent-style-name="Normal" style:family="paragraph">
      <style:paragraph-properties fo:text-align="justify">
        <style:tab-stops>
          <style:tab-stop style:type="left" style:position="0.1972in"/>
          <style:tab-stop style:type="left" style:position="0.5909in"/>
        </style:tab-stops>
      </style:paragraph-properties>
    </style:style>
    <style:style style:name="T1842" style:parent-style-name="DefaultParagraphFont" style:family="text">
      <style:text-properties style:font-weight-complex="bold" style:font-size-complex="12pt" fo:language="en" fo:country="U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weight-complex="bold" style:font-size-complex="12pt" fo:language="en" fo:country="US"/>
    </style:style>
    <style:style style:name="T1845" style:parent-style-name="DefaultParagraphFont" style:family="text">
      <style:text-properties style:font-weight-complex="bold"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1pt" fo:language="en" fo:country="US"/>
    </style:style>
    <style:style style:name="T1851" style:parent-style-name="DefaultParagraphFont" style:family="text">
      <style:text-properties style:font-weight-complex="bold" style:font-size-complex="11pt" fo:language="en" fo:country="US"/>
    </style:style>
    <style:style style:name="T1852" style:parent-style-name="DefaultParagraphFont" style:family="text">
      <style:text-properties style:font-size-complex="11pt" fo:language="en" fo:country="US"/>
    </style:style>
    <style:style style:name="T18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ize-complex="11pt" fo:language="en" fo:country="US"/>
    </style:style>
    <style:style style:name="T1855" style:parent-style-name="DefaultParagraphFont" style:family="text">
      <style:text-properties style:font-weight-complex="bold" style:font-size-complex="11pt" fo:language="en" fo:country="US"/>
    </style:style>
    <style:style style:name="T185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57" style:parent-style-name="DefaultParagraphFont" style:family="text">
      <style:text-properties style:font-size-complex="11pt" fo:language="en" fo:country="US"/>
    </style:style>
    <style:style style:name="P185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862" style:parent-style-name="DefaultParagraphFont" style:family="text">
      <style:text-properties style:font-weight-complex="bold" style:font-size-complex="12pt" fo:language="en" fo:country="US"/>
    </style:style>
    <style:style style:name="T1863" style:parent-style-name="DefaultParagraphFont" style:family="text">
      <style:text-properties style:font-weight-complex="bold" style:font-size-complex="12pt" fo:language="en" fo:country="US"/>
    </style:style>
    <style:style style:name="T1864" style:parent-style-name="DefaultParagraphFont" style:family="text">
      <style:text-properties style:font-weight-complex="bold" style:font-size-complex="11pt" fo:language="en" fo:country="US"/>
    </style:style>
    <style:style style:name="T1865" style:parent-style-name="DefaultParagraphFont" style:family="text">
      <style:text-properties style:font-weight-complex="bold" style:font-size-complex="11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1972in"/>
          <style:tab-stop style:type="left" style:position="0.5909in"/>
        </style:tab-stops>
      </style:paragraph-properties>
    </style:style>
    <style:style style:name="T1868" style:parent-style-name="DefaultParagraphFont" style:family="text">
      <style:text-properties style:font-weight-complex="bold"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weight-complex="bold" style:font-size-complex="12pt" fo:language="en" fo:country="US"/>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weight-complex="bold" style:font-size-complex="12pt"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weight-complex="bold" style:font-size-complex="12pt" fo:language="en" fo:country="US"/>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weight-complex="bold" style:font-size-complex="12pt" fo:language="en" fo:country="US"/>
    </style:style>
    <style:style style:name="P18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font-weight-complex="bold" style:font-size-complex="11pt" fo:background-color="#FFFFFF" fo:language="en" fo:country="US"/>
    </style:style>
    <style:style style:name="T1886" style:parent-style-name="DefaultParagraphFont" style:family="text">
      <style:text-properties style:font-weight-complex="bold" style:font-size-complex="11pt" fo:language="en" fo:country="US"/>
    </style:style>
    <style:style style:name="T1887" style:parent-style-name="DefaultParagraphFont" style:family="text">
      <style:text-properties style:font-weight-complex="bold" style:font-size-complex="11pt" fo:background-color="#FFFFFF" fo:language="en" fo:country="US"/>
    </style:style>
    <style:style style:name="T188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89" style:parent-style-name="DefaultParagraphFont" style:family="text">
      <style:text-properties style:font-weight-complex="bold" style:font-size-complex="11pt" fo:background-color="#FFFFFF" fo:language="en" fo:country="US"/>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893" style:parent-style-name="DefaultParagraphFont" style:family="text">
      <style:text-properties style:font-weight-complex="bold" style:font-size-complex="12pt" fo:language="en" fo:country="US"/>
    </style:style>
    <style:style style:name="T1894" style:parent-style-name="DefaultParagraphFont" style:family="text">
      <style:text-properties style:font-weight-complex="bold" style:font-size-complex="12pt" fo:language="en" fo:country="US"/>
    </style:style>
    <style:style style:name="T1895" style:parent-style-name="DefaultParagraphFont" style:family="text">
      <style:text-properties style:font-weight-complex="bold" style:font-size-complex="11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weight-complex="bold" style:font-size-complex="12pt" fo:language="en" fo:country="US"/>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weight-complex="bold" style:font-size-complex="12pt" fo:language="en" fo:country="US"/>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weight-complex="bold" style:font-size-complex="12pt" fo:language="en" fo:country="US"/>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weight-complex="bold" style:font-size-complex="12pt" fo:language="en" fo:country="US"/>
    </style:style>
    <style:style style:name="T1906" style:parent-style-name="DefaultParagraphFont" style:family="text">
      <style:text-properties style:font-size-complex="12pt" fo:language="en" fo:country="US"/>
    </style:style>
    <style:style style:name="T19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weight-complex="bold" style:font-size-complex="12pt" fo:language="en" fo:country="US"/>
    </style:style>
    <style:style style:name="T1911" style:parent-style-name="DefaultParagraphFont" style:family="text">
      <style:text-properties style:font-size-complex="12pt" fo:language="en" fo:country="US"/>
    </style:style>
    <style:style style:name="T19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weight-complex="bold" style:font-size-complex="12pt" fo:language="en" fo:country="US"/>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size-complex="12pt" fo:language="en" fo:country="US"/>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size-complex="12pt" fo:language="en" fo:country="US"/>
    </style:style>
    <style:style style:name="P1919"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920"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weight-complex="bold" style:font-size-complex="12pt" fo:language="en" fo:country="US"/>
    </style:style>
    <style:style style:name="T1923" style:parent-style-name="DefaultParagraphFont" style:family="text">
      <style:text-properties style:font-size-complex="12pt" fo:language="en" fo:country="US"/>
    </style:style>
    <style:style style:name="T1924" style:parent-style-name="DefaultParagraphFont" style:family="text">
      <style:text-properties style:font-weight-complex="bold" style:font-size-complex="12pt" fo:language="en" fo:country="US"/>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weight-complex="bold" style:font-size-complex="12pt" fo:language="en" fo:country="US"/>
    </style:style>
    <style:style style:name="T19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928" style:parent-style-name="DefaultParagraphFont" style:family="text">
      <style:text-properties style:font-weight-complex="bold" style:font-size-complex="12pt" fo:language="en" fo:country="US"/>
    </style:style>
    <style:style style:name="T1929" style:parent-style-name="DefaultParagraphFont" style:family="text">
      <style:text-properties style:font-size-complex="12pt" fo:language="en" fo:country="US"/>
    </style:style>
    <style:style style:name="P1930" style:parent-style-name="Normal" style:family="paragraph">
      <style:paragraph-properties fo:text-align="justify"/>
      <style:text-properties style:font-size-complex="12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1pt" fo:language="en" fo:country="US"/>
    </style:style>
    <style:style style:name="T1936" style:parent-style-name="DefaultParagraphFont" style:family="text">
      <style:text-properties style:font-size-complex="11pt" fo:language="en" fo:country="US"/>
    </style:style>
    <style:style style:name="T1937" style:parent-style-name="DefaultParagraphFont" style:family="text">
      <style:text-properties style:font-weight-complex="bold" style:font-size-complex="11pt" fo:language="en" fo:country="US"/>
    </style:style>
    <style:style style:name="T1938" style:parent-style-name="DefaultParagraphFont" style:family="text">
      <style:text-properties style:font-size-complex="11pt" fo:language="en" fo:country="US"/>
    </style:style>
    <style:style style:name="T19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0" style:parent-style-name="DefaultParagraphFont" style:family="text">
      <style:text-properties style:font-size-complex="11pt" fo:language="en" fo:country="US"/>
    </style:style>
    <style:style style:name="T1941" style:parent-style-name="DefaultParagraphFont" style:family="text">
      <style:text-properties style:font-weight-complex="bold" style:font-size-complex="11pt" fo:language="en" fo:country="US"/>
    </style:style>
    <style:style style:name="T19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943" style:parent-style-name="DefaultParagraphFont" style:family="text">
      <style:text-properties style:font-size-complex="11pt" fo:language="en" fo:country="US"/>
    </style:style>
    <style:style style:name="P194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P194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P194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950" style:parent-style-name="DefaultParagraphFont" style:family="text">
      <style:text-properties style:font-weight-complex="bold" style:font-size-complex="12pt" fo:language="en" fo:country="US"/>
    </style:style>
    <style:style style:name="T1951" style:parent-style-name="DefaultParagraphFont" style:family="text">
      <style:text-properties style:font-weight-complex="bold" style:font-size-complex="12pt" fo:language="en" fo:country="US"/>
    </style:style>
    <style:style style:name="T1952" style:parent-style-name="DefaultParagraphFont" style:family="text">
      <style:text-properties style:font-size-complex="11pt" fo:language="en" fo:country="US"/>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fo:language="en" fo:country="US"/>
    </style:style>
    <style:style style:name="T1955" style:parent-style-name="DefaultParagraphFont" style:family="text">
      <style:text-properties style:font-weight-complex="bold" style:font-size-complex="12pt" fo:language="en" fo:country="US"/>
    </style:style>
    <style:style style:name="T1956" style:parent-style-name="DefaultParagraphFont" style:family="text">
      <style:text-properties style:font-size-complex="12pt" fo:language="en" fo:country="US"/>
    </style:style>
    <style:style style:name="T1957" style:parent-style-name="DefaultParagraphFont" style:family="text">
      <style:text-properties style:font-weight-complex="bold" style:font-size-complex="12pt" fo:language="en" fo:country="US"/>
    </style:style>
    <style:style style:name="T1958" style:parent-style-name="DefaultParagraphFont" style:family="text">
      <style:text-properties style:font-size-complex="12pt" fo:language="en" fo:country="US"/>
    </style:style>
    <style:style style:name="P1959"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960"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961" style:parent-style-name="Normal" style:family="paragraph">
      <style:paragraph-properties fo:text-indent="0.3937in">
        <style:tab-stops>
          <style:tab-stop style:type="left" style:position="0in"/>
          <style:tab-stop style:type="left" style:position="0.125in"/>
          <style:tab-stop style:type="left" style:position="0.5in"/>
          <style:tab-stop style:type="left" style:position="1.125in"/>
        </style:tab-stops>
      </style:paragraph-properties>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weight-complex="bold" style:font-size-complex="12pt" fo:language="en" fo:country="US"/>
    </style:style>
    <style:style style:name="T1966" style:parent-style-name="DefaultParagraphFont" style:family="text">
      <style:text-properties style:font-size-complex="12pt" fo:language="en" fo:country="US"/>
    </style:style>
    <style:style style:name="P1967" style:parent-style-name="Normal" style:family="paragraph">
      <style:paragraph-properties fo:text-indent="0.3937in">
        <style:tab-stops>
          <style:tab-stop style:type="left" style:position="0in"/>
          <style:tab-stop style:type="left" style:position="0.125in"/>
          <style:tab-stop style:type="left" style:position="0.5in"/>
        </style:tab-stops>
      </style:paragraph-properties>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weight-complex="bold" style:font-size-complex="12pt" fo:language="en" fo:country="US"/>
    </style:style>
    <style:style style:name="T1971" style:parent-style-name="DefaultParagraphFont" style:family="text">
      <style:text-properties style:font-size-complex="12pt" fo:language="en" fo:country="US"/>
    </style:style>
    <style:style style:name="P1972" style:parent-style-name="Normal" style:family="paragraph">
      <style:paragraph-properties fo:margin-left="0.5in">
        <style:tab-stops>
          <style:tab-stop style:type="left" style:position="-0.5in"/>
          <style:tab-stop style:type="left" style:position="-0.375in"/>
          <style:tab-stop style:type="left" style:position="0in"/>
        </style:tab-stops>
      </style:paragraph-properties>
      <style:text-properties style:font-size-complex="12pt" fo:language="en" fo:country="US"/>
    </style:style>
    <style:style style:name="P197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weight-complex="bold" style:font-size-complex="11pt" fo:language="en" fo:country="US"/>
    </style:style>
    <style:style style:name="T1979" style:parent-style-name="DefaultParagraphFont" style:family="text">
      <style:text-properties style:font-weight-complex="bold" style:font-size-complex="11pt" fo:language="en" fo:country="US"/>
    </style:style>
    <style:style style:name="T198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981" style:parent-style-name="DefaultParagraphFont" style:family="text">
      <style:text-properties style:font-size-complex="11pt" fo:language="en" fo:country="US"/>
    </style:style>
    <style:style style:name="T1982" style:parent-style-name="DefaultParagraphFont" style:family="text">
      <style:text-properties style:font-weight-complex="bold" style:font-size-complex="11pt" fo:language="en" fo:country="US"/>
    </style:style>
    <style:style style:name="T1983" style:parent-style-name="DefaultParagraphFont" style:family="text">
      <style:text-properties style:font-size-complex="11pt" fo:language="en" fo:country="US"/>
    </style:style>
    <style:style style:name="T19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5" style:parent-style-name="DefaultParagraphFont" style:family="text">
      <style:text-properties style:font-size-complex="11pt" fo:language="en" fo:country="US"/>
    </style:style>
    <style:style style:name="P198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987" style:family="table-row">
      <style:table-row-properties style:min-row-height="0.584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1pt" fo:language="en" fo:country="US"/>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weight-complex="bold" style:font-size-complex="12pt" fo:language="en" fo:country="US"/>
    </style:style>
    <style:style style:name="T1997" style:parent-style-name="DefaultParagraphFont" style:family="text">
      <style:text-properties style:font-size-complex="12pt" fo:language="en" fo:country="US"/>
    </style:style>
    <style:style style:name="T19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9" style:parent-style-name="DefaultParagraphFont" style:family="text">
      <style:text-properties style:font-size-complex="12pt" fo:language="en" fo:country="US"/>
    </style:style>
    <style:style style:name="T20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P2003" style:parent-style-name="Normal" style:family="paragraph">
      <style:paragraph-properties fo:text-align="justify"/>
    </style:style>
    <style:style style:name="T2004" style:parent-style-name="DefaultParagraphFont" style:family="text">
      <style:text-properties style:font-size-complex="12pt" fo:language="en" fo:country="US"/>
    </style:style>
    <style:style style:name="T2005" style:parent-style-name="DefaultParagraphFont" style:family="text">
      <style:text-properties style:font-weight-complex="bold" style:font-size-complex="12pt" fo:language="en" fo:country="US"/>
    </style:style>
    <style:style style:name="T2006" style:parent-style-name="DefaultParagraphFont" style:family="text">
      <style:text-properties style:font-size-complex="12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009" style:parent-style-name="DefaultParagraphFont" style:family="text">
      <style:text-properties fo:color="#0000FF" style:font-size-complex="12pt" fo:language="en" fo:country="US"/>
    </style:style>
    <style:style style:name="T2010" style:parent-style-name="DefaultParagraphFont" style:family="text">
      <style:text-properties fo:color="#0000FF" style:font-size-complex="12pt" fo:language="en" fo:country="US"/>
    </style:style>
    <style:style style:name="T2011" style:parent-style-name="DefaultParagraphFont" style:family="text">
      <style:text-properties style:font-weight-complex="bold" style:font-size-complex="11pt" fo:language="en" fo:country="US"/>
    </style:style>
    <style:style style:name="T20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013" style:parent-style-name="DefaultParagraphFont" style:family="text">
      <style:text-properties style:font-size-complex="11pt" fo:language="en" fo:country="US"/>
    </style:style>
    <style:style style:name="T2014" style:parent-style-name="DefaultParagraphFont" style:family="text">
      <style:text-properties style:font-weight-complex="bold" style:font-size-complex="11pt" fo:language="en" fo:country="US"/>
    </style:style>
    <style:style style:name="T2015" style:parent-style-name="DefaultParagraphFont" style:family="text">
      <style:text-properties style:font-size-complex="11pt" fo:language="en" fo:country="US"/>
    </style:style>
    <style:style style:name="T20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17" style:parent-style-name="DefaultParagraphFont" style:family="text">
      <style:text-properties style:font-size-complex="11pt" fo:language="en" fo:country="US"/>
    </style:style>
    <style:style style:name="P201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weight-complex="bold" style:font-size-complex="11pt" fo:background-color="#FFFFFF" fo:language="en" fo:country="US"/>
    </style:style>
    <style:style style:name="T2022" style:parent-style-name="DefaultParagraphFont" style:family="text">
      <style:text-properties style:font-weight-complex="bold" style:font-size-complex="11pt" fo:language="en" fo:country="US"/>
    </style:style>
    <style:style style:name="T2023" style:parent-style-name="DefaultParagraphFont" style:family="text">
      <style:text-properties style:font-weight-complex="bold" style:font-size-complex="11pt" fo:background-color="#FFFFFF" fo:language="en" fo:country="US"/>
    </style:style>
    <style:style style:name="T202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025" style:parent-style-name="DefaultParagraphFont" style:family="text">
      <style:text-properties style:font-weight-complex="bold" style:font-size-complex="11pt" fo:background-color="#FFFFFF" fo:language="en" fo:country="US"/>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159in" fo:text-indent="-0.0159in">
        <style:tab-stops>
          <style:tab-stop style:type="left" style:position="-0.0006in"/>
          <style:tab-stop style:type="left" style:position="0.2944in"/>
        </style:tab-stops>
      </style:paragraph-properties>
    </style:style>
    <style:style style:name="T2029" style:parent-style-name="DefaultParagraphFont" style:family="text">
      <style:text-properties style:font-weight-complex="bold" style:font-size-complex="12pt" fo:language="en" fo:country="US"/>
    </style:style>
    <style:style style:name="T2030" style:parent-style-name="DefaultParagraphFont" style:family="text">
      <style:text-properties style:font-weight-complex="bold" style:font-size-complex="12pt" fo:language="en" fo:country="US"/>
    </style:style>
    <style:style style:name="T2031" style:parent-style-name="DefaultParagraphFont" style:family="text">
      <style:text-properties style:font-size-complex="11pt" fo:language="en" fo:country="US"/>
    </style:style>
    <style:style style:name="T2032" style:parent-style-name="DefaultParagraphFont" style:family="text">
      <style:text-properties style:font-weight-complex="bold" style:font-size-complex="11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1972in"/>
          <style:tab-stop style:type="left" style:position="0.5909in"/>
        </style:tab-stops>
      </style:paragraph-propertie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weight-complex="bold" style:font-size-complex="12pt" fo:language="en" fo:country="US"/>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weight-complex="bold" style:font-size-complex="12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2041" style:family="table-row">
      <style:table-row-properties style:min-row-height="1.1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2044" style:parent-style-name="DefaultParagraphFont" style:family="text">
      <style:text-properties style:font-weight-complex="bold" style:font-size-complex="12pt" fo:language="en" fo:country="US"/>
    </style:style>
    <style:style style:name="T2045" style:parent-style-name="DefaultParagraphFont" style:family="text">
      <style:text-properties style:font-weight-complex="bold" style:font-size-complex="12pt" fo:language="en" fo:country="US"/>
    </style:style>
    <style:style style:name="T2046" style:parent-style-name="DefaultParagraphFont" style:family="text">
      <style:text-properties style:font-weight-complex="bold" style:font-size-complex="11pt" fo:language="en" fo:country="US"/>
    </style:style>
    <style:style style:name="T2047" style:parent-style-name="DefaultParagraphFont" style:family="text">
      <style:text-properties style:font-size-complex="11pt" fo:language="en" fo:country="US"/>
    </style:style>
    <style:style style:name="T2048" style:parent-style-name="DefaultParagraphFont" style:family="text">
      <style:text-properties style:font-size-complex="11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1972in"/>
          <style:tab-stop style:type="left" style:position="0.5909in"/>
        </style:tab-stops>
      </style:paragraph-propertie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weight-complex="bold" style:font-size-complex="12pt" fo:language="en" fo:country="US"/>
    </style:style>
    <style:style style:name="T2053" style:parent-style-name="DefaultParagraphFont" style:family="text">
      <style:text-properties style:font-weight-complex="bold" style:font-size-complex="12pt"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fo:language="en" fo:country="US"/>
    </style:style>
    <style:style style:name="P2057"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058" style:parent-style-name="Normal" style:family="paragraph">
      <style:paragraph-properties>
        <style:tab-stops>
          <style:tab-stop style:type="left" style:position="0.1972in"/>
          <style:tab-stop style:type="left" style:position="0.5909in"/>
        </style:tab-stops>
      </style:paragraph-properties>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weight-complex="bold" style:font-size-complex="12pt" fo:language="en" fo:country="US"/>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US"/>
    </style:style>
    <style:style style:name="P2064"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065"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066" style:parent-style-name="Normal" style:family="paragraph">
      <style:paragraph-properties fo:text-align="justify">
        <style:tab-stops>
          <style:tab-stop style:type="left" style:position="0.1972in"/>
          <style:tab-stop style:type="left" style:position="0.5909in"/>
        </style:tab-stops>
      </style:paragraph-propertie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071" style:parent-style-name="DefaultParagraphFont" style:family="text">
      <style:text-properties style:font-weight-complex="bold" style:font-size-complex="12pt" fo:language="en" fo:country="US"/>
    </style:style>
    <style:style style:name="T2072" style:parent-style-name="DefaultParagraphFont" style:family="text">
      <style:text-properties style:font-weight-complex="bold" style:font-size-complex="12pt" fo:language="en" fo:country="US"/>
    </style:style>
    <style:style style:name="T2073" style:parent-style-name="DefaultParagraphFont" style:family="text">
      <style:text-properties style:font-weight-complex="bold" style:font-size-complex="11pt" fo:language="en" fo:country="US"/>
    </style:style>
    <style:style style:name="T2074" style:parent-style-name="DefaultParagraphFont" style:family="text">
      <style:text-properties style:font-size-complex="11pt" fo:language="en" fo:country="US"/>
    </style:style>
    <style:style style:name="T2075" style:parent-style-name="DefaultParagraphFont" style:family="text">
      <style:text-properties style:font-weight-complex="bold" style:font-size-complex="11pt" fo:language="en" fo:country="US"/>
    </style:style>
    <style:style style:name="P2076" style:parent-style-name="Normal" style:family="paragraph">
      <style:paragraph-properties fo:margin-left="0.2187in" fo:text-indent="-0.25in">
        <style:tab-stops>
          <style:tab-stop style:type="left" style:position="-0.2187in"/>
          <style:tab-stop style:type="left" style:position="-0.0215in"/>
        </style:tab-stops>
      </style:paragraph-properties>
    </style:style>
    <style:style style:name="T2077" style:parent-style-name="DefaultParagraphFont" style:family="text">
      <style:text-properties style:font-weight-complex="bold" style:font-size-complex="12pt" fo:language="en" fo:country="US"/>
    </style:style>
    <style:style style:name="T2078" style:parent-style-name="DefaultParagraphFont" style:family="text">
      <style:text-properties style:font-weight-complex="bold" style:font-size-complex="12pt" fo:language="en" fo:country="US"/>
    </style:style>
    <style:style style:name="T2079" style:parent-style-name="DefaultParagraphFont" style:family="text">
      <style:text-properties style:font-weight-complex="bold" style:font-size-complex="11pt" fo:language="en" fo:country="US"/>
    </style:style>
    <style:style style:name="T208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081" style:parent-style-name="DefaultParagraphFont" style:family="text">
      <style:text-properties style:font-weight-complex="bold" style:font-size-complex="11pt" fo:background-color="#FFFFFF" fo:language="en" fo:country="US"/>
    </style:style>
    <style:style style:name="P208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2083" style:family="table-row">
      <style:table-row-properties style:min-row-height="0.0138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2086" style:parent-style-name="DefaultParagraphFont" style:family="text">
      <style:text-properties style:font-weight-complex="bold" style:font-size-complex="12pt" fo:language="en" fo:country="US"/>
    </style:style>
    <style:style style:name="T2087" style:parent-style-name="DefaultParagraphFont" style:family="text">
      <style:text-properties style:font-weight-complex="bold" style:font-size-complex="12pt" fo:language="en" fo:country="US"/>
    </style:style>
    <style:style style:name="T2088" style:parent-style-name="DefaultParagraphFont" style:family="text">
      <style:text-properties style:font-size-complex="11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in"/>
        </style:tab-stops>
      </style:paragraph-properties>
    </style:style>
    <style:style style:name="T2091" style:parent-style-name="DefaultParagraphFont" style:family="text">
      <style:text-properties style:font-weight-complex="bold" style:font-size-complex="12pt" fo:language="en" fo:country="US"/>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fo:language="en" fo:country="US"/>
    </style:style>
    <style:style style:name="T2094" style:parent-style-name="DefaultParagraphFont" style:family="text">
      <style:text-properties style:font-size-complex="12pt"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weight-complex="bold" style:font-size-complex="12pt" fo:language="en" fo:country="US"/>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font-weight-complex="bold" style:font-size-complex="12pt" fo:language="en" fo:country="US"/>
    </style:style>
    <style:style style:name="T2099" style:parent-style-name="DefaultParagraphFont" style:family="text">
      <style:text-properties style:font-weight-complex="bold" style:font-size-complex="12pt" fo:language="en" fo:country="US"/>
    </style:style>
    <style:style style:name="P2100"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101"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102"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103" style:parent-style-name="Normal" style:family="paragraph">
      <style:paragraph-properties>
        <style:tab-stops>
          <style:tab-stop style:type="left" style:position="0.1972in"/>
          <style:tab-stop style:type="left" style:position="0.5909in"/>
        </style:tab-stops>
      </style:paragraph-properties>
    </style:style>
    <style:style style:name="T2104" style:parent-style-name="DefaultParagraphFont" style:family="text">
      <style:text-properties style:font-size-complex="12pt" fo:language="en" fo:country="US"/>
    </style:style>
    <style:style style:name="T2105" style:parent-style-name="DefaultParagraphFont" style:family="text">
      <style:text-properties style:font-weight-complex="bold" style:font-size-complex="12pt" fo:language="en" fo:country="US"/>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weight-complex="bold" style:font-size-complex="12pt" fo:language="en" fo:country="US"/>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weight-complex="bold" style:font-size-complex="12pt" fo:language="en" fo:country="US"/>
    </style:style>
    <style:style style:name="T2111" style:parent-style-name="DefaultParagraphFont" style:family="text">
      <style:text-properties style:font-size-complex="12pt" fo:language="en" fo:country="US"/>
    </style:style>
    <style:style style:name="P2112"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113" style:parent-style-name="Normal" style:family="paragraph">
      <style:paragraph-properties fo:text-align="justify">
        <style:tab-stops>
          <style:tab-stop style:type="left" style:position="0.1972in"/>
          <style:tab-stop style:type="left" style:position="0.5909in"/>
        </style:tab-stops>
      </style:paragraph-properties>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118" style:parent-style-name="DefaultParagraphFont" style:family="text">
      <style:text-properties style:font-weight-complex="bold" style:font-size-complex="12pt" fo:language="en" fo:country="US"/>
    </style:style>
    <style:style style:name="T2119" style:parent-style-name="DefaultParagraphFont" style:family="text">
      <style:text-properties style:font-weight-complex="bold" style:font-size-complex="12pt" fo:language="en" fo:country="US"/>
    </style:style>
    <style:style style:name="T2120" style:parent-style-name="DefaultParagraphFont" style:family="text">
      <style:text-properties style:font-weight-complex="bold" style:font-size-complex="11pt" fo:background-color="#FFFFFF" fo:language="en" fo:country="US"/>
    </style:style>
    <style:style style:name="P2121"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122" style:parent-style-name="DefaultParagraphFont" style:family="text">
      <style:text-properties style:font-weight-complex="bold" style:font-size-complex="12pt" fo:language="en" fo:country="US"/>
    </style:style>
    <style:style style:name="T2123" style:parent-style-name="DefaultParagraphFont" style:family="text">
      <style:text-properties style:font-weight-complex="bold" style:font-size-complex="12pt" fo:language="en" fo:country="US"/>
    </style:style>
    <style:style style:name="T2124" style:parent-style-name="DefaultParagraphFont" style:family="text">
      <style:text-properties style:font-weight-complex="bold" style:font-size-complex="11pt" fo:background-color="#FFFFFF" fo:language="en" fo:country="US"/>
    </style:style>
    <style:style style:name="T2125" style:parent-style-name="DefaultParagraphFont" style:family="text">
      <style:text-properties style:font-weight-complex="bold" style:font-size-complex="11pt" fo:language="en" fo:country="US"/>
    </style:style>
    <style:style style:name="T2126" style:parent-style-name="DefaultParagraphFont" style:family="text">
      <style:text-properties style:font-weight-complex="bold" style:font-size-complex="11pt" fo:background-color="#FFFFFF" fo:language="en" fo:country="US"/>
    </style:style>
    <style:style style:name="T212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128" style:parent-style-name="DefaultParagraphFont" style:family="text">
      <style:text-properties style:font-weight-complex="bold" style:font-size-complex="11pt" fo:background-color="#FFFFFF" fo:language="en" fo:country="US"/>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2132" style:parent-style-name="DefaultParagraphFont" style:family="text">
      <style:text-properties style:font-weight-complex="bold" style:font-size-complex="12pt" fo:language="en" fo:country="US"/>
    </style:style>
    <style:style style:name="T2133" style:parent-style-name="DefaultParagraphFont" style:family="text">
      <style:text-properties style:font-weight-complex="bold" style:font-size-complex="12pt" fo:language="en" fo:country="US"/>
    </style:style>
    <style:style style:name="T2134" style:parent-style-name="DefaultParagraphFont" style:family="text">
      <style:text-properties style:font-size-complex="11pt" fo:language="en" fo:country="US"/>
    </style:style>
    <style:style style:name="T2135" style:parent-style-name="DefaultParagraphFont" style:family="text">
      <style:text-properties style:font-size-complex="11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138" style:parent-style-name="Normal" style:family="paragraph">
      <style:text-properties fo:font-size="5pt" style:font-size-asian="5pt" style:font-size-complex="5pt"/>
    </style:style>
    <style:style style:name="P2139" style:parent-style-name="Normal" style:family="paragraph">
      <style:paragraph-properties>
        <style:tab-stops>
          <style:tab-stop style:type="left" style:position="0.1972in"/>
          <style:tab-stop style:type="left" style:position="0.5909in"/>
        </style:tab-stops>
      </style:paragraph-properties>
    </style:style>
    <style:style style:name="T2140" style:parent-style-name="DefaultParagraphFont" style:family="text">
      <style:text-properties style:font-weight-complex="bold" style:font-size-complex="12pt" fo:language="en" fo:country="US"/>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indent="0.3937in">
        <style:tab-stops>
          <style:tab-stop style:type="left" style:position="0.1972in"/>
          <style:tab-stop style:type="left" style:position="0.5909in"/>
        </style:tab-stops>
      </style:paragraph-properties>
    </style:style>
    <style:style style:name="T2143" style:parent-style-name="DefaultParagraphFont" style:family="text">
      <style:text-properties style:font-size-complex="12pt" fo:language="en" fo:country="US"/>
    </style:style>
    <style:style style:name="T21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P2147" style:parent-style-name="Normal" style:family="paragraph">
      <style:paragraph-properties fo:text-indent="0.3937in">
        <style:tab-stops>
          <style:tab-stop style:type="left" style:position="0.1972in"/>
          <style:tab-stop style:type="left" style:position="0.5909in"/>
        </style:tab-stops>
      </style:paragraph-properties>
    </style:style>
    <style:style style:name="T2148" style:parent-style-name="DefaultParagraphFont" style:family="text">
      <style:text-properties style:font-size-complex="12pt" fo:language="en" fo:country="US"/>
    </style:style>
    <style:style style:name="T21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US"/>
    </style:style>
    <style:style style:name="P2152"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153"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154"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155" style:parent-style-name="Normal" style:family="paragraph">
      <style:paragraph-properties>
        <style:tab-stops>
          <style:tab-stop style:type="left" style:position="0.1972in"/>
          <style:tab-stop style:type="left" style:position="0.5909in"/>
        </style:tab-stops>
      </style:paragraph-properties>
    </style:style>
    <style:style style:name="T2156" style:parent-style-name="DefaultParagraphFont" style:family="text">
      <style:text-properties style:font-weight-complex="bold" style:font-size-complex="12pt" fo:language="en" fo:country="US"/>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size-complex="12pt" fo:language="en" fo:country="US"/>
    </style:style>
    <style:style style:name="P2159"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16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163" style:parent-style-name="DefaultParagraphFont" style:family="text">
      <style:text-properties style:font-weight-complex="bold" style:font-size-complex="12pt" fo:language="en" fo:country="US"/>
    </style:style>
    <style:style style:name="T2164" style:parent-style-name="DefaultParagraphFont" style:family="text">
      <style:text-properties style:font-weight-complex="bold" style:font-size-complex="12pt" fo:language="en" fo:country="US"/>
    </style:style>
    <style:style style:name="T2165" style:parent-style-name="DefaultParagraphFont" style:family="text">
      <style:text-properties style:font-size-complex="11pt" fo:language="en" fo:country="US"/>
    </style:style>
    <style:style style:name="P216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167" style:parent-style-name="DefaultParagraphFont" style:family="text">
      <style:text-properties fo:color="#0000FF" style:font-size-complex="12pt" fo:language="en" fo:country="US"/>
    </style:style>
    <style:style style:name="T2168" style:parent-style-name="DefaultParagraphFont" style:family="text">
      <style:text-properties fo:color="#0000FF" style:font-size-complex="12pt" fo:language="en" fo:country="US"/>
    </style:style>
    <style:style style:name="T2169" style:parent-style-name="DefaultParagraphFont" style:family="text">
      <style:text-properties style:font-weight-complex="bold" style:font-size-complex="11pt" fo:background-color="#FFFFFF" fo:language="en" fo:country="US"/>
    </style:style>
    <style:style style:name="T2170" style:parent-style-name="DefaultParagraphFont" style:family="text">
      <style:text-properties style:font-weight-complex="bold" style:font-size-complex="11pt" fo:background-color="#FFFFFF" fo:language="en" fo:country="US"/>
    </style:style>
    <style:style style:name="T2171" style:parent-style-name="DefaultParagraphFont" style:family="text">
      <style:text-properties style:font-weight-complex="bold" style:font-size-complex="11pt" fo:language="en" fo:country="US"/>
    </style:style>
    <style:style style:name="T2172" style:parent-style-name="DefaultParagraphFont" style:family="text">
      <style:text-properties style:font-weight-complex="bold" style:font-size-complex="11pt" fo:background-color="#FFFFFF" fo:language="en" fo:country="US"/>
    </style:style>
    <style:style style:name="T217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174" style:parent-style-name="DefaultParagraphFont" style:family="text">
      <style:text-properties style:font-weight-complex="bold" style:font-size-complex="11pt" fo:background-color="#FFFFFF" fo:language="en" fo:country="US"/>
    </style:style>
    <style:style style:name="P217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US"/>
    </style:style>
    <style:style style:name="T2178" style:parent-style-name="DefaultParagraphFont" style:family="text">
      <style:text-properties style:font-size-complex="11pt" fo:language="en" fo:country="US"/>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2182" style:parent-style-name="DefaultParagraphFont" style:family="text">
      <style:text-properties style:font-weight-complex="bold" style:font-size-complex="12pt" fo:language="en" fo:country="US"/>
    </style:style>
    <style:style style:name="T2183" style:parent-style-name="DefaultParagraphFont" style:family="text">
      <style:text-properties style:font-weight-complex="bold" style:font-size-complex="12pt" fo:language="en" fo:country="US"/>
    </style:style>
    <style:style style:name="T2184" style:parent-style-name="DefaultParagraphFont" style:family="text">
      <style:text-properties style:font-size-complex="11pt" fo:language="en" fo:country="US"/>
    </style:style>
    <style:style style:name="T2185" style:parent-style-name="DefaultParagraphFont" style:family="text">
      <style:text-properties style:font-weight-complex="bold" style:font-size-complex="11pt" fo:language="en" fo:country="U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1972in"/>
          <style:tab-stop style:type="left" style:position="0.5909in"/>
        </style:tab-stops>
      </style:paragraph-properties>
    </style:style>
    <style:style style:name="T2188" style:parent-style-name="DefaultParagraphFont" style:family="text">
      <style:text-properties style:font-weight-complex="bold" style:font-size-complex="12pt" fo:language="en" fo:country="US"/>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weight-complex="bold" style:font-size-complex="12pt" fo:language="en" fo:country="US"/>
    </style:style>
    <style:style style:name="T21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1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193" style:parent-style-name="DefaultParagraphFont" style:family="text">
      <style:text-properties style:font-weight-complex="bold" style:font-size-complex="12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196" style:parent-style-name="DefaultParagraphFont" style:family="text">
      <style:text-properties style:font-weight-complex="bold" style:font-size-complex="12pt" fo:language="en" fo:country="US"/>
    </style:style>
    <style:style style:name="T2197" style:parent-style-name="DefaultParagraphFont" style:family="text">
      <style:text-properties style:font-weight-complex="bold" style:font-size-complex="12pt" fo:language="en" fo:country="US"/>
    </style:style>
    <style:style style:name="T2198" style:parent-style-name="DefaultParagraphFont" style:family="text">
      <style:text-properties style:font-weight-complex="bold" style:font-size-complex="11pt" fo:language="en" fo:country="US"/>
    </style:style>
    <style:style style:name="T219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200" style:parent-style-name="DefaultParagraphFont" style:family="text">
      <style:text-properties style:font-weight-complex="bold" style:font-size-complex="11pt" fo:background-color="#FFFFFF" fo:language="en" fo:country="US"/>
    </style:style>
    <style:style style:name="P2201" style:parent-style-name="Normal" style:family="paragraph">
      <style:paragraph-properties fo:break-before="page" fo:line-height="106%"/>
      <style:text-properties style:font-weight-complex="bold"/>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style:font-size-complex="12pt"/>
    </style:style>
    <style:style style:name="T2204" style:parent-style-name="DefaultParagraphFont" style:family="text">
      <style:text-properties fo:font-weight="bold" style:font-weight-asian="bold" fo:text-transform="uppercase" style:font-size-complex="12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text-transform="uppercase" style:font-size-complex="12pt"/>
    </style:style>
    <style:style style:name="T2207" style:parent-style-name="DefaultParagraphFont" style:family="text">
      <style:text-properties fo:font-weight="bold" style:font-weight-asian="bold" fo:text-transform="uppercase" style:font-size-complex="12pt"/>
    </style:style>
    <style:style style:name="P2208"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ableColumn2216" style:family="table-column">
      <style:table-column-properties style:column-width="1.4541in"/>
    </style:style>
    <style:style style:name="TableColumn2217" style:family="table-column">
      <style:table-column-properties style:column-width="3.9493in"/>
    </style:style>
    <style:style style:name="TableColumn2218" style:family="table-column">
      <style:table-column-properties style:column-width="1.4402in"/>
    </style:style>
    <style:style style:name="Table2215" style:family="table">
      <style:table-properties style:width="6.8437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222" style:parent-style-name="Normal" style:family="paragraph">
      <style:paragraph-properties fo:text-align="justify">
        <style:tab-stops>
          <style:tab-stop style:type="left" style:position="0.1972in"/>
          <style:tab-stop style:type="left" style:position="0.5909in"/>
        </style:tab-stops>
      </style:paragraph-properties>
    </style:style>
    <style:style style:name="T2223" style:parent-style-name="DefaultParagraphFont" style:family="text">
      <style:text-properties fo:font-weight="bold" style:font-weight-asian="bold" style:font-weight-complex="bold" fo:font-size="11pt" style:font-size-asian="11pt" style:font-size-complex="11pt" fo:language="en" fo:country="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1972in"/>
          <style:tab-stop style:type="left" style:position="0.5909in"/>
        </style:tab-stops>
      </style:paragraph-properties>
    </style:style>
    <style:style style:name="T2226" style:parent-style-name="DefaultParagraphFont" style:family="text">
      <style:text-properties fo:font-weight="bold" style:font-weight-asian="bold" style:font-weight-complex="bold" style:font-size-complex="12pt" fo:language="en" fo:country="US"/>
    </style:style>
    <style:style style:name="T2227" style:parent-style-name="DefaultParagraphFont" style:family="text">
      <style:text-properties fo:font-weight="bold" style:font-weight-asian="bold" style:font-weight-complex="bold" style:font-size-complex="12pt" fo:language="en" fo:country="U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1972in"/>
          <style:tab-stop style:type="left" style:position="0.5909in"/>
        </style:tab-stops>
      </style:paragraph-properties>
    </style:style>
    <style:style style:name="T2230" style:parent-style-name="DefaultParagraphFont" style:family="text">
      <style:text-properties fo:font-weight="bold" style:font-weight-asian="bold" style:font-weight-complex="bold" style:font-size-complex="12pt" fo:language="en" fo:country="US"/>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0.1972in"/>
          <style:tab-stop style:type="left" style:position="0.5909in"/>
        </style:tab-stops>
      </style:paragraph-properties>
    </style:style>
    <style:style style:name="T2236" style:parent-style-name="DefaultParagraphFont" style:family="text">
      <style:text-properties style:font-weight-complex="bold" style:font-size-complex="12pt" fo:language="en" fo:country="U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weight-complex="bold" style:font-size-complex="12pt" fo:language="en" fo:country="US"/>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indent="0.3937in">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242" style:parent-style-name="Normal" style:family="paragraph">
      <style:paragraph-properties fo:text-indent="0.3937in">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243" style:parent-style-name="Normal" style:family="paragraph">
      <style:paragraph-properties fo:text-indent="0.3937in">
        <style:tab-stops>
          <style:tab-stop style:type="left" style:position="0.1972in"/>
          <style:tab-stop style:type="left" style:position="0.5909in"/>
        </style:tab-stops>
      </style:paragraph-properties>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weight-complex="bold" style:font-size-complex="12pt" fo:language="en" fo:country="US"/>
    </style:style>
    <style:style style:name="P2246" style:parent-style-name="Normal" style:family="paragraph">
      <style:paragraph-properties fo:text-indent="0.3937in">
        <style:tab-stops>
          <style:tab-stop style:type="left" style:position="0.1972in"/>
          <style:tab-stop style:type="left" style:position="0.5909in"/>
        </style:tab-stops>
      </style:paragraph-properties>
    </style:style>
    <style:style style:name="T2247" style:parent-style-name="DefaultParagraphFont" style:family="text">
      <style:text-properties style:font-weight-complex="bold"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weight-complex="bold" style:font-size-complex="12pt" fo:language="en" fo:country="US"/>
    </style:style>
    <style:style style:name="T2251" style:parent-style-name="DefaultParagraphFont" style:family="text">
      <style:text-properties style:font-size-complex="12pt" fo:language="en" fo:country="US"/>
    </style:style>
    <style:style style:name="T22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3" style:parent-style-name="DefaultParagraphFont" style:family="text">
      <style:text-properties style:font-size-complex="12pt" fo:language="en" fo:country="US"/>
    </style:style>
    <style:style style:name="T2254" style:parent-style-name="DefaultParagraphFont" style:family="text">
      <style:text-properties style:font-weight-complex="bold" style:font-size-complex="12pt" fo:language="en" fo:country="US"/>
    </style:style>
    <style:style style:name="P2255" style:parent-style-name="Normal" style:family="paragraph">
      <style:paragraph-properties fo:text-indent="0.3937in">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256" style:parent-style-name="Normal" style:family="paragraph">
      <style:paragraph-properties fo:text-align="justify">
        <style:tab-stops>
          <style:tab-stop style:type="left" style:position="0.1972in"/>
          <style:tab-stop style:type="left" style:position="0.5909in"/>
        </style:tab-stops>
      </style:paragraph-properties>
    </style:style>
    <style:style style:name="T2257" style:parent-style-name="DefaultParagraphFont" style:family="text">
      <style:text-properties style:font-size-complex="12pt" fo:language="en" fo:country="US"/>
    </style:style>
    <style:style style:name="T2258" style:parent-style-name="DefaultParagraphFont" style:family="text">
      <style:text-properties style:font-size-complex="12pt" fo:language="en" fo:country="US"/>
    </style:style>
    <style:style style:name="T2259" style:parent-style-name="DefaultParagraphFont" style:family="text">
      <style:text-properties style:font-size-complex="12pt" fo:language="en" fo:country="US"/>
    </style:style>
    <style:style style:name="T2260" style:parent-style-name="DefaultParagraphFont" style:family="text">
      <style:text-properties style:font-size-complex="12pt" fo:language="en" fo:country="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0284in"/>
          <style:tab-stop style:type="left" style:position="0.2256in"/>
        </style:tab-stops>
      </style:paragraph-properties>
    </style:style>
    <style:style style:name="T2263" style:parent-style-name="DefaultParagraphFont" style:family="text">
      <style:text-properties style:font-weight-complex="bold" style:font-size-complex="12pt" fo:language="en" fo:country="US"/>
    </style:style>
    <style:style style:name="T226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265" style:parent-style-name="DefaultParagraphFont" style:family="text">
      <style:text-properties style:font-weight-complex="bold" style:font-size-complex="12pt" fo:background-color="#FFFFFF" fo:language="en" fo:country="US"/>
    </style:style>
    <style:style style:name="P2266" style:parent-style-name="Normal" style:family="paragraph">
      <style:paragraph-properties>
        <style:tab-stops>
          <style:tab-stop style:type="left" style:position="0.0284in"/>
          <style:tab-stop style:type="left" style:position="0.2256in"/>
        </style:tab-stops>
      </style:paragraph-properties>
    </style:style>
    <style:style style:name="T2267" style:parent-style-name="DefaultParagraphFont" style:family="text">
      <style:text-properties style:font-weight-complex="bold" style:font-size-complex="12pt" fo:background-color="#FFFFFF" fo:language="en" fo:country="US"/>
    </style:style>
    <style:style style:name="T2268" style:parent-style-name="DefaultParagraphFont" style:family="text">
      <style:text-properties style:font-weight-complex="bold" style:font-size-complex="12pt" fo:language="en" fo:country="US"/>
    </style:style>
    <style:style style:name="T2269" style:parent-style-name="DefaultParagraphFont" style:family="text">
      <style:text-properties style:font-weight-complex="bold" style:font-size-complex="12pt" fo:background-color="#FFFFFF" fo:language="en" fo:country="US"/>
    </style:style>
    <style:style style:name="T227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271" style:parent-style-name="DefaultParagraphFont" style:family="text">
      <style:text-properties style:font-weight-complex="bold" style:font-size-complex="12pt" fo:background-color="#FFFFFF" fo:language="en" fo:country="US"/>
    </style:style>
    <style:style style:name="P22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weight-complex="bold" style:font-size-complex="12pt" fo:language="en" fo:country="US"/>
    </style:style>
    <style:style style:name="T2277" style:parent-style-name="DefaultParagraphFont" style:family="text">
      <style:text-properties style:font-size-complex="12pt" fo:language="en" fo:country="US"/>
    </style:style>
    <style:style style:name="T2278" style:parent-style-name="DefaultParagraphFont" style:family="text">
      <style:text-properties style:font-weight-complex="bold" style:font-size-complex="12pt" fo:language="en" fo:country="US"/>
    </style:style>
    <style:style style:name="T2279" style:parent-style-name="DefaultParagraphFont" style:family="text">
      <style:text-properties style:font-size-complex="12pt" fo:language="en" fo:country="US"/>
    </style:style>
    <style:style style:name="T2280" style:parent-style-name="DefaultParagraphFont" style:family="text">
      <style:text-properties style:font-weight-complex="bold" style:font-size-complex="12pt" fo:language="en" fo:country="US"/>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size-complex="12pt" fo:language="en" fo:country="US"/>
    </style:style>
    <style:style style:name="T2283" style:parent-style-name="DefaultParagraphFont" style:family="text">
      <style:text-properties style:font-weight-complex="bold" style:font-size-complex="12pt" fo:language="en" fo:country="US"/>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weight-complex="bold" style:font-size-complex="12pt" fo:language="en" fo:country="US"/>
    </style:style>
    <style:style style:name="T2286" style:parent-style-name="DefaultParagraphFont" style:family="text">
      <style:text-properties style:font-size-complex="12pt" fo:language="en" fo:country="US"/>
    </style:style>
    <style:style style:name="T2287" style:parent-style-name="DefaultParagraphFont" style:family="text">
      <style:text-properties style:font-weight-complex="bold" style:font-size-complex="12pt" fo:language="en" fo:country="US"/>
    </style:style>
    <style:style style:name="T2288" style:parent-style-name="DefaultParagraphFont" style:family="text">
      <style:text-properties style:font-size-complex="12pt" fo:language="en" fo:country="US"/>
    </style:style>
    <style:style style:name="T2289" style:parent-style-name="DefaultParagraphFont" style:family="text">
      <style:text-properties style:font-weight-complex="bold" style:font-size-complex="12pt" fo:language="en" fo:country="US"/>
    </style:style>
    <style:style style:name="T2290" style:parent-style-name="DefaultParagraphFont" style:family="text">
      <style:text-properties style:font-size-complex="12pt" fo:language="en" fo:country="US"/>
    </style:style>
    <style:style style:name="T22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fo:language="en" fo:country="US"/>
    </style:style>
    <style:style style:name="T2295" style:parent-style-name="DefaultParagraphFont" style:family="text">
      <style:text-properties style:font-weight-complex="bold" style:font-size-complex="12pt" fo:language="en" fo:country="US"/>
    </style:style>
    <style:style style:name="T2296" style:parent-style-name="DefaultParagraphFont" style:family="text">
      <style:text-properties style:font-size-complex="12pt" fo:language="en" fo:country="US"/>
    </style:style>
    <style:style style:name="T2297" style:parent-style-name="DefaultParagraphFont" style:family="text">
      <style:text-properties style:font-weight-complex="bold" style:font-size-complex="12pt" fo:language="en" fo:country="US"/>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fo:language="en" fo:country="US"/>
    </style:style>
    <style:style style:name="T2300" style:parent-style-name="DefaultParagraphFont" style:family="text">
      <style:text-properties style:font-size-complex="12pt" fo:language="en" fo:country="US"/>
    </style:style>
    <style:style style:name="P2301" style:parent-style-name="Normal" style:family="paragraph">
      <style:text-properties style:font-size-complex="12pt" fo:language="en" fo:country="US"/>
    </style:style>
    <style:style style:name="P2302" style:parent-style-name="Normal" style:family="paragraph">
      <style:paragraph-properties fo:text-indent="0.3937in"/>
      <style:text-properties style:font-size-complex="12pt" fo:language="en" fo:country="US"/>
    </style:style>
    <style:style style:name="P2303" style:parent-style-name="Normal" style:family="paragraph">
      <style:paragraph-properties fo:text-indent="0.3937in"/>
      <style:text-properties style:font-size-complex="12pt" fo:language="en" fo:country="US"/>
    </style:style>
    <style:style style:name="P2304" style:parent-style-name="Normal" style:family="paragraph">
      <style:paragraph-properties fo:text-align="justify" fo:text-indent="0.3937in"/>
      <style:text-properties style:font-size-complex="12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weight-complex="bold" style:font-size-complex="12pt" fo:language="en" fo:country="US"/>
    </style:style>
    <style:style style:name="P2307" style:parent-style-name="Normal" style:family="paragraph">
      <style:text-properties style:font-weight-complex="bold" style:font-size-complex="12pt" fo:language="en" fo:country="US"/>
    </style:style>
    <style:style style:name="P2308" style:parent-style-name="Normal" style:family="paragraph">
      <style:paragraph-properties fo:text-align="justify"/>
      <style:text-properties style:font-weight-complex="bold" style:font-size-complex="12pt" fo:language="en" fo:country="US"/>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ab-stops>
          <style:tab-stop style:type="left" style:position="0.1972in"/>
          <style:tab-stop style:type="left" style:position="0.5909in"/>
        </style:tab-stops>
      </style:paragraph-properties>
    </style:style>
    <style:style style:name="T2312" style:parent-style-name="DefaultParagraphFont" style:family="text">
      <style:text-properties style:font-weight-complex="bold" style:font-size-complex="12pt" fo:language="en" fo:country="US"/>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weight-complex="bold" style:font-size-complex="12pt" fo:language="en" fo:country="US"/>
    </style:style>
    <style:style style:name="T2315" style:parent-style-name="DefaultParagraphFont" style:family="text">
      <style:text-properties style:font-size-complex="12pt" fo:language="en" fo:country="US"/>
    </style:style>
    <style:style style:name="T2316" style:parent-style-name="DefaultParagraphFont" style:family="text">
      <style:text-properties style:font-weight-complex="bold"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19" style:parent-style-name="DefaultParagraphFont" style:family="text">
      <style:text-properties style:font-size-complex="12pt" fo:language="en" fo:country="US"/>
    </style:style>
    <style:style style:name="T2320" style:parent-style-name="DefaultParagraphFont" style:family="text">
      <style:text-properties style:font-weight-complex="bold" style:font-size-complex="12pt" fo:language="en" fo:country="US"/>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font-weight-complex="bold" style:font-size-complex="12pt" fo:language="en" fo:country="US"/>
    </style:style>
    <style:style style:name="T23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25" style:parent-style-name="DefaultParagraphFont" style:family="text">
      <style:text-properties style:font-weight-complex="bold" style:font-size-complex="12pt" fo:language="en" fo:country="US"/>
    </style:style>
    <style:style style:name="T2326" style:parent-style-name="DefaultParagraphFont" style:family="text">
      <style:text-properties style:font-size-complex="12pt" fo:language="en" fo:country="US"/>
    </style:style>
    <style:style style:name="P2327"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28" style:parent-style-name="DefaultParagraphFont" style:family="text">
      <style:text-properties style:font-size-complex="12pt" fo:language="en" fo:country="US"/>
    </style:style>
    <style:style style:name="T2329" style:parent-style-name="DefaultParagraphFont" style:family="text">
      <style:text-properties style:font-size-complex="12pt" fo:language="en" fo:country="US"/>
    </style:style>
    <style:style style:name="T2330" style:parent-style-name="DefaultParagraphFont" style:family="text">
      <style:text-properties style:font-weight-complex="bold" style:font-size-complex="12pt" fo:language="en" fo:country="US"/>
    </style:style>
    <style:style style:name="T2331" style:parent-style-name="DefaultParagraphFont" style:family="text">
      <style:text-properties style:font-size-complex="12pt" fo:language="en" fo:country="US"/>
    </style:style>
    <style:style style:name="T23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33" style:parent-style-name="DefaultParagraphFont" style:family="text">
      <style:text-properties style:font-size-complex="12pt" fo:language="en" fo:country="US"/>
    </style:style>
    <style:style style:name="P2334"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33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1972in"/>
          <style:tab-stop style:type="left" style:position="0.5909in"/>
        </style:tab-stops>
      </style:paragraph-properties>
    </style:style>
    <style:style style:name="T2338" style:parent-style-name="DefaultParagraphFont" style:family="text">
      <style:text-properties style:font-weight-complex="bold" style:font-size-complex="12pt" fo:language="en" fo:country="US"/>
    </style:style>
    <style:style style:name="T2339" style:parent-style-name="DefaultParagraphFont" style:family="text">
      <style:text-properties style:font-size-complex="12pt" fo:language="en" fo:country="US"/>
    </style:style>
    <style:style style:name="T2340" style:parent-style-name="DefaultParagraphFont" style:family="text">
      <style:text-properties style:font-weight-complex="bold" style:font-size-complex="12pt" fo:language="en" fo:country="US"/>
    </style:style>
    <style:style style:name="T2341" style:parent-style-name="DefaultParagraphFont" style:family="text">
      <style:text-properties style:font-size-complex="12pt" fo:language="en" fo:country="US"/>
    </style:style>
    <style:style style:name="T2342" style:parent-style-name="DefaultParagraphFont" style:family="text">
      <style:text-properties style:font-weight-complex="bold" style:font-size-complex="12pt" fo:language="en" fo:country="US"/>
    </style:style>
    <style:style style:name="T23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44" style:parent-style-name="DefaultParagraphFont" style:family="text">
      <style:text-properties style:font-weight-complex="bold" style:font-size-complex="12pt" fo:language="en" fo:country="US"/>
    </style:style>
    <style:style style:name="P2345" style:parent-style-name="Normal" style:family="paragraph">
      <style:paragraph-properties fo:text-align="justify">
        <style:tab-stops>
          <style:tab-stop style:type="left" style:position="0.1972in"/>
          <style:tab-stop style:type="left" style:position="0.5909in"/>
        </style:tab-stops>
      </style:paragraph-properties>
    </style:style>
    <style:style style:name="T2346" style:parent-style-name="DefaultParagraphFont" style:family="text">
      <style:text-properties style:font-weight-complex="bold" style:font-size-complex="12pt" fo:background-color="#FFFFFF" fo:language="en" fo:country="US"/>
    </style:style>
    <style:style style:name="T2347" style:parent-style-name="DefaultParagraphFont" style:family="text">
      <style:text-properties style:font-weight-complex="bold" style:font-size-complex="12pt" fo:language="en" fo:country="US"/>
    </style:style>
    <style:style style:name="T2348" style:parent-style-name="DefaultParagraphFont" style:family="text">
      <style:text-properties style:font-weight-complex="bold" style:font-size-complex="12pt" fo:background-color="#FFFFFF" fo:language="en" fo:country="US"/>
    </style:style>
    <style:style style:name="T234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350" style:parent-style-name="DefaultParagraphFont" style:family="text">
      <style:text-properties style:font-weight-complex="bold" style:font-size-complex="12pt" fo:background-color="#FFFFFF" fo:language="en" fo:country="US"/>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1972in"/>
          <style:tab-stop style:type="left" style:position="0.5909in"/>
        </style:tab-stops>
      </style:paragraph-properties>
    </style:style>
    <style:style style:name="T2354" style:parent-style-name="DefaultParagraphFont" style:family="text">
      <style:text-properties style:font-weight-complex="bold" style:font-size-complex="12pt" fo:language="en" fo:country="US"/>
    </style:style>
    <style:style style:name="T2355" style:parent-style-name="DefaultParagraphFont" style:family="text">
      <style:text-properties style:font-size-complex="12pt" fo:language="en" fo:country="US"/>
    </style:style>
    <style:style style:name="T2356" style:parent-style-name="DefaultParagraphFont" style:family="text">
      <style:text-properties style:font-weight-complex="bold" style:font-size-complex="12pt" fo:language="en" fo:country="US"/>
    </style:style>
    <style:style style:name="T2357" style:parent-style-name="DefaultParagraphFont" style:family="text">
      <style:text-properties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1972in"/>
          <style:tab-stop style:type="left" style:position="0.5909in"/>
        </style:tab-stops>
      </style:paragraph-properties>
    </style:style>
    <style:style style:name="T2360" style:parent-style-name="DefaultParagraphFont" style:family="text">
      <style:text-properties style:font-size-complex="12pt" fo:language="en" fo:country="US"/>
    </style:style>
    <style:style style:name="T2361" style:parent-style-name="DefaultParagraphFont" style:family="text">
      <style:text-properties style:font-size-complex="12pt" fo:language="en" fo:country="US"/>
    </style:style>
    <style:style style:name="T2362" style:parent-style-name="DefaultParagraphFont" style:family="text">
      <style:text-properties style:font-weight-complex="bold" style:font-size-complex="12pt" fo:language="en" fo:country="US"/>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weight-complex="bold" style:font-size-complex="12pt" fo:language="en" fo:country="US"/>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weight-complex="bold" style:font-size-complex="12pt" fo:language="en" fo:country="US"/>
    </style:style>
    <style:style style:name="T2367" style:parent-style-name="DefaultParagraphFont" style:family="text">
      <style:text-properties style:font-weight-complex="bold" style:font-size-complex="12pt" fo:language="en" fo:country="US"/>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weight-complex="bold" style:font-size-complex="12pt" fo:language="en" fo:country="US"/>
    </style:style>
    <style:style style:name="T2370" style:parent-style-name="DefaultParagraphFont" style:family="text">
      <style:text-properties style:font-size-complex="12pt" fo:language="en" fo:country="US"/>
    </style:style>
    <style:style style:name="T23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weight-complex="bold" style:font-size-complex="12pt" fo:language="en" fo:country="US"/>
    </style:style>
    <style:style style:name="T2374" style:parent-style-name="DefaultParagraphFont" style:family="text">
      <style:text-properties style:font-size-complex="12pt" fo:language="en" fo:country="US"/>
    </style:style>
    <style:style style:name="T2375" style:parent-style-name="DefaultParagraphFont" style:family="text">
      <style:text-properties style:font-weight-complex="bold" style:font-size-complex="12pt" fo:language="en" fo:country="US"/>
    </style:style>
    <style:style style:name="T2376" style:parent-style-name="DefaultParagraphFont" style:family="text">
      <style:text-properties style:font-size-complex="12pt" fo:language="en" fo:country="US"/>
    </style:style>
    <style:style style:name="T2377" style:parent-style-name="DefaultParagraphFont" style:family="text">
      <style:text-properties style:font-size-complex="12pt" fo:language="en" fo:country="US"/>
    </style:style>
    <style:style style:name="T2378" style:parent-style-name="DefaultParagraphFont" style:family="text">
      <style:text-properties style:font-weight-complex="bold" style:font-size-complex="12pt" fo:language="en" fo:country="US"/>
    </style:style>
    <style:style style:name="T2379" style:parent-style-name="DefaultParagraphFont" style:family="text">
      <style:text-properties style:font-size-complex="12pt" fo:language="en" fo:country="US"/>
    </style:style>
    <style:style style:name="P2380" style:parent-style-name="Normal" style:family="paragraph">
      <style:paragraph-properties fo:text-align="justify">
        <style:tab-stops>
          <style:tab-stop style:type="left" style:position="0.1972in"/>
          <style:tab-stop style:type="left" style:position="0.5909in"/>
        </style:tab-stops>
      </style:paragraph-properties>
    </style:style>
    <style:style style:name="T2381" style:parent-style-name="DefaultParagraphFont" style:family="text">
      <style:text-properties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1972in"/>
          <style:tab-stop style:type="left" style:position="0.5909in"/>
        </style:tab-stops>
      </style:paragraph-properties>
    </style:style>
    <style:style style:name="T2384" style:parent-style-name="DefaultParagraphFont" style:family="text">
      <style:text-properties style:font-weight-complex="bold" style:font-size-complex="12pt" fo:language="en" fo:country="US"/>
    </style:style>
    <style:style style:name="T2385" style:parent-style-name="DefaultParagraphFont" style:family="text">
      <style:text-properties style:font-size-complex="12pt" fo:language="en" fo:country="US"/>
    </style:style>
    <style:style style:name="T2386" style:parent-style-name="DefaultParagraphFont" style:family="text">
      <style:text-properties style:font-weight-complex="bold" style:font-size-complex="12pt" fo:language="en" fo:country="US"/>
    </style:style>
    <style:style style:name="T2387" style:parent-style-name="DefaultParagraphFont" style:family="text">
      <style:text-properties style:font-size-complex="12pt" fo:language="en" fo:country="US"/>
    </style:style>
    <style:style style:name="T2388" style:parent-style-name="DefaultParagraphFont" style:family="text">
      <style:text-properties style:font-weight-complex="bold" style:font-size-complex="12pt" fo:language="en" fo:country="US"/>
    </style:style>
    <style:style style:name="T23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90" style:parent-style-name="DefaultParagraphFont" style:family="text">
      <style:text-properties style:font-weight-complex="bold" style:font-size-complex="12pt" fo:language="en" fo:country="US"/>
    </style:style>
    <style:style style:name="P2391" style:parent-style-name="Normal" style:family="paragraph">
      <style:paragraph-properties fo:text-align="justify">
        <style:tab-stops>
          <style:tab-stop style:type="left" style:position="0.1972in"/>
          <style:tab-stop style:type="left" style:position="0.5909in"/>
        </style:tab-stops>
      </style:paragraph-properties>
    </style:style>
    <style:style style:name="T2392" style:parent-style-name="DefaultParagraphFont" style:family="text">
      <style:text-properties style:font-weight-complex="bold" style:font-size-complex="12pt" fo:background-color="#FFFFFF" fo:language="en" fo:country="US"/>
    </style:style>
    <style:style style:name="T2393" style:parent-style-name="DefaultParagraphFont" style:family="text">
      <style:text-properties style:font-weight-complex="bold" style:font-size-complex="12pt" fo:language="en" fo:country="US"/>
    </style:style>
    <style:style style:name="T2394" style:parent-style-name="DefaultParagraphFont" style:family="text">
      <style:text-properties style:font-weight-complex="bold" style:font-size-complex="12pt" fo:background-color="#FFFFFF" fo:language="en" fo:country="US"/>
    </style:style>
    <style:style style:name="T239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39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397" style:parent-style-name="DefaultParagraphFont" style:family="text">
      <style:text-properties style:font-weight-complex="bold" style:font-size-complex="12pt" fo:background-color="#FFFFFF" fo:language="en" fo:country="US"/>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0.1972in"/>
          <style:tab-stop style:type="left" style:position="0.5909in"/>
        </style:tab-stops>
      </style:paragraph-properties>
    </style:style>
    <style:style style:name="T2401" style:parent-style-name="DefaultParagraphFont" style:family="text">
      <style:text-properties style:font-weight-complex="bold" style:font-size-complex="12pt" fo:language="en" fo:country="US"/>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weight-complex="bold" style:font-size-complex="12pt" fo:language="en" fo:country="US"/>
    </style:style>
    <style:style style:name="T2404" style:parent-style-name="DefaultParagraphFont" style:family="text">
      <style:text-properties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1972in"/>
          <style:tab-stop style:type="left" style:position="0.5909in"/>
        </style:tab-stops>
      </style:paragraph-properties>
    </style:style>
    <style:style style:name="T2407" style:parent-style-name="DefaultParagraphFont" style:family="text">
      <style:text-properties style:font-size-complex="12pt" fo:language="en" fo:country="US"/>
    </style:style>
    <style:style style:name="T2408" style:parent-style-name="DefaultParagraphFont" style:family="text">
      <style:text-properties style:font-size-complex="12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1972in"/>
          <style:tab-stop style:type="left" style:position="0.5909in"/>
        </style:tab-stops>
      </style:paragraph-properties>
    </style:style>
    <style:style style:name="T2414" style:parent-style-name="DefaultParagraphFont" style:family="text">
      <style:text-properties style:font-weight-complex="bold" style:font-size-complex="12pt" fo:language="en" fo:country="US"/>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419"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420"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421" style:parent-style-name="Normal" style:family="paragraph">
      <style:paragraph-properties fo:text-align="justify">
        <style:tab-stops>
          <style:tab-stop style:type="left" style:position="0.1972in"/>
          <style:tab-stop style:type="left" style:position="0.5909in"/>
        </style:tab-stops>
      </style:paragraph-properties>
    </style:style>
    <style:style style:name="T2422" style:parent-style-name="DefaultParagraphFont" style:family="text">
      <style:text-properties style:font-size-complex="12pt" fo:language="en" fo:country="U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1972in"/>
          <style:tab-stop style:type="left" style:position="0.5909in"/>
        </style:tab-stops>
      </style:paragraph-properties>
    </style:style>
    <style:style style:name="T2428" style:parent-style-name="DefaultParagraphFont" style:family="text">
      <style:text-properties style:font-weight-complex="bold" style:font-size-complex="12pt" fo:language="en" fo:country="US"/>
    </style:style>
    <style:style style:name="T2429" style:parent-style-name="DefaultParagraphFont" style:family="text">
      <style:text-properties style:font-size-complex="12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432" style:parent-style-name="Normal" style:family="paragraph">
      <style:paragraph-properties fo:text-align="justify">
        <style:tab-stops>
          <style:tab-stop style:type="left" style:position="0.1972in"/>
          <style:tab-stop style:type="left" style:position="0.5909in"/>
        </style:tab-stops>
      </style:paragraph-properties>
    </style:style>
    <style:style style:name="T2433" style:parent-style-name="DefaultParagraphFont" style:family="text">
      <style:text-properties style:font-size-complex="12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1972in"/>
          <style:tab-stop style:type="left" style:position="0.5909in"/>
        </style:tab-stops>
      </style:paragraph-properties>
    </style:style>
    <style:style style:name="T2441" style:parent-style-name="DefaultParagraphFont" style:family="text">
      <style:text-properties style:font-weight-complex="bold" style:font-size-complex="12pt" fo:language="en" fo:country="US"/>
    </style:style>
    <style:style style:name="T2442" style:parent-style-name="DefaultParagraphFont" style:family="text">
      <style:text-properties style:font-size-complex="12pt" fo:language="en" fo:country="US"/>
    </style:style>
    <style:style style:name="T2443" style:parent-style-name="DefaultParagraphFont" style:family="text">
      <style:text-properties style:font-weight-complex="bold" style:font-size-complex="12pt" fo:language="en" fo:country="US"/>
    </style:style>
    <style:style style:name="T24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45" style:parent-style-name="DefaultParagraphFont" style:family="text">
      <style:text-properties style:font-weight-complex="bold" style:font-size-complex="12pt" fo:language="en" fo:country="US"/>
    </style:style>
    <style:style style:name="T2446" style:parent-style-name="DefaultParagraphFont" style:family="text">
      <style:text-properties style:font-weight-complex="bold" style:font-size-complex="12pt" fo:language="en" fo:country="US"/>
    </style:style>
    <style:style style:name="T2447" style:parent-style-name="DefaultParagraphFont" style:family="text">
      <style:text-properties style:font-size-complex="12pt" fo:language="en" fo:country="US"/>
    </style:style>
    <style:style style:name="T2448" style:parent-style-name="DefaultParagraphFont" style:family="text">
      <style:text-properties style:font-weight-complex="bold" style:font-size-complex="12pt"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1972in"/>
          <style:tab-stop style:type="left" style:position="0.5909in"/>
        </style:tab-stops>
      </style:paragraph-properties>
    </style:style>
    <style:style style:name="T2451" style:parent-style-name="DefaultParagraphFont" style:family="text">
      <style:text-properties style:font-weight-complex="bold" style:font-size-complex="12pt" fo:language="en" fo:country="US"/>
    </style:style>
    <style:style style:name="T24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53" style:parent-style-name="DefaultParagraphFont" style:family="text">
      <style:text-properties style:font-weight-complex="bold" style:font-size-complex="12pt" fo:language="en" fo:country="US"/>
    </style:style>
    <style:style style:name="P2454"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2455" style:parent-style-name="Normal" style:family="paragraph">
      <style:paragraph-properties fo:break-before="page" fo:line-height="106%"/>
      <style:text-properties style:font-weight-complex="bold"/>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fo:text-transform="uppercase" style:font-size-complex="12pt"/>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fo:text-transform="uppercase" style:font-size-complex="12pt"/>
    </style:style>
    <style:style style:name="P2461"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ableColumn2468" style:family="table-column">
      <style:table-column-properties style:column-width="1.5527in"/>
    </style:style>
    <style:style style:name="TableColumn2469" style:family="table-column">
      <style:table-column-properties style:column-width="3.9416in"/>
    </style:style>
    <style:style style:name="TableColumn2470" style:family="table-column">
      <style:table-column-properties style:column-width="1.3493in"/>
    </style:style>
    <style:style style:name="Table2467" style:family="table">
      <style:table-properties style:width="6.8437in" fo:margin-left="0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74" style:parent-style-name="Normal" style:family="paragraph">
      <style:paragraph-properties fo:text-align="justify">
        <style:tab-stops>
          <style:tab-stop style:type="left" style:position="0.1972in"/>
          <style:tab-stop style:type="left" style:position="0.5909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1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1972in"/>
          <style:tab-stop style:type="left" style:position="0.5909in"/>
        </style:tab-stops>
      </style:paragraph-properties>
    </style:style>
    <style:style style:name="T2478" style:parent-style-name="DefaultParagraphFont" style:family="text">
      <style:text-properties fo:font-weight="bold" style:font-weight-asian="bold" style:font-weight-complex="bold" style:font-size-complex="12pt" fo:language="en" fo:country="U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1972in"/>
          <style:tab-stop style:type="left" style:position="0.5909in"/>
        </style:tab-stops>
      </style:paragraph-properties>
    </style:style>
    <style:style style:name="T2481" style:parent-style-name="DefaultParagraphFont" style:family="text">
      <style:text-properties fo:font-weight="bold" style:font-weight-asian="bold" style:font-weight-complex="bold" style:font-size-complex="12pt" fo:language="en" fo:country="US"/>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1972in"/>
          <style:tab-stop style:type="left" style:position="0.5909in"/>
        </style:tab-stops>
      </style:paragraph-properties>
    </style:style>
    <style:style style:name="T2485" style:parent-style-name="DefaultParagraphFont" style:family="text">
      <style:text-properties style:font-size-complex="12pt" fo:language="en" fo:country="US"/>
    </style:style>
    <style:style style:name="T2486" style:parent-style-name="DefaultParagraphFont" style:family="text">
      <style:text-properties style:font-size-complex="12pt" fo:language="en" fo:country="U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1972in"/>
          <style:tab-stop style:type="left" style:position="0.5909in"/>
        </style:tab-stops>
      </style:paragraph-properties>
    </style:style>
    <style:style style:name="T2489" style:parent-style-name="DefaultParagraphFont" style:family="text">
      <style:text-properties style:font-size-complex="12pt" fo:language="en" fo:country="US"/>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size-complex="12pt" fo:language="en" fo:country="US"/>
    </style:style>
    <style:style style:name="T2492" style:parent-style-name="DefaultParagraphFont" style:family="text">
      <style:text-properties fo:color="#000000" style:font-size-complex="12pt" fo:language="en" fo:country="US"/>
    </style:style>
    <style:style style:name="T2493" style:parent-style-name="DefaultParagraphFont" style:family="text">
      <style:text-properties fo:color="#000000" style:font-size-complex="12pt" fo:language="en" fo:country="US"/>
    </style:style>
    <style:style style:name="T2494" style:parent-style-name="DefaultParagraphFont" style:family="text">
      <style:text-properties style:font-size-complex="12pt" fo:language="en" fo:country="US"/>
    </style:style>
    <style:style style:name="P2495"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49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fo:language="en" fo:country="US"/>
    </style:style>
    <style:style style:name="T249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weight-complex="bold" style:font-size-complex="12pt" fo:language="en" fo:country="US"/>
    </style:style>
    <style:style style:name="T2503" style:parent-style-name="DefaultParagraphFont" style:family="text">
      <style:text-properties style:font-weight-complex="bold" style:font-size-complex="12pt" fo:language="en" fo:country="US"/>
    </style:style>
    <style:style style:name="T2504" style:parent-style-name="DefaultParagraphFont" style:family="text">
      <style:text-properties style:font-size-complex="12pt" fo:language="en" fo:country="US"/>
    </style:style>
    <style:style style:name="P2505" style:parent-style-name="Normal" style:family="paragraph">
      <style:paragraph-properties>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9" style:parent-style-name="Normal" style:family="paragraph">
      <style:paragraph-properties fo:text-indent="0.3937in">
        <style:tab-stops>
          <style:tab-stop style:type="left" style:position="0.1972in"/>
          <style:tab-stop style:type="left" style:position="0.5909in"/>
        </style:tab-stops>
      </style:paragraph-propertie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name-asian="Calibri" style:font-weight-complex="bold" style:font-size-complex="12pt" fo:language="en" fo:country="US"/>
    </style:style>
    <style:style style:name="T2512" style:parent-style-name="DefaultParagraphFont" style:family="text">
      <style:text-properties style:font-size-complex="12pt" fo:language="en" fo:country="US"/>
    </style:style>
    <style:style style:name="T2513" style:parent-style-name="DefaultParagraphFont" style:family="text">
      <style:text-properties fo:color="#000000" style:font-size-complex="12pt" fo:language="en" fo:country="US"/>
    </style:style>
    <style:style style:name="T2514" style:parent-style-name="DefaultParagraphFont" style:family="text">
      <style:text-properties fo:color="#000000" style:font-size-complex="12pt" fo:language="en" fo:country="US"/>
    </style:style>
    <style:style style:name="T2515" style:parent-style-name="DefaultParagraphFont" style:family="text">
      <style:text-properties style:font-size-complex="12pt" fo:language="en" fo:country="US"/>
    </style:style>
    <style:style style:name="P2516" style:parent-style-name="Normal" style:family="paragraph">
      <style:paragraph-properties fo:text-align="justify">
        <style:tab-stops>
          <style:tab-stop style:type="left" style:position="0.1972in"/>
          <style:tab-stop style:type="left" style:position="0.5909in"/>
        </style:tab-stops>
      </style:paragraph-properties>
    </style:style>
    <style:style style:name="T2517" style:parent-style-name="DefaultParagraphFont" style:family="text">
      <style:text-properties style:font-size-complex="12pt" fo:language="en" fo:country="US"/>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size-complex="12pt" fo:language="en" fo:country="U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2522" style:parent-style-name="Normal" style:family="paragraph">
      <style:paragraph-properties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2523" style:parent-style-name="Normal" style:family="paragraph">
      <style:paragraph-properties fo:margin-left="-0.0312in">
        <style:tab-stops>
          <style:tab-stop style:type="left" style:position="0.2284in"/>
          <style:tab-stop style:type="left" style:position="0.6222in"/>
        </style:tab-stops>
      </style:paragraph-properties>
    </style:style>
    <style:style style:name="T2524" style:parent-style-name="DefaultParagraphFont" style:family="text">
      <style:text-properties style:font-weight-complex="bold" style:font-size-complex="12pt" fo:language="en" fo:country="US"/>
    </style:style>
    <style:style style:name="T2525" style:parent-style-name="DefaultParagraphFont" style:family="text">
      <style:text-properties style:font-size-complex="12pt" fo:language="en" fo:country="US"/>
    </style:style>
    <style:style style:name="T2526" style:parent-style-name="DefaultParagraphFont" style:family="text">
      <style:text-properties style:font-weight-complex="bold" style:font-size-complex="12pt" fo:language="en" fo:country="US"/>
    </style:style>
    <style:style style:name="T25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528" style:parent-style-name="DefaultParagraphFont" style:family="text">
      <style:text-properties style:font-weight-complex="bold" style:font-size-complex="12pt" fo:language="en" fo:country="US"/>
    </style:style>
    <style:style style:name="P25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1972in"/>
          <style:tab-stop style:type="left" style:position="0.5909in"/>
        </style:tab-stops>
      </style:paragraph-properties>
    </style:style>
    <style:style style:name="T2533" style:parent-style-name="DefaultParagraphFont" style:family="text">
      <style:text-properties style:font-size-complex="12pt" fo:language="en" fo:country="US"/>
    </style:style>
    <style:style style:name="T2534" style:parent-style-name="DefaultParagraphFont" style:family="text">
      <style:text-properties fo:color="#000000" style:font-size-complex="12pt" fo:language="en" fo:country="U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1972in"/>
          <style:tab-stop style:type="left" style:position="0.5909in"/>
        </style:tab-stops>
      </style:paragraph-properties>
    </style:style>
    <style:style style:name="T2537" style:parent-style-name="DefaultParagraphFont" style:family="text">
      <style:text-properties fo:color="#000000"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fo:color="#000000" style:font-size-complex="12pt"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size-complex="12pt" fo:language="en" fo:country="US"/>
    </style:style>
    <style:style style:name="T2542" style:parent-style-name="DefaultParagraphFont" style:family="text">
      <style:text-properties style:font-weight-complex="bold" style:font-size-complex="12pt" fo:language="en" fo:country="US"/>
    </style:style>
    <style:style style:name="T2543" style:parent-style-name="DefaultParagraphFont" style:family="text">
      <style:text-properties fo:color="#000000"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fo:color="#000000" style:font-size-complex="12pt" fo:language="en" fo:country="US"/>
    </style:style>
    <style:style style:name="T2546" style:parent-style-name="DefaultParagraphFont" style:family="text">
      <style:text-properties fo:color="#000000" style:font-size-complex="12pt" fo:language="en" fo:country="US"/>
    </style:style>
    <style:style style:name="T2547" style:parent-style-name="DefaultParagraphFont" style:family="text">
      <style:text-properties style:font-size-complex="12pt" fo:language="en" fo:country="US"/>
    </style:style>
    <style:style style:name="T2548" style:parent-style-name="DefaultParagraphFont" style:family="text">
      <style:text-properties fo:color="#000000" style:font-size-complex="12pt" fo:language="en" fo:country="US"/>
    </style:style>
    <style:style style:name="T2549" style:parent-style-name="DefaultParagraphFont" style:family="text">
      <style:text-properties fo:color="#000000" style:font-size-complex="12pt" fo:language="en" fo:country="U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style>
    <style:style style:name="T2552" style:parent-style-name="DefaultParagraphFont" style:family="text">
      <style:text-properties style:font-weight-complex="bold" style:font-size-complex="12pt" fo:language="en" fo:country="US"/>
    </style:style>
    <style:style style:name="T2553" style:parent-style-name="DefaultParagraphFont" style:family="text">
      <style:text-properties fo:color="#000000" style:font-size-complex="12pt" fo:language="en" fo:country="US"/>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1972in"/>
          <style:tab-stop style:type="left" style:position="0.5909in"/>
        </style:tab-stops>
      </style:paragraph-properties>
    </style:style>
    <style:style style:name="T2557" style:parent-style-name="DefaultParagraphFont" style:family="text">
      <style:text-properties style:font-weight-complex="bold" style:font-size-complex="12pt" fo:language="en" fo:country="US"/>
    </style:style>
    <style:style style:name="T2558" style:parent-style-name="DefaultParagraphFont" style:family="text">
      <style:text-properties style:font-size-complex="12pt" fo:language="en" fo:country="U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in"/>
        </style:tab-stops>
      </style:paragraph-propertie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weight-complex="bold" style:font-size-complex="12pt" fo:language="en" fo:country="US"/>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weight-complex="bold" style:font-size-complex="12pt" fo:language="en" fo:country="U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weight-complex="bold"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weight-complex="bold" style:font-size-complex="12pt" fo:language="en" fo:country="U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weight-complex="bold" style:font-size-complex="12pt" fo:language="en" fo:country="US"/>
    </style:style>
    <style:style style:name="T2573" style:parent-style-name="DefaultParagraphFont" style:family="text">
      <style:text-properties fo:color="#000000" style:font-size-complex="12pt" fo:language="en" fo:country="US"/>
    </style:style>
    <style:style style:name="T2574" style:parent-style-name="DefaultParagraphFont" style:family="text">
      <style:text-properties style:font-weight-complex="bold" style:font-size-complex="12pt" fo:language="en" fo:country="US"/>
    </style:style>
    <style:style style:name="T2575" style:parent-style-name="DefaultParagraphFont" style:family="text">
      <style:text-properties style:font-size-complex="12pt" fo:language="en" fo:country="US"/>
    </style:style>
    <style:style style:name="T2576" style:parent-style-name="DefaultParagraphFont" style:family="text">
      <style:text-properties style:font-weight-complex="bold" style:font-size-complex="12pt" fo:language="en" fo:country="US"/>
    </style:style>
    <style:style style:name="T2577" style:parent-style-name="DefaultParagraphFont" style:family="text">
      <style:text-properties style:font-size-complex="12pt" fo:language="en" fo:country="US"/>
    </style:style>
    <style:style style:name="T2578" style:parent-style-name="DefaultParagraphFont" style:family="text">
      <style:text-properties style:font-size-complex="12pt" fo:language="en" fo:country="US"/>
    </style:style>
    <style:style style:name="P2579" style:parent-style-name="Normal" style:family="paragraph">
      <style:paragraph-properties>
        <style:tab-stops>
          <style:tab-stop style:type="left" style:position="0in"/>
        </style:tab-stops>
      </style:paragraph-properties>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weight-complex="bold" style:font-size-complex="12pt" fo:language="en" fo:country="US"/>
    </style:style>
    <style:style style:name="T2582" style:parent-style-name="DefaultParagraphFont" style:family="text">
      <style:text-properties style:font-size-complex="12pt" fo:language="en" fo:country="US"/>
    </style:style>
    <style:style style:name="T2583" style:parent-style-name="DefaultParagraphFont" style:family="text">
      <style:text-properties style:font-weight-complex="bold" style:font-size-complex="12pt" fo:language="en" fo:country="US"/>
    </style:style>
    <style:style style:name="T2584" style:parent-style-name="DefaultParagraphFont" style:family="text">
      <style:text-properties style:font-size-complex="12pt" fo:language="en" fo:country="US"/>
    </style:style>
    <style:style style:name="T25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weight-complex="bold" style:font-size-complex="12pt" fo:language="en" fo:country="US"/>
    </style:style>
    <style:style style:name="T2588" style:parent-style-name="DefaultParagraphFont" style:family="text">
      <style:text-properties style:font-weight-complex="bold" style:font-size-complex="12pt" fo:language="en" fo:country="US"/>
    </style:style>
    <style:style style:name="T2589" style:parent-style-name="DefaultParagraphFont" style:family="text">
      <style:text-properties style:font-size-complex="12pt" fo:language="en" fo:country="US"/>
    </style:style>
    <style:style style:name="P2590" style:parent-style-name="Normal" style:family="paragraph">
      <style:paragraph-properties>
        <style:tab-stops>
          <style:tab-stop style:type="left" style:position="0in"/>
        </style:tab-stops>
      </style:paragraph-properties>
      <style:text-properties style:font-size-complex="12pt" fo:language="en" fo:country="US"/>
    </style:style>
    <style:style style:name="P2591" style:parent-style-name="Normal" style:family="paragraph">
      <style:paragraph-properties>
        <style:tab-stops>
          <style:tab-stop style:type="left" style:position="0in"/>
        </style:tab-stops>
      </style:paragraph-properties>
      <style:text-properties style:font-size-complex="12pt" fo:language="en" fo:country="U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fo:language="en" fo:country="US"/>
    </style:style>
    <style:style style:name="T2594" style:parent-style-name="DefaultParagraphFont" style:family="text">
      <style:text-properties style:font-size-complex="12pt" fo:language="en" fo:country="US"/>
    </style:style>
    <style:style style:name="T2595" style:parent-style-name="DefaultParagraphFont" style:family="text">
      <style:text-properties fo:font-style="italic" style:font-style-asian="italic" style:font-style-complex="italic" style:font-size-complex="12pt" fo:language="en" fo:country="US"/>
    </style:style>
    <style:style style:name="T2596" style:parent-style-name="DefaultParagraphFont" style:family="text">
      <style:text-properties style:font-size-complex="12pt" fo:language="en" fo:country="US"/>
    </style:style>
    <style:style style:name="T2597" style:parent-style-name="DefaultParagraphFont" style:family="text">
      <style:text-properties style:font-style-complex="italic" fo:color="#000000" style:font-size-complex="12pt" fo:language="en" fo:country="US" style:language-asian="lt" style:country-asian="LT"/>
    </style:style>
    <style:style style:name="T2598" style:parent-style-name="DefaultParagraphFont" style:family="text">
      <style:text-properties style:font-size-complex="12pt" fo:language="en" fo:country="US"/>
    </style:style>
    <style:style style:name="T2599" style:parent-style-name="DefaultParagraphFont" style:family="text">
      <style:text-properties style:font-style-complex="italic" fo:color="#000000" style:font-size-complex="12pt" fo:language="en" fo:country="US" style:language-asian="lt" style:country-asian="LT"/>
    </style:style>
    <style:style style:name="T260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601" style:parent-style-name="DefaultParagraphFont" style:family="text">
      <style:text-properties style:font-style-complex="italic" fo:color="#000000" style:font-size-complex="12pt" fo:language="en" fo:country="US"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fo:language="en" fo:country="U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fo:language="en" fo:country="U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fo:language="en" fo:country="US"/>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fo:language="en" fo:country="U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fo:language="en" fo:country="US"/>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fo:color="#000000" style:font-size-complex="12pt" style:language-asian="lt" style:country-asian="LT"/>
    </style:style>
    <style:style style:name="T2619" style:parent-style-name="DefaultParagraphFont" style:family="text">
      <style:text-properties style:font-size-complex="12pt" fo:language="en" fo:country="US"/>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fo:language="en" fo:country="US"/>
    </style:style>
    <style:style style:name="P2623" style:parent-style-name="Normal" style:family="paragraph">
      <style:text-properties style:font-size-complex="12pt" fo:language="en" fo:country="US"/>
    </style:style>
    <style:style style:name="P2624" style:parent-style-name="Normal" style:family="paragraph">
      <style:paragraph-properties fo:text-align="justify">
        <style:tab-stops>
          <style:tab-stop style:type="left" style:position="0in"/>
        </style:tab-stops>
      </style:paragraph-properties>
    </style:style>
    <style:style style:name="T2625" style:parent-style-name="DefaultParagraphFont" style:family="text">
      <style:text-properties style:font-size-complex="12pt" fo:language="en" fo:country="US"/>
    </style:style>
    <style:style style:name="T2626" style:parent-style-name="DefaultParagraphFont" style:family="text">
      <style:text-properties style:font-size-complex="12pt" fo:language="en" fo:country="U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size-complex="12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left="-0.0312in">
        <style:tab-stops>
          <style:tab-stop style:type="left" style:position="0.2284in"/>
          <style:tab-stop style:type="left" style:position="0.6222in"/>
        </style:tab-stops>
      </style:paragraph-properties>
    </style:style>
    <style:style style:name="T2632" style:parent-style-name="DefaultParagraphFont" style:family="text">
      <style:text-properties style:font-size-complex="12pt" fo:language="en" fo:country="US"/>
    </style:style>
    <style:style style:name="T2633" style:parent-style-name="DefaultParagraphFont" style:family="text">
      <style:text-properties style:font-weight-complex="bold" style:font-size-complex="12pt" fo:language="en" fo:country="US"/>
    </style:style>
    <style:style style:name="T26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35" style:parent-style-name="DefaultParagraphFont" style:family="text">
      <style:text-properties style:font-size-complex="12pt" fo:language="en" fo:country="US"/>
    </style:style>
    <style:style style:name="P2636" style:parent-style-name="Normal" style:family="paragraph">
      <style:paragraph-properties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263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638" style:parent-style-name="DefaultParagraphFont" style:family="text">
      <style:text-properties style:font-weight-complex="bold" style:font-size-complex="12pt" fo:background-color="#FFFFFF" fo:language="en" fo:country="US"/>
    </style:style>
    <style:style style:name="T2639" style:parent-style-name="DefaultParagraphFont" style:family="text">
      <style:text-properties style:font-weight-complex="bold" style:font-size-complex="12pt" fo:language="en" fo:country="US"/>
    </style:style>
    <style:style style:name="T2640" style:parent-style-name="DefaultParagraphFont" style:family="text">
      <style:text-properties style:font-weight-complex="bold" style:font-size-complex="12pt" fo:background-color="#FFFFFF" fo:language="en" fo:country="US"/>
    </style:style>
    <style:style style:name="T26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42" style:parent-style-name="DefaultParagraphFont" style:family="text">
      <style:text-properties style:font-weight-complex="bold" style:font-size-complex="12pt" fo:background-color="#FFFFFF" fo:language="en" fo:country="US"/>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1972in"/>
          <style:tab-stop style:type="left" style:position="0.5909in"/>
        </style:tab-stops>
      </style:paragraph-properties>
    </style:style>
    <style:style style:name="T2646" style:parent-style-name="DefaultParagraphFont" style:family="text">
      <style:text-properties style:font-weight-complex="bold" style:font-size-complex="12pt" fo:language="en" fo:country="US"/>
    </style:style>
    <style:style style:name="T2647" style:parent-style-name="DefaultParagraphFont" style:family="text">
      <style:text-properties fo:color="#000000" style:font-size-complex="12pt" fo:language="en" fo:country="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1972in"/>
          <style:tab-stop style:type="left" style:position="0.5909in"/>
        </style:tab-stops>
      </style:paragraph-properties>
    </style:style>
    <style:style style:name="T2650" style:parent-style-name="DefaultParagraphFont" style:family="text">
      <style:text-properties fo:color="#000000"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fo:color="#000000"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weight-complex="bold" style:font-size-complex="12pt" fo:language="en" fo:country="US"/>
    </style:style>
    <style:style style:name="T2655" style:parent-style-name="DefaultParagraphFont" style:family="text">
      <style:text-properties style:font-weight-complex="bold" style:font-size-complex="12pt" fo:language="en" fo:country="U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weight-complex="bold" style:font-size-complex="12pt" fo:language="en" fo:country="US"/>
    </style:style>
    <style:style style:name="T2658" style:parent-style-name="DefaultParagraphFont" style:family="text">
      <style:text-properties style:font-size-complex="12pt" fo:language="en" fo:country="US"/>
    </style:style>
    <style:style style:name="T26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0" style:parent-style-name="DefaultParagraphFont" style:family="text">
      <style:text-properties style:font-size-complex="12pt"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663" style:parent-style-name="Normal" style:family="paragraph">
      <style:paragraph-properties fo:text-align="justify">
        <style:tab-stops>
          <style:tab-stop style:type="left" style:position="0.1972in"/>
          <style:tab-stop style:type="left" style:position="0.5909in"/>
        </style:tab-stops>
      </style:paragraph-propertie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weight-complex="bold" style:font-size-complex="12pt" fo:language="en" fo:country="US"/>
    </style:style>
    <style:style style:name="T2666" style:parent-style-name="DefaultParagraphFont" style:family="text">
      <style:text-properties style:font-weight-complex="bold" style:font-size-complex="12pt" fo:language="en" fo:country="US"/>
    </style:style>
    <style:style style:name="T26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68" style:parent-style-name="DefaultParagraphFont" style:family="text">
      <style:text-properties style:font-weight-complex="bold" style:font-size-complex="12pt" fo:language="en" fo:country="US"/>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1972in"/>
          <style:tab-stop style:type="left" style:position="0.5909in"/>
        </style:tab-stops>
      </style:paragraph-properties>
    </style:style>
    <style:style style:name="T2672" style:parent-style-name="DefaultParagraphFont" style:family="text">
      <style:text-properties style:font-weight-complex="bold"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weight-complex="bold" style:font-size-complex="12pt" fo:language="en" fo:country="US"/>
    </style:style>
    <style:style style:name="T2675" style:parent-style-name="DefaultParagraphFont" style:family="text">
      <style:text-properties style:font-size-complex="12pt" fo:language="en" fo:country="U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1972in"/>
          <style:tab-stop style:type="left" style:position="0.5909in"/>
        </style:tab-stops>
      </style:paragraph-propertie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weight-complex="bold"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weight-complex="bold" style:font-size-complex="12pt" fo:language="en" fo:country="US"/>
    </style:style>
    <style:style style:name="T2683" style:parent-style-name="DefaultParagraphFont" style:family="text">
      <style:text-properties style:font-size-complex="12pt" fo:language="en" fo:country="US"/>
    </style:style>
    <style:style style:name="T26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85" style:parent-style-name="DefaultParagraphFont" style:family="text">
      <style:text-properties style:font-size-complex="12pt" fo:language="en" fo:country="U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US"/>
    </style:style>
    <style:style style:name="P2688" style:parent-style-name="Normal" style:family="paragraph">
      <style:paragraph-properties fo:text-align="justify">
        <style:tab-stops>
          <style:tab-stop style:type="left" style:position="0.1972in"/>
          <style:tab-stop style:type="left" style:position="0.5909in"/>
        </style:tab-stops>
      </style:paragraph-properties>
    </style:style>
    <style:style style:name="T2689" style:parent-style-name="DefaultParagraphFont" style:family="text">
      <style:text-properties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1972in"/>
          <style:tab-stop style:type="left" style:position="0.5909in"/>
        </style:tab-stops>
      </style:paragraph-properties>
    </style:style>
    <style:style style:name="T2692" style:parent-style-name="DefaultParagraphFont" style:family="text">
      <style:text-properties style:font-size-complex="12pt" fo:language="en" fo:country="US"/>
    </style:style>
    <style:style style:name="T2693" style:parent-style-name="DefaultParagraphFont" style:family="text">
      <style:text-properties style:font-size-complex="12pt" fo:language="en" fo:country="US"/>
    </style:style>
    <style:style style:name="T2694" style:parent-style-name="DefaultParagraphFont" style:family="text">
      <style:text-properties style:font-weight-complex="bold" style:font-size-complex="12pt" fo:language="en" fo:country="US"/>
    </style:style>
    <style:style style:name="T2695" style:parent-style-name="DefaultParagraphFont" style:family="text">
      <style:text-properties style:font-weight-complex="bold" style:font-size-complex="12pt" fo:language="en" fo:country="US"/>
    </style:style>
    <style:style style:name="T26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97" style:parent-style-name="DefaultParagraphFont" style:family="text">
      <style:text-properties style:font-weight-complex="bold" style:font-size-complex="12pt" fo:language="en" fo:country="US"/>
    </style:style>
    <style:style style:name="P26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1972in"/>
          <style:tab-stop style:type="left" style:position="0.5909in"/>
        </style:tab-stops>
      </style:paragraph-properties>
    </style:style>
    <style:style style:name="T2702" style:parent-style-name="DefaultParagraphFont" style:family="text">
      <style:text-properties style:font-weight-complex="bold" style:font-size-complex="12pt" fo:language="en" fo:country="US"/>
    </style:style>
    <style:style style:name="T2703" style:parent-style-name="DefaultParagraphFont" style:family="text">
      <style:text-properties style:font-size-complex="12pt" fo:language="en" fo:country="U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1972in"/>
          <style:tab-stop style:type="left" style:position="0.5909in"/>
        </style:tab-stops>
      </style:paragraph-properties>
    </style:style>
    <style:style style:name="T2706" style:parent-style-name="DefaultParagraphFont" style:family="text">
      <style:text-properties style:font-weight-complex="bold" style:font-size-complex="12pt" fo:language="en" fo:country="US"/>
    </style:style>
    <style:style style:name="T2707" style:parent-style-name="DefaultParagraphFont" style:family="text">
      <style:text-properties style:font-size-complex="12pt" fo:language="en" fo:country="US"/>
    </style:style>
    <style:style style:name="T2708" style:parent-style-name="DefaultParagraphFont" style:family="text">
      <style:text-properties style:font-weight-complex="bold" style:font-size-complex="12pt" fo:language="en" fo:country="US"/>
    </style:style>
    <style:style style:name="T2709" style:parent-style-name="DefaultParagraphFont" style:family="text">
      <style:text-properties style:font-size-complex="12pt" fo:language="en" fo:country="US"/>
    </style:style>
    <style:style style:name="T2710" style:parent-style-name="DefaultParagraphFont" style:family="text">
      <style:text-properties style:font-weight-complex="bold" style:font-size-complex="12pt" fo:language="en" fo:country="US"/>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weight-complex="bold"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5" style:parent-style-name="DefaultParagraphFont" style:family="text">
      <style:text-properties style:font-size-complex="12pt" fo:language="en" fo:country="US"/>
    </style:style>
    <style:style style:name="T2716" style:parent-style-name="DefaultParagraphFont" style:family="text">
      <style:text-properties style:font-weight-complex="bold" style:font-size-complex="12pt" fo:language="en" fo:country="U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1972in"/>
          <style:tab-stop style:type="left" style:position="0.5909in"/>
        </style:tab-stops>
      </style:paragraph-propertie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weight-complex="bold" style:font-size-complex="12pt" fo:language="en" fo:country="US"/>
    </style:style>
    <style:style style:name="T27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23" style:parent-style-name="DefaultParagraphFont" style:family="text">
      <style:text-properties style:font-weight-complex="bold" style:font-size-complex="12pt" fo:language="en" fo:country="US"/>
    </style:style>
    <style:style style:name="P2724" style:parent-style-name="Normal" style:family="paragraph">
      <style:paragraph-properties>
        <style:tab-stops>
          <style:tab-stop style:type="left" style:position="0.1972in"/>
          <style:tab-stop style:type="left" style:position="0.5909in"/>
        </style:tab-stops>
      </style:paragraph-properties>
    </style:style>
    <style:style style:name="T2725" style:parent-style-name="DefaultParagraphFont" style:family="text">
      <style:text-properties style:font-weight-complex="bold" style:font-size-complex="12pt" fo:language="en" fo:country="US"/>
    </style:style>
    <style:style style:name="T2726" style:parent-style-name="DefaultParagraphFont" style:family="text">
      <style:text-properties style:font-weight-complex="bold" style:font-size-complex="12pt" fo:background-color="#FFFFFF" fo:language="en" fo:country="US"/>
    </style:style>
    <style:style style:name="T2727" style:parent-style-name="DefaultParagraphFont" style:family="text">
      <style:text-properties style:font-weight-complex="bold" style:font-size-complex="12pt" fo:language="en" fo:country="US"/>
    </style:style>
    <style:style style:name="T2728" style:parent-style-name="DefaultParagraphFont" style:family="text">
      <style:text-properties style:font-weight-complex="bold" style:font-size-complex="12pt" fo:background-color="#FFFFFF" fo:language="en" fo:country="US"/>
    </style:style>
    <style:style style:name="T272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30" style:parent-style-name="DefaultParagraphFont" style:family="text">
      <style:text-properties style:font-weight-complex="bold" style:font-size-complex="12pt" fo:background-color="#FFFFFF" fo:language="en" fo:country="US"/>
    </style:style>
    <style:style style:name="P273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0.1972in"/>
          <style:tab-stop style:type="left" style:position="0.5909in"/>
        </style:tab-stops>
      </style:paragraph-properties>
    </style:style>
    <style:style style:name="T2737" style:parent-style-name="DefaultParagraphFont" style:family="text">
      <style:text-properties style:font-size-complex="12pt" fo:language="en" fo:country="US"/>
    </style:style>
    <style:style style:name="T2738" style:parent-style-name="DefaultParagraphFont" style:family="text">
      <style:text-properties style:font-size-complex="12pt" fo:language="en" fo:country="US"/>
    </style:style>
    <style:style style:name="T2739" style:parent-style-name="DefaultParagraphFont" style:family="text">
      <style:text-properties style:font-weight-complex="bold" style:font-size-complex="12pt" fo:language="en" fo:country="US"/>
    </style:style>
    <style:style style:name="T2740" style:parent-style-name="DefaultParagraphFont" style:family="text">
      <style:text-properties style:font-size-complex="12pt" fo:language="en" fo:country="U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1972in"/>
          <style:tab-stop style:type="left" style:position="0.5909in"/>
        </style:tab-stops>
      </style:paragraph-properties>
    </style:style>
    <style:style style:name="T2746" style:parent-style-name="DefaultParagraphFont" style:family="text">
      <style:text-properties style:font-weight-complex="bold" style:font-size-complex="12pt" fo:language="en" fo:country="U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size-complex="12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125in"/>
          <style:tab-stop style:type="left" style:position="0.5in"/>
        </style:tab-stops>
      </style:paragraph-properties>
      <style:text-properties style:font-size-complex="12pt" fo:language="en" fo:country="US"/>
    </style:style>
    <style:style style:name="T2751" style:parent-style-name="DefaultParagraphFont" style:family="text">
      <style:text-properties style:font-size-complex="12pt" fo:language="en" fo:country="US"/>
    </style:style>
    <style:style style:name="T2752" style:parent-style-name="DefaultParagraphFont" style:family="text">
      <style:text-properties style:font-size-complex="12pt" fo:language="en" fo:country="US"/>
    </style:style>
    <style:style style:name="T2753" style:parent-style-name="DefaultParagraphFont" style:family="text">
      <style:text-properties style:font-weight-complex="bold" style:font-size-complex="12pt" fo:language="en" fo:country="US"/>
    </style:style>
    <style:style style:name="T2754" style:parent-style-name="DefaultParagraphFont" style:family="text">
      <style:text-properties style:font-size-complex="12pt" fo:language="en" fo:country="US"/>
    </style:style>
    <style:style style:name="T27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weight-complex="bold" style:font-size-complex="12pt" fo:language="en" fo:country="US"/>
    </style:style>
    <style:style style:name="T2758" style:parent-style-name="DefaultParagraphFont" style:family="text">
      <style:text-properties style:font-size-complex="12pt" fo:language="en" fo:country="US"/>
    </style:style>
    <style:style style:name="T27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font-size-complex="12pt" fo:language="en" fo:country="US"/>
    </style:style>
    <style:style style:name="P2763" style:parent-style-name="Normal" style:family="paragraph">
      <style:paragraph-properties>
        <style:tab-stops>
          <style:tab-stop style:type="left" style:position="0.1972in"/>
          <style:tab-stop style:type="left" style:position="0.5909in"/>
        </style:tab-stops>
      </style:paragraph-properties>
    </style:style>
    <style:style style:name="T2764" style:parent-style-name="DefaultParagraphFont" style:family="text">
      <style:text-properties style:font-size-complex="12pt" fo:language="en" fo:country="US"/>
    </style:style>
    <style:style style:name="T276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weight-complex="bold" style:font-size-complex="12pt" fo:language="en" fo:country="US"/>
    </style:style>
    <style:style style:name="T2769" style:parent-style-name="DefaultParagraphFont" style:family="text">
      <style:text-properties style:font-size-complex="12pt" fo:language="en" fo:country="US"/>
    </style:style>
    <style:style style:name="T27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71" style:parent-style-name="DefaultParagraphFont" style:family="text">
      <style:text-properties style:font-size-complex="12pt" fo:language="en" fo:country="US"/>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weight-complex="bold" style:font-size-complex="12pt" fo:language="en" fo:country="US"/>
    </style:style>
    <style:style style:name="T2774" style:parent-style-name="DefaultParagraphFont" style:family="text">
      <style:text-properties style:font-size-complex="12pt" fo:language="en" fo:country="US"/>
    </style:style>
    <style:style style:name="T2775" style:parent-style-name="DefaultParagraphFont" style:family="text">
      <style:text-properties style:font-weight-complex="bold" style:font-size-complex="12pt" fo:language="en" fo:country="US"/>
    </style:style>
    <style:style style:name="T2776" style:parent-style-name="DefaultParagraphFont" style:family="text">
      <style:text-properties style:font-size-complex="12pt" fo:language="en" fo:country="US"/>
    </style:style>
    <style:style style:name="T27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78" style:parent-style-name="DefaultParagraphFont" style:family="text">
      <style:text-properties style:font-size-complex="12pt" fo:language="en" fo:country="US"/>
    </style:style>
    <style:style style:name="T2779" style:parent-style-name="DefaultParagraphFont" style:family="text">
      <style:text-properties style:font-weight-complex="bold" style:font-size-complex="12pt" fo:language="en" fo:country="US"/>
    </style:style>
    <style:style style:name="T2780" style:parent-style-name="DefaultParagraphFont" style:family="text">
      <style:text-properties style:font-size-complex="12pt" fo:language="en" fo:country="US"/>
    </style:style>
    <style:style style:name="T2781" style:parent-style-name="DefaultParagraphFont" style:family="text">
      <style:text-properties style:font-weight-complex="bold" style:font-size-complex="12pt" fo:language="en" fo:country="U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84" style:parent-style-name="DefaultParagraphFont" style:family="text">
      <style:text-properties style:font-size-complex="12pt" fo:language="en" fo:country="US"/>
    </style:style>
    <style:style style:name="P2785" style:parent-style-name="Normal" style:family="paragraph">
      <style:paragraph-properties fo:text-indent="0.3937in">
        <style:tab-stops>
          <style:tab-stop style:type="left" style:position="0.1972in"/>
          <style:tab-stop style:type="left" style:position="0.5909in"/>
        </style:tab-stops>
      </style:paragraph-properties>
      <style:text-properties style:font-size-complex="12pt" fo:language="en" fo:country="US"/>
    </style:style>
    <style:style style:name="P2786" style:parent-style-name="Normal" style:family="paragraph">
      <style:paragraph-properties fo:text-indent="0.3937in">
        <style:tab-stops>
          <style:tab-stop style:type="left" style:position="0.7875in"/>
          <style:tab-stop style:type="left" style:position="0.8861in"/>
          <style:tab-stop style:type="left" style:position="0.9847in"/>
        </style:tab-stops>
      </style:paragraph-propertie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weight-complex="bold" style:font-size-complex="12pt" fo:language="en" fo:country="US"/>
    </style:style>
    <style:style style:name="T2789" style:parent-style-name="DefaultParagraphFont" style:family="text">
      <style:text-properties style:font-size-complex="12pt" fo:language="en" fo:country="US"/>
    </style:style>
    <style:style style:name="P279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791" style:parent-style-name="DefaultParagraphFont" style:family="text">
      <style:text-properties style:font-size-complex="12pt" fo:language="en" fo:country="US"/>
    </style:style>
    <style:style style:name="T2792" style:parent-style-name="DefaultParagraphFont" style:family="text">
      <style:text-properties style:font-weight-complex="bold" style:font-size-complex="12pt" fo:language="en" fo:country="US"/>
    </style:style>
    <style:style style:name="T2793" style:parent-style-name="DefaultParagraphFont" style:family="text">
      <style:text-properties style:font-size-complex="12pt" fo:language="en" fo:country="U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1972in"/>
          <style:tab-stop style:type="left" style:position="0.5909in"/>
        </style:tab-stops>
      </style:paragraph-propertie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00" style:parent-style-name="DefaultParagraphFont" style:family="text">
      <style:text-properties style:font-size-complex="12pt" fo:language="en" fo:country="US"/>
    </style:style>
    <style:style style:name="T2801" style:parent-style-name="DefaultParagraphFont" style:family="text">
      <style:text-properties style:font-weight-complex="bold" style:font-size-complex="12pt" fo:language="en" fo:country="US"/>
    </style:style>
    <style:style style:name="T2802" style:parent-style-name="DefaultParagraphFont" style:family="text">
      <style:text-properties style:font-size-complex="12pt" fo:language="en" fo:country="US"/>
    </style:style>
    <style:style style:name="T2803" style:parent-style-name="DefaultParagraphFont" style:family="text">
      <style:text-properties style:font-weight-complex="bold" style:font-size-complex="12pt" fo:language="en" fo:country="US"/>
    </style:style>
    <style:style style:name="T2804" style:parent-style-name="DefaultParagraphFont" style:family="text">
      <style:text-properties style:font-weight-complex="bold" style:font-size-complex="12pt" fo:language="en" fo:country="US"/>
    </style:style>
    <style:style style:name="T28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06" style:parent-style-name="DefaultParagraphFont" style:family="text">
      <style:text-properties style:font-size-complex="12pt" fo:language="en" fo:country="US"/>
    </style:style>
    <style:style style:name="P2807" style:parent-style-name="Normal" style:family="paragraph">
      <style:paragraph-properties>
        <style:tab-stops>
          <style:tab-stop style:type="left" style:position="0.1972in"/>
          <style:tab-stop style:type="left" style:position="0.5909in"/>
        </style:tab-stops>
      </style:paragraph-properties>
    </style:style>
    <style:style style:name="T2808" style:parent-style-name="DefaultParagraphFont" style:family="text">
      <style:text-properties style:font-weight-complex="bold" style:font-size-complex="12pt" fo:background-color="#FFFFFF" fo:language="en" fo:country="US"/>
    </style:style>
    <style:style style:name="T2809" style:parent-style-name="DefaultParagraphFont" style:family="text">
      <style:text-properties style:font-weight-complex="bold" style:font-size-complex="12pt" fo:background-color="#FFFFFF" fo:language="en" fo:country="US"/>
    </style:style>
    <style:style style:name="T2810" style:parent-style-name="DefaultParagraphFont" style:family="text">
      <style:text-properties style:font-weight-complex="bold" style:font-size-complex="12pt" fo:language="en" fo:country="US"/>
    </style:style>
    <style:style style:name="T2811" style:parent-style-name="DefaultParagraphFont" style:family="text">
      <style:text-properties style:font-weight-complex="bold" style:font-size-complex="12pt" fo:background-color="#FFFFFF" fo:language="en" fo:country="US"/>
    </style:style>
    <style:style style:name="T281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8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1972in"/>
          <style:tab-stop style:type="left" style:position="0.5909in"/>
        </style:tab-stops>
      </style:paragraph-properties>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size-complex="12pt" fo:language="en" fo:country="US"/>
    </style:style>
    <style:style style:name="T2821" style:parent-style-name="DefaultParagraphFont" style:family="text">
      <style:text-properties style:font-weight-complex="bold" style:font-size-complex="12pt" fo:language="en" fo:country="US"/>
    </style:style>
    <style:style style:name="T2822" style:parent-style-name="DefaultParagraphFont" style:family="text">
      <style:text-properties style:font-size-complex="12pt" fo:language="en" fo:country="US"/>
    </style:style>
    <style:style style:name="T2823" style:parent-style-name="DefaultParagraphFont" style:family="text">
      <style:text-properties style:font-weight-complex="bold" style:font-size-complex="12pt" fo:language="en" fo:country="US"/>
    </style:style>
    <style:style style:name="T2824" style:parent-style-name="DefaultParagraphFont" style:family="text">
      <style:text-properties style:font-size-complex="12pt" fo:language="en" fo:country="US"/>
    </style:style>
    <style:style style:name="T28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26" style:parent-style-name="DefaultParagraphFont" style:family="text">
      <style:text-properties style:font-size-complex="12pt" fo:language="en" fo:country="US"/>
    </style:style>
    <style:style style:name="T2827" style:parent-style-name="DefaultParagraphFont" style:family="text">
      <style:text-properties style:font-size-complex="12pt" fo:language="en" fo:country="US"/>
    </style:style>
    <style:style style:name="T2828" style:parent-style-name="DefaultParagraphFont" style:family="text">
      <style:text-properties style:font-weight-complex="bold" style:font-size-complex="12pt" fo:language="en" fo:country="US"/>
    </style:style>
    <style:style style:name="T2829" style:parent-style-name="DefaultParagraphFont" style:family="text">
      <style:text-properties style:font-size-complex="12pt" fo:language="en" fo:country="US"/>
    </style:style>
    <style:style style:name="T28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31" style:parent-style-name="DefaultParagraphFont" style:family="text">
      <style:text-properties style:font-size-complex="12pt" fo:language="en" fo:country="US"/>
    </style:style>
    <style:style style:name="T2832" style:parent-style-name="DefaultParagraphFont" style:family="text">
      <style:text-properties style:font-weight-complex="bold" style:font-size-complex="12pt" fo:language="en" fo:country="US"/>
    </style:style>
    <style:style style:name="T2833" style:parent-style-name="DefaultParagraphFont" style:family="text">
      <style:text-properties style:font-size-complex="12pt" fo:language="en" fo:country="US"/>
    </style:style>
    <style:style style:name="T2834" style:parent-style-name="DefaultParagraphFont" style:family="text">
      <style:text-properties style:font-size-complex="12pt" fo:language="en" fo:country="US"/>
    </style:style>
    <style:style style:name="P2835"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836" style:parent-style-name="Normal" style:family="paragraph">
      <style:paragraph-properties fo:text-align="justify">
        <style:tab-stops>
          <style:tab-stop style:type="left" style:position="0.1972in"/>
          <style:tab-stop style:type="left" style:position="0.5909in"/>
        </style:tab-stops>
      </style:paragraph-properties>
    </style:style>
    <style:style style:name="T2837" style:parent-style-name="DefaultParagraphFont" style:family="text">
      <style:text-properties style:font-weight-complex="bold" style:font-size-complex="12pt" fo:language="en" fo:country="US"/>
    </style:style>
    <style:style style:name="T2838" style:parent-style-name="DefaultParagraphFont" style:family="text">
      <style:text-properties style:font-size-complex="12pt" fo:language="en" fo:country="US"/>
    </style:style>
    <style:style style:name="T2839" style:parent-style-name="DefaultParagraphFont" style:family="text">
      <style:text-properties style:font-weight-complex="bold" style:font-size-complex="12pt" fo:language="en" fo:country="US"/>
    </style:style>
    <style:style style:name="T2840" style:parent-style-name="DefaultParagraphFont" style:family="text">
      <style:text-properties style:font-weight-complex="bold" style:font-size-complex="12pt" fo:language="en" fo:country="U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1972in"/>
          <style:tab-stop style:type="left" style:position="0.5909in"/>
        </style:tab-stops>
      </style:paragraph-properties>
    </style:style>
    <style:style style:name="T2843" style:parent-style-name="DefaultParagraphFont" style:family="text">
      <style:text-properties style:font-size-complex="12pt" fo:language="en" fo:country="US"/>
    </style:style>
    <style:style style:name="T2844" style:parent-style-name="DefaultParagraphFont" style:family="text">
      <style:text-properties style:font-weight-complex="bold" style:font-size-complex="12pt" fo:language="en" fo:country="U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weight-complex="bold" style:font-size-complex="12pt" fo:language="en" fo:country="US"/>
    </style:style>
    <style:style style:name="T2849" style:parent-style-name="DefaultParagraphFont" style:family="text">
      <style:text-properties style:font-size-complex="12pt" fo:language="en" fo:country="US"/>
    </style:style>
    <style:style style:name="T2850" style:parent-style-name="DefaultParagraphFont" style:family="text">
      <style:text-properties style:font-weight-complex="bold" style:font-size-complex="12pt" fo:language="en" fo:country="US"/>
    </style:style>
    <style:style style:name="T28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52" style:parent-style-name="DefaultParagraphFont" style:family="text">
      <style:text-properties style:font-weight-complex="bold" style:font-size-complex="12pt" fo:language="en" fo:country="US"/>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1972in"/>
          <style:tab-stop style:type="left" style:position="0.5909in"/>
        </style:tab-stops>
      </style:paragraph-properties>
    </style:style>
    <style:style style:name="T2858" style:parent-style-name="DefaultParagraphFont" style:family="text">
      <style:text-properties style:font-weight-complex="bold" style:font-size-complex="12pt" fo:language="en" fo:country="US"/>
    </style:style>
    <style:style style:name="T2859" style:parent-style-name="DefaultParagraphFont" style:family="text">
      <style:text-properties style:font-size-complex="12pt" fo:language="en" fo:country="US"/>
    </style:style>
    <style:style style:name="T2860" style:parent-style-name="DefaultParagraphFont" style:family="text">
      <style:text-properties style:font-weight-complex="bold" style:font-size-complex="12pt" fo:language="en" fo:country="US"/>
    </style:style>
    <style:style style:name="T2861" style:parent-style-name="DefaultParagraphFont" style:family="text">
      <style:text-properties style:font-size-complex="12pt" fo:language="en" fo:country="US"/>
    </style:style>
    <style:style style:name="T2862" style:parent-style-name="DefaultParagraphFont" style:family="text">
      <style:text-properties style:font-weight-complex="bold" style:font-size-complex="12pt" fo:language="en" fo:country="US"/>
    </style:style>
    <style:style style:name="T2863" style:parent-style-name="DefaultParagraphFont" style:family="text">
      <style:text-properties style:font-size-complex="12pt" fo:language="en" fo:country="US"/>
    </style:style>
    <style:style style:name="T28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65" style:parent-style-name="DefaultParagraphFont" style:family="text">
      <style:text-properties style:font-size-complex="12pt" fo:language="en" fo:country="US"/>
    </style:style>
    <style:style style:name="T2866" style:parent-style-name="DefaultParagraphFont" style:family="text">
      <style:text-properties style:font-size-complex="12pt" fo:language="en" fo:country="US"/>
    </style:style>
    <style:style style:name="T2867" style:parent-style-name="DefaultParagraphFont" style:family="text">
      <style:text-properties style:font-weight-complex="bold" style:font-size-complex="12pt" fo:language="en" fo:country="US"/>
    </style:style>
    <style:style style:name="T2868" style:parent-style-name="DefaultParagraphFont" style:family="text">
      <style:text-properties style:font-size-complex="12pt" fo:language="en" fo:country="US"/>
    </style:style>
    <style:style style:name="T2869" style:parent-style-name="DefaultParagraphFont" style:family="text">
      <style:text-properties style:font-weight-complex="bold" style:font-size-complex="12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0.1972in"/>
          <style:tab-stop style:type="left" style:position="0.5909in"/>
        </style:tab-stops>
      </style:paragraph-properties>
    </style:style>
    <style:style style:name="T2872" style:parent-style-name="DefaultParagraphFont" style:family="text">
      <style:text-properties style:font-weight-complex="bold" style:font-size-complex="12pt" fo:background-color="#FFFFFF" fo:language="en" fo:country="US"/>
    </style:style>
    <style:style style:name="T2873" style:parent-style-name="DefaultParagraphFont" style:family="text">
      <style:text-properties style:font-weight-complex="bold" style:font-size-complex="12pt" fo:language="en" fo:country="US"/>
    </style:style>
    <style:style style:name="T2874" style:parent-style-name="DefaultParagraphFont" style:family="text">
      <style:text-properties style:font-weight-complex="bold" style:font-size-complex="12pt" fo:background-color="#FFFFFF" fo:language="en" fo:country="US"/>
    </style:style>
    <style:style style:name="T287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8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2882" style:parent-style-name="DefaultParagraphFont" style:family="text">
      <style:text-properties style:font-size-complex="12pt" fo:language="en" fo:country="US"/>
    </style:style>
    <style:style style:name="T2883" style:parent-style-name="DefaultParagraphFont" style:family="text">
      <style:text-properties style:font-weight-complex="bold" style:font-size-complex="12pt" fo:language="en" fo:country="US"/>
    </style:style>
    <style:style style:name="T2884" style:parent-style-name="DefaultParagraphFont" style:family="text">
      <style:text-properties style:font-size-complex="12pt" fo:language="en" fo:country="US"/>
    </style:style>
    <style:style style:name="T2885" style:parent-style-name="DefaultParagraphFont" style:family="text">
      <style:text-properties style:font-weight-complex="bold" style:font-size-complex="12pt" fo:language="en" fo:country="US"/>
    </style:style>
    <style:style style:name="T2886" style:parent-style-name="DefaultParagraphFont" style:family="text">
      <style:text-properties style:font-size-complex="12pt" fo:language="en" fo:country="US"/>
    </style:style>
    <style:style style:name="T2887" style:parent-style-name="DefaultParagraphFont" style:family="text">
      <style:text-properties style:font-weight-complex="bold" style:font-size-complex="12pt" fo:language="en" fo:country="US"/>
    </style:style>
    <style:style style:name="T2888" style:parent-style-name="DefaultParagraphFont" style:family="text">
      <style:text-properties style:font-weight-complex="bold" style:font-size-complex="12pt" fo:language="en" fo:country="US"/>
    </style:style>
    <style:style style:name="T2889" style:parent-style-name="DefaultParagraphFont" style:family="text">
      <style:text-properties style:font-size-complex="12pt" fo:language="en" fo:country="US"/>
    </style:style>
    <style:style style:name="T28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91" style:parent-style-name="DefaultParagraphFont" style:family="text">
      <style:text-properties style:font-size-complex="12pt" fo:language="en" fo:country="US"/>
    </style:style>
    <style:style style:name="T2892" style:parent-style-name="DefaultParagraphFont" style:family="text">
      <style:text-properties style:font-weight-complex="bold" style:font-size-complex="12pt" fo:language="en" fo:country="US"/>
    </style:style>
    <style:style style:name="T2893" style:parent-style-name="DefaultParagraphFont" style:family="text">
      <style:text-properties style:font-size-complex="12pt" fo:language="en" fo:country="US"/>
    </style:style>
    <style:style style:name="T28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95" style:parent-style-name="DefaultParagraphFont" style:family="text">
      <style:text-properties style:font-size-complex="12pt" fo:language="en" fo:country="US"/>
    </style:style>
    <style:style style:name="T2896" style:parent-style-name="DefaultParagraphFont" style:family="text">
      <style:text-properties style:font-weight-complex="bold" style:font-size-complex="12pt" fo:language="en" fo:country="US"/>
    </style:style>
    <style:style style:name="T2897" style:parent-style-name="DefaultParagraphFont" style:family="text">
      <style:text-properties style:font-size-complex="12pt" fo:language="en" fo:country="US"/>
    </style:style>
    <style:style style:name="T2898" style:parent-style-name="DefaultParagraphFont" style:family="text">
      <style:text-properties style:font-size-complex="12pt" fo:language="en" fo:country="US"/>
    </style:style>
    <style:style style:name="T2899" style:parent-style-name="DefaultParagraphFont" style:family="text">
      <style:text-properties style:font-size-complex="12pt" fo:language="en" fo:country="US"/>
    </style:style>
    <style:style style:name="T2900" style:parent-style-name="DefaultParagraphFont" style:family="text">
      <style:text-properties style:font-size-complex="12pt" fo:language="en" fo:country="US"/>
    </style:style>
    <style:style style:name="P2901"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2902" style:parent-style-name="DefaultParagraphFont" style:family="text">
      <style:text-properties style:font-size-complex="12pt" fo:language="en" fo:country="US"/>
    </style:style>
    <style:style style:name="T2903" style:parent-style-name="DefaultParagraphFont" style:family="text">
      <style:text-properties style:font-weight-complex="bold" style:font-size-complex="12pt" fo:language="en" fo:country="US"/>
    </style:style>
    <style:style style:name="T2904" style:parent-style-name="DefaultParagraphFont" style:family="text">
      <style:text-properties style:font-size-complex="12pt" fo:language="en" fo:country="US"/>
    </style:style>
    <style:style style:name="T2905" style:parent-style-name="DefaultParagraphFont" style:family="text">
      <style:text-properties style:font-size-complex="12pt" fo:language="en" fo:country="US"/>
    </style:style>
    <style:style style:name="T2906" style:parent-style-name="DefaultParagraphFont" style:family="text">
      <style:text-properties style:font-weight-complex="bold" style:font-size-complex="12pt" fo:language="en" fo:country="US"/>
    </style:style>
    <style:style style:name="T2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08" style:parent-style-name="DefaultParagraphFont" style:family="text">
      <style:text-properties style:font-weight-complex="bold" style:font-size-complex="12pt" fo:language="en" fo:country="US"/>
    </style:style>
    <style:style style:name="T2909" style:parent-style-name="DefaultParagraphFont" style:family="text">
      <style:text-properties style:font-size-complex="12pt" fo:language="en" fo:country="US"/>
    </style:style>
    <style:style style:name="T2910" style:parent-style-name="DefaultParagraphFont" style:family="text">
      <style:text-properties style:font-size-complex="12pt" fo:language="en" fo:country="US"/>
    </style:style>
    <style:style style:name="P2911" style:parent-style-name="Normal" style:family="paragraph">
      <style:paragraph-properties fo:keep-with-next="always" fo:keep-together="always" fo:text-align="justify"/>
      <style:text-properties fo:color="#365F91" fo:font-size="13pt" style:font-size-asian="13pt" style:font-size-complex="13pt" fo:language="en" fo:country="US"/>
    </style:style>
    <style:style style:name="P2912" style:parent-style-name="Normal" style:family="paragraph">
      <style:paragraph-properties fo:text-align="justify">
        <style:tab-stops>
          <style:tab-stop style:type="left" style:position="0.1972in"/>
          <style:tab-stop style:type="left" style:position="0.5909in"/>
        </style:tab-stops>
      </style:paragraph-properties>
    </style:style>
    <style:style style:name="T2913" style:parent-style-name="DefaultParagraphFont" style:family="text">
      <style:text-properties style:font-size-complex="12pt" fo:language="en" fo:country="US"/>
    </style:style>
    <style:style style:name="T2914" style:parent-style-name="DefaultParagraphFont" style:family="text">
      <style:text-properties style:font-size-complex="12pt" fo:language="en" fo:country="US"/>
    </style:style>
    <style:style style:name="T2915" style:parent-style-name="DefaultParagraphFont" style:family="text">
      <style:text-properties style:font-size-complex="12pt" fo:language="en" fo:country="U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1972in"/>
          <style:tab-stop style:type="left" style:position="0.5909in"/>
        </style:tab-stops>
      </style:paragraph-properties>
    </style:style>
    <style:style style:name="T2918" style:parent-style-name="DefaultParagraphFont" style:family="text">
      <style:text-properties style:font-size-complex="12pt" fo:language="en" fo:country="US"/>
    </style:style>
    <style:style style:name="T2919" style:parent-style-name="DefaultParagraphFont" style:family="text">
      <style:text-properties style:font-weight-complex="bold" style:font-size-complex="12pt" fo:language="en" fo:country="US"/>
    </style:style>
    <style:style style:name="T2920" style:parent-style-name="DefaultParagraphFont" style:family="text">
      <style:text-properties style:font-size-complex="12pt" fo:language="en" fo:country="US"/>
    </style:style>
    <style:style style:name="T29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22" style:parent-style-name="DefaultParagraphFont" style:family="text">
      <style:text-properties style:font-size-complex="12pt" fo:language="en" fo:country="US"/>
    </style:style>
    <style:style style:name="T2923" style:parent-style-name="DefaultParagraphFont" style:family="text">
      <style:text-properties style:font-weight-complex="bold" style:font-size-complex="12pt" fo:language="en" fo:country="US"/>
    </style:style>
    <style:style style:name="T2924" style:parent-style-name="DefaultParagraphFont" style:family="text">
      <style:text-properties style:font-size-complex="12pt" fo:language="en" fo:country="US"/>
    </style:style>
    <style:style style:name="T2925" style:parent-style-name="DefaultParagraphFont" style:family="text">
      <style:text-properties style:font-size-complex="12pt" fo:language="en" fo:country="US"/>
    </style:style>
    <style:style style:name="T2926" style:parent-style-name="DefaultParagraphFont" style:family="text">
      <style:text-properties style:font-weight-complex="bold" style:font-size-complex="12pt" fo:language="en" fo:country="US"/>
    </style:style>
    <style:style style:name="T29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28" style:parent-style-name="DefaultParagraphFont" style:family="text">
      <style:text-properties style:font-weight-complex="bold" style:font-size-complex="12pt" fo:language="en" fo:country="US"/>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0.1972in"/>
          <style:tab-stop style:type="left" style:position="0.5909in"/>
        </style:tab-stops>
      </style:paragraph-properties>
    </style:style>
    <style:style style:name="T2932" style:parent-style-name="DefaultParagraphFont" style:family="text">
      <style:text-properties style:font-weight-complex="bold" style:font-size-complex="12pt" fo:language="en" fo:country="US"/>
    </style:style>
    <style:style style:name="T2933" style:parent-style-name="DefaultParagraphFont" style:family="text">
      <style:text-properties style:font-size-complex="12pt" fo:language="en" fo:country="US"/>
    </style:style>
    <style:style style:name="T2934" style:parent-style-name="DefaultParagraphFont" style:family="text">
      <style:text-properties style:font-size-complex="12pt" fo:language="en" fo:country="U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ize-complex="12pt" fo:language="en" fo:country="US"/>
    </style:style>
    <style:style style:name="T2937" style:parent-style-name="DefaultParagraphFont" style:family="text">
      <style:text-properties style:font-weight-complex="bold"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size-complex="12pt" fo:language="en" fo:country="US"/>
    </style:style>
    <style:style style:name="P2940"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2941"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2942" style:parent-style-name="Normal" style:family="paragraph">
      <style:paragraph-properties fo:text-indent="0.3937in">
        <style:tab-stops>
          <style:tab-stop style:type="left" style:position="0in"/>
          <style:tab-stop style:type="left" style:position="0.125in"/>
          <style:tab-stop style:type="left" style:position="0.5in"/>
          <style:tab-stop style:type="left" style:position="1.125in"/>
        </style:tab-stops>
      </style:paragraph-properties>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fo:language="en" fo:country="US"/>
    </style:style>
    <style:style style:name="T2945" style:parent-style-name="DefaultParagraphFont" style:family="text">
      <style:text-properties style:font-weight-complex="bold" style:font-size-complex="12pt" fo:language="en" fo:country="US"/>
    </style:style>
    <style:style style:name="T2946" style:parent-style-name="DefaultParagraphFont" style:family="text">
      <style:text-properties style:font-size-complex="12pt" fo:language="en" fo:country="US"/>
    </style:style>
    <style:style style:name="P2947" style:parent-style-name="Normal" style:family="paragraph">
      <style:paragraph-properties fo:text-align="justify" fo:text-indent="0.3937in">
        <style:tab-stops>
          <style:tab-stop style:type="left" style:position="0in"/>
          <style:tab-stop style:type="left" style:position="0.125in"/>
          <style:tab-stop style:type="left" style:position="0.5in"/>
        </style:tab-stops>
      </style:paragraph-properties>
    </style:style>
    <style:style style:name="T2948" style:parent-style-name="DefaultParagraphFont" style:family="text">
      <style:text-properties style:font-size-complex="12pt" fo:language="en" fo:country="US"/>
    </style:style>
    <style:style style:name="T2949" style:parent-style-name="DefaultParagraphFont" style:family="text">
      <style:text-properties style:font-size-complex="12pt" fo:language="en" fo:country="US"/>
    </style:style>
    <style:style style:name="T2950" style:parent-style-name="DefaultParagraphFont" style:family="text">
      <style:text-properties style:font-weight-complex="bold" style:font-size-complex="12pt" fo:language="en" fo:country="US"/>
    </style:style>
    <style:style style:name="T2951" style:parent-style-name="DefaultParagraphFont" style:family="text">
      <style:text-properties style:font-weight-complex="bold" style:font-size-complex="12pt" fo:language="en" fo:country="US"/>
    </style:style>
    <style:style style:name="T2952" style:parent-style-name="DefaultParagraphFont" style:family="text">
      <style:text-properties style:font-size-complex="12pt" fo:language="en" fo:country="U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1972in"/>
          <style:tab-stop style:type="left" style:position="0.5909in"/>
        </style:tab-stops>
      </style:paragraph-properties>
    </style:style>
    <style:style style:name="T2955" style:parent-style-name="DefaultParagraphFont" style:family="text">
      <style:text-properties style:font-size-complex="12pt" fo:language="en" fo:country="US"/>
    </style:style>
    <style:style style:name="T2956" style:parent-style-name="DefaultParagraphFont" style:family="text">
      <style:text-properties style:font-weight-complex="bold" style:font-size-complex="12pt" fo:language="en" fo:country="US"/>
    </style:style>
    <style:style style:name="T2957" style:parent-style-name="DefaultParagraphFont" style:family="text">
      <style:text-properties style:font-size-complex="12pt" fo:language="en" fo:country="US"/>
    </style:style>
    <style:style style:name="T2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59" style:parent-style-name="DefaultParagraphFont" style:family="text">
      <style:text-properties style:font-size-complex="12pt" fo:language="en" fo:country="US"/>
    </style:style>
    <style:style style:name="T2960" style:parent-style-name="DefaultParagraphFont" style:family="text">
      <style:text-properties style:font-weight-complex="bold" style:font-size-complex="12pt" fo:language="en" fo:country="US"/>
    </style:style>
    <style:style style:name="T2961" style:parent-style-name="DefaultParagraphFont" style:family="text">
      <style:text-properties style:font-size-complex="12pt" fo:language="en" fo:country="US"/>
    </style:style>
    <style:style style:name="T2962" style:parent-style-name="DefaultParagraphFont" style:family="text">
      <style:text-properties style:font-weight-complex="bold" style:font-size-complex="12pt" fo:language="en" fo:country="US"/>
    </style:style>
    <style:style style:name="T29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65" style:parent-style-name="DefaultParagraphFont" style:family="text">
      <style:text-properties style:font-weight-complex="bold" style:font-size-complex="12pt" fo:language="en" fo:country="US"/>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1972in"/>
          <style:tab-stop style:type="left" style:position="0.5909in"/>
        </style:tab-stops>
      </style:paragraph-properties>
    </style:style>
    <style:style style:name="T2969" style:parent-style-name="DefaultParagraphFont" style:family="text">
      <style:text-properties style:font-weight-complex="bold" style:font-size-complex="12pt" fo:language="en" fo:country="US"/>
    </style:style>
    <style:style style:name="T2970" style:parent-style-name="DefaultParagraphFont" style:family="text">
      <style:text-properties style:font-size-complex="12pt" fo:language="en" fo:country="U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size-complex="12pt" fo:language="en" fo:country="US"/>
    </style:style>
    <style:style style:name="T2973" style:parent-style-name="DefaultParagraphFont" style:family="text">
      <style:text-properties style:font-weight-complex="bold" style:font-size-complex="12pt" fo:language="en" fo:country="US"/>
    </style:style>
    <style:style style:name="T2974" style:parent-style-name="DefaultParagraphFont" style:family="text">
      <style:text-properties style:font-size-complex="12pt" fo:language="en" fo:country="US"/>
    </style:style>
    <style:style style:name="T29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76" style:parent-style-name="DefaultParagraphFont" style:family="text">
      <style:text-properties style:font-size-complex="12pt" fo:language="en" fo:country="US"/>
    </style:style>
    <style:style style:name="T29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78" style:parent-style-name="DefaultParagraphFont" style:family="text">
      <style:text-properties style:font-size-complex="12pt" fo:language="en" fo:country="US"/>
    </style:style>
    <style:style style:name="T2979" style:parent-style-name="DefaultParagraphFont" style:family="text">
      <style:text-properties style:font-size-complex="12pt" fo:language="en" fo:country="US"/>
    </style:style>
    <style:style style:name="P2980" style:parent-style-name="Normal" style:family="paragraph">
      <style:paragraph-properties>
        <style:tab-stops>
          <style:tab-stop style:type="left" style:position="0.1972in"/>
          <style:tab-stop style:type="left" style:position="0.5909in"/>
        </style:tab-stops>
      </style:paragraph-properties>
    </style:style>
    <style:style style:name="T2981" style:parent-style-name="DefaultParagraphFont" style:family="text">
      <style:text-properties style:font-size-complex="12pt" fo:language="en" fo:country="US"/>
    </style:style>
    <style:style style:name="T2982" style:parent-style-name="DefaultParagraphFont" style:family="text">
      <style:text-properties style:font-weight-complex="bold" style:font-size-complex="12pt" fo:language="en" fo:country="US"/>
    </style:style>
    <style:style style:name="T2983" style:parent-style-name="DefaultParagraphFont" style:family="text">
      <style:text-properties style:font-size-complex="12pt" fo:language="en" fo:country="US"/>
    </style:style>
    <style:style style:name="P2984"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985"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1972in"/>
          <style:tab-stop style:type="left" style:position="0.5909in"/>
        </style:tab-stops>
      </style:paragraph-properties>
    </style:style>
    <style:style style:name="T2989" style:parent-style-name="DefaultParagraphFont" style:family="text">
      <style:text-properties style:font-size-complex="12pt" fo:language="en" fo:country="US"/>
    </style:style>
    <style:style style:name="T2990" style:parent-style-name="DefaultParagraphFont" style:family="text">
      <style:text-properties style:font-size-complex="12pt" fo:language="en" fo:country="US"/>
    </style:style>
    <style:style style:name="T2991" style:parent-style-name="DefaultParagraphFont" style:family="text">
      <style:text-properties style:font-weight-complex="bold" style:font-size-complex="12pt" fo:language="en" fo:country="US"/>
    </style:style>
    <style:style style:name="T2992" style:parent-style-name="DefaultParagraphFont" style:family="text">
      <style:text-properties style:font-size-complex="12pt" fo:language="en" fo:country="US"/>
    </style:style>
    <style:style style:name="T29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94" style:parent-style-name="DefaultParagraphFont" style:family="text">
      <style:text-properties style:font-size-complex="12pt" fo:language="en" fo:country="US"/>
    </style:style>
    <style:style style:name="T2995" style:parent-style-name="DefaultParagraphFont" style:family="text">
      <style:text-properties style:font-weight-complex="bold" style:font-size-complex="12pt" fo:language="en" fo:country="US"/>
    </style:style>
    <style:style style:name="T2996" style:parent-style-name="DefaultParagraphFont" style:family="text">
      <style:text-properties style:font-size-complex="12pt" fo:language="en" fo:country="US"/>
    </style:style>
    <style:style style:name="T2997" style:parent-style-name="DefaultParagraphFont" style:family="text">
      <style:text-properties style:font-weight-complex="bold" style:font-size-complex="12pt" fo:language="en" fo:country="US"/>
    </style:style>
    <style:style style:name="T299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99" style:parent-style-name="DefaultParagraphFont" style:family="text">
      <style:text-properties style:font-weight-complex="bold" style:font-size-complex="12pt" fo:language="en" fo:country="US"/>
    </style:style>
    <style:style style:name="P3000" style:parent-style-name="Normal" style:family="paragraph">
      <style:paragraph-properties fo:text-align="justify">
        <style:tab-stops>
          <style:tab-stop style:type="left" style:position="0.1972in"/>
          <style:tab-stop style:type="left" style:position="0.5909in"/>
        </style:tab-stops>
      </style:paragraph-properties>
    </style:style>
    <style:style style:name="T3001" style:parent-style-name="DefaultParagraphFont" style:family="text">
      <style:text-properties style:font-weight-complex="bold" style:font-size-complex="12pt" fo:language="en" fo:country="US"/>
    </style:style>
    <style:style style:name="T3002" style:parent-style-name="DefaultParagraphFont" style:family="text">
      <style:text-properties style:font-weight-complex="bold" style:font-size-complex="12pt" fo:background-color="#FFFFFF" fo:language="en" fo:country="US"/>
    </style:style>
    <style:style style:name="T3003" style:parent-style-name="DefaultParagraphFont" style:family="text">
      <style:text-properties style:font-weight-complex="bold" style:font-size-complex="12pt" fo:language="en" fo:country="US"/>
    </style:style>
    <style:style style:name="T3004" style:parent-style-name="DefaultParagraphFont" style:family="text">
      <style:text-properties style:font-weight-complex="bold" style:font-size-complex="12pt" fo:background-color="#FFFFFF" fo:language="en" fo:country="US"/>
    </style:style>
    <style:style style:name="T300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left" style:position="0.1972in"/>
          <style:tab-stop style:type="left" style:position="0.5909in"/>
        </style:tab-stops>
      </style:paragraph-properties>
    </style:style>
    <style:style style:name="T3009" style:parent-style-name="DefaultParagraphFont" style:family="text">
      <style:text-properties style:font-weight-complex="bold" style:font-size-complex="12pt" fo:language="en" fo:country="US"/>
    </style:style>
    <style:style style:name="T3010" style:parent-style-name="DefaultParagraphFont" style:family="text">
      <style:text-properties style:font-weight-complex="bold" style:font-size-complex="12pt" fo:language="en" fo:country="US"/>
    </style:style>
    <style:style style:name="T3011" style:parent-style-name="DefaultParagraphFont" style:family="text">
      <style:text-properties style:font-size-complex="12pt" fo:language="en" fo:country="U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301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1972in"/>
          <style:tab-stop style:type="left" style:position="0.5909in"/>
        </style:tab-stops>
      </style:paragraph-properties>
    </style:style>
    <style:style style:name="T3020" style:parent-style-name="DefaultParagraphFont" style:family="text">
      <style:text-properties style:font-weight-complex="bold" style:font-size-complex="12pt" fo:language="en" fo:country="US"/>
    </style:style>
    <style:style style:name="T3021" style:parent-style-name="DefaultParagraphFont" style:family="text">
      <style:text-properties style:font-size-complex="12pt" fo:language="en" fo:country="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1972in"/>
          <style:tab-stop style:type="left" style:position="0.5909in"/>
        </style:tab-stops>
      </style:paragraph-properties>
    </style:style>
    <style:style style:name="T3024" style:parent-style-name="DefaultParagraphFont" style:family="text">
      <style:text-properties style:font-size-complex="12pt" fo:language="en" fo:country="US"/>
    </style:style>
    <style:style style:name="T3025" style:parent-style-name="DefaultParagraphFont" style:family="text">
      <style:text-properties style:font-size-complex="12pt" fo:language="en" fo:country="US"/>
    </style:style>
    <style:style style:name="T3026" style:parent-style-name="DefaultParagraphFont" style:family="text">
      <style:text-properties style:font-size-complex="12pt" fo:language="en" fo:country="U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1972in"/>
          <style:tab-stop style:type="left" style:position="0.5909in"/>
        </style:tab-stops>
      </style:paragraph-properties>
    </style:style>
    <style:style style:name="T3034" style:parent-style-name="DefaultParagraphFont" style:family="text">
      <style:text-properties style:font-weight-complex="bold" style:font-size-complex="12pt" fo:language="en" fo:country="US"/>
    </style:style>
    <style:style style:name="T3035" style:parent-style-name="DefaultParagraphFont" style:family="text">
      <style:text-properties style:font-size-complex="12pt" fo:language="en" fo:country="US"/>
    </style:style>
    <style:style style:name="T3036" style:parent-style-name="DefaultParagraphFont" style:family="text">
      <style:text-properties style:font-weight-complex="bold" style:font-size-complex="12pt" fo:language="en" fo:country="US"/>
    </style:style>
    <style:style style:name="T3037" style:parent-style-name="DefaultParagraphFont" style:family="text">
      <style:text-properties style:font-weight-complex="bold" style:font-size-complex="12pt" fo:language="en" fo:country="US"/>
    </style:style>
    <style:style style:name="T30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039" style:parent-style-name="DefaultParagraphFont" style:family="text">
      <style:text-properties style:font-weight-complex="bold" style:font-size-complex="12pt" fo:language="en" fo:country="US"/>
    </style:style>
    <style:style style:name="T3040" style:parent-style-name="DefaultParagraphFont" style:family="text">
      <style:text-properties style:font-size-complex="12pt" fo:language="en" fo:country="US"/>
    </style:style>
    <style:style style:name="T3041" style:parent-style-name="DefaultParagraphFont" style:family="text">
      <style:text-properties style:font-weight-complex="bold" style:font-size-complex="12pt"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1972in"/>
          <style:tab-stop style:type="left" style:position="0.5909in"/>
        </style:tab-stops>
      </style:paragraph-properties>
    </style:style>
    <style:style style:name="T3044" style:parent-style-name="DefaultParagraphFont" style:family="text">
      <style:text-properties style:font-weight-complex="bold" style:font-size-complex="12pt" fo:language="en" fo:country="US"/>
    </style:style>
    <style:style style:name="T304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046" style:parent-style-name="DefaultParagraphFont" style:family="text">
      <style:text-properties style:font-weight-complex="bold" style:font-size-complex="12pt" fo:language="en" fo:country="US"/>
    </style:style>
    <style:style style:name="P3047"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3048" style:parent-style-name="Normal" style:family="paragraph">
      <style:paragraph-properties fo:break-before="page" fo:line-height="106%"/>
      <style:text-properties style:font-weight-complex="bold"/>
    </style:style>
    <style:style style:name="P3049" style:parent-style-name="Normal" style:family="paragraph">
      <style:paragraph-properties fo:keep-with-next="always" fo:text-align="center"/>
    </style:style>
    <style:style style:name="T3050" style:parent-style-name="DefaultParagraphFont" style:family="text">
      <style:text-properties fo:font-weight="bold" style:font-weight-asian="bold" fo:text-transform="uppercase" style:font-size-complex="12pt"/>
    </style:style>
    <style:style style:name="T3051" style:parent-style-name="DefaultParagraphFont" style:family="text">
      <style:text-properties fo:font-weight="bold" style:font-weight-asian="bold" fo:text-transform="uppercase" style:font-size-complex="12pt"/>
    </style:style>
    <style:style style:name="P3052" style:parent-style-name="Normal" style:family="paragraph">
      <style:paragraph-properties fo:keep-with-next="always" fo:text-align="center"/>
    </style:style>
    <style:style style:name="T3053" style:parent-style-name="DefaultParagraphFont" style:family="text">
      <style:text-properties fo:font-weight="bold" style:font-weight-asian="bold" style:font-weight-complex="bold" fo:text-transform="uppercase" style:font-size-complex="12pt"/>
    </style:style>
    <style:style style:name="T3054" style:parent-style-name="DefaultParagraphFont" style:family="text">
      <style:text-properties fo:font-weight="bold" style:font-weight-asian="bold" style:font-weight-complex="bold" fo:text-transform="uppercase" style:font-size-complex="12pt"/>
    </style:style>
    <style:style style:name="P3055"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ableColumn3062" style:family="table-column">
      <style:table-column-properties style:column-width="1.4125in"/>
    </style:style>
    <style:style style:name="TableColumn3063" style:family="table-column">
      <style:table-column-properties style:column-width="4.0465in"/>
    </style:style>
    <style:style style:name="TableColumn3064" style:family="table-column">
      <style:table-column-properties style:column-width="1.3847in"/>
    </style:style>
    <style:style style:name="Table3061" style:family="table">
      <style:table-properties style:width="6.8437in" fo:margin-left="0in" table:align="left"/>
    </style:style>
    <style:style style:name="TableRow3065" style:family="table-row">
      <style:table-row-properties style:min-row-height="0.0138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fo:font-size="11pt" style:font-size-asian="11pt" style:font-size-complex="11pt" fo:language="en" fo:country="U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font-size-complex="12pt" fo:language="en" fo:country="U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style:font-size-complex="12pt" fo:language="en" fo:country="US"/>
    </style:style>
    <style:style style:name="T3076" style:parent-style-name="DefaultParagraphFont" style:family="text">
      <style:text-properties fo:font-weight="bold" style:font-weight-asian="bold" style:font-weight-complex="bold" style:font-size-complex="12pt" fo:language="en" fo:country="US"/>
    </style:style>
    <style:style style:name="TableRow3077" style:family="table-row">
      <style:table-row-properties style:min-row-height="0.0138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fo:language="en" fo:country="U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82" style:parent-style-name="DefaultParagraphFont" style:family="text">
      <style:text-properties style:font-size-complex="12pt" fo:language="en" fo:country="US"/>
    </style:style>
    <style:style style:name="T3083" style:parent-style-name="DefaultParagraphFont" style:family="text">
      <style:text-properties fo:color="#000000" style:font-size-complex="12pt" fo:language="en" fo:country="US"/>
    </style:style>
    <style:style style:name="T3084" style:parent-style-name="DefaultParagraphFont" style:family="text">
      <style:text-properties style:font-size-complex="12pt" fo:language="en" fo:country="US"/>
    </style:style>
    <style:style style:name="T3085" style:parent-style-name="DefaultParagraphFont" style:family="text">
      <style:text-properties style:font-size-complex="12pt" fo:language="en" fo:country="US"/>
    </style:style>
    <style:style style:name="T30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87" style:parent-style-name="DefaultParagraphFont" style:family="text">
      <style:text-properties style:font-size-complex="12pt" fo:language="en" fo:country="US"/>
    </style:style>
    <style:style style:name="T3088" style:parent-style-name="DefaultParagraphFont" style:family="text">
      <style:text-properties fo:color="#000000" style:font-size-complex="12pt" fo:language="en" fo:country="US"/>
    </style:style>
    <style:style style:name="T3089" style:parent-style-name="DefaultParagraphFont" style:family="text">
      <style:text-properties style:font-size-complex="12pt" fo:language="en" fo:country="US"/>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size-complex="12pt" fo:language="en" fo:country="US"/>
    </style:style>
    <style:style style:name="T3092" style:parent-style-name="DefaultParagraphFont" style:family="text">
      <style:text-properties style:font-size-complex="12pt" fo:language="en" fo:country="US"/>
    </style:style>
    <style:style style:name="T30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94" style:parent-style-name="DefaultParagraphFont" style:family="text">
      <style:text-properties style:font-size-complex="12pt" fo:language="en" fo:country="US"/>
    </style:style>
    <style:style style:name="P3095" style:parent-style-name="Normal" style:family="paragraph">
      <style:paragraph-properties fo:text-align="justify"/>
    </style:style>
    <style:style style:name="T3096" style:parent-style-name="DefaultParagraphFont" style:family="text">
      <style:text-properties style:font-weight-complex="bold" style:font-size-complex="12pt" fo:language="en" fo:country="US"/>
    </style:style>
    <style:style style:name="T3097" style:parent-style-name="DefaultParagraphFont" style:family="text">
      <style:text-properties style:font-weight-complex="bold" style:font-size-complex="12pt" fo:background-color="#FFFFFF" fo:language="en" fo:country="US"/>
    </style:style>
    <style:style style:name="T3098" style:parent-style-name="DefaultParagraphFont" style:family="text">
      <style:text-properties style:font-weight-complex="bold" style:font-size-complex="12pt" fo:language="en" fo:country="US"/>
    </style:style>
    <style:style style:name="T3099" style:parent-style-name="DefaultParagraphFont" style:family="text">
      <style:text-properties style:font-weight-complex="bold" style:font-size-complex="12pt" fo:background-color="#FFFFFF" fo:language="en" fo:country="US"/>
    </style:style>
    <style:style style:name="T31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3101" style:family="table-row">
      <style:table-row-properties style:min-row-height="0.013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ab-stops>
          <style:tab-stop style:type="left" style:position="0.9847in"/>
        </style:tab-stops>
      </style:paragraph-properties>
    </style:style>
    <style:style style:name="T3106" style:parent-style-name="DefaultParagraphFont" style:family="text">
      <style:text-properties fo:color="#000000" style:font-size-complex="12pt" fo:language="en" fo:country="US"/>
    </style:style>
    <style:style style:name="T3107" style:parent-style-name="DefaultParagraphFont" style:family="text">
      <style:text-properties style:font-size-complex="12pt" fo:language="en" fo:country="US"/>
    </style:style>
    <style:style style:name="T3108" style:parent-style-name="DefaultParagraphFont" style:family="text">
      <style:text-properties style:font-size-complex="12pt" fo:language="en" fo:country="US"/>
    </style:style>
    <style:style style:name="T31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10" style:parent-style-name="DefaultParagraphFont" style:family="text">
      <style:text-properties style:font-size-complex="12pt" fo:language="en" fo:country="US"/>
    </style:style>
    <style:style style:name="T3111" style:parent-style-name="DefaultParagraphFont" style:family="text">
      <style:text-properties fo:color="#000000" style:font-size-complex="12pt" fo:language="en" fo:country="US"/>
    </style:style>
    <style:style style:name="T3112" style:parent-style-name="DefaultParagraphFont" style:family="text">
      <style:text-properties fo:color="#000000" fo:font-size="11.5pt" style:font-size-asian="11.5pt" style:font-size-complex="11.5pt" fo:language="en" fo:country="US"/>
    </style:style>
    <style:style style:name="T3113" style:parent-style-name="DefaultParagraphFont" style:family="text">
      <style:text-properties style:font-size-complex="12pt" fo:language="en" fo:country="US"/>
    </style:style>
    <style:style style:name="T3114" style:parent-style-name="DefaultParagraphFont" style:family="text">
      <style:text-properties style:font-size-complex="12pt" fo:language="en" fo:country="U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size-complex="12pt" fo:language="en" fo:country="US"/>
    </style:style>
    <style:style style:name="T31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19" style:parent-style-name="DefaultParagraphFont" style:family="text">
      <style:text-properties style:font-size-complex="12pt" fo:language="en" fo:country="US"/>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size-complex="12pt" fo:language="en" fo:country="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312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fo:language="en" fo:country="US"/>
    </style:style>
    <style:style style:name="TableRow3128" style:family="table-row">
      <style:table-row-properties style:min-row-height="0.0138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size-complex="12pt" fo:language="en" fo:country="US"/>
    </style:style>
    <style:style style:name="T3132" style:parent-style-name="DefaultParagraphFont" style:family="text">
      <style:text-properties style:font-weight-complex="bold" style:font-size-complex="12pt" fo:language="en" fo:country="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weight-complex="bold" style:font-size-complex="12pt" fo:language="en" fo:country="US"/>
    </style:style>
    <style:style style:name="T3136" style:parent-style-name="DefaultParagraphFont" style:family="text">
      <style:text-properties style:font-size-complex="12pt" fo:language="en" fo:country="US"/>
    </style:style>
    <style:style style:name="T3137" style:parent-style-name="DefaultParagraphFont" style:family="text">
      <style:text-properties style:font-size-complex="12pt" fo:language="en" fo:country="U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size-complex="12pt" fo:language="en" fo:country="US"/>
    </style:style>
    <style:style style:name="T31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41" style:parent-style-name="DefaultParagraphFont" style:family="text">
      <style:text-properties style:font-size-complex="12pt" fo:language="en" fo:country="US"/>
    </style:style>
    <style:style style:name="P3142" style:parent-style-name="Normal" style:family="paragraph">
      <style:paragraph-properties fo:text-align="justify"/>
    </style:style>
    <style:style style:name="T3143" style:parent-style-name="DefaultParagraphFont" style:family="text">
      <style:text-properties style:font-size-complex="12pt" fo:language="en" fo:country="US"/>
    </style:style>
    <style:style style:name="T31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45" style:parent-style-name="DefaultParagraphFont" style:family="text">
      <style:text-properties style:font-size-complex="12pt" fo:language="en" fo:country="US"/>
    </style:style>
    <style:style style:name="P3146" style:parent-style-name="Normal" style:family="paragraph">
      <style:paragraph-properties fo:break-before="page" fo:line-height="106%"/>
    </style:style>
    <style:style style:name="P3147" style:parent-style-name="Normal" style:family="paragraph">
      <style:paragraph-properties fo:keep-with-next="always" fo:text-align="center"/>
    </style:style>
    <style:style style:name="T3148" style:parent-style-name="DefaultParagraphFont" style:family="text">
      <style:text-properties fo:font-weight="bold" style:font-weight-asian="bold" fo:text-transform="uppercase" style:font-size-complex="12pt"/>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keep-with-next="always" fo:text-align="center"/>
    </style:style>
    <style:style style:name="T3151" style:parent-style-name="DefaultParagraphFont" style:family="text">
      <style:text-properties fo:font-weight="bold" style:font-weight-asian="bold" style:font-weight-complex="bold" fo:text-transform="uppercase" style:font-size-complex="12pt"/>
    </style:style>
    <style:style style:name="P3152"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ableColumn3159" style:family="table-column">
      <style:table-column-properties style:column-width="1.5062in"/>
    </style:style>
    <style:style style:name="TableColumn3160" style:family="table-column">
      <style:table-column-properties style:column-width="3.9708in"/>
    </style:style>
    <style:style style:name="TableColumn3161" style:family="table-column">
      <style:table-column-properties style:column-width="1.3666in"/>
    </style:style>
    <style:style style:name="Table3158" style:family="table">
      <style:table-properties style:width="6.8437in" fo:margin-left="0in" table:align="lef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weight-complex="bold" fo:font-size="11pt" style:font-size-asian="11pt" style:font-size-complex="11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style:font-size-complex="12pt" fo:language="en" fo:country="U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weight-complex="bold" style:font-size-complex="12pt" fo:language="en" fo:country="US"/>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fo:language="en" fo:country="US"/>
    </style:style>
    <style:style style:name="P3178" style:parent-style-name="Normal" style:family="paragraph">
      <style:paragraph-properties fo:text-align="justify"/>
      <style:text-properties style:font-size-complex="12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size-complex="12pt" fo:language="en" fo:country="US"/>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fo:language="en" fo:country="US"/>
    </style:style>
    <style:style style:name="P3186" style:parent-style-name="Normal" style:family="paragraph">
      <style:paragraph-properties fo:text-align="justify"/>
      <style:text-properties style:font-size-complex="12pt" fo:language="en" fo:country="U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fo:language="en" fo:country="US"/>
    </style:style>
    <style:style style:name="P3189" style:parent-style-name="Normal" style:family="paragraph">
      <style:paragraph-properties fo:text-align="justify"/>
      <style:text-properties style:font-size-complex="12pt" fo:language="en" fo:country="US"/>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ize-complex="12pt" fo:language="en" fo:country="U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fo:language="en" fo:country="US"/>
    </style:style>
    <style:style style:name="P3195" style:parent-style-name="Normal" style:family="paragraph">
      <style:text-properties style:font-size-complex="12pt" fo:language="en" fo:country="US"/>
    </style:style>
    <style:style style:name="P3196" style:parent-style-name="Normal" style:family="paragraph">
      <style:paragraph-properties fo:text-align="justify"/>
      <style:text-properties style:font-size-complex="12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size-complex="12pt" fo:language="en" fo:country="US"/>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fo:language="en" fo:country="U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fo:language="en" fo:country="US"/>
    </style:style>
    <style:style style:name="P3204" style:parent-style-name="Normal" style:family="paragraph">
      <style:paragraph-properties fo:text-align="justify"/>
      <style:text-properties style:font-size-complex="12pt" fo:language="en" fo:country="U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size-complex="12pt" fo:language="en" fo:country="US"/>
    </style:style>
    <style:style style:name="P3207" style:parent-style-name="Normal" style:family="paragraph">
      <style:paragraph-properties fo:break-before="page" fo:line-height="106%"/>
    </style:style>
    <style:style style:name="P3208" style:parent-style-name="Normal" style:family="paragraph">
      <style:paragraph-properties fo:keep-with-next="always" fo:text-align="center"/>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fo:text-transform="uppercase" style:font-size-complex="12pt"/>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style:font-weight-complex="bold" fo:text-transform="uppercase" style:font-size-complex="12pt"/>
    </style:style>
    <style:style style:name="P3213"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ableColumn3220" style:family="table-column">
      <style:table-column-properties style:column-width="1.7201in"/>
    </style:style>
    <style:style style:name="TableColumn3221" style:family="table-column">
      <style:table-column-properties style:column-width="3.7513in"/>
    </style:style>
    <style:style style:name="TableColumn3222" style:family="table-column">
      <style:table-column-properties style:column-width="1.3722in"/>
    </style:style>
    <style:style style:name="Table3219" style:family="table">
      <style:table-properties style:width="6.8437in" fo:margin-left="0in" table:align="left"/>
    </style:style>
    <style:style style:name="TableRow3223" style:family="table-row">
      <style:table-row-properties style:min-row-height="0.0138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font-size="11pt" style:font-size-asian="11pt" style:font-size-complex="11pt" fo:language="en" fo:country="U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weight-complex="bold" style:font-size-complex="12pt" fo:language="en" fo:country="US"/>
    </style:style>
    <style:style style:name="T3231" style:parent-style-name="DefaultParagraphFont" style:family="text">
      <style:text-properties fo:font-weight="bold" style:font-weight-asian="bold" style:font-weight-complex="bold" style:font-size-complex="12pt" fo:language="en" fo:country="U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font-weight-complex="bold" style:font-size-complex="12pt" fo:language="en" fo:country="US"/>
    </style:style>
    <style:style style:name="TableRow3235" style:family="table-row">
      <style:table-row-properties style:min-row-height="0.0138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size-complex="12pt" fo:language="en" fo:country="U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fo:language="en" fo:country="US"/>
    </style:style>
    <style:style style:name="P3240" style:parent-style-name="Normal" style:family="paragraph">
      <style:text-properties style:font-size-complex="12pt" fo:language="en" fo:country="US"/>
    </style:style>
    <style:style style:name="P3241" style:parent-style-name="Normal" style:family="paragraph">
      <style:text-properties style:font-size-complex="12pt" fo:language="en" fo:country="US"/>
    </style:style>
    <style:style style:name="T3242" style:parent-style-name="DefaultParagraphFont" style:family="text">
      <style:text-properties style:font-size-complex="12pt" fo:language="en" fo:country="US"/>
    </style:style>
    <style:style style:name="T32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4" style:parent-style-name="DefaultParagraphFont" style:family="text">
      <style:text-properties style:font-size-complex="12pt" fo:language="en" fo:country="US"/>
    </style:style>
    <style:style style:name="P3245" style:parent-style-name="Normal" style:family="paragraph">
      <style:text-properties style:font-size-complex="12pt" fo:language="en" fo:country="US"/>
    </style:style>
    <style:style style:name="P3246" style:parent-style-name="Normal" style:family="paragraph">
      <style:text-properties style:font-size-complex="12pt" fo:language="en" fo:country="US"/>
    </style:style>
    <style:style style:name="P3247" style:parent-style-name="Normal" style:family="paragraph">
      <style:text-properties style:font-size-complex="12pt" fo:language="en" fo:country="US"/>
    </style:style>
    <style:style style:name="P3248" style:parent-style-name="Normal" style:family="paragraph">
      <style:paragraph-properties fo:text-indent="0.3937in"/>
      <style:text-properties style:font-size-complex="12pt" fo:language="en" fo:country="US"/>
    </style:style>
    <style:style style:name="P3249" style:parent-style-name="Normal" style:family="paragraph">
      <style:paragraph-properties fo:text-indent="0.3937in"/>
      <style:text-properties style:font-size-complex="12pt" fo:language="en" fo:country="US"/>
    </style:style>
    <style:style style:name="P3250" style:parent-style-name="Normal" style:family="paragraph">
      <style:text-properties style:font-size-complex="12pt" fo:language="en" fo:country="US"/>
    </style:style>
    <style:style style:name="T3251" style:parent-style-name="DefaultParagraphFont" style:family="text">
      <style:text-properties style:font-size-complex="12pt" fo:language="en" fo:country="US"/>
    </style:style>
    <style:style style:name="T3252" style:parent-style-name="DefaultParagraphFont" style:family="text">
      <style:text-properties style:font-size-complex="12pt" fo:language="en" fo:country="US"/>
    </style:style>
    <style:style style:name="T32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4" style:parent-style-name="DefaultParagraphFont" style:family="text">
      <style:text-properties style:font-size-complex="12pt" fo:language="en" fo:country="US"/>
    </style:style>
    <style:style style:name="T3255" style:parent-style-name="DefaultParagraphFont" style:family="text">
      <style:text-properties style:font-size-complex="12pt" fo:language="en" fo:country="US"/>
    </style:style>
    <style:style style:name="T3256" style:parent-style-name="DefaultParagraphFont" style:family="text">
      <style:text-properties style:font-size-complex="12pt" fo:language="en" fo:country="US"/>
    </style:style>
    <style:style style:name="P3257" style:parent-style-name="Normal" style:family="paragraph">
      <style:text-properties style:font-size-complex="12pt" fo:language="en" fo:country="US"/>
    </style:style>
    <style:style style:name="P3258" style:parent-style-name="Normal" style:family="paragraph">
      <style:paragraph-properties fo:text-align="justify"/>
      <style:text-properties style:font-size-complex="12pt" fo:language="en" fo:country="U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size-complex="12pt" fo:language="en" fo:country="US"/>
    </style:style>
    <style:style style:name="T32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2" style:parent-style-name="DefaultParagraphFont" style:family="text">
      <style:text-properties style:font-size-complex="12pt" fo:language="en" fo:country="US"/>
    </style:style>
    <style:style style:name="T3263" style:parent-style-name="DefaultParagraphFont" style:family="text">
      <style:text-properties style:font-size-complex="12pt" fo:language="en" fo:country="US"/>
    </style:style>
    <style:style style:name="T32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5" style:parent-style-name="DefaultParagraphFont" style:family="text">
      <style:text-properties style:font-size-complex="12pt" fo:language="en" fo:country="US"/>
    </style:style>
    <style:style style:name="P3266" style:parent-style-name="Normal" style:family="paragraph">
      <style:paragraph-properties fo:text-align="justify"/>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fo:language="en" fo:country="US"/>
    </style:style>
    <style:style style:name="T32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0" style:parent-style-name="DefaultParagraphFont" style:family="text">
      <style:text-properties style:font-size-complex="12pt" fo:language="en" fo:country="US"/>
    </style:style>
    <style:style style:name="TableRow3271" style:family="table-row">
      <style:table-row-properties style:min-row-height="0.0138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2pt" fo:language="en" fo:country="US"/>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size-complex="12pt" fo:language="en" fo:country="US"/>
    </style:style>
    <style:style style:name="T3276" style:parent-style-name="DefaultParagraphFont" style:family="text">
      <style:text-properties style:font-size-complex="12pt" fo:language="en" fo:country="US"/>
    </style:style>
    <style:style style:name="T3277" style:parent-style-name="DefaultParagraphFont" style:family="text">
      <style:text-properties style:font-size-complex="12pt" fo:language="en" fo:country="US"/>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size-complex="12pt" fo:language="en" fo:country="US"/>
    </style:style>
    <style:style style:name="T3280" style:parent-style-name="DefaultParagraphFont" style:family="text">
      <style:text-properties fo:color="#000000" style:font-size-complex="12pt" fo:language="en" fo:country="US"/>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fo:language="en" fo:country="US"/>
    </style:style>
    <style:style style:name="T3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4" style:parent-style-name="DefaultParagraphFont" style:family="text">
      <style:text-properties style:font-size-complex="12pt" fo:language="en" fo:country="US"/>
    </style:style>
    <style:style style:name="P3285" style:parent-style-name="Normal" style:family="paragraph">
      <style:text-properties style:font-size-complex="12pt" fo:language="en" fo:country="US"/>
    </style:style>
    <style:style style:name="P3286" style:parent-style-name="Normal" style:family="paragraph">
      <style:paragraph-properties fo:text-align="justify"/>
      <style:text-properties style:font-size-complex="12pt" fo:language="en" fo:country="U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fo:language="en" fo:country="US"/>
    </style:style>
    <style:style style:name="T3289" style:parent-style-name="DefaultParagraphFont" style:family="text">
      <style:text-properties style:font-size-complex="12pt" fo:language="en" fo:country="US"/>
    </style:style>
    <style:style style:name="T32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1" style:parent-style-name="DefaultParagraphFont" style:family="text">
      <style:text-properties style:font-size-complex="12pt" fo:language="en" fo:country="US"/>
    </style:style>
    <style:style style:name="T3292" style:parent-style-name="DefaultParagraphFont" style:family="text">
      <style:text-properties style:font-size-complex="12pt" fo:language="en" fo:country="US"/>
    </style:style>
    <style:style style:name="T32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4" style:parent-style-name="DefaultParagraphFont" style:family="text">
      <style:text-properties style:font-size-complex="12pt" fo:language="en" fo:country="US"/>
    </style:style>
    <style:style style:name="P3295" style:parent-style-name="Normal" style:family="paragraph">
      <style:paragraph-properties fo:text-align="justify"/>
    </style:style>
    <style:style style:name="T3296" style:parent-style-name="DefaultParagraphFont" style:family="text">
      <style:text-properties style:font-size-complex="12pt" fo:language="en" fo:country="US"/>
    </style:style>
    <style:style style:name="T32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8" style:parent-style-name="DefaultParagraphFont" style:family="text">
      <style:text-properties style:font-size-complex="12pt" fo:language="en" fo:country="US"/>
    </style:style>
    <style:style style:name="TableRow3299" style:family="table-row">
      <style:table-row-properties style:min-row-height="0.0138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size-complex="12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size-complex="12pt" fo:language="en" fo:country="US"/>
    </style:style>
    <style:style style:name="T3305" style:parent-style-name="DefaultParagraphFont" style:family="text">
      <style:text-properties style:font-size-complex="12pt" fo:language="en" fo:country="US"/>
    </style:style>
    <style:style style:name="T33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7" style:parent-style-name="DefaultParagraphFont" style:family="text">
      <style:text-properties style:font-size-complex="12pt" fo:language="en" fo:country="US"/>
    </style:style>
    <style:style style:name="T3308" style:parent-style-name="DefaultParagraphFont" style:family="text">
      <style:text-properties style:font-size-complex="12pt" fo:language="en" fo:country="U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size-complex="12pt" fo:language="en" fo:country="US"/>
    </style:style>
    <style:style style:name="T33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3" style:parent-style-name="DefaultParagraphFont" style:family="text">
      <style:text-properties style:font-size-complex="12pt" fo:language="en" fo:country="US"/>
    </style:style>
    <style:style style:name="TableRow3314" style:family="table-row">
      <style:table-row-properties style:min-row-height="0.0138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size-complex="12pt" fo:language="en" fo:country="U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fo:language="en" fo:country="US"/>
    </style:style>
    <style:style style:name="T3319" style:parent-style-name="DefaultParagraphFont" style:family="text">
      <style:text-properties style:font-size-complex="12pt" fo:language="en" fo:country="US"/>
    </style:style>
    <style:style style:name="T3320" style:parent-style-name="DefaultParagraphFont" style:family="text">
      <style:text-properties style:font-size-complex="12pt" fo:language="en" fo:country="US"/>
    </style:style>
    <style:style style:name="T33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22" style:parent-style-name="DefaultParagraphFont" style:family="text">
      <style:text-properties style:font-size-complex="12pt" fo:language="en" fo:country="US"/>
    </style:style>
    <style:style style:name="T33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26" style:parent-style-name="DefaultParagraphFont" style:family="text">
      <style:text-properties style:font-size-complex="12pt" fo:language="en" fo:country="US"/>
    </style:style>
    <style:style style:name="T332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29" style:parent-style-name="DefaultParagraphFont" style:family="text">
      <style:text-properties style:font-size-complex="12pt" fo:language="en" fo:country="US"/>
    </style:style>
    <style:style style:name="P3330" style:parent-style-name="Normal" style:family="paragraph">
      <style:text-properties style:font-size-complex="12pt" fo:language="en" fo:country="US"/>
    </style:style>
    <style:style style:name="P3331" style:parent-style-name="Normal" style:family="paragraph">
      <style:paragraph-properties fo:text-align="justify"/>
      <style:text-properties style:font-size-complex="12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size-complex="12pt" fo:language="en" fo:country="US"/>
    </style:style>
    <style:style style:name="T33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6" style:parent-style-name="DefaultParagraphFont" style:family="text">
      <style:text-properties style:font-size-complex="12pt" fo:language="en" fo:country="US"/>
    </style:style>
    <style:style style:name="TableRow3337" style:family="table-row">
      <style:table-row-properties style:min-row-height="0.0138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size-complex="12pt" fo:language="en" fo:country="U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fo:language="en" fo:country="US"/>
    </style:style>
    <style:style style:name="P3342" style:parent-style-name="Normal" style:family="paragraph">
      <style:text-properties style:font-size-complex="12pt" fo:language="en" fo:country="US"/>
    </style:style>
    <style:style style:name="P3343" style:parent-style-name="Normal" style:family="paragraph">
      <style:text-properties style:font-size-complex="12pt" fo:language="en" fo:country="US"/>
    </style:style>
    <style:style style:name="P3344" style:parent-style-name="Normal" style:family="paragraph">
      <style:paragraph-properties fo:margin-left="0.5in" fo:text-indent="-0.25in">
        <style:tab-stops/>
      </style:paragraph-properties>
    </style:style>
    <style:style style:name="T3345" style:parent-style-name="DefaultParagraphFont" style:family="text">
      <style:text-properties style:font-name="Symbol" style:font-size-complex="12pt" fo:language="en" fo:country="US"/>
    </style:style>
    <style:style style:name="T3346" style:parent-style-name="DefaultParagraphFont" style:family="text">
      <style:text-properties style:font-name="Symbol" style:font-size-complex="12pt" fo:language="en" fo:country="US"/>
    </style:style>
    <style:style style:name="T3347" style:parent-style-name="DefaultParagraphFont" style:family="text">
      <style:text-properties style:font-size-complex="11pt" fo:language="en" fo:country="US"/>
    </style:style>
    <style:style style:name="P3348" style:parent-style-name="Normal" style:family="paragraph">
      <style:paragraph-properties fo:margin-left="0.5in" fo:text-indent="-0.25in">
        <style:tab-stops/>
      </style:paragraph-properties>
    </style:style>
    <style:style style:name="T3349" style:parent-style-name="DefaultParagraphFont" style:family="text">
      <style:text-properties style:font-name="Symbol" style:font-size-complex="12pt" fo:language="en" fo:country="US"/>
    </style:style>
    <style:style style:name="T3350" style:parent-style-name="DefaultParagraphFont" style:family="text">
      <style:text-properties style:font-name="Symbol" style:font-size-complex="12pt" fo:language="en" fo:country="US"/>
    </style:style>
    <style:style style:name="T3351" style:parent-style-name="DefaultParagraphFont" style:family="text">
      <style:text-properties style:font-size-complex="11pt" fo:language="en" fo:country="US"/>
    </style:style>
    <style:style style:name="P3352" style:parent-style-name="Normal" style:family="paragraph">
      <style:paragraph-properties fo:margin-left="0.5in" fo:text-indent="-0.25in">
        <style:tab-stops/>
      </style:paragraph-properties>
    </style:style>
    <style:style style:name="T3353" style:parent-style-name="DefaultParagraphFont" style:family="text">
      <style:text-properties style:font-name="Symbol" style:font-size-complex="12pt" fo:language="en" fo:country="US"/>
    </style:style>
    <style:style style:name="T3354" style:parent-style-name="DefaultParagraphFont" style:family="text">
      <style:text-properties style:font-name="Symbol" style:font-size-complex="12pt" fo:language="en" fo:country="US"/>
    </style:style>
    <style:style style:name="T3355" style:parent-style-name="DefaultParagraphFont" style:family="text">
      <style:text-properties style:font-size-complex="11pt" fo:language="en" fo:country="US"/>
    </style:style>
    <style:style style:name="P3356" style:parent-style-name="Normal" style:family="paragraph">
      <style:text-properties style:font-size-complex="12pt" fo:language="en" fo:country="US"/>
    </style:style>
    <style:style style:name="P3357" style:parent-style-name="Normal" style:family="paragraph">
      <style:text-properties style:font-size-complex="12pt" fo:language="en" fo:country="US"/>
    </style:style>
    <style:style style:name="P3358" style:parent-style-name="Normal" style:family="paragraph">
      <style:text-properties style:font-size-complex="12pt" fo:language="en" fo:country="US"/>
    </style:style>
    <style:style style:name="P3359" style:parent-style-name="Normal" style:family="paragraph">
      <style:text-properties style:font-size-complex="12pt" fo:language="en" fo:country="US"/>
    </style:style>
    <style:style style:name="P3360" style:parent-style-name="Normal" style:family="paragraph">
      <style:text-properties style:font-size-complex="12pt" fo:language="en" fo:country="US"/>
    </style:style>
    <style:style style:name="P3361" style:parent-style-name="Normal" style:family="paragraph">
      <style:text-properties style:font-size-complex="12pt" fo:language="en" fo:country="US"/>
    </style:style>
    <style:style style:name="P3362" style:parent-style-name="Normal" style:family="paragraph">
      <style:paragraph-properties fo:text-align="justify"/>
      <style:text-properties style:font-size-complex="12pt" fo:language="en" fo:country="U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size-complex="12pt" fo:language="en" fo:country="US"/>
    </style:style>
    <style:style style:name="T33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67" style:parent-style-name="DefaultParagraphFont" style:family="text">
      <style:text-properties style:font-size-complex="12pt" fo:language="en" fo:country="US"/>
    </style:style>
    <style:style style:name="TableRow3368" style:family="table-row">
      <style:table-row-properties style:min-row-height="0.0138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ize-complex="12pt" fo:language="en" fo:country="US"/>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size-complex="12pt" fo:language="en" fo:country="US"/>
    </style:style>
    <style:style style:name="T3373" style:parent-style-name="DefaultParagraphFont" style:family="text">
      <style:text-properties style:font-size-complex="12pt" fo:language="en" fo:country="US"/>
    </style:style>
    <style:style style:name="T33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5" style:parent-style-name="DefaultParagraphFont" style:family="text">
      <style:text-properties style:font-size-complex="12pt" fo:language="en" fo:country="US"/>
    </style:style>
    <style:style style:name="P3376" style:parent-style-name="Normal" style:family="paragraph">
      <style:paragraph-properties fo:text-align="justify"/>
      <style:text-properties style:font-size-complex="12pt" fo:language="en" fo:country="US"/>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size-complex="12pt" fo:language="en" fo:country="US"/>
    </style:style>
    <style:style style:name="T33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0" style:parent-style-name="DefaultParagraphFont" style:family="text">
      <style:text-properties style:font-size-complex="12pt" fo:language="en" fo:country="US"/>
    </style:style>
    <style:style style:name="P3381" style:parent-style-name="Normal" style:family="paragraph">
      <style:paragraph-properties fo:text-align="justify"/>
    </style:style>
    <style:style style:name="T3382" style:parent-style-name="DefaultParagraphFont" style:family="text">
      <style:text-properties style:font-size-complex="12pt" fo:language="en" fo:country="US"/>
    </style:style>
    <style:style style:name="T33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4" style:parent-style-name="DefaultParagraphFont" style:family="text">
      <style:text-properties style:font-size-complex="12pt" fo:language="en" fo:country="US"/>
    </style:style>
    <style:style style:name="TableRow3385" style:family="table-row">
      <style:table-row-properties style:min-row-height="0.0138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fo:language="en" fo:country="US"/>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size-complex="12pt" fo:language="en" fo:country="US"/>
    </style:style>
    <style:style style:name="T33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1" style:parent-style-name="DefaultParagraphFont" style:family="text">
      <style:text-properties style:font-size-complex="12pt" fo:language="en" fo:country="US"/>
    </style:style>
    <style:style style:name="T3392" style:parent-style-name="DefaultParagraphFont" style:family="text">
      <style:text-properties style:font-size-complex="12pt" fo:language="en" fo:country="US"/>
    </style:style>
    <style:style style:name="P3393" style:parent-style-name="Normal" style:family="paragraph">
      <style:text-properties style:font-size-complex="12pt" fo:language="en" fo:country="US"/>
    </style:style>
    <style:style style:name="P3394" style:parent-style-name="Normal" style:family="paragraph">
      <style:text-properties style:font-size-complex="12pt" fo:language="en" fo:country="US"/>
    </style:style>
    <style:style style:name="P3395" style:parent-style-name="Normal" style:family="paragraph">
      <style:paragraph-properties fo:text-align="justify"/>
      <style:text-properties style:font-size-complex="12pt" style:text-underline-type="single" style:text-underline-style="solid" style:text-underline-width="auto" style:text-underline-mode="continuous" fo:language="en" fo:country="US"/>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size-complex="12pt" fo:language="en" fo:country="US"/>
    </style:style>
    <style:style style:name="T33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9" style:parent-style-name="DefaultParagraphFont" style:family="text">
      <style:text-properties style:font-size-complex="12pt" fo:language="en" fo:country="US"/>
    </style:style>
    <style:style style:name="P3400" style:parent-style-name="Normal" style:family="paragraph">
      <style:paragraph-properties fo:text-align="justify"/>
    </style:style>
    <style:style style:name="T3401" style:parent-style-name="DefaultParagraphFont" style:family="text">
      <style:text-properties style:font-size-complex="12pt" fo:language="en" fo:country="US"/>
    </style:style>
    <style:style style:name="T3402" style:parent-style-name="DefaultParagraphFont" style:family="text">
      <style:text-properties style:font-size-complex="12pt" fo:language="en" fo:country="US"/>
    </style:style>
    <style:style style:name="T34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4" style:parent-style-name="DefaultParagraphFont" style:family="text">
      <style:text-properties style:font-size-complex="12pt" fo:language="en" fo:country="US"/>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size-complex="12pt" fo:language="en" fo:country="U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size-complex="12pt" fo:language="en" fo:country="US"/>
    </style:style>
    <style:style style:name="T341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412" style:parent-style-name="DefaultParagraphFont" style:family="text">
      <style:text-properties style:font-size-complex="12pt" fo:language="en" fo:country="US"/>
    </style:style>
    <style:style style:name="T3413" style:parent-style-name="DefaultParagraphFont" style:family="text">
      <style:text-properties style:font-size-complex="12pt" fo:language="en" fo:country="U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size-complex="12pt" fo:language="en" fo:country="US"/>
    </style:style>
    <style:style style:name="T34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8" style:parent-style-name="DefaultParagraphFont" style:family="text">
      <style:text-properties style:font-size-complex="12pt" fo:language="en" fo:country="US"/>
    </style:style>
    <style:style style:name="TableRow3419" style:family="table-row">
      <style:table-row-properties style:min-row-height="0.0138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fo:language="en" fo:country="U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size-complex="12pt" fo:language="en" fo:country="U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size-complex="12pt" fo:language="en" fo:country="US"/>
    </style:style>
    <style:style style:name="T34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8" style:parent-style-name="DefaultParagraphFont" style:family="text">
      <style:text-properties style:font-size-complex="12pt" fo:language="en" fo:country="US"/>
    </style:style>
    <style:style style:name="TableRow3429" style:family="table-row">
      <style:table-row-properties style:min-row-height="0.013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size-complex="12pt" fo:language="en" fo:country="U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size-complex="12pt" fo:language="en" fo:country="U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size-complex="12pt" fo:language="en" fo:country="US"/>
    </style:style>
    <style:style style:name="TableRow3436" style:family="table-row">
      <style:table-row-properties style:min-row-height="0.0138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fo:language="en" fo:country="US"/>
    </style:style>
    <style:style style:name="P3441" style:parent-style-name="Normal" style:family="paragraph">
      <style:text-properties style:font-size-complex="12pt" fo:language="en" fo:country="US"/>
    </style:style>
    <style:style style:name="P3442" style:parent-style-name="Normal" style:family="paragraph">
      <style:paragraph-properties fo:text-align="justify"/>
    </style:style>
    <style:style style:name="T3443" style:parent-style-name="DefaultParagraphFont" style:family="text">
      <style:text-properties style:font-size-complex="12pt" fo:language="en" fo:country="US"/>
    </style:style>
    <style:style style:name="T3444" style:parent-style-name="DefaultParagraphFont" style:family="text">
      <style:text-properties style:font-weight-complex="bold" style:font-size-complex="12pt" fo:language="en" fo:country="US"/>
    </style:style>
    <style:style style:name="T3445" style:parent-style-name="DefaultParagraphFont" style:family="text">
      <style:text-properties fo:font-weight="bold" style:font-weight-asian="bold" style:font-weight-complex="bold" style:font-size-complex="12pt" fo:language="en" fo:country="US"/>
    </style:style>
    <style:style style:name="T3446" style:parent-style-name="DefaultParagraphFont" style:family="text">
      <style:text-properties style:font-size-complex="12pt" fo:language="en" fo:country="US"/>
    </style:style>
    <style:style style:name="T3447" style:parent-style-name="DefaultParagraphFont" style:family="text">
      <style:text-properties style:font-size-complex="12pt" fo:language="en" fo:country="US"/>
    </style:style>
    <style:style style:name="T34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49" style:parent-style-name="DefaultParagraphFont" style:family="text">
      <style:text-properties style:font-size-complex="12pt" fo:language="en" fo:country="US"/>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size-complex="12pt" fo:language="en" fo:country="US"/>
    </style:style>
    <style:style style:name="T34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3" style:parent-style-name="DefaultParagraphFont" style:family="text">
      <style:text-properties style:font-size-complex="12pt" fo:language="en" fo:country="US"/>
    </style:style>
    <style:style style:name="P3454" style:parent-style-name="Normal" style:family="paragraph">
      <style:paragraph-properties fo:text-align="justify"/>
      <style:text-properties style:font-size-complex="12pt" fo:language="en" fo:country="US"/>
    </style:style>
    <style:style style:name="TableRow3455" style:family="table-row">
      <style:table-row-properties style:min-row-height="0.0138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size-complex="12pt" fo:language="en" fo:country="US"/>
    </style:style>
    <style:style style:name="T3459" style:parent-style-name="DefaultParagraphFont" style:family="text">
      <style:text-properties style:font-weight-complex="bold" style:font-size-complex="12pt" fo:language="en" fo:country="US"/>
    </style:style>
    <style:style style:name="T3460" style:parent-style-name="DefaultParagraphFont" style:family="text">
      <style:text-properties style:font-size-complex="12pt" fo:language="en" fo:country="U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fo:language="en" fo:country="US"/>
    </style:style>
    <style:style style:name="P3463" style:parent-style-name="Normal" style:family="paragraph">
      <style:paragraph-properties fo:text-indent="0.3937in"/>
      <style:text-properties style:font-size-complex="12pt" fo:language="en" fo:country="US"/>
    </style:style>
    <style:style style:name="P3464" style:parent-style-name="Normal" style:family="paragraph">
      <style:paragraph-properties fo:text-indent="0.3937in"/>
    </style:style>
    <style:style style:name="T3465" style:parent-style-name="DefaultParagraphFont" style:family="text">
      <style:text-properties style:font-size-complex="12pt" fo:language="en" fo:country="US"/>
    </style:style>
    <style:style style:name="T34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7" style:parent-style-name="DefaultParagraphFont" style:family="text">
      <style:text-properties style:font-size-complex="12pt" fo:language="en" fo:country="US"/>
    </style:style>
    <style:style style:name="P3468" style:parent-style-name="Normal" style:family="paragraph">
      <style:paragraph-properties fo:text-indent="0.3937in"/>
    </style:style>
    <style:style style:name="T3469" style:parent-style-name="DefaultParagraphFont" style:family="text">
      <style:text-properties style:font-size-complex="12pt" fo:language="en" fo:country="US"/>
    </style:style>
    <style:style style:name="T3470" style:parent-style-name="DefaultParagraphFont" style:family="text">
      <style:text-properties style:font-size-complex="12pt" fo:language="en" fo:country="US"/>
    </style:style>
    <style:style style:name="T34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2" style:parent-style-name="DefaultParagraphFont" style:family="text">
      <style:text-properties style:font-size-complex="12pt" fo:language="en" fo:country="US"/>
    </style:style>
    <style:style style:name="P3473" style:parent-style-name="Normal" style:family="paragraph">
      <style:text-properties style:font-size-complex="12pt" fo:language="en" fo:country="US"/>
    </style:style>
    <style:style style:name="P3474" style:parent-style-name="Normal" style:family="paragraph">
      <style:text-properties style:font-size-complex="12pt" fo:language="en" fo:country="US"/>
    </style:style>
    <style:style style:name="P3475" style:parent-style-name="Normal" style:family="paragraph">
      <style:paragraph-properties fo:text-indent="0.3937in"/>
      <style:text-properties style:font-size-complex="12pt" fo:language="en" fo:country="US"/>
    </style:style>
    <style:style style:name="P3476" style:parent-style-name="Normal" style:family="paragraph">
      <style:paragraph-properties fo:text-indent="0.3937in"/>
      <style:text-properties style:font-size-complex="12pt" fo:language="en" fo:country="US"/>
    </style:style>
    <style:style style:name="P3477" style:parent-style-name="Normal" style:family="paragraph">
      <style:paragraph-properties fo:text-indent="0.3937in"/>
    </style:style>
    <style:style style:name="T3478" style:parent-style-name="DefaultParagraphFont" style:family="text">
      <style:text-properties style:font-size-complex="12pt" fo:language="en" fo:country="US"/>
    </style:style>
    <style:style style:name="T3479" style:parent-style-name="DefaultParagraphFont" style:family="text">
      <style:text-properties fo:color="#000000" style:font-size-complex="12pt" fo:language="en" fo:country="US"/>
    </style:style>
    <style:style style:name="T3480" style:parent-style-name="DefaultParagraphFont" style:family="text">
      <style:text-properties style:font-size-complex="12pt" fo:language="en" fo:country="US"/>
    </style:style>
    <style:style style:name="P3481" style:parent-style-name="Normal" style:family="paragraph">
      <style:paragraph-properties fo:text-indent="0.3937in"/>
      <style:text-properties style:font-size-complex="12pt" fo:language="en" fo:country="US"/>
    </style:style>
    <style:style style:name="P3482" style:parent-style-name="Normal" style:family="paragraph">
      <style:paragraph-properties fo:text-align="justify"/>
    </style:style>
    <style:style style:name="T3483" style:parent-style-name="DefaultParagraphFont" style:family="text">
      <style:text-properties style:font-size-complex="12pt" fo:language="en" fo:country="US"/>
    </style:style>
    <style:style style:name="T34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5" style:parent-style-name="DefaultParagraphFont" style:family="text">
      <style:text-properties style:font-size-complex="12pt" fo:language="en" fo:country="US"/>
    </style:style>
    <style:style style:name="T3486" style:parent-style-name="DefaultParagraphFont" style:family="text">
      <style:text-properties style:font-size-complex="12pt" fo:language="en" fo:country="US"/>
    </style:style>
    <style:style style:name="T3487" style:parent-style-name="DefaultParagraphFont" style:family="text">
      <style:text-properties style:font-size-complex="12pt" fo:language="en" fo:country="US"/>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size-complex="12pt" fo:language="en" fo:country="US"/>
    </style:style>
    <style:style style:name="T34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fo:language="en" fo:country="US"/>
    </style:style>
    <style:style style:name="T34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4" style:parent-style-name="DefaultParagraphFont" style:family="text">
      <style:text-properties style:font-size-complex="12pt" fo:language="en" fo:country="US"/>
    </style:style>
    <style:style style:name="T3495" style:parent-style-name="DefaultParagraphFont" style:family="text">
      <style:text-properties style:font-size-complex="12pt" fo:language="en" fo:country="US"/>
    </style:style>
    <style:style style:name="T34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7" style:parent-style-name="DefaultParagraphFont" style:family="text">
      <style:text-properties style:font-size-complex="12pt" fo:language="en" fo:country="US"/>
    </style:style>
    <style:style style:name="P3498" style:parent-style-name="Normal" style:family="paragraph">
      <style:paragraph-properties fo:text-align="justify"/>
    </style:style>
    <style:style style:name="T3499" style:parent-style-name="DefaultParagraphFont" style:family="text">
      <style:text-properties style:font-size-complex="12pt" fo:language="en" fo:country="US"/>
    </style:style>
    <style:style style:name="T35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1" style:parent-style-name="DefaultParagraphFont" style:family="text">
      <style:text-properties style:font-size-complex="12pt" fo:language="en" fo:country="US"/>
    </style:style>
    <style:style style:name="TableRow3502" style:family="table-row">
      <style:table-row-properties style:min-row-height="0.0138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size-complex="12pt" fo:language="en" fo:country="US"/>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fo:language="en" fo:country="US"/>
    </style:style>
    <style:style style:name="T3507" style:parent-style-name="DefaultParagraphFont" style:family="text">
      <style:text-properties style:font-size-complex="12pt" fo:language="en" fo:country="US"/>
    </style:style>
    <style:style style:name="T35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9" style:parent-style-name="DefaultParagraphFont" style:family="text">
      <style:text-properties style:font-size-complex="12pt" fo:language="en" fo:country="US"/>
    </style:style>
    <style:style style:name="T35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size-complex="12pt" fo:language="en" fo:country="US"/>
    </style:style>
    <style:style style:name="P3513" style:parent-style-name="Normal" style:family="paragraph">
      <style:text-properties style:font-size-complex="12pt" fo:language="en" fo:country="US"/>
    </style:style>
    <style:style style:name="P3514" style:parent-style-name="Normal" style:family="paragraph">
      <style:paragraph-properties fo:text-indent="0.3937in"/>
      <style:text-properties style:font-size-complex="12pt" fo:language="en" fo:country="US"/>
    </style:style>
    <style:style style:name="P3515" style:parent-style-name="Normal" style:family="paragraph">
      <style:paragraph-properties fo:text-indent="0.3937in"/>
      <style:text-properties style:font-size-complex="12pt" fo:language="en" fo:country="US"/>
    </style:style>
    <style:style style:name="P3516" style:parent-style-name="Normal" style:family="paragraph">
      <style:paragraph-properties fo:text-align="justify"/>
      <style:text-properties style:font-size-complex="12pt" fo:language="en" fo:country="US"/>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size-complex="12pt" fo:language="en" fo:country="US"/>
    </style:style>
    <style:style style:name="T35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0" style:parent-style-name="DefaultParagraphFont" style:family="text">
      <style:text-properties style:font-size-complex="12pt" fo:language="en" fo:country="US"/>
    </style:style>
    <style:style style:name="P3521" style:parent-style-name="Normal" style:family="paragraph">
      <style:paragraph-properties fo:text-align="justify"/>
    </style:style>
    <style:style style:name="T3522" style:parent-style-name="DefaultParagraphFont" style:family="text">
      <style:text-properties style:font-size-complex="12pt" fo:language="en" fo:country="US"/>
    </style:style>
    <style:style style:name="T35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4" style:parent-style-name="DefaultParagraphFont" style:family="text">
      <style:text-properties style:font-size-complex="12pt" fo:language="en" fo:country="US"/>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size-complex="12pt" fo:language="en" fo:country="US"/>
    </style:style>
    <style:style style:name="T3529" style:parent-style-name="DefaultParagraphFont" style:family="text">
      <style:text-properties fo:color="#000000" style:font-size-complex="12pt" fo:language="en" fo:country="US" style:language-complex="lt" style:country-complex="L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size-complex="12pt" fo:language="en" fo:country="US"/>
    </style:style>
    <style:style style:name="T3532" style:parent-style-name="DefaultParagraphFont" style:family="text">
      <style:text-properties style:font-size-complex="12pt" fo:language="en" fo:country="US"/>
    </style:style>
    <style:style style:name="T3533" style:parent-style-name="DefaultParagraphFont" style:family="text">
      <style:text-properties fo:color="#000000" style:font-size-complex="12pt" fo:language="en" fo:country="US" style:language-complex="lt" style:country-complex="LT"/>
    </style:style>
    <style:style style:name="T3534" style:parent-style-name="DefaultParagraphFont" style:family="text">
      <style:text-properties style:font-size-complex="12pt" fo:language="en" fo:country="US"/>
    </style:style>
    <style:style style:name="T35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6" style:parent-style-name="DefaultParagraphFont" style:family="text">
      <style:text-properties style:font-size-complex="12pt" fo:language="en" fo:country="US"/>
    </style:style>
    <style:style style:name="T3537" style:parent-style-name="DefaultParagraphFont" style:family="text">
      <style:text-properties fo:color="#000000" style:font-size-complex="12pt" fo:language="en" fo:country="US" style:language-complex="lt" style:country-complex="LT"/>
    </style:style>
    <style:style style:name="T3538" style:parent-style-name="DefaultParagraphFont" style:family="text">
      <style:text-properties style:font-size-complex="12pt" fo:language="en" fo:country="US"/>
    </style:style>
    <style:style style:name="T3539" style:parent-style-name="DefaultParagraphFont" style:family="text">
      <style:text-properties style:font-size-complex="12pt" fo:language="en" fo:country="US"/>
    </style:style>
    <style:style style:name="P3540" style:parent-style-name="Normal" style:family="paragraph">
      <style:text-properties style:font-size-complex="12pt" fo:language="en" fo:country="US"/>
    </style:style>
    <style:style style:name="P3541" style:parent-style-name="Normal" style:family="paragraph">
      <style:paragraph-properties fo:text-align="justify"/>
      <style:text-properties style:font-size-complex="12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size-complex="12pt" fo:language="en" fo:country="US"/>
    </style:style>
    <style:style style:name="T35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6" style:parent-style-name="DefaultParagraphFont" style:family="text">
      <style:text-properties style:font-size-complex="12pt" fo:language="en" fo:country="US"/>
    </style:style>
    <style:style style:name="TableRow3547" style:family="table-row">
      <style:table-row-properties style:min-row-height="0.013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size-complex="12pt" fo:language="en" fo:country="US"/>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size-complex="12pt" fo:language="en" fo:country="US"/>
    </style:style>
    <style:style style:name="T355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553" style:parent-style-name="DefaultParagraphFont" style:family="text">
      <style:text-properties style:font-size-complex="12pt" fo:language="en" fo:country="US"/>
    </style:style>
    <style:style style:name="T3554" style:parent-style-name="DefaultParagraphFont" style:family="text">
      <style:text-properties style:font-size-complex="12pt" fo:language="en" fo:country="US"/>
    </style:style>
    <style:style style:name="T35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556" style:parent-style-name="DefaultParagraphFont" style:family="text">
      <style:text-properties style:font-size-complex="12pt" fo:language="en" fo:country="US"/>
    </style:style>
    <style:style style:name="T355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558" style:parent-style-name="DefaultParagraphFont" style:family="text">
      <style:text-properties style:font-size-complex="12pt" fo:language="en" fo:country="US"/>
    </style:style>
    <style:style style:name="T35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60" style:parent-style-name="DefaultParagraphFont" style:family="text">
      <style:text-properties style:font-size-complex="12pt" fo:language="en" fo:country="US"/>
    </style:style>
    <style:style style:name="P3561" style:parent-style-name="Normal" style:family="paragraph">
      <style:paragraph-properties fo:text-align="justify"/>
      <style:text-properties style:font-size-complex="12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size-complex="12pt" fo:language="en" fo:country="US"/>
    </style:style>
    <style:style style:name="T35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66" style:parent-style-name="DefaultParagraphFont" style:family="text">
      <style:text-properties style:font-size-complex="12pt" fo:language="en" fo:country="US"/>
    </style:style>
    <style:style style:name="TableRow3567" style:family="table-row">
      <style:table-row-properties style:min-row-height="0.0138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size-complex="12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fo:language="en" fo:country="US"/>
    </style:style>
    <style:style style:name="P3572" style:parent-style-name="Normal" style:family="paragraph">
      <style:paragraph-properties fo:text-align="justify"/>
      <style:text-properties style:font-size-complex="12pt" fo:language="en" fo:country="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size-complex="12pt" fo:language="en" fo:country="US"/>
    </style:style>
    <style:style style:name="T35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7" style:parent-style-name="DefaultParagraphFont" style:family="text">
      <style:text-properties style:font-size-complex="12pt" fo:language="en" fo:country="US"/>
    </style:style>
    <style:style style:name="TableRow3578" style:family="table-row">
      <style:table-row-properties style:min-row-height="0.0138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2pt" fo:language="en" fo:country="U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size-complex="12pt" fo:language="en" fo:country="US"/>
    </style:style>
    <style:style style:name="T3584" style:parent-style-name="DefaultParagraphFont" style:family="text">
      <style:text-properties style:font-size-complex="12pt" fo:language="en" fo:country="US"/>
    </style:style>
    <style:style style:name="T3585" style:parent-style-name="DefaultParagraphFont" style:family="text">
      <style:text-properties fo:color="#000000" style:font-size-complex="12pt" fo:language="en" fo:country="US"/>
    </style:style>
    <style:style style:name="T3586" style:parent-style-name="DefaultParagraphFont" style:family="text">
      <style:text-properties style:font-size-complex="12pt" fo:language="en" fo:country="US"/>
    </style:style>
    <style:style style:name="T3587" style:parent-style-name="DefaultParagraphFont" style:family="text">
      <style:text-properties style:font-size-complex="12pt" fo:language="en" fo:country="U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size-complex="12pt" fo:language="en" fo:country="US"/>
    </style:style>
    <style:style style:name="T35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2" style:parent-style-name="DefaultParagraphFont" style:family="text">
      <style:text-properties style:font-size-complex="12pt" fo:language="en" fo:country="US"/>
    </style:style>
    <style:style style:name="TableRow3593" style:family="table-row">
      <style:table-row-properties style:min-row-height="0.0138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size-complex="12pt" fo:language="en" fo:country="U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style:font-size-complex="12pt" fo:language="en" fo:country="U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style:font-size-complex="12pt" fo:language="en" fo:country="US"/>
    </style:style>
    <style:style style:name="P3600" style:parent-style-name="Normal" style:family="paragraph">
      <style:paragraph-properties fo:text-align="justify">
        <style:tab-stops>
          <style:tab-stop style:type="left" style:position="5.6111in"/>
          <style:tab-stop style:type="left" style:position="9.0562in"/>
        </style:tab-stops>
      </style:paragraph-properties>
    </style:style>
    <style:style style:name="P3601" style:parent-style-name="Normal" style:family="paragraph">
      <style:paragraph-properties fo:text-align="justify">
        <style:tab-stops>
          <style:tab-stop style:type="left" style:position="5.6111in"/>
          <style:tab-stop style:type="left" style:position="9.0562in"/>
        </style:tab-stops>
      </style:paragraph-properties>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weight="bold" style:font-weight-asian="bold" style:font-style-complex="italic" fo:font-size="10pt" style:font-size-asian="10pt"/>
    </style:style>
    <style:style style:name="P3612" style:parent-style-name="Normal" style:family="paragraph">
      <style:text-properties style:font-name-asian="MS Mincho"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03 iki 2017-06-08</text:span></text:p>
      <text:p text:style-name="P3"/>
      <text:p text:style-name="P4"><text:span text:style-name="T5">Įsakymas paskelbtas: TAR 2017-03-15, i. k. 2017-04339</text:span></text:p>
      <text:p text:style-name="P6"/>
      <text:p text:style-name="P7"><text:span text:style-name="T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2014–2020 M. PROGRAMINIO LAIKOTARPIO VIETOS PROJEKTŲ, PATEIKTŲ PAGAL VIETOS PLĖTROS STRATEGIJAS, ĮGYVENDINAMAS BENDRUOMENIŲ INICIJUOTOS VIETOS PLĖTROS BŪDU, ADMINISTRAVIMO PROCEDŪROS APRAŠO</text:span></text:p>
      <text:p text:style-name="P18"><text:span text:style-name="T19">PATVIRTINI</text:span><text:span text:style-name="T20">MO</text:span></text:p>
      <text:p text:style-name="P21"/>
      <text:p text:style-name="P22">2017 m. sausio 6 d. Nr. BRA-1<text:s/></text:p>
      <text:p text:style-name="P23">Vilnius</text:p>
      <text:p text:style-name="P24"/>
      <text:p text:style-name="P25"/>
      <text:p text:style-name="P26"><text:span text:style-name="T27">Vadovaudamasis Vietos projektų, įgyvendinamų bendruomenių inicijuotos vietos plėtros būdu, administravimo taisyklių, patvirtintų Lietuvos Respublikos žemės ūkio ministro 2016 m. rugsėjo 21 d. įsakymu Nr. 3D-544<text:s/></text:span><text:span text:style-name="T28">„Dėl Vietos projektų, įgyvendinamų bendruomenių inicijuotos vietos plėtros būdu, administravimo taisyklių patvirtinimo“, 138.2 papunkčiu,</text:span></text:p>
      <text:p text:style-name="P29"><text:span text:style-name="T30">t v i r t i n u<text:s/></text:span><text:span text:style-name="T31">2014–2020 m. programinio laikotarpio vietos projektų, pateiktų pagal vietos plėtros strategijas, įgy</text:span><text:span text:style-name="T32">vendinamas bendruomenių inicijuotos vietos plėtros būdu, administravimo procedūros aprašą<text:s/></text:span><text:span text:style-name="T33">(pridedama).<text:s/></text:span></text:p>
      <text:p text:style-name="P34"/>
      <text:p text:style-name="P35"/>
      <text:p text:style-name="P36"/>
      <text:p text:style-name="P37">Direktoriaus pavaduotojas,<text:s/></text:p>
      <text:p text:style-name="P38"><text:span text:style-name="T39">pavaduojantis direktorių<text:s/></text:span><text:span text:style-name="T40"><text:tab/><text:s text:c="3"/></text:span><text:span text:style-name="T41">Linas Šadžius<text:s/></text:span></text:p>
      <text:p text:style-name="P42"/>
      <text:p text:style-name="P43"/>
      <text:soft-page-break/>
      <text:p text:style-name="P44">PATVIRTINTA</text:p>
      <text:p text:style-name="P45">Nacionalinės mokėjimo agentūros</text:p>
      <text:p text:style-name="P46">prie Žemės ūkio ministerijos</text:p>
      <text:p text:style-name="P47">direktoriaus 2017 m. sausio 6 d.</text:p>
      <text:p text:style-name="P48">įsakymu Nr. BRA-1</text:p>
      <text:p text:style-name="P49">(Nacionalinės mokėjimo agentūros</text:p>
      <text:p text:style-name="P50">prie Žemės ūkio ministerijos</text:p>
      <text:p text:style-name="P51">direktoriaus 2017 m. balandžio 26 d.</text:p>
      <text:p text:style-name="P52">įsakymo Nr. BRA-66 redakcija)</text:p>
      <text:p text:style-name="P53"/>
      <text:p text:style-name="P54"/>
      <text:p text:style-name="P55"/>
      <text:p text:style-name="P56"><text:span text:style-name="T57">2014–2020 M. PROGRAMINIO LAIKOTARPIO VIETOS PROJEKTŲ, PATEIKTŲ PAGAL VIETOS PLĖTROS STRATEGIJAS,<text:s/></text:span></text:p>
      <text:p text:style-name="P58"><text:span text:style-name="T59">ĮGYVENDINAMAS BENDRUOMENIŲ INICIJUOTOS VIETOS PLĖTROS BŪDU, ADMINISTRAVIMO<text:s/></text:span><text:span text:style-name="T60">procedūrOS aprašAS</text:span></text:p>
      <text:p text:style-name="P61"/>
      <text:p text:style-name="P62"/>
      <text:p text:style-name="P63"/>
      <text:p text:style-name="P64"/>
      <text:p text:style-name="P65"/>
      <text:p text:style-name="P66"><text:span text:style-name="T67">TURINYS</text:span></text:p>
      <text:p text:style-name="P68"/>
      <text:p text:style-name="P69"><text:span text:style-name="T70">I SKYRIUS BENDROSIOS NUOSTATOS</text:span><text:span text:style-name="T71"><text:tab/>4</text:span></text:p>
      <text:p text:style-name="P72"><text:span text:style-name="T73">II SKYRIUS S</text:span><text:span text:style-name="T74">ĄVOKOS IR SUTURMPINIMAI</text:span><text:span text:style-name="T75"><text:tab/>6</text:span></text:p>
      <text:p text:style-name="P76"><text:span text:style-name="T77">III SKYRIUS FINANSAVIMO SĄLYGŲ APRAŠO PARENGIMAS, DERINIMAS IR KVIETIMO TEIKTI VIETOS PROJEKTUS PASKELBIMAS</text:span><text:span text:style-name="T78"><text:tab/>8</text:span></text:p>
      <text:p text:style-name="P79"><text:span text:style-name="T80">IV SKYRIUS VIETOS PROJEKTŲ PARAIŠKŲ REGISTRAVIMAS</text:span><text:span text:style-name="T81"><text:tab/>12</text:span></text:p>
      <text:p text:style-name="P82"><text:span text:style-name="T83">V SKYRIUS PIRMINIŲ VIETOS PROJEKTŲ PARAIŠKŲ VERTINIMAS</text:span><text:span text:style-name="T84"><text:tab/>14</text:span></text:p>
      <text:p text:style-name="P85"><text:span text:style-name="T86">VI SKYRIU</text:span><text:span text:style-name="T87">S GALUTINIŲ VIETOS PROJEKTŲ PARAIŠKŲ ADMINISTRACINĖS ATITIKTIES VERTINIMAS</text:span><text:span text:style-name="T88"><text:tab/>27</text:span></text:p>
      <text:p text:style-name="P89"><text:span text:style-name="T90">VII SKYRIUS<text:s/></text:span><text:span text:style-name="T91">GALUTINIŲ VIETOS PROJEKTŲ PARAIŠKŲ TINKAMUMO FINANSUOTI VERTINIMAS</text:span><text:span text:style-name="T92"><text:tab/>30</text:span></text:p>
      <text:p text:style-name="P93"><text:span text:style-name="T94">VIII SKYRIUS<text:s/></text:span><text:span text:style-name="T95">VIETOS PROJEKTŲ PARAIŠKŲ VERTINIMO REZULTATŲ SUVESTINIŲ RENGIMAS</text:span><text:span text:style-name="T96"><text:tab/>37</text:span></text:p>
      <text:p text:style-name="P97"><text:span text:style-name="T98">IX SKYRIUS<text:s/></text:span><text:span text:style-name="T99">VIET</text:span><text:span text:style-name="T100">OS PROJEKTŲ PARAIŠKŲ TEIKIMAS AGENTŪRAI KONTROLINIAM VERTINIMUI ATLIKTI</text:span><text:span text:style-name="T101"><text:tab/>38</text:span></text:p>
      <text:p text:style-name="P102"><text:span text:style-name="T103">X SKYRIUS<text:s/></text:span><text:span text:style-name="T104">VIETOS PROJEKTŲ TVIRTINIMAS</text:span><text:span text:style-name="T105"><text:tab/>40</text:span></text:p>
      <text:p text:style-name="Normal"/>
      <text:p text:style-name="Normal"><text:span text:style-name="T106">PRIEDAI</text:span></text:p>
      <text:p text:style-name="P107"><text:span text:style-name="T108">1 priedas.</text:span><text:span text:style-name="T109"><text:s/></text:span>Vietos projektų vertinimo, atrankos ir administravimo veiksmų atlikimo terminai</text:p>
      <text:p text:style-name="P110"><text:span text:style-name="T111">2 priedas</text:span>.<text:s/><text:span text:style-name="T112">Pavyzdinė vietos projektų<text:s/></text:span><text:span text:style-name="T113">finansavimo sąlygų aprašo forma</text:span></text:p>
      <text:p text:style-name="Normal"><text:span text:style-name="T114">3 priedas.</text:span><text:span text:style-name="T115"><text:s/></text:span><text:span text:style-name="T116">Pavyzdinė</text:span><text:s/>kvietimo teikti vietos projektus skelbimo forma</text:p>
      <text:p text:style-name="Normal"><text:span text:style-name="T117">4 priedas.</text:span><text:s/><text:span text:style-name="T118">Pavyzdinė</text:span><text:s/>vietos projektų paraiškų registravimo žurnalo forma</text:p>
      <text:p text:style-name="Normal"><text:span text:style-name="T119">5 priedas.</text:span><text:s/><text:span text:style-name="T120">Pavyzdinė</text:span><text:s/><text:span text:style-name="T121">vietos projekto dokumentų apyrašo forma</text:span></text:p>
      <text:p text:style-name="Normal"><text:span text:style-name="T122">6 priedas.</text:span><text:s/><text:span text:style-name="T123">Pavyzdinė</text:span><text:s/>vietos projektų bylų viršelio forma</text:p>
      <text:p text:style-name="Normal"><text:span text:style-name="T124">7 priedas.</text:span><text:span text:style-name="T125"><text:s/></text:span><text:span text:style-name="T126">Pavyzdinė</text:span><text:s/>informacijos apie užregistruotas pirmines vietos projektų paraiškas<text:s/><text:span text:style-name="T127">forma</text:span></text:p>
      <text:p text:style-name="P128"><text:span text:style-name="T129">8 priedas.</text:span><text:span text:style-name="T130"><text:s/></text:span><text:span text:style-name="T131">Pavyzdinė</text:span><text:span text:style-name="T132"><text:s/>vietos projekto paraiškos administravimo kontrolinio žymų lapo forma</text:span></text:p>
      <text:p text:style-name="Normal"><text:span text:style-name="T133">9 priedas.</text:span><text:span text:style-name="T134"><text:s/></text:span><text:span text:style-name="T135">Pavyzdinė</text:span><text:s/>vietos projektų vertintojo nešališkumo ir konfidencialumo deklaracijos forma</text:p>
      <text:p text:style-name="Normal"><text:span text:style-name="T136">10<text:s/></text:span><text:span text:style-name="T137">priedas</text:span><text:span text:style-name="T138">.</text:span><text:span text:style-name="T139"><text:s/></text:span><text:span text:style-name="T140">Pavyzdinė</text:span><text:s/>pirminės vietos projekto paraiškos vertinimo ataskaitos forma (I dalis)</text:p>
      <text:p text:style-name="Normal"><text:span text:style-name="T141">11 priedas.</text:span><text:s/><text:span text:style-name="T142">Pavyzdinė</text:span><text:s/>pirminės vietos projekto paraiškos vertinimo ataskaitos forma (II dalis)</text:p>
      <text:p text:style-name="Normal"><text:span text:style-name="T143">12<text:s/></text:span><text:span text:style-name="T144">priedas.</text:span><text:s/><text:span text:style-name="T145">Pavyzdinė</text:span><text:s/>įvertintos pirminės vietos projekto paraiškos vertinimo peržiūros ataskaitos forma</text:p>
      <text:p text:style-name="Normal"><text:span text:style-name="T146">13<text:s/></text:span><text:span text:style-name="T147">priedas.</text:span><text:span text:style-name="T148"><text:s/>Išlaidų tinkamumo vertinimo tvarka</text:span></text:p>
      <text:p text:style-name="Normal"><text:span text:style-name="T149">14 priedas.</text:span><text:span text:style-name="T150"><text:s/></text:span><text:span text:style-name="T151">Pavyzdinė</text:span><text:s/>informacijos apie pirminių vietos projektų paraiškų vertinimo rezultatus<text:s/><text:span text:style-name="T152">forma</text:span><text:span text:style-name="T153"><text:s/></text:span></text:p>
      <text:p text:style-name="Normal"><text:span text:style-name="T154">15<text:s/></text:span><text:span text:style-name="T155">priedas.</text:span><text:s/>Pavyzdinė<text:s/><text:span text:style-name="T156">jungtinės veiklos sutarties</text:span><text:s/>forma<text:span text:style-name="T157"><text:s/></text:span></text:p>
      <text:p text:style-name="Normal"><text:span text:style-name="T158">16 priedas.</text:span><text:span text:style-name="T159"><text:s/></text:span><text:span text:style-name="T160">Pavyzdinė</text:span><text:s/><text:span text:style-name="T161">galutinės vietos projekto paraiškos administracinės atitikties vertinimo ataskaitos forma</text:span></text:p>
      <text:p text:style-name="Normal"><text:span text:style-name="T162">17 priedas.</text:span><text:span text:style-name="T163"><text:s/></text:span><text:span text:style-name="T164">Pavyzdinė</text:span><text:s/><text:span text:style-name="T165">informacijos apie galutinių vietos projektų paraiškų administracinės</text:span><text:span text:style-name="T166"><text:s/>atitikties vertinimo rezultatus teikimo forma</text:span></text:p>
      <text:p text:style-name="Normal"><text:span text:style-name="T167">18 priedas.</text:span><text:s/><text:span text:style-name="T168">Pavyzdinė</text:span><text:s/>galutinės vietos projekto paraiškos tinkamumo finansuoti vertinimo ataskaitos forma</text:p>
      <text:p text:style-name="Normal"><text:span text:style-name="T169">19 priedas.</text:span><text:s/><text:span text:style-name="T170">Pavyzdinė</text:span><text:s/>įvertintos<text:span text:style-name="T171"><text:s/></text:span>galutinės vietos projekto paraiškos tinkamumo finansuoti vertinimo peržiūros ataskaitos forma<text:span text:style-name="T172"><text:s/></text:span></text:p>
      <text:p text:style-name="Normal"><text:span text:style-name="T173">20<text:s/></text:span><text:span text:style-name="T174">priedas.</text:span><text:span text:style-name="T175"><text:s/></text:span><text:span text:style-name="T176">Pavyzdinė</text:span><text:s/><text:span text:style-name="T177">informacijos apie<text:s/></text:span>galutinių vietos projektų paraiškų tinkamumo finansuoti vertinimo rezultatus<text:span text:style-name="T178"><text:s/>teikimo forma</text:span><text:span text:style-name="T179"><text:s/></text:span></text:p>
      <text:p text:style-name="Normal"><text:span text:style-name="T180">21 priedas.</text:span><text:span text:style-name="T181"><text:s/></text:span>Pavyzdinė<text:s/><text:span text:style-name="T182">vietos projekto paraiškos vertinimo ataskaitos forma</text:span></text:p>
      <text:p text:style-name="Normal"><text:span text:style-name="T183">22 priedas.</text:span><text:span text:style-name="T184"><text:s/></text:span><text:span text:style-name="T185">Pavyzdinė</text:span><text:s/><text:span text:style-name="T186">v</text:span>ietos projektų paraiškų galutinių vertinimo rezultatų suvestinės forma<text:s/></text:p>
      <text:p text:style-name="Normal"><text:span text:style-name="T187">23 priedas.</text:span><text:span text:style-name="T188"><text:s/></text:span>Pavyzdinė vietos projektų atrankos komiteto posėdžio / balsavimo raštu dėl lėšų vietos projektams įgyvendinti skyrimo darbo organizavimo suvestinės forma</text:p>
      <text:soft-page-break/>
      <text:p text:style-name="Normal"><text:span text:style-name="T189">24 priedas.</text:span><text:span text:style-name="T190"><text:s/></text:span><text:span text:style-name="T191">Pavyzdi</text:span><text:span text:style-name="T192">nė</text:span><text:s/>vietos projektų atrankos komiteto nario ir nario-stebėtojo nešališkumo ir konfidencialumo deklaracijos forma</text:p>
      <text:p text:style-name="Normal"><text:span text:style-name="T193">25 priedas.</text:span><text:s/>Pavyzdinis vietos projektų atrankos komiteto darbo reglamentas</text:p>
      <text:p text:style-name="Normal"><text:span text:style-name="T194">26 priedas.</text:span><text:s/>Pavyzdinė vietos projektų atrankos komiteto posėdžio protokolo nutariamosios dalies ir dėstomosios dalies forma</text:p>
      <text:p text:style-name="Normal"><text:span text:style-name="T195">27 priedas.</text:span><text:s/>Pavyzdinė vietos projektų atrankos komiteto nario balsavimo raštu dėl vietos projektų paraiškų anketos forma</text:p>
      <text:p text:style-name="Normal"><text:span text:style-name="T196">28 priedas.</text:span><text:s/>Pavyzdinė įsakymo dėl vietos veiklos grupės vietos projektų atrankos komiteto sprendimo, taikant rašytinę procedūrą, dėl vietos projektų atrankos rezultatų patvirtinimo forma</text:p>
      <text:p text:style-name="Normal"/>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pan><text:span text:style-name="T206"><text:tab/></text:span><text:span text:style-name="T207">2014–2020 m.<text:s/></text:span>programinio<text:s/><text:span text:style-name="T208">laikotarpio vietos projektų, pateiktų pagal vietos plėtros strategijas, įgyvendinamas bendruomenių inicijuotos vietos plėtros būdu, administravimo procedūros aprašas – tai oficialus vietos plėtros strategijos vykdytojų darbą su vietos projektais reglamentu</text:span><text:span text:style-name="T209">ojantis dokumentas.<text:s/></text:span></text:p>
      <text:p text:style-name="P210"><text:span text:style-name="T211">2</text:span><text:span text:style-name="T212">.</text:span><text:span text:style-name="T213"><text:tab/></text:span><text:span text:style-name="T214">2014–2020 m.<text:s/></text:span>programinio<text:s/><text:span text:style-name="T215">laikotarpio vietos projektų, pateiktų pagal vietos plėtros strategijas, įgyvendinamas bendruomenių inicijuotos vietos plėtros būdu, administravimo procedūros apraše<text:s/></text:span><text:span text:style-name="T216">aprašomi kvietimo teikti vietos projek</text:span><text:span text:style-name="T217">tų paraiškas parengimo ir paskelbimo, surinktų vietos projektų paraiškų registravimo, vertinimo, tvirtinimo, vietos projektų vykdymo sutarčių sudarymo, keitimo, nutraukimo, vietos projektų įgyvendinimo ataskaitų vertinimo, mokėjimo prašymų teikimo procesai</text:span><text:span text:style-name="T218">.<text:s/></text:span></text:p>
      <text:p text:style-name="P219"><text:span text:style-name="T220">3</text:span><text:span text:style-name="T221">.</text:span><text:span text:style-name="T222"><text:tab/></text:span><text:span text:style-name="T223">2014–2020 m.<text:s/></text:span>programinio<text:s/><text:span text:style-name="T224">laikotarpio vietos projektų, pateiktų pagal vietos plėtros strategijas, įgyvendinamas bendruomenių inicijuotos vietos plėtros būdu, administravimo procedūros aprašas taikomas:</text:span></text:p>
      <text:p text:style-name="P225"><text:span text:style-name="T226">3.1</text:span><text:span text:style-name="T227">.</text:span><text:span text:style-name="T228"><text:tab/></text:span><text:span text:style-name="T229">Darbui su vietos projektais, pateiktai</text:span><text:span text:style-name="T230">s pagal kaimo vietovių vietos plėtros strategijas;</text:span></text:p>
      <text:p text:style-name="P231"><text:span text:style-name="T232">3.2</text:span><text:span text:style-name="T233">.</text:span><text:span text:style-name="T234"><text:tab/></text:span><text:span text:style-name="T235">Darbui su vietos projektais, pateiktais pagal dvisektores vietos plėtros strategijas.</text:span></text:p>
      <text:p text:style-name="P236"><text:span text:style-name="T237">4</text:span><text:span text:style-name="T238">.</text:span><text:span text:style-name="T239"><text:tab/></text:span><text:span text:style-name="T240">2014–2020 m.<text:s/></text:span>programinio<text:s/><text:span text:style-name="T241">laikotarpio vietos projektų, pateiktų pagal vietos plėtros strategijas, įgyv</text:span><text:span text:style-name="T242">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text:s/>Europos Sąjungos teisės aktai, reglamentuojantys vietos projektų administravimo sritį, taip pat išaiškėjus sisteminiams<text:s/><text:span text:style-name="T243">2014–2020 m.<text:s/></text:span>programinio<text:s/><text:span text:style-name="T244">laikotarpio vietos projektų, pateiktų pagal vietos plėtros strategijas, įgyvendinamas bendruomenių inicijuotos</text:span><text:span text:style-name="T245"><text:s/>vietos plėtros būdu, administravimo procedūros aprašo<text:s/></text:span>trūkumams,<text:s/><text:span text:style-name="T246">2014–2020 m.<text:s/></text:span>programinio<text:s/><text:span text:style-name="T247">laikotarpio vietos projektų, pateiktų pagal vietos plėtros strategijas, įgyvendinamas bendruomenių inicijuotos vietos plėtros būdu, administravimo procedūros aprašas</text:span><text:span text:style-name="T248"><text:s/></text:span>nedelsiant papildomas ar keičiamas.<text:span text:style-name="T249"><text:s/>Už 2014–2020 m.<text:s/></text:span>programinio<text:s/><text:span text:style-name="T250">laikotarpio vietos projektų, pateiktų pagal vietos plėtros strategijas, įgyvendinamas bendruomenių inicijuotos vietos plėtros būdu, administravimo procedūros aprašo papildymą ir pakeitimą ats</text:span><text:span text:style-name="T251">akinga</text:span><text:s/>Nacionalinė mokėjimo agentūra prie Žemės ūkio ministerijos<text:span text:style-name="T252">.</text:span></text:p>
      <text:p text:style-name="P253"><text:span text:style-name="T254">5</text:span><text:span text:style-name="T255">.</text:span><text:span text:style-name="T256"><text:tab/></text:span><text:span text:style-name="T257">Visi vietos plėtros strategijos vykdytojos</text:span><text:span text:style-name="T258"><text:s/></text:span><text:span text:style-name="T259">paskirti atsakingi asmenys, dalyvaujantys<text:s/></text:span><text:span text:style-name="T260">2014–2020 m.<text:s/></text:span>programinio<text:s/><text:span text:style-name="T261">laikotarpio vietos projektų, pateiktų pagal vietos plėtros strategijas, įgyvendinamas bendruomenių inicijuotos vietos plėtros būdu, administravimo procedūros aprašo<text:s/></text:span><text:span text:style-name="T262">2 punkte aprašytuose procesuose, turi:</text:span></text:p>
      <text:p text:style-name="P263"><text:span text:style-name="T264">5.1</text:span><text:span text:style-name="T265">.</text:span><text:span text:style-name="T266"><text:tab/></text:span><text:span text:style-name="T267">užtikrinti vietos projektų paraiškose, vertin</text:span><text:span text:style-name="T268">imo ataskaitose ir kituose susijusiuose dokumentuose pateiktos informacijos konfidencialumą ir naudoti ją tik vietos projektų paraiškoms vertinti ir atrinkti, vietos projektams administruoti ir vietos projektų įgyvendinimui prižiūrėti. Ši informacija neats</text:span><text:span text:style-name="T269">kleidžiama tretiesiems asmenims be pareiškėjo arba vietos projekto vykdytojo<text:s/></text:span><text:soft-page-break/><text:span text:style-name="T270">sutikimo, išskyrus Lietuvos Respublikos teisės aktų nustatytus atvejus ir informaciją, kuri yra viešai skelbiama vietos plėtros strategijos vykdytojos interneto tinklapyje;</text:span></text:p>
      <text:p text:style-name="P271"><text:span text:style-name="T272">5.2</text:span><text:span text:style-name="T273">.</text:span><text:span text:style-name="T274"><text:tab/></text:span><text:span text:style-name="T275">užtikrinti, kad atliekant paskirtas funkcijas būtų laikomasi nešališkumo principo ir siekti, kad nekiltų interesų konfliktas,<text:s/></text:span><text:span text:style-name="T276">užkertantis kelią nešališkai ir objektyviai atlikti savo pareigas.<text:s/></text:span><text:span text:style-name="T277">Jeigu<text:s/></text:span><text:span text:style-name="T278">vietos plėtros strategijos<text:s/></text:span><text:span text:style-name="T279">vykdytojos darbuotojui,<text:s/></text:span><text:span text:style-name="T280">vie</text:span><text:span text:style-name="T281">tos plėtros strategijos<text:s/></text:span><text:span text:style-name="T282">vykdytojos kolegialaus valdymo organo nariui kyla interesų konfliktas<text:s/></text:span><text:span text:style-name="T283">ir (arba) atsiranda asmeninis suinteresuotumas</text:span><text:span text:style-name="T284">, jis turi nusišalinti nuo vietos projektų atrankos<text:s/></text:span><text:span text:style-name="T285">ir laikytis viešųjų ir privačių interesų derinimo tvarkos.</text:span></text:p>
      <text:p text:style-name="P286"><text:span text:style-name="T287">6</text:span><text:span text:style-name="T288">.</text:span><text:span text:style-name="T289"><text:tab/></text:span><text:span text:style-name="T290">Tais atvejais, kai veiksmus pareiškėjo / vietos projekto vykdytojo vardu atlieka įgaliotas asmuo,<text:s/></text:span><text:span text:style-name="T291">vietos plėtros strategijos<text:s/></text:span><text:span text:style-name="T292">vykdytojos atsakingas darbuotojas privalo patikrinti įgaliojimą – ar asmuo, nurodytas įgaliojime, turi teisę atlikti tuos veiks</text:span><text:span text:style-name="T293">mus, ar įgaliojimo galiojimo terminas nėra pasibaigęs, ar įgaliojimas išduotas tokią teisę turinčio asmens.<text:s/></text:span></text:p>
      <text:p text:style-name="P294"><text:span text:style-name="T295">7</text:span><text:span text:style-name="T296">.</text:span><text:span text:style-name="T297"><text:tab/></text:span><text:span text:style-name="T298">2014–2020 m.<text:s/></text:span>programinio<text:s/><text:span text:style-name="T299">laikotarpio vietos projektų, pateiktų pagal vietos plėtros strategijas, įgyvendinamas bendruomenių inicijuotos viet</text:span><text:span text:style-name="T300">os plėtros būdu, administravimo procedūros aprašas</text:span><text:span text:style-name="T301"><text:s/>parengtas vadovaujantis:</text:span></text:p>
      <text:p text:style-name="P302"><text:span text:style-name="T303">7.1</text:span><text:span text:style-name="T304">.</text:span><text:span text:style-name="T305"><text:tab/></text:span>Lietuvos kaimo plėtros 2014–2020 m. programa, patvirtinta 2015 m. vasario 13 d. Europos Komisijos sprendimu Nr. C(2015)842;</text:p>
      <text:p text:style-name="P306"><text:span text:style-name="T307">7.2</text:span><text:span text:style-name="T308">.</text:span><text:span text:style-name="T309"><text:tab/></text:span>Lietuvos žuvininkystės sektoriaus 2014–2020 m. veiksmų programa, patvirtinta 2015 m. rugpjūčio 17 d. Europos Komisijos sprendimu Nr. C(2015)5897;</text:p>
      <text:p text:style-name="P310"><text:span text:style-name="T311">7.3</text:span><text:span text:style-name="T312">.</text:span><text:span text:style-name="T313"><text:tab/></text:span><text:span text:style-name="T314">Lietuvos kaimo plėtros 2014–2020 metų programos administravimo taisyklėmis, patvirtintomis Lietuvos Respublikos žemės ūkio ministro 2014 m. r</text:span><text:span text:style-name="T315">ugpjūčio 26 d. įsakymu Nr. 3D-507 „Dėl Lietuvos kaimo plėtros 2014–2020 metų programos administravimo taisyklių patvirtinimo“;<text:s/></text:span></text:p>
      <text:p text:style-name="P316"><text:span text:style-name="T317">7.4</text:span><text:span text:style-name="T318">.</text:span><text:span text:style-name="T319"><text:tab/></text:span><text:span text:style-name="T320">Vietos plėtros strategijų, įgyvendinamų bendruomenių inicijuotos vietos plėtros būdu, atrankos taisyklėmis, patvirtinto</text:span><text:span text:style-name="T321">mis Lietuvos Respublikos žemės ūkio ministro 2015 m. gegužės 4 d. įsakymu Nr. 3D-343 „Dėl Vietos plėtros strategijų, įgyvendinamų bendruomenių inicijuotos vietos plėtros būdu, atrankos taisyklių patvirtinimo“;</text:span></text:p>
      <text:p text:style-name="P322"><text:span text:style-name="T323">7.5</text:span><text:span text:style-name="T324">.</text:span><text:span text:style-name="T325"><text:tab/></text:span><text:span text:style-name="T326">Vietos plėtros strategijų, <text:s/>įgyvendin</text:span><text:span text:style-name="T327">amų bendruomenių inicijuotos vietos plėtros būdu, administravimo taisyklėmis, patvirtintomis 2016 m. sausio <text:s/>8 d. <text:s/>Lietuvos Respublikos žemės ūkio ministro įsakymu Nr. 3D-8 „</text:span>Dėl Vietos plėtros strategijų, įgyvendinamų bendruomenių inicijuotos vietos plėtros būdu, administravimo taisyklių patvirtinimo<text:span text:style-name="T328">“;</text:span></text:p>
      <text:p text:style-name="P329"><text:span text:style-name="T330">7.6</text:span><text:span text:style-name="T331">.</text:span><text:span text:style-name="T332"><text:tab/></text:span><text:span text:style-name="T333">Vietos projektų, įgyvendinamų bendruomenių inicijuotos vietos plėtros būdu, administravimo taisyklėmis, patvirtintomis Lietuvos Respublikos žemės ūkio ministro 2016 m. rugsėjo 21 d. įsakymu Nr.<text:s/></text:span><text:span text:style-name="T334">3D-544 „Dėl vietos projektų, įgyvendinamų bendruomenių inicijuotos vietos plėtros būdu, administravimo taisyklių patvirtinimo“</text:span><text:span text:style-name="T335">;</text:span></text:p>
      <text:p text:style-name="P336"><text:span text:style-name="T337">7.7</text:span><text:span text:style-name="T338">.</text:span><text:span text:style-name="T339"><text:tab/></text:span><text:span text:style-name="T340">Kitais teisės aktais, įvardintais<text:s/></text:span><text:span text:style-name="T341">2014–2020 m.<text:s/></text:span>programinio<text:s/><text:span text:style-name="T342">laikotarpio vietos projektų, pateiktų pagal vietos plėtros s</text:span><text:span text:style-name="T343">trategijas, įgyvendinamas bendruomenių inicijuotos vietos plėtros būdu, administravimo procedūros aprašo<text:s/></text:span><text:span text:style-name="T344">7.3–7.6 papunkčiuose nurodytose taisyklėse.</text:span></text:p>
      <text:p text:style-name="P345"/>
      <text:p text:style-name="P346"><text:span text:style-name="T347">II</text:span><text:span text:style-name="T348"><text:s/>SKYRIUS<text:s/></text:span></text:p>
      <text:p text:style-name="P349"><text:span text:style-name="T350">SĄVOKOS IR SUTURMPINIMAI</text:span></text:p>
      <text:p text:style-name="P351"/>
      <text:p text:style-name="P352"/>
      <text:p text:style-name="P353"><text:span text:style-name="T354">8</text:span><text:span text:style-name="T355">.</text:span><text:span text:style-name="T356"><text:tab/></text:span><text:span text:style-name="T357">2014–2020 m.<text:s/></text:span>programinio<text:s/><text:span text:style-name="T358">laikotarpio vietos<text:s/></text:span><text:span text:style-name="T359">projektų, pateiktų pagal vietos plėtros strategijas, įgyvendinamas bendruomenių inicijuotos vietos plėtros būdu, administravimo procedūros apraše naudojami sutrumpinimai:</text:span></text:p>
      <text:p text:style-name="P360"><text:span text:style-name="T361">8.1</text:span><text:span text:style-name="T362">.</text:span><text:span text:style-name="T363"><text:tab/></text:span><text:span text:style-name="T364">Administravimo taisyklės</text:span><text:span text:style-name="T365"><text:s/>– Lietuvos kaimo plėtros 2014–2020 metų programos adm</text:span><text:span text:style-name="T366">inistravimo taisyklės, patvirtintos Lietuvos Respublikos žemės ūkio ministro 2014 m. rugpjūčio 26 d. įsakymu Nr. 3D-507 „Dėl Lietuvos kaimo plėtros 2014–2020 metų programos administravimo taisyklių patvirtinimo“;</text:span></text:p>
      <text:p text:style-name="P367"><text:span text:style-name="T368">8.2</text:span><text:span text:style-name="T369">.</text:span><text:span text:style-name="T370"><text:tab/></text:span><text:span text:style-name="T371">Agentūra –<text:s/></text:span>Nacionalinė mokėjimo agentūra prie Žemės ūkio ministerijos;</text:p>
      <text:p text:style-name="P372"><text:span text:style-name="T373">8.3</text:span><text:span text:style-name="T374">.</text:span><text:span text:style-name="T375"><text:tab/></text:span><text:span text:style-name="T376">EJRŽF</text:span><text:s/>– Europos jūrų reikalų ir žuvininkystės fondas;</text:p>
      <text:p text:style-name="P377"><text:span text:style-name="T378">8.4</text:span><text:span text:style-name="T379">.</text:span><text:span text:style-name="T380"><text:tab/></text:span><text:span text:style-name="T381">ESIF<text:s/></text:span>– Europos struktūriniai ir investavimo<text:s/><text:span text:style-name="T382">fondai;</text:span></text:p>
      <text:p text:style-name="P383"><text:span text:style-name="T384">8.5</text:span><text:span text:style-name="T385">.</text:span><text:span text:style-name="T386"><text:tab/></text:span><text:span text:style-name="T387">EŽŪFKP</text:span><text:s/>– Europos žemės ūkio fondas kaimo plėtrai;</text:p>
      <text:p text:style-name="P388"><text:span text:style-name="T389">8.6</text:span><text:span text:style-name="T390">.</text:span><text:span text:style-name="T391"><text:tab/></text:span><text:span text:style-name="T392">FSA<text:s/></text:span><text:span text:style-name="T393">– vietos projektų finan</text:span><text:span text:style-name="T394">savimo sąlygų <text:s/>aprašas;</text:span></text:p>
      <text:p text:style-name="P395"><text:span text:style-name="T396">8.7</text:span><text:span text:style-name="T397">.</text:span><text:span text:style-name="T398"><text:tab/></text:span><text:span text:style-name="T399">IP<text:s/></text:span><text:span text:style-name="T400">– informacinis pranešimas;</text:span></text:p>
      <text:p text:style-name="P401"><text:span text:style-name="T402">8.8</text:span><text:span text:style-name="T403">.</text:span><text:span text:style-name="T404"><text:tab/></text:span><text:span text:style-name="T405">Kaimo plėtros viešinimo taisyklės –<text:s/></text:span>Suteiktos paramos pagal Lietuvos kaimo plėtros 2014–2020 metų programą viešinimo taisyklės, patvirtintos Lietuvos Respublikos žemės ūkio ministro<text:s/>2014 m. gruodžio 3 d. įsakymu Nr. 3D-925 „Dėl Suteiktos paramos pagal Lietuvos kaimo plėtros 2014–2020 metų programą viešinimo taisyklių patvirtinimo“;</text:p>
      <text:p text:style-name="P406"><text:span text:style-name="T407">8.9</text:span><text:span text:style-name="T408">.</text:span><text:span text:style-name="T409"><text:tab/></text:span><text:span text:style-name="T410">KPP</text:span><text:s/>– Lietuvos kaimo plėtros 2014–2020 m. programa, patvirtinta 2015 m. vasario 13 d. Europos Komisijos sprendimu Nr. C(2015)842;</text:p>
      <text:p text:style-name="P411"><text:span text:style-name="T412">8.10</text:span><text:span text:style-name="T413">.</text:span><text:span text:style-name="T414"><text:tab/></text:span><text:span text:style-name="T415">NVO<text:s/></text:span>–<text:s/><text:span text:style-name="T416">nevyriausybinė organizacija;</text:span></text:p>
      <text:p text:style-name="P417"><text:span text:style-name="T418">8.11</text:span><text:span text:style-name="T419">.</text:span><text:span text:style-name="T420"><text:tab/></text:span><text:span text:style-name="T421">Procedūros aprašas<text:s/></text:span><text:span text:style-name="T422">– 2014–2020 m.<text:s/></text:span>programinio<text:s/><text:span text:style-name="T423">laikotarpio vietos projektų, pateiktų pagal vietos plėtros strategijas, įgyvendinamas bendruomenių inicijuotos vietos pl</text:span><text:span text:style-name="T424">ėtros būdu, administravimo procedūros aprašas;</text:span></text:p>
      <text:p text:style-name="P425"><text:span text:style-name="T426">8.12</text:span><text:span text:style-name="T427">.</text:span><text:span text:style-name="T428"><text:tab/></text:span><text:span text:style-name="T429">SVV deklaracijos forma<text:s/></text:span>–<text:s/><text:span text:style-name="T430">Smulkiojo ir vidutinio verslo subjekto statuso deklaracijos forma, patvirtinta Lietuvos Respublikos ūkio ministro 2008 m. kovo 26 d. įsakymu Nr. 4-119 „Dėl Smulkiojo ir vidut</text:span><text:span text:style-name="T431">inio verslo subjekto statuso deklaravimo tvarkos aprašo ir Smulkiojo ir vidutinio verslo subjekto statuso deklaracijos formos patvirtinimo“;</text:span></text:p>
      <text:p text:style-name="P432"><text:span text:style-name="T433">8.13</text:span><text:span text:style-name="T434">.</text:span><text:span text:style-name="T435"><text:tab/></text:span><text:span text:style-name="T436">TERPAS</text:span><text:span text:style-name="T437"><text:s/>– Agentūros Kaimo plėtros ir žuvininkystės programų departamento Teritoriniai paramos administravi</text:span><text:span text:style-name="T438">mo skyriai;</text:span></text:p>
      <text:p text:style-name="P439"><text:span text:style-name="T440">8.14</text:span><text:span text:style-name="T441">.</text:span><text:span text:style-name="T442"><text:tab/></text:span><text:span text:style-name="T443">Vertintojai<text:s/></text:span>– I vertintojas ir II vertintojas;</text:p>
      <text:p text:style-name="P444"><text:span text:style-name="T445">8.15</text:span><text:span text:style-name="T446">.</text:span><text:span text:style-name="T447"><text:tab/></text:span><text:span text:style-name="T448">Vienos įmonės deklaracijos forma</text:span><text:span text:style-name="T449"><text:s/>–<text:s/></text:span>„Vienos įmonės“ deklaracija pagal 2013 m. gruodžio 18 d. Komisijos reglamentą (ES) Nr. 1407/2013 dėl Sutarties dėl Europos Sąjungos veikimo 107 ir 108 straipsnių taikymo<text:s/><text:span text:style-name="T450">de minimis</text:span><text:s/>pagalbai (OL 2013 L 352, p. 1)<text:span text:style-name="T451">;</text:span></text:p>
      <text:p text:style-name="P452"><text:span text:style-name="T453">8.16</text:span><text:span text:style-name="T454">.</text:span><text:span text:style-name="T455"><text:tab/></text:span><text:span text:style-name="T456">VP administravimo taisyklės</text:span><text:span text:style-name="T457"><text:s/>– Vietos projektų, įgyvendinamų bendruomenių inicijuotos vietos plėtros būdu, administravimo taisyklės, patvirtintos Lietuvos Respublikos žemės ūki</text:span><text:span text:style-name="T458">o ministro 2016 m. rugsėjo 21 d. įsakymu Nr. 3D-544 „Dėl vietos projektų, įgyvendinamų bendruomenių inicijuotos vietos plėtros būdu, administravimo taisyklių patvirtinimo“;</text:span></text:p>
      <text:p text:style-name="P459"><text:span text:style-name="T460">8.17</text:span><text:span text:style-name="T461">.</text:span><text:span text:style-name="T462"><text:tab/></text:span><text:span text:style-name="T463">VPS<text:s/></text:span><text:span text:style-name="T464">– vietos plėtros strategija;</text:span></text:p>
      <text:p text:style-name="P465"><text:span text:style-name="T466">8.18</text:span><text:span text:style-name="T467">.</text:span><text:span text:style-name="T468"><text:tab/></text:span><text:span text:style-name="T469">VPS administravimo taisyklės</text:span><text:span text:style-name="T470"><text:s/>– Vietos plėtros strategijų, <text:s/>įgyvendinamų bendruomenių inicijuotos vietos plėtros būdu, administravimo taisyklės, patvirtintos 2016 m. sausio <text:s/>8 d. <text:s/>Lietuvos Respublikos žemės ūkio ministro įsakymu Nr. 3D-8 „</text:span>Dėl Vietos plėtros strategijų, įgyvendinamų bendruomenių inicijuotos vietos plėtros būdu, administravimo taisyklių patvirtinimo<text:span text:style-name="T471">“;</text:span></text:p>
      <text:p text:style-name="P472"><text:span text:style-name="T473">8.19</text:span><text:span text:style-name="T474">.</text:span><text:span text:style-name="T475"><text:tab/></text:span><text:span text:style-name="T476">VPS atrankos taisyklės</text:span><text:span text:style-name="T477"><text:s/>– Vietos plėtros strategijų, įgyvendinamų bendruomenių inicijuotos vietos plėtros būdu, atrankos taisyklės, patvirtintos Lietuvos Respublik</text:span><text:span text:style-name="T478">os žemės ūkio ministro 2015 m. gegužės 4 d. įsakymu Nr. 3D-343 „Dėl Vietos plėtros strategijų, įgyvendinamų bendruomenių inicijuotos vietos plėtros būdu, atrankos taisyklių patvirtinimo“;</text:span></text:p>
      <text:p text:style-name="P479"><text:span text:style-name="T480">8.20</text:span><text:span text:style-name="T481">.</text:span><text:span text:style-name="T482"><text:tab/></text:span><text:span text:style-name="T483">VVG<text:s/></text:span><text:span text:style-name="T484">–<text:s/></text:span>vietos veiklos grupė;</text:p>
      <text:p text:style-name="P485"><text:span text:style-name="T486">8.21</text:span><text:span text:style-name="T487">.</text:span><text:span text:style-name="T488"><text:tab/></text:span><text:span text:style-name="T489">ŽŪMIS</text:span><text:s/>–<text:s/><text:span text:style-name="T490">Lietuvos<text:s/></text:span><text:span text:style-name="T491">Respublikos žemės ūkio ministerijos informacinė sistema</text:span>;</text:p>
      <text:p text:style-name="P492"><text:span text:style-name="T493">8.22</text:span><text:span text:style-name="T494">.</text:span><text:span text:style-name="T495"><text:tab/></text:span><text:span text:style-name="T496">ŽŪM<text:s/></text:span><text:span text:style-name="T497">– Lietuvos Respublikos žemės ūkio ministerija;</text:span></text:p>
      <text:p text:style-name="P498"><text:span text:style-name="T499">8.23</text:span><text:span text:style-name="T500">.</text:span><text:span text:style-name="T501"><text:tab/></text:span><text:span text:style-name="T502">Žuvininkystės sektoriaus viešinimo taisyklės –<text:s/></text:span>Suteiktos paramos pagal Lietuvos žuvininkystės sektoriaus 2014–2020 metų veiksmų<text:s/>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503"><text:span text:style-name="T504">8.24</text:span><text:span text:style-name="T505">.</text:span><text:span text:style-name="T506"><text:tab/></text:span><text:span text:style-name="T507">ŽVP<text:s/></text:span>– Lietuvos žuvininkystės sektoriaus 2014–2020 m. veiksmų programa, patvirtinta 2015 m. rugpjūčio 17 d. Europos Komisijos sprendimu Nr. C(2015)5897;</text:p>
      <text:p text:style-name="P508"><text:span text:style-name="T509">9</text:span><text:span text:style-name="T510">.</text:span><text:span text:style-name="T511"><text:tab/></text:span><text:span text:style-name="T512">Šiame Procedūros apraše naudojamos sąvokos suprantamos taip, kaip jas apibrėžia VP admi</text:span><text:span text:style-name="T513">nistravimo taisyklės. Taip pat naudojamos ir šios sąvokos:</text:span></text:p>
      <text:p text:style-name="P514"><text:span text:style-name="T515">9.1</text:span><text:span text:style-name="T516">.</text:span><text:span text:style-name="T517"><text:tab/></text:span><text:span text:style-name="T518">Akivaizdi techninė klaida –<text:s/></text:span><text:span text:style-name="T519">klaida, kuri atsiranda dėl rašymo apsirikimo ir (arba) aiškios aritmetinės klaidos</text:span><text:span text:style-name="T520">;</text:span></text:p>
      <text:p text:style-name="P521"><text:span text:style-name="T522">9.2</text:span><text:span text:style-name="T523">.</text:span><text:span text:style-name="T524"><text:tab/></text:span><text:span text:style-name="T525">Atsakingas asmuo</text:span><text:span text:style-name="T526"><text:s/>– vietos plėtros strategijos įgyvendinime dalyvaujantis vietos veiklos grupės subjektas (vietos veiklos grupės darbuotojas ir (arba) valdymo organas pagal vietos plėtros strategijos 13 dalį), paskirtas atlikti tam tikras funkcijas;</text:span></text:p>
      <text:p text:style-name="P527"><text:span text:style-name="T528">9.3</text:span><text:span text:style-name="T529">.</text:span><text:span text:style-name="T530"><text:tab/></text:span><text:span text:style-name="T531">Mažas vietos p</text:span><text:span text:style-name="T532">rojektas<text:s/></text:span><text:span text:style-name="T533">-<text:s/></text:span><text:span text:style-name="T534">vietos projektas, kuriam įgyvendinti prašoma paramos suma neviršija 10 000 (dešimties tūkstančių) eurų;</text:span></text:p>
      <text:p text:style-name="P535"><text:span text:style-name="T536">9.4</text:span><text:span text:style-name="T537">.</text:span><text:span text:style-name="T538"><text:tab/></text:span><text:span text:style-name="T539">Nenugalima jėga</text:span><text:s/><text:span text:style-name="T540">(force majeure)</text:span><text:s/>– nepaprastos ir nenumatytos, su pareiškėju nesusijusios ir jo nekontroliuojamos aplinkybės, kurių pasekmių neįmanoma išvengti;</text:p>
      <text:p text:style-name="P541"><text:span text:style-name="T542">9.5</text:span><text:span text:style-name="T543">.</text:span><text:span text:style-name="T544"><text:tab/></text:span><text:span text:style-name="T545">VP<text:s/></text:span><text:span text:style-name="T546">– pagal kaimo vietovių vietos plėtros strategiją arba dvisektorę vietos plėtros strategiją įgyvendinamas vietos projektas;</text:span></text:p>
      <text:p text:style-name="P547"><text:span text:style-name="T548">9.6</text:span><text:span text:style-name="T549">.</text:span><text:span text:style-name="T550"><text:tab/></text:span><text:span text:style-name="T551">I vertintojas</text:span><text:s/>–<text:span text:style-name="T552"><text:s/></text:span>vietos plėtros strategijos vykdytojos vadovo paskirtas atsakingas asmuo,<text:span text:style-name="T553"><text:s/></text:span>atliekantis vietos projektų paraiškų ir pateiktų dokumentų vertinimą, vadovaudamasis<text:s/><text:span text:style-name="T554">VP administravimo<text:s/></text:span>taisyklėmis, FSA nurodytomis finansavimo sąlygomis, patvirtintomis bylų vertinimo procedūromis ir instrukcijomis, jei reikia, inicijuoja paklausimo<text:s/>pareiškėjui siuntimą, dokumentuose pateiktų duomenų patikrą / patikrinimą, pildo vertinimo ataskaitą, vykdo kitas šiame<text:s/><text:span text:style-name="T555">Procedūros apraše</text:span><text:s/>numatytas, vietos plėtros strategijos vykdytojos vadovo pavestas funkcijas;</text:p>
      <text:p text:style-name="P556"><text:span text:style-name="T557">9.7</text:span><text:span text:style-name="T558">.</text:span><text:span text:style-name="T559"><text:tab/></text:span><text:span text:style-name="T560">II vertintojas<text:s/></text:span>– vietos plėtros strategijos vykdytojos vadovo paskirtas atsakingas asmuo,<text:span text:style-name="T561"><text:s/></text:span>atliekantis vietos projektų paraiškų vertinimo rezultatų analizę, klaidų nustatymo atveju, grąžina bylą I vertintojui pakartotiniam vertinimui, vykdo kitas šiame<text:s/><text:span text:style-name="T562">Procedūros apraše<text:s/></text:span>numatytas, vietos plėtros strategijos vykdytojos vadovo pavestas funkcijas.</text:p>
      <text:p text:style-name="P563"/>
      <text:p text:style-name="P564"/>
      <text:p text:style-name="P565"><text:span text:style-name="T566">III</text:span><text:span text:style-name="T567"><text:s/>SKYRIUS<text:s/></text:span></text:p>
      <text:p text:style-name="P568"><text:span text:style-name="T569">FINANSAVIMO SĄLYGŲ APRAŠO PARENGIMAS, derinimas IR KVIETIMO TEIKTI VIETOS PROJEKTUS PASKELBIMAS</text:span></text:p>
      <text:p text:style-name="P570"/>
      <text:p text:style-name="P571"><text:span text:style-name="T572">10</text:span><text:span text:style-name="T573">.</text:span><text:span text:style-name="T574"><text:tab/></text:span><text:span text:style-name="T575">Šiame Procedūros aprašo skyriuje pateikiamas FSA parengimo, derin</text:span><text:span text:style-name="T576">imo ir kvietimo teikti vietos projektus paskelbimo proceso aprašymas:</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Proceso žingsnis</text:p>
            <text:p text:style-name="P584">(Eil. Nr. ir pavadinimas)</text:p>
          </table:table-cell>
          <table:table-cell table:style-name="TableCell585">
            <text:p text:style-name="P586">Proceso žingsnio aprašymas</text:p>
          </table:table-cell>
          <table:table-cell table:style-name="TableCell587">
            <text:p text:style-name="P588">Naudojami / sudaromi dokumentai</text:p>
          </table:table-cell>
        </table:table-row>
        <table:table-row table:style-name="TableRow589">
          <table:table-cell table:style-name="TableCell590">
            <text:p text:style-name="P591"><text:span text:style-name="T592">1.</text:span><text:span text:style-name="T593"><text:tab/></text:span><text:span text:style-name="T594">FSA rengimas</text:span></text:p>
          </table:table-cell>
          <table:table-cell table:style-name="TableCell595">
            <text:p text:style-name="P596">Procesas inicijuojamas atsižvelgiant į VPS įgyvendinimo veiksmų planą (VPS 10 dalis), prieš planuojamą skelbti kvietimą teikti vietos projektų paraiškas.<text:s/></text:p>
            <text:p text:style-name="P597"/>
            <text:p text:style-name="P598"><text:span text:style-name="T599">FSA rengia VPS vykdytojos atsakingas asmuo, pagal šio Procedūros aprašo<text:s/></text:span><text:span text:style-name="T600">2 priede</text:span><text:span text:style-name="T601"><text:s/>pateiktą pavyzdinę<text:s/></text:span><text:span text:style-name="T602">FSA formą. FSA turi būti nurodomos VP pareiškėjams ir vykdytojams taikomos finansavimo sąlygos, susidedančios iš VP atrankos kriterijų,<text:s/></text:span><text:span text:style-name="T603">tinkamumo finansuoti sąlygų (susijusių su reikalavimais pareiškėjui, pareiškėjo partneriui, vietos projektui, tinkamoms<text:s/></text:span><text:span text:style-name="T604">finansuoti išlaidoms, tinkamu nuosavu indėliui), VP vykdytojų įsipareigojimų, ir kitų reikalavimų, nustatytų VP administravimo taisyklėse ir VPS.</text:span><text:span text:style-name="T605"><text:s/></text:span></text:p>
            <text:p text:style-name="P606"/>
            <text:p text:style-name="P607">Kiekvienai VPS priemonei / veiklos sričiai, pagal kurią planuojama kviesti teikti vietos projekto paraiškas,<text:s/>turi būti parengtas atskiras FSA.</text:p>
            <text:p text:style-name="P608"/>
            <text:p text:style-name="P609"><text:span text:style-name="T610">Neatsiejama FSA dalis turi būti vietos projekto pirminės ir galutinės paraiškos formos (pavyzdinės paraiškų formos pateikiamos VP administravimo taisyklių 1–4 prieduose). Tuo atveju, kai planuojama kviesti teikti paraiškas pagal VPS priemonę / veiklos srit</text:span><text:span text:style-name="T611">į, pagal kurią remiama veikla yra susijusi su verslo kūrimu arba plėtra (įskaitant socialinį verslą), šiai VPS priemonei / veiklos sričiai parengto FSA dalis turi būti VP verslo plano forma, parengta pagal VP administravimo taisyklių 5 priede pateiktą pavy</text:span><text:span text:style-name="T612">zdinę formą (išskyrus atvejus, kai VPS vykdytojos valdymo organas priima sprendimą nereikalauti su paraiška pateikti verslo plano, kai planuojama kviesti teikti mažus vietos projektus, skirtus verslo plėtrai). Kai FSA rengiamas VPS priemonei / veiklos srič</text:span><text:span text:style-name="T613">iai, kurioje numatytas prisidėjimas<text:s/></text:span><text:span text:style-name="T614">nuosavu indėliu – savanoriškais darbais, FSA turi būti nurodyta, kad kartu su pirmine VP paraiška pareiškėjas turi pateikti savanoriškų darbų pagrindimo dokumentus (pvz. vaizdinę medžiagą), leidžiančią vertintojui pirmin</text:span><text:span text:style-name="T615">ės VP paraiškos išlaidų tinkamumo vertinimo metu įsitikinti, jog deklaruojami būsimi savanoriški darbai nėra faktiškai atlikti bei, kad numatyta savanoriškų darbų apimtis ir kiekis yra būtinas VP tikslams pasiekti.<text:s/></text:span></text:p>
            <text:p text:style-name="P616"><text:span text:style-name="T617">Siekiant užtikrinti, kad parama VP įgyve</text:span><text:span text:style-name="T618">ndinti būtų skiriama nepažeidžiant ES teisės normų, susijusių su nereikšmingos (</text:span><text:span text:style-name="T619">de minimis</text:span><text:span text:style-name="T620">)</text:span><text:span text:style-name="T621"><text:s/></text:span><text:span text:style-name="T622">pagalbos teikimu vienam ūkio subjektui, FSA turi būti numatyta kartu su VP paraiška pateikti užpildytą Vienos įmonės deklaraciją (Vienos įmonės deklaracijos forma t</text:span><text:span text:style-name="T623">urėtų būti FSA priedas).</text:span></text:p>
            <text:p text:style-name="P624"><text:span text:style-name="T625">Pareiškėjui, užsiimančiam arba ketinančiam užsiimti ūkine veikla,<text:s/></text:span><text:span text:style-name="T626">FSA turi būti numatyta kartu su VP paraiška<text:s/></text:span><text:span text:style-name="T627">užpildyti ir pateikti SVV deklaraciją (SVV</text:span><text:span text:style-name="T628"><text:s/>deklaracijos forma</text:span><text:span text:style-name="T629"><text:s/>turėtų būti FSA priedas).</text:span></text:p>
            <text:p text:style-name="P630"><text:span text:style-name="T631">Jei pagal<text:s/></text:span><text:span text:style-name="T632">VPS priemonę / veiklos<text:s/></text:span><text:span text:style-name="T633">sritį galimas vietos projekto partnerio (-ų) dalyvavimas, FSA priedas turėtų būti<text:s/></text:span><text:span text:style-name="T634">Jungtinės veiklos sutarties forma (pavyzdinė Jungtinės veiklos sutarties forma pateikta šio procedūros aprašo<text:s/></text:span><text:span text:style-name="T635">15 priede</text:span><text:span text:style-name="T636">).</text:span></text:p>
            <text:p text:style-name="P637">Rengiant FSA, visi reikalingi FSA priedai pridedami<text:s/>atsižvelgiant į VP administravimo taisyklėse, kituose susijusiuose teisės aktuose, reglamentuojančiuose VPS priemonės ar atskiros jos veiklos srities, kuriai rengiamas FSA, keliamus reikalavimus.</text:p>
            <text:p text:style-name="P638"/>
            <text:p text:style-name="P639">FSA turi būti parengtas taip, kad atitiktų VP administravimo taisyklių IV skyriaus „Vietos projektų finansavimo sąlygos“ nuostatas.</text:p>
          </table:table-cell>
          <table:table-cell table:style-name="TableCell640">
            <text:p text:style-name="P641"><text:span text:style-name="T642">1.</text:span><text:span text:style-name="T643"><text:tab/></text:span><text:span text:style-name="T644">Pavyzdinė FSA forma – Procedūros aprašo<text:s/></text:span><text:span text:style-name="T645">2 priedas</text:span><text:span text:style-name="T646">;</text:span></text:p>
            <text:p text:style-name="P647"><text:span text:style-name="T648">2.</text:span><text:span text:style-name="T649"><text:tab/></text:span><text:span text:style-name="T650">VPS;</text:span></text:p>
            <text:p text:style-name="P651"><text:span text:style-name="T652">3.</text:span><text:span text:style-name="T653"><text:tab/></text:span><text:span text:style-name="T654">Vienos įmonės deklaracijos forma,<text:s/></text:span><text:span text:style-name="T655"><text:s/></text:span><text:span text:style-name="T656">SVV deklaracijos forma;</text:span></text:p>
            <text:p text:style-name="P657"><text:span text:style-name="T658">4.</text:span><text:span text:style-name="T659"><text:tab/></text:span><text:span text:style-name="T660">Pavyzdinė jungtinės veiklos sutarties forma – Procedūros aprašo<text:s/></text:span><text:span text:style-name="T661">15 priedas</text:span><text:span text:style-name="T662">.</text:span></text:p>
          </table:table-cell>
        </table:table-row>
        <table:table-row table:style-name="TableRow663">
          <table:table-cell table:style-name="TableCell664">
            <text:p text:style-name="P665"><text:span text:style-name="T666">2.</text:span><text:span text:style-name="T667"><text:tab/></text:span><text:span text:style-name="T668">FSA derinimas</text:span></text:p>
          </table:table-cell>
          <table:table-cell table:style-name="TableCell669">
            <text:p text:style-name="P670"><text:span text:style-name="T671">VPS vykdytojos atsakingas asmuo parengtą (-us) FSA ir jo (jų) priedus bei kvietimo<text:s/></text:span><text:soft-page-break/><text:span text:style-name="T672">skelbimą, parengtą pagal VP administravimo taisyklių 62 punkto reikalavimus, su lydraščiu teikia Agentūrai<text:s/></text:span><text:span text:style-name="T673">paštu arba</text:span><text:span text:style-name="T674"><text:s/>elektroniniu paštu adresu dokumentai@nma.lt .<text:s/></text:span></text:p>
            <text:p text:style-name="P675"/>
            <text:p text:style-name="P676">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677"/>
            <text:p text:style-name="P678"><text:span text:style-name="T679">Dokumentų</text:span><text:span text:style-name="T680"><text:s/>pateikimo derinimui terminas –<text:s/></text:span><text:span text:style-name="T681">ne vėliau, kaip 30 darbo dienų</text:span><text:span text:style-name="T682"><text:s/></text:span><text:span text:style-name="T683">iki planuojamos VP paraiškų priėmimo pradžios</text:span><text:span text:style-name="T684">.</text:span></text:p>
            <text:p text:style-name="P685"/>
            <text:p text:style-name="P686">Gavus neigiamą Agentūros išvadą dėl FSA / kvietimo skelbimo tinkamumo, atliekamas derinamų dokumentų tikslinimas pagal Agentūros pateiktas pastabas. Dokumentų tikslinimo terminas – 5 darbo dienos nuo neigiamos išvados gavimo dienos. Patikslintas (-i) FSA (ir priedai) / kvietimo skelbimas su lydraščiu teikiami derinti pakartotinai. <text:s/></text:p>
            <text:p text:style-name="P687"/>
            <text:p text:style-name="P688">Gavus teigiamą Agentūros išvadą dėl kvietimo teikti VP dokumentų<text:s/>(FSA, kvietimo skelbimo) tinkamumo, atliekamas šio proceso 3-as žingsnis.<text:s/></text:p>
          </table:table-cell>
          <table:table-cell table:style-name="TableCell689">
            <text:p text:style-name="P690"><text:span text:style-name="T691">1.</text:span><text:span text:style-name="T692"><text:tab/></text:span><text:span text:style-name="T693">Agentūros išvada;</text:span></text:p>
            <text:soft-page-break/>
            <text:p text:style-name="P694"><text:span text:style-name="T695">2.</text:span><text:span text:style-name="T696"><text:tab/></text:span><text:span text:style-name="T697">Suderintas (-i) FSA ir priedai.</text:span></text:p>
          </table:table-cell>
        </table:table-row>
        <text:soft-page-break/>
        <table:table-row table:style-name="TableRow698">
          <table:table-cell table:style-name="TableCell699">
            <text:p text:style-name="P700"><text:span text:style-name="T701">3.</text:span><text:span text:style-name="T702"><text:tab/></text:span><text:span text:style-name="T703">FSA tvirtinimas</text:span></text:p>
          </table:table-cell>
          <table:table-cell table:style-name="TableCell704">
            <text:p text:style-name="P705">VPS vykdytojos atsakingas asmuo suderintą (-us) FSA (ir jo (jų) priedus), kvietimo teikti VP skelbimą teikia tvirtinti valdybai arba VPS vykdytojos visuotiniam narių susirinkimui, atsižvelgiant į VP administravimo taisyklių 53.1 papunkčio nuostatą. <text:s/></text:p>
          </table:table-cell>
          <table:table-cell table:style-name="TableCell706">
            <text:p text:style-name="P707">1. Patvirtintas FSA.</text:p>
          </table:table-cell>
        </table:table-row>
        <table:table-row table:style-name="TableRow708">
          <table:table-cell table:style-name="TableCell709">
            <text:p text:style-name="P710"><text:span text:style-name="T711">4.</text:span><text:span text:style-name="T712"><text:tab/></text:span><text:span text:style-name="T713">Kvietimo skelbimas</text:span></text:p>
          </table:table-cell>
          <table:table-cell table:style-name="TableCell714">
            <text:p text:style-name="P715">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Word formatu). Suderinti su Agentūra ir VPS vykdytojos VP administravimo taisyklių 53.1 papunktyje nustatyta<text:s/>tvarka patvirtinti kvietimo teikti VP dokumentai skelbiami šaltiniuose, nurodytuose VP administravimo taisyklėse.<text:s/></text:p>
            <text:p text:style-name="P716"/>
            <text:p text:style-name="P717">Kvietimo teikti VP paraiškas galiojimo metu skelbimo ir FSA turinys negali būti keičiamas, išskyrus akivaizdžias technines klaidas, kurios<text:s/>neturės įtakos VP paraiškų vertinimo rezultatams.</text:p>
            <text:p text:style-name="P718"/>
            <text:p text:style-name="P719">Kvietimo dokumentuose nustačius akivaizdžių techninių klaidų, atliekamas šio proceso 5-as žingsnis.</text:p>
            <text:p text:style-name="P720"/>
            <text:p text:style-name="P721">Kvietimo galiojimo metu kvietimo dokumentuose nustačius esminių klaidų, galinčių turėti įtakos VP paraiškų vertinimo, įgyvendinimo ir kontrolės etapams, atliekamas šio proceso 6-as žingsnis.</text:p>
            <text:p text:style-name="P722"/>
            <text:p text:style-name="P723"><text:span text:style-name="T724">Patvirtinti FSA ir jų priedai, VPS vykdytojos valdymo organo protokolas (-i), skelbimas segami ir saugomi kvietimo bendroje dokumentų byloje,<text:s/></text:span><text:span text:style-name="T725">ir nuolat papildoma vertin</text:span><text:span text:style-name="T726">imo, atrankos eigoje sudaromais dokumentais</text:span><text:span text:style-name="T727">.</text:span></text:p>
          </table:table-cell>
          <table:table-cell table:style-name="TableCell728">
            <text:p text:style-name="P729"><text:span text:style-name="T730">1.</text:span><text:span text:style-name="T731"><text:tab/></text:span><text:span text:style-name="T732">Pavyzdinė kvietimo skelbimo forma – <text:s/>Procedūros aprašo<text:s/></text:span><text:span text:style-name="T733">3 priedas</text:span><text:span text:style-name="T734">.</text:span></text:p>
            <text:p text:style-name="P735"/>
          </table:table-cell>
        </table:table-row>
        <table:table-row table:style-name="TableRow736">
          <table:table-cell table:style-name="TableCell737">
            <text:p text:style-name="P738"><text:span text:style-name="T739">5.</text:span><text:span text:style-name="T740"><text:tab/></text:span><text:span text:style-name="T741">Kvietimo turinio keitimas dėl akivaizdžių techninių klaidų</text:span></text:p>
          </table:table-cell>
          <table:table-cell table:style-name="TableCell742">
            <text:p text:style-name="P743">Nustačius akivaizdžių techninių klaidų kvietimo dokumentų turinyje, VPS<text:s/>vykdytojos atsakingas asmuo raštu kreipiasi į Agentūrą, nurodydamas ketinamas taisyti akivaizdžias technines klaidas.</text:p>
            <text:p text:style-name="P744"/>
            <text:p text:style-name="P745">Gavus Agentūros patvirtinimą, kad ketinamos taisyti klaidos yra akivaizdžios techninės klaidos, atliekamas kvietimo <text:s/>dokumentuose (skelbimo ir (arba) FSA) aptiktų akivaizdžių techninių klaidų ištaisymas.</text:p>
            <text:p text:style-name="P746"/>
            <text:p text:style-name="P747">Apie kvietimo teikti VP paraiškas ir (arba) FSA turinio akivaizdžių techninių klaidų taisymą turi būti skelbiama visuose informavimo šaltiniuose, kuriuose buvo paskelbtas kvietimas teikti<text:s/>VP paraiškas. Ištaisius akivaizdžias technines klaidas, patikslinti kvietimo dokumentai su lydraščiu elektroniniu paštu dokumentai@nma.lt pateikiami Agentūrai.</text:p>
          </table:table-cell>
          <table:table-cell table:style-name="TableCell748">
            <text:p text:style-name="P749"><text:span text:style-name="T750">1.</text:span><text:span text:style-name="T751"><text:tab/></text:span><text:span text:style-name="T752">Agentūros patvirtinimas dėl ketinamų taisyti akivaizdžių techninių klaidų;</text:span></text:p>
            <text:p text:style-name="P753"><text:span text:style-name="T754">2.</text:span><text:span text:style-name="T755"><text:tab/></text:span><text:span text:style-name="T756">Patikslinti Kvi</text:span><text:span text:style-name="T757">etimo dokumentai.</text:span></text:p>
          </table:table-cell>
        </table:table-row>
        <table:table-row table:style-name="TableRow758">
          <table:table-cell table:style-name="TableCell759">
            <text:p text:style-name="P760"><text:span text:style-name="T761">6.</text:span><text:span text:style-name="T762"><text:tab/></text:span><text:span text:style-name="T763">Kvietimo atšaukimas</text:span></text:p>
          </table:table-cell>
          <table:table-cell table:style-name="TableCell764">
            <text:p text:style-name="P765">Kvietimo teikti VP atšaukimas skelbiamas visuose informavimo šaltiniuose, kuriuose jis buvo paskelbtas.<text:s/></text:p>
            <text:p text:style-name="P766"/>
            <text:soft-page-break/>
            <text:p text:style-name="P767">Jeigu iki kvietimo atšaukimo VPS vykdytojai buvo pateikta VP paraiškų, VPS vykdytojos atsakingas asmuo paraišką pateikusiam pareiškėjui išsiunčia informacinį raštą, informuojantį apie kvietimo atšaukimo faktą bei priežastis, taip pat nurodant, kad pateikta<text:s/>VP paraiška laikoma netinkama ir yra atmetama.<text:s/></text:p>
            <text:p text:style-name="P768"/>
            <text:p text:style-name="P769"><text:span text:style-name="T770">Ištaisius kvietimo teikti VP turinio esmines klaidas, galinčias turėti įtakos VP paraiškų vertinimo, įgyvendinimo ir kontrolės etapams,</text:span><text:span text:style-name="T771"><text:s/>pakartotinai atliekami šio proceso 2–4 žingsniai</text:span><text:span text:style-name="T772">.<text:s/></text:span></text:p>
            <text:p text:style-name="P773"/>
            <text:p text:style-name="P774"><text:span text:style-name="T775">Visiems pareiškėja</text:span><text:span text:style-name="T776">ms, kurių VP paraiškos buvo atmestos dėl kvietimo atšaukimo,</text:span><text:span text:style-name="T777"><text:s/>VPS vykdytojos atsakingas asmuo išsiunčia raštą, informuojantį a</text:span><text:span text:style-name="T778">pie kvietimo teikti VP turinio<text:s/></text:span><text:span text:style-name="T779">esminių klaidų, galinčių turėti įtakos VP paraiškų vertinimo, įgyvendinimo ir kontrolės etapams,<text:s/></text:span><text:span text:style-name="T780">išt</text:span><text:span text:style-name="T781">aisymą ir naujo kvietimo teikti VP paskelbimą, bei siūlantį pateikti naują VP paraišką.</text:span></text:p>
          </table:table-cell>
          <table:table-cell table:style-name="TableCell782">
            <text:p text:style-name="P783"><text:span text:style-name="T784">1.</text:span><text:span text:style-name="T785"><text:tab/></text:span><text:span text:style-name="T786">Naujai paskelbtas kvietimas teikti VP.</text:span></text:p>
          </table:table-cell>
        </table:table-row>
      </table:table>
      <text:p text:style-name="P787"/>
      <text:p text:style-name="P788"/>
      <text:p text:style-name="Normal"/>
      <text:p text:style-name="P789"><text:span text:style-name="T790">IV</text:span><text:span text:style-name="T791"><text:s/>SKYRIUS<text:s/></text:span></text:p>
      <text:p text:style-name="P792"><text:span text:style-name="T793">VIETOS PROJEKTŲ PARAIŠKŲ REGISTRAVIMAS</text:span></text:p>
      <text:p text:style-name="P794"/>
      <text:p text:style-name="P795"><text:span text:style-name="T796">11</text:span><text:span text:style-name="T797">.</text:span><text:span text:style-name="T798"><text:tab/></text:span><text:span text:style-name="T799">Šiame Procedūros aprašo skyriuje pateikiamas vietos<text:s/></text:span><text:span text:style-name="T800">projektų paraiškų registravimo proceso aprašymas:</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Proceso žingsnis</text:p>
            <text:p text:style-name="P809">(Eil. Nr. ir pavadinimas)</text:p>
          </table:table-cell>
          <table:table-cell table:style-name="TableCell810">
            <text:p text:style-name="P811">Proceso žingsnio aprašymas</text:p>
          </table:table-cell>
          <table:table-cell table:style-name="TableCell812">
            <text:p text:style-name="P813">Naudojami / sudaromi dokumentai</text:p>
          </table:table-cell>
        </table:table-row>
        <table:table-row table:style-name="TableRow814">
          <table:table-cell table:style-name="TableCell815">
            <text:p text:style-name="P816"><text:span text:style-name="T817">1.</text:span><text:span text:style-name="T818"><text:tab/></text:span><text:span text:style-name="T819">Pirminės VP paraiškos teikimas<text:s/></text:span></text:p>
          </table:table-cell>
          <table:table-cell table:style-name="TableCell820">
            <text:p text:style-name="P821">Pirminė VP projekto paraiška teikiama VPS vykdytojai kvietimo<text:s/>teikti VP skelbime nurodytais būdais ir iki kvietimo galiojimo pabaigos. Reikalavimai paraiškos pildymui nurodyti Administravimo taisyklių 29 ir 31 punktuose.</text:p>
            <text:p text:style-name="P822"/>
            <text:p text:style-name="P823">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824"/>
            <text:p text:style-name="P825"><text:span text:style-name="T826">VPS vykdytojo atsakingas asmuo gavęs pirminę VP paraišką turi patikrinti, ar paraiška p</text:span><text:span text:style-name="T827">asirašyta ir pateikta juridinio asmens vadovo arba fizinio asmens (kai VP paraišką teikia fizinis asmuo), arba tinkamai įgalioto asmens, kaip nurodyta VP administravimo taisyklių 74 punkte. Taip pat, ar paraiška atitinka patvirtintą pirminės paraiškos form</text:span><text:span text:style-name="T828">ą, kuri yra sudėtinė VPS priemonės / veiklos srities, pagal kurią planuojama įgyvendinti VP, FSA dalis, kaip nurodyta VP administravimo taisyklių<text:s/></text:span><text:span text:style-name="T829">23.1.1 papunktyje. Taip pat, atsižvelgiant į VP administravimo taisyklių 71 punkto reikalavimus, įsitikinama,<text:s/></text:span><text:span text:style-name="T830">ar per vieną paramos paraiškų teikimo laikotarpį VP paraiškos teikėjas pateikė ne daugiau kaip vieną VP paraišką.</text:span></text:p>
          </table:table-cell>
          <table:table-cell table:style-name="TableCell831">
            <text:p text:style-name="P832"/>
          </table:table-cell>
        </table:table-row>
        <table:table-row table:style-name="TableRow833">
          <table:table-cell table:style-name="TableCell834">
            <text:p text:style-name="P835"><text:span text:style-name="T836">2.</text:span><text:span text:style-name="T837"><text:tab/></text:span><text:span text:style-name="T838">Pirminės VP paraiškos registravimas</text:span></text:p>
          </table:table-cell>
          <table:table-cell table:style-name="TableCell839">
            <text:p text:style-name="P840">Tinkamu būdu ir tinkamai įgalioto pareiškėjo pateiktą pirminę VP projekto paraišką VPS vykdytojos<text:s/>atsakingas asmuo:</text:p>
            <text:p text:style-name="P841"/>
            <text:p text:style-name="P842"><text:span text:style-name="T843">1.</text:span><text:span text:style-name="T844"><text:tab/></text:span><text:span text:style-name="T845">užregistruoja VP paraiškų registravimo žurnale, suteikdamas VP paraiškai atpažinties (registracijos) kodą, vadovaujantis VP administravimo taisyklių 78 punkte pateikta atpažinties kodo suteikimo tvarka;<text:s/></text:span></text:p>
            <text:p text:style-name="P846"><text:span text:style-name="T847">2.</text:span><text:span text:style-name="T848"><text:tab/></text:span><text:span text:style-name="T849">užpildo pirminės VP paraišk</text:span><text:span text:style-name="T850">os pirmajame lape esančią VPS vykdytojos žymą apie pirminės VP paraiškos gavimą ir registravimą;</text:span></text:p>
            <text:p text:style-name="P851"><text:span text:style-name="T852">3.</text:span><text:span text:style-name="T853"><text:tab/></text:span><text:span text:style-name="T854">atspausdina ir pradeda pildyti VP paraiškos administravimo kontrolinį žymų lapą ir jį sega į VP bylą.<text:s/></text:span></text:p>
            <text:p text:style-name="P855"><text:span text:style-name="T856">Užregistravus VP paraišką, sudaroma atskira kiekvieno</text:span><text:span text:style-name="T857"><text:s/>VP byla, kuri formuojama iš pareiškėjo pateiktos VP paraiškos, jos priedų ir nuolat pildoma vertinimo, administravimo eigoje VPS vykdytojos atsakingų asmenų sudarytais bei pareiškėjo pateiktais ir kitais susijusiais dokumentais, segamais chronologine tvar</text:span><text:span text:style-name="T858">ka (dokumentai numeruojami ir įtraukiami į VP dokumentų apyrašą). Pagal<text:s/></text:span><text:span text:style-name="T859">Procedūros aprašo</text:span><text:span text:style-name="T860"><text:s/>6 priede pateiktą VP bylų viršelio formą sudaromas ir užsegamas VP bylos viršelis.</text:span></text:p>
          </table:table-cell>
          <table:table-cell table:style-name="TableCell861">
            <text:p text:style-name="P862"><text:span text:style-name="T863">1.</text:span><text:span text:style-name="T864"><text:tab/></text:span><text:span text:style-name="T865">Paraiškų registravimo žurnalas – <text:s/>Procedūros aprašo <text:s/></text:span><text:span text:style-name="T866">4 priedas</text:span><text:span text:style-name="T867">;</text:span></text:p>
            <text:p text:style-name="P868"><text:span text:style-name="T869">2.</text:span><text:span text:style-name="T870"><text:tab/></text:span><text:span text:style-name="T871">VP Dokumentų apyrašas – <text:s/>Procedūros aprašo<text:s/></text:span><text:span text:style-name="T872">5 priedas</text:span><text:span text:style-name="T873">;</text:span></text:p>
            <text:p text:style-name="P874"><text:span text:style-name="T875">3.</text:span><text:span text:style-name="T876"><text:tab/></text:span><text:span text:style-name="T877">VP bylos viršelis –<text:s/></text:span><text:span text:style-name="T878"><text:s/>Procedūros aprašo</text:span><text:span text:style-name="T879"><text:s/></text:span><text:span text:style-name="T880">6 priedas</text:span><text:span text:style-name="T881">;</text:span></text:p>
            <text:p text:style-name="P882"><text:span text:style-name="T883">4.</text:span><text:span text:style-name="T884"><text:tab/></text:span><text:span text:style-name="T885">Kontrolinis žymų lapas –<text:s/></text:span><text:span text:style-name="T886"><text:s/>Procedūros aprašo</text:span><text:span text:style-name="T887"><text:s/></text:span><text:span text:style-name="T888">8 priedas</text:span><text:span text:style-name="T889">.</text:span></text:p>
          </table:table-cell>
        </table:table-row>
        <table:table-row table:style-name="TableRow890">
          <table:table-cell table:style-name="TableCell891">
            <text:p text:style-name="P892"><text:span text:style-name="T893">3.</text:span><text:span text:style-name="T894"><text:tab/></text:span><text:span text:style-name="T895">Informacijos teikimas Agentūrai</text:span></text:p>
          </table:table-cell>
          <table:table-cell table:style-name="TableCell896">
            <text:p text:style-name="P897">Baigęs visų gautų pirminių VP paraiškų registravimą, ne vėliau kaip per 5 darbo dienas, VPS vykdytojos atsakingas asmuo pagal šios Procedūros aprašo 7 priedo formą parengia ir su lydraščiu Agentūrai pateikia informaciją apie užregistruotas pirmines VP paraiškas.<text:s/></text:p>
          </table:table-cell>
          <table:table-cell table:style-name="TableCell898">
            <text:p text:style-name="P899"><text:span text:style-name="T900">1.</text:span><text:span text:style-name="T901"><text:tab/></text:span><text:span text:style-name="T902"><text:s/>Procedūros aprašo<text:s/></text:span><text:span text:style-name="T903">7 priedas</text:span><text:span text:style-name="T904">.</text:span></text:p>
          </table:table-cell>
        </table:table-row>
      </table:table>
      <text:p text:style-name="P905"/>
      <text:p text:style-name="P906"/>
      <text:p text:style-name="P907"><text:span text:style-name="T908">V</text:span><text:span text:style-name="T909"><text:s/>SKYRIUS<text:s/></text:span></text:p>
      <text:p text:style-name="P910"><text:span text:style-name="T911">PIRMINIŲ VIETOS PROJEKTŲ PARAIŠKŲ VERTINIMAS</text:span></text:p>
      <text:p text:style-name="P912"/>
      <text:p text:style-name="P913"><text:span text:style-name="T914">12</text:span><text:span text:style-name="T915">.</text:span><text:span text:style-name="T916"><text:tab/></text:span><text:span text:style-name="T917">Šiame Procedūros aprašo skyriuje pateikiamas pirminių vietos projektų paraiškų vertinimo proceso aprašymas.</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Proceso žingsnis</text:p>
            <text:p text:style-name="P925">(Eil. Nr. ir<text:s/>pavadinimas)</text:p>
          </table:table-cell>
          <table:table-cell table:style-name="TableCell926">
            <text:p text:style-name="P927">Proceso žingsnio aprašymas</text:p>
          </table:table-cell>
          <table:table-cell table:style-name="TableCell928">
            <text:p text:style-name="P929">Naudojami / sudaromi dokumentai</text:p>
          </table:table-cell>
        </table:table-row>
        <table:table-row table:style-name="TableRow930">
          <table:table-cell table:style-name="TableCell931">
            <text:p text:style-name="P932"><text:span text:style-name="T933">1.</text:span><text:span text:style-name="T934"><text:tab/></text:span><text:span text:style-name="T935">Vertintojų paskyrimas</text:span></text:p>
          </table:table-cell>
          <table:table-cell table:style-name="TableCell936">
            <text:p text:style-name="P937"><text:span text:style-name="T938">Paskiriami VP paraiškų vertinimą atliekantys VPS vykdytojos darbuotojai – I vertintojas ir II vertintojas (atliekantis vertinimo kontrolę),<text:s/></text:span><text:span text:style-name="T939">kurių vardus ir pavardes VPS vykdytojo vadovas arba jo įgaliotas asmuo nurodo<text:s/></text:span><text:span text:style-name="T940">VP paraiškos administravimo kontroliniame žymų lape<text:s/></text:span><text:span text:style-name="T941">(</text:span><text:span text:style-name="T942">Procedūros aprašo</text:span><text:span text:style-name="T943"><text:s/></text:span><text:span text:style-name="T944">8 priedas</text:span><text:span text:style-name="T945">).</text:span><text:span text:style-name="T946"><text:s/>VP<text:s/></text:span><text:span text:style-name="T947">paraiškos vertinimo kontrolės funkcijų negali vykdyti VP paraiškos vertinimą atliekantis asm</text:span><text:span text:style-name="T948">uo.</text:span></text:p>
            <text:p text:style-name="P949"/>
            <text:p text:style-name="P950"><text:span text:style-name="T951">Paskiriant vertintojus būtina<text:s/></text:span><text:span text:style-name="T952">užtikrinti, kad būtų laikomasi skaidrumo, konfidencialumo, nešališkumo principo, veikloje nekiltų interesų konfliktų.<text:s/></text:span></text:p>
          </table:table-cell>
          <table:table-cell table:style-name="TableCell953">
            <text:p text:style-name="P954"><text:span text:style-name="T955">1. Kontrolinis žymų lapas –<text:s/></text:span><text:span text:style-name="T956"><text:s/>Procedūros aprašo</text:span><text:span text:style-name="T957"><text:s/></text:span><text:span text:style-name="T958">8 priedas</text:span><text:span text:style-name="T959">.</text:span></text:p>
          </table:table-cell>
        </table:table-row>
        <table:table-row table:style-name="TableRow960">
          <table:table-cell table:style-name="TableCell961">
            <text:p text:style-name="P962"><text:span text:style-name="T963">2.</text:span><text:span text:style-name="T964"><text:tab/></text:span><text:span text:style-name="T965">Vertintojų nešališkumas ir konfidencialu</text:span><text:span text:style-name="T966">mas</text:span></text:p>
          </table:table-cell>
          <table:table-cell table:style-name="TableCell967">
            <text:p text:style-name="P968"><text:span text:style-name="T969">Prieš atlikdami vertinimą, vertintojai patvirtina savo nešališkumą pasirašydami nešališkumo ir konfidencialumo deklaraciją, kuria įsipareigoja būti nešališki ir užtikrinti konfidencialumo principo įgyvendinimą pareiškėjų ir VP idėjų turinio atžvilgiu.<text:s/></text:span><text:span text:style-name="T970">Jeigu VP vertintojui<text:s/></text:span><text:span text:style-name="T971">kyla interesų konfliktas, jis turi pateikti prašymą nusišalinti VP administravimo taisyklių 18.1.9.2 papunktyje numatyta tvarka.</text:span></text:p>
          </table:table-cell>
          <table:table-cell table:style-name="TableCell972">
            <text:p text:style-name="P973"><text:span text:style-name="T974">1.</text:span><text:span text:style-name="T975"><text:tab/></text:span><text:span text:style-name="T976">Nešališkumo ir konfidencialumo deklaracija – <text:s/>Procedūros aprašo<text:s/></text:span><text:span text:style-name="T977">9 priedas</text:span><text:span text:style-name="T978">.</text:span></text:p>
          </table:table-cell>
        </table:table-row>
        <table:table-row table:style-name="TableRow979">
          <table:table-cell table:style-name="TableCell980">
            <text:p text:style-name="P981"><text:span text:style-name="T982">3.</text:span><text:span text:style-name="T983"><text:tab/></text:span><text:span text:style-name="T984">VP pridėtinės vertės<text:s/></text:span><text:span text:style-name="T985">(kokybės) vertinimas</text:span></text:p>
          </table:table-cell>
          <table:table-cell table:style-name="TableCell986">
            <text:p text:style-name="P987"><text:span text:style-name="T988">Pirmasis pirminės VP paraiškos vertinimo etapas –<text:s/></text:span><text:span text:style-name="T989">VP pridėtinės vertės (kokybės) vertinimas</text:span><text:span text:style-name="T990"><text:s/>pradedamas gavus ir užregistravus pirmąją pirminę VP paraišką.</text:span></text:p>
            <text:p text:style-name="P991">VP pridėtinės vertės (kokybės) vertinimas atliekamas pagal patvirtintame FSA nurodytus vietos projektų atrankos kriterijus ir FSA derinimo pažymoje nurodytą atrankos kriterijų detalizavimą, pagal pareiškėjo pateiktos pirminės VP paraiškos duomenis ir prie jos pridėtus dokumentus.<text:s/></text:p>
            <text:p text:style-name="P992"/>
            <text:p text:style-name="P993">Vertindami VP paraišką, vertintojai vadovaujasi:</text:p>
            <text:p text:style-name="P994">1.<text:s/>Europos Sąjungos ir Lietuvos Respublikos teisės aktais;</text:p>
            <text:p text:style-name="P995">2. FSA ir FSA derinimo pažyma;</text:p>
            <text:p text:style-name="P996">3. šiuo Procedūros aprašu;</text:p>
            <text:p text:style-name="P997"><text:span text:style-name="T998">4. Esant reikalui ir nesant galimybės pasinaudoti esamais viešaisiais registrais, vertintojas turi teisę<text:s/></text:span><text:span text:style-name="T999">VP administravimo taisyklių 138.6 pap</text:span><text:span text:style-name="T1000">unktyje numatyta tvarka</text:span><text:span text:style-name="T1001"><text:s/>kreiptis į Agentūrą dėl</text:span><text:span text:style-name="T1002"><text:s/>viešuosiuose registruose esančios informacijos, reikalingos VP paraiškai įvertinti, pateikimo</text:span><text:span text:style-name="T1003">.</text:span></text:p>
            <text:p text:style-name="P1004"><text:span text:style-name="T1005">VP pridėtinės vertės (kokybės) vertinimo metu paklausimai pareiškėjui negali būti siunčiami ir<text:s/></text:span><text:span text:style-name="T1006">pirminės VP paraiš</text:span><text:span text:style-name="T1007">kos, kiek tai susiję su VP pridėtinės vertės (kokybės) vertinimu, taisymai neleidžiami</text:span><text:span text:style-name="T1008">.</text:span><text:span text:style-name="T1009"><text:s/></text:span><text:span text:style-name="T1010">Jeigu VP paraiškoje ir jos prieduose nėra konkrečiai ir aiškiai nurodytų duomenų, kuriais vadovaujantis būtų galima nustatyti VP atitiktį atrankos kriterijui, laikoma,<text:s/></text:span><text:span text:style-name="T1011">kad VP jo neatitinka.</text:span></text:p>
          </table:table-cell>
          <table:table-cell table:style-name="TableCell1012">
            <text:p text:style-name="P1013">Naudojama:<text:s/></text:p>
            <text:p text:style-name="P1014"><text:span text:style-name="T1015">1.</text:span><text:span text:style-name="T1016"><text:tab/></text:span><text:span text:style-name="T1017">Patvirtintas (-i) FSA;</text:span></text:p>
            <text:p text:style-name="P1018"><text:span text:style-name="T1019">2.</text:span><text:span text:style-name="T1020"><text:tab/></text:span><text:span text:style-name="T1021">VP pridėtinės vertės (kokybės) vertinimo ataskaita – Procedūros aprašo<text:s/></text:span><text:span text:style-name="T1022">10 priedas</text:span><text:span text:style-name="T1023">.</text:span></text:p>
          </table:table-cell>
        </table:table-row>
        <table:table-row table:style-name="TableRow1024">
          <table:table-cell table:style-name="TableCell1025">
            <text:p text:style-name="P1026"><text:span text:style-name="T1027">4.</text:span><text:span text:style-name="T1028"><text:tab/></text:span><text:span text:style-name="T1029">Pildoma VP pridėtinės vertės (kokybės) vertinimo ataskaita<text:s/></text:span></text:p>
          </table:table-cell>
          <table:table-cell table:style-name="TableCell1030">
            <text:p text:style-name="P1031"><text:span text:style-name="T1032">Pradėjęs<text:s/></text:span><text:span text:style-name="T1033">VP pridėtinės vertės (kokybės) vertinimą,<text:s/></text:span><text:span text:style-name="T1034">I vertintojas užpildo<text:s/></text:span><text:span text:style-name="T1035">VP paraiškos administravimo kontrolinį žymų lapą<text:s/></text:span><text:span text:style-name="T1036">(</text:span><text:span text:style-name="T1037">Procedūros aprašo</text:span><text:span text:style-name="T1038"><text:s/>8 priedą), kuriame pažymi<text:s/></text:span><text:span text:style-name="T1039">VP paraiškos pridėtinės vertės (kokybės) vertinimo pradžios faktą.</text:span></text:p>
            <text:p text:style-name="P1040"/>
            <text:p text:style-name="P1041"><text:span text:style-name="T1042">I vertintojas, vertindamas jam</text:span><text:span text:style-name="T1043"><text:s/>paskirtą VP paraišką, pildo VP<text:s/></text:span><text:span text:style-name="T1044">pridėtinės vertės (kokybės) vertinimo ataskaitos klausimyną<text:s/></text:span><text:span text:style-name="T1045">(</text:span><text:span text:style-name="T1046">Procedūros aprašo<text:s/></text:span><text:span text:style-name="T1047">10 priedas</text:span><text:span text:style-name="T1048">). Pildydamas VP<text:s/></text:span><text:span text:style-name="T1049">pridėtinės vertės (kokybės) vertinimo ataskaitos klausimyną</text:span><text:span text:style-name="T1050">, I vertintojas vadovaudamasis ataskaitos pildymo instrukcija įvertina VP atitiktį visiems, patvirtinto VPS priemonės / veiklos srities FSA, VP atrankos kriterijams atitinkamai pažymėdamas reikiamus langelius bei pažymi suteikiamo balo pagal atskirą vertin</text:span><text:span text:style-name="T1051">imo kriterijų langelį ir paskirto balo pagrindimo lauką.<text:s/></text:span></text:p>
            <text:p text:style-name="P1052"/>
            <text:soft-page-break/>
            <text:p text:style-name="P1053">Jei atliekant vertinimą naudojami registrų duomenys ir (ar) kiti informacijos šaltiniai, naudoti informacijos šaltiniai atspausdinami, įrašoma data (tais atvejais, kai atspausdintame dokumente nėra<text:s/>nurodyta dokumento data), pasirašomi ir įsegami į VP paraiškos bylą.</text:p>
          </table:table-cell>
          <table:table-cell table:style-name="TableCell1054">
            <text:p text:style-name="P1055"><text:span text:style-name="T1056">1.</text:span><text:span text:style-name="T1057"><text:tab/></text:span><text:span text:style-name="T1058">VP pridėtinės vertės (kokybės) vertinimo ataskaita – <text:s/>Procedūros aprašo<text:s/></text:span><text:span text:style-name="T1059">10 priedas</text:span><text:span text:style-name="T1060">;</text:span></text:p>
            <text:p text:style-name="P1061"><text:span text:style-name="T1062">2.</text:span><text:span text:style-name="T1063"><text:tab/></text:span><text:span text:style-name="T1064">Patvirtintas FSA;</text:span></text:p>
            <text:p text:style-name="P1065"><text:span text:style-name="T1066">3.</text:span><text:span text:style-name="T1067"><text:tab/></text:span><text:span text:style-name="T1068">Kontrolinis žymų lapas –<text:s/></text:span><text:span text:style-name="T1069"><text:s/>Procedūros aprašo</text:span><text:span text:style-name="T1070"><text:s/></text:span><text:span text:style-name="T1071">8 priedas.</text:span></text:p>
            <text:p text:style-name="P1072"/>
          </table:table-cell>
        </table:table-row>
        <text:soft-page-break/>
        <table:table-row table:style-name="TableRow1073">
          <table:table-cell table:style-name="TableCell1074">
            <text:p text:style-name="P1075"><text:span text:style-name="T1076">5.</text:span><text:span text:style-name="T1077"><text:tab/></text:span><text:span text:style-name="T1078">Baigiama<text:s/></text:span><text:span text:style-name="T1079">pildyti VP pridėtinės vertės (kokybės) vertinimo ataskaita ir priimama išvada dėl VP pridėtinės vertės (kokybės)</text:span></text:p>
          </table:table-cell>
          <table:table-cell table:style-name="TableCell1080">
            <text:p text:style-name="P1081"><text:span text:style-name="T1082">Atlikęs vertinimą, I vertintojas baigia pildyti VP<text:s/></text:span><text:span text:style-name="T1083">pridėtinės vertės (kokybės) vertinimo ataskaitos klausimyną<text:s/></text:span><text:span text:style-name="T1084">(</text:span><text:span text:style-name="T1085">Procedūros aprašo<text:s/></text:span><text:span text:style-name="T1086">10 priedas</text:span><text:span text:style-name="T1087">) i</text:span><text:span text:style-name="T1088">r vadovaudamasis VP administravimo taisyklių 96 / 97 punktu ataskaitos išvadų eilutėje nurodo vertinimo metu priimtą išvadą dėl<text:s/></text:span><text:span text:style-name="T1089">VP pridėtinės vertės (kokybės) bei dėl pirminės VP paraiškos<text:s/></text:span><text:span text:style-name="T1090">perdavimo į kitą vertinimo etapo dalį – VP planuojamų išlaidų tinka</text:span><text:span text:style-name="T1091">mumo vertinimą.<text:s/></text:span></text:p>
          </table:table-cell>
          <table:table-cell table:style-name="TableCell1092">
            <text:p text:style-name="P1093"><text:span text:style-name="T1094">1.</text:span><text:span text:style-name="T1095"><text:tab/></text:span><text:span text:style-name="T1096">VP pridėtinės vertės (kokybės) vertinimo ataskaita – <text:s/>Procedūros aprašo<text:s/></text:span><text:span text:style-name="T1097">10 priedas</text:span><text:span text:style-name="T1098">.</text:span></text:p>
            <text:p text:style-name="P1099"/>
          </table:table-cell>
        </table:table-row>
        <table:table-row table:style-name="TableRow1100">
          <table:table-cell table:style-name="TableCell1101">
            <text:p text:style-name="P1102"><text:span text:style-name="T1103">6.</text:span><text:span text:style-name="T1104"><text:tab/></text:span><text:span text:style-name="T1105">Spausdinama ir pasirašoma VP pridėtinės vertės (kokybės) vertinimo ataskaita<text:s/></text:span></text:p>
          </table:table-cell>
          <table:table-cell table:style-name="TableCell1106">
            <text:p text:style-name="P1107"><text:span text:style-name="T1108">Užpildytą VP pridėtinės vertės (kokybės) vertinimo ataskaitą I vertintojas<text:s/></text:span><text:span text:style-name="T1109">atspausdina, pasirašo kiekviename lape ir įsega į VP bylą. Taip pat užpildo<text:s/></text:span><text:span text:style-name="T1110">VP paraiškos administravimo kontrolinį žymų lapą<text:s/></text:span><text:span text:style-name="T1111">(</text:span><text:span text:style-name="T1112">Procedūros aprašo</text:span><text:span text:style-name="T1113"><text:s/></text:span><text:span text:style-name="T1114">8 priedą</text:span><text:span text:style-name="T1115">), kuriame pažymi<text:s/></text:span><text:span text:style-name="T1116">VP paraiško</text:span><text:span text:style-name="T1117">s pridėtinės vertės (kokybės) vertinimo pabaigos faktą.</text:span></text:p>
          </table:table-cell>
          <table:table-cell table:style-name="TableCell1118">
            <text:p text:style-name="P1119"><text:span text:style-name="T1120">1.</text:span><text:span text:style-name="T1121"><text:tab/></text:span><text:span text:style-name="T1122">VP pridėtinės vertės (kokybės) vertinimo ataskaita – <text:s/>Procedūros aprašo<text:s/></text:span><text:span text:style-name="T1123">10 priedas</text:span><text:span text:style-name="T1124">;</text:span></text:p>
            <text:p text:style-name="P1125"><text:span text:style-name="T1126">2.</text:span><text:span text:style-name="T1127"><text:tab/></text:span><text:span text:style-name="T1128">Kontrolinis žymų lapas –<text:s/></text:span><text:span text:style-name="T1129"><text:s/>Procedūros aprašo</text:span><text:span text:style-name="T1130"><text:s/></text:span><text:span text:style-name="T1131">8 priedas</text:span><text:span text:style-name="T1132">.</text:span></text:p>
            <text:p text:style-name="P1133"/>
          </table:table-cell>
        </table:table-row>
        <table:table-row table:style-name="TableRow1134">
          <table:table-cell table:style-name="TableCell1135">
            <text:p text:style-name="P1136"><text:span text:style-name="T1137">7.</text:span><text:span text:style-name="T1138"><text:tab/></text:span><text:span text:style-name="T1139">VP byla perduodama II vertintojui</text:span></text:p>
          </table:table-cell>
          <table:table-cell table:style-name="TableCell1140">
            <text:p text:style-name="P1141"><text:span text:style-name="T1142">I vertintojas tą pačią dieną, kai baigtas<text:s/></text:span><text:span text:style-name="T1143">VP pridėtinės vertės (kokybės)<text:s/></text:span><text:span text:style-name="T1144">vertinimas, VP bylą perduoda II vertintojui, atliekančiam<text:s/></text:span><text:span text:style-name="T1145">VP pridėtinės vertės (kokybės)<text:s/></text:span><text:span text:style-name="T1146">vertinimo kontrolę ir priežiūrą.</text:span></text:p>
          </table:table-cell>
          <table:table-cell table:style-name="TableCell1147">
            <text:p text:style-name="P1148">1. VP byla.</text:p>
          </table:table-cell>
        </table:table-row>
        <table:table-row table:style-name="TableRow1149">
          <table:table-cell table:style-name="TableCell1150">
            <text:p text:style-name="P1151"><text:span text:style-name="T1152">8.</text:span><text:span text:style-name="T1153"><text:tab/></text:span><text:span text:style-name="T1154">Pildoma<text:s/></text:span><text:span text:style-name="T1155">Įvertintos pirminės VP paraiškos vertinimo peržiūros<text:s/></text:span><text:span text:style-name="T1156">ataskaita</text:span></text:p>
          </table:table-cell>
          <table:table-cell table:style-name="TableCell1157">
            <text:p text:style-name="P1158"><text:span text:style-name="T1159">II vertintojas, atliekantis pirminės paraiškos<text:s/></text:span><text:span text:style-name="T1160">VP pridėtinės vertės (kokybės) vertinimo<text:s/></text:span><text:span text:style-name="T1161">kontrolę ir priežiūrą, pildo Įvertintos pirminės VP paraiškos vertinimo peržiūros ataskaitą (</text:span><text:span text:style-name="T1162">Procedūros a</text:span><text:span text:style-name="T1163">prašo</text:span><text:span text:style-name="T1164"><text:s/></text:span><text:span text:style-name="T1165">12 priedas</text:span><text:span text:style-name="T1166">) (atsako į su</text:span><text:span text:style-name="T1167"><text:s/>VP pridėtinės vertės (kokybės) vertinimu susijusius klausimus</text:span><text:span text:style-name="T1168">). II vertintojas, peržiūrėdamas bei tikrindamas užpildytus darbo dokumentus (</text:span><text:span text:style-name="T1169">VP pridėtinės vertės (kokybės) vertinimo ataskaitą<text:s/></text:span><text:span text:style-name="T1170">(</text:span><text:span text:style-name="T1171">Procedūros aprašo</text:span><text:span text:style-name="T1172"><text:s/>10 priedas),</text:span><text:span text:style-name="T1173"><text:s/>VP paraiškos administravimo kontrolinį žymų lapą<text:s/></text:span><text:span text:style-name="T1174">(</text:span><text:span text:style-name="T1175">Procedūros aprašo</text:span><text:span text:style-name="T1176"><text:s/>8 priedas), įsitikina ir užtikrina, kad I vertintojas, atlikdamas<text:s/></text:span><text:span text:style-name="T1177">VP pridėtinės vertės (kokybės)<text:s/></text:span><text:span text:style-name="T1178">vertinimą, nepažeidė šios tvarkos:</text:span></text:p>
            <text:p text:style-name="P1179"/>
            <text:p text:style-name="P1180"><text:span text:style-name="T1181">1. užpildė<text:s/></text:span><text:span text:style-name="T1182">VP pridėtinės vertės (kokybės)<text:s/></text:span><text:span text:style-name="T1183">vertinimo at</text:span><text:span text:style-name="T1184">askaitą pagal ataskaitos instrukcijoje pateiktus reikalavimus ir ją pasirašė kiekviename lape;</text:span></text:p>
            <text:p text:style-name="P1185"><text:span text:style-name="T1186">2. tinkamai nustatė ir pagrindė<text:s/></text:span><text:span text:style-name="T1187">VP pridėtinės vertės (kokybės) balą;</text:span></text:p>
            <text:p text:style-name="P1188">3. tinkamai užpildė ir pasirašė VP paraiškos administravimo kontrolinį žymų lapą.</text:p>
            <text:p text:style-name="P1189"/>
          </table:table-cell>
          <table:table-cell table:style-name="TableCell1190">
            <text:p text:style-name="P1191"><text:span text:style-name="T1192">1.</text:span><text:span text:style-name="T1193"><text:tab/></text:span><text:span text:style-name="T1194">Įvertintos pirminės VP paraiškos vertinimo peržiūros ataskaita<text:s/></text:span><text:span text:style-name="T1195"><text:s/>Procedūros aprašo</text:span><text:span text:style-name="T1196"><text:s/></text:span><text:span text:style-name="T1197">12 priedas</text:span><text:span text:style-name="T1198">;</text:span></text:p>
            <text:p text:style-name="P1199"><text:span text:style-name="T1200">2.</text:span><text:span text:style-name="T1201"><text:tab/></text:span><text:span text:style-name="T1202">Kontrolinis žymų lapas –<text:s/></text:span><text:span text:style-name="T1203"><text:s/>Procedūros aprašo</text:span><text:span text:style-name="T1204"><text:s/></text:span><text:span text:style-name="T1205">8 priedas</text:span><text:span text:style-name="T1206">.</text:span></text:p>
            <text:p text:style-name="P1207"/>
          </table:table-cell>
        </table:table-row>
        <table:table-row table:style-name="TableRow1208">
          <table:table-cell table:style-name="TableCell1209">
            <text:p text:style-name="P1210"><text:span text:style-name="T1211">9.</text:span><text:span text:style-name="T1212"><text:tab/></text:span><text:span text:style-name="T1213"><text:s/>Baigiama pildyti<text:s/></text:span><text:span text:style-name="T1214">Įvertintos pirminės VP paraiškos vertinimo peržiūros<text:s/></text:span><text:span text:style-name="T1215">ataskaita ir priimama išvada</text:span><text:span text:style-name="T1216"><text:s/>dėl VP pridėtinės vertės (kokybės) vertinimo tinkamumo</text:span></text:p>
          </table:table-cell>
          <table:table-cell table:style-name="TableCell1217">
            <text:p text:style-name="P1218"><text:span text:style-name="T1219">Patikrinęs ir įsitikinęs, kad I vertintojas tinkamai atliko vertinimą ir užpildė<text:s/></text:span><text:span text:style-name="T1220">VP pridėtinės vertės (kokybės) vertinimo ataskaitą<text:s/></text:span><text:span text:style-name="T1221">ir<text:s/></text:span><text:span text:style-name="T1222">VP paraiškos administravimo kontrolinį žymų lapą, II vertintojas<text:s/></text:span><text:span text:style-name="T1223">patvirtina nurodydamas Įvertintos pirminės VP paraiškos vertinimo peržiūros ataskaitos</text:span><text:span text:style-name="T1224"><text:s/>(Procedūros aprašo</text:span><text:span text:style-name="T1225"><text:s/></text:span><text:span text:style-name="T1226">12 priedas</text:span><text:span text:style-name="T1227">) išvadose</text:span><text:span text:style-name="T1228">, kad<text:s/></text:span><text:span text:style-name="T1229">VP pridėtinės vertės (kokybės)<text:s/></text:span><text:span text:style-name="T1230">vertinimas atliktas tinkamai. Toliau atliekamas šio proceso 10-as žingsnis.</text:span></text:p>
            <text:p text:style-name="P1231"/>
            <text:p text:style-name="P1232"><text:span text:style-name="T1233">Jeigu II<text:s/></text:span><text:span text:style-name="T1234">vertintojas nustato trūkumų I vertintojo atliktame VP pridėtinės vertės (kokybės) vertinime, atliekamas šio proceso 11-as žingsnis.</text:span></text:p>
          </table:table-cell>
          <table:table-cell table:style-name="TableCell1235">
            <text:p text:style-name="P1236"><text:span text:style-name="T1237">1.</text:span><text:span text:style-name="T1238"><text:tab/></text:span><text:span text:style-name="T1239">Įvertintos pirminės VP paraiškos vertinimo peržiūros ataskaita<text:s/></text:span><text:span text:style-name="T1240"><text:s/>Procedūros aprašo</text:span><text:span text:style-name="T1241"><text:s/></text:span><text:span text:style-name="T1242">12 priedas</text:span><text:span text:style-name="T1243">.</text:span></text:p>
            <text:p text:style-name="P1244"/>
          </table:table-cell>
        </table:table-row>
        <text:soft-page-break/>
        <table:table-row table:style-name="TableRow1245">
          <table:table-cell table:style-name="TableCell1246">
            <text:p text:style-name="P1247"><text:span text:style-name="T1248">10.</text:span><text:span text:style-name="T1249"><text:tab/></text:span><text:span text:style-name="T1250"><text:s/>Spausdinama ir pasir</text:span><text:span text:style-name="T1251">ašoma<text:s/></text:span><text:span text:style-name="T1252">Įvertintos pirminės VP paraiškos vertinimo peržiūros ataskaita</text:span></text:p>
          </table:table-cell>
          <table:table-cell table:style-name="TableCell1253">
            <text:p text:style-name="P1254"><text:span text:style-name="T1255">Užpildytą<text:s/></text:span><text:span text:style-name="T1256">Įvertintos pirminės VP paraiškos vertinimo peržiūros ataskaitą<text:s/></text:span><text:span text:style-name="T1257">II vertintojas<text:s/></text:span><text:span text:style-name="T1258">atspausdina, pasirašo kiekviename lape ir įsega į VP bylą. Užpildo<text:s/></text:span><text:span text:style-name="T1259">VP paraiškos administravimo kontrolinį žymų lapą<text:s/></text:span><text:span text:style-name="T1260">(</text:span><text:span text:style-name="T1261">Procedūros aprašo</text:span><text:span text:style-name="T1262"><text:s/></text:span><text:span text:style-name="T1263">8 priedą</text:span><text:span text:style-name="T1264">), kuriame pažymi<text:s/></text:span><text:span text:style-name="T1265">VP pridėtinės vertės (kokybės) vertinimo peržiūros pabaigos faktą. T</text:span><text:span text:style-name="T1266">oliau atliekamas šio proceso 12-as žingsnis.</text:span></text:p>
            <text:p text:style-name="P1267"/>
          </table:table-cell>
          <table:table-cell table:style-name="TableCell1268">
            <text:p text:style-name="P1269"><text:span text:style-name="T1270">1.</text:span><text:span text:style-name="T1271"><text:tab/></text:span><text:span text:style-name="T1272">Įvertintos pirminės VP paraiškos vertinimo pe</text:span><text:span text:style-name="T1273">ržiūros ataskaita<text:s/></text:span><text:span text:style-name="T1274"><text:s/>Procedūros aprašo</text:span><text:span text:style-name="T1275"><text:s/></text:span><text:span text:style-name="T1276">12 priedas</text:span><text:span text:style-name="T1277">;</text:span></text:p>
            <text:p text:style-name="P1278"><text:span text:style-name="T1279">2.</text:span><text:span text:style-name="T1280"><text:tab/></text:span><text:span text:style-name="T1281">Kontrolinis žymų lapas –<text:s/></text:span><text:span text:style-name="T1282"><text:s/>Procedūros aprašo</text:span><text:span text:style-name="T1283"><text:s/></text:span><text:span text:style-name="T1284">8 priedas</text:span><text:span text:style-name="T1285">.</text:span></text:p>
          </table:table-cell>
        </table:table-row>
        <table:table-row table:style-name="TableRow1286">
          <table:table-cell table:style-name="TableCell1287">
            <text:p text:style-name="P1288"><text:span text:style-name="T1289">11.</text:span><text:span text:style-name="T1290"><text:tab/></text:span><text:span text:style-name="T1291"><text:s/>VP byla grąžinama I vertintojui trūkumams pašalinti</text:span></text:p>
          </table:table-cell>
          <table:table-cell table:style-name="TableCell1292">
            <text:p text:style-name="P1293"><text:span text:style-name="T1294">Jeigu pirminės paraiškos<text:s/></text:span><text:span text:style-name="T1295">VP pridėtinės vertės (kokybės) vertinimo<text:s/></text:span><text:span text:style-name="T1296">kontrolę ir priežiūrą atliekantis II vertintojas nustato, kad I vertintojas, atlikdamas<text:s/></text:span><text:span text:style-name="T1297">VP pridėtinės vertės (kokybės) vertinimą</text:span><text:span text:style-name="T1298">, nesilaikė šio proceso 8 žingsnyje nurodytos tvarkos, nustatytus neatitikimus nurodo Įvertintos pirminės VP paraiškos vertinimo</text:span><text:span text:style-name="T1299"><text:s/>peržiūros<text:s/></text:span><text:span text:style-name="T1300">ataskaitoje<text:s/></text:span><text:span text:style-name="T1301">(</text:span><text:span text:style-name="T1302">Procedūros aprašo</text:span><text:span text:style-name="T1303"><text:s/></text:span><text:span text:style-name="T1304">12 priedas</text:span><text:span text:style-name="T1305">).</text:span><text:span text:style-name="T1306"><text:s/>Užpildytą ataskaitą II vertintojas<text:s/></text:span><text:span text:style-name="T1307">atspausdina, pasirašo kiekviename lape, įsega į VP bylą ir VP bylą grąžina I vertintojui.</text:span></text:p>
            <text:p text:style-name="P1308"/>
            <text:p text:style-name="P1309"><text:span text:style-name="T1310">I vertintojas ištaisęs II vertintojo nurodytus trūkumus,</text:span><text:span text:style-name="T1311"><text:s/>jei reikia</text:span><text:span text:style-name="T1312">, iš naujo užpildo<text:s/></text:span><text:span text:style-name="T1313">VP pridėtinės vertės (kokybės) vertinimo ataskaitą (Procedūros aprašo 10 priedas), ją<text:s/></text:span><text:span text:style-name="T1314">atspausdina, pasirašo kiekviename lape, įsega į VP bylą ir VP bylą perduodą II vertintojui. II vertintojas patikrindamas, ar trūkumai pašalinti atlieka</text:span><text:span text:style-name="T1315"><text:s/>šio proceso 9–10 žingsnius.</text:span></text:p>
          </table:table-cell>
          <table:table-cell table:style-name="TableCell1316">
            <text:p text:style-name="P1317"><text:span text:style-name="T1318">1.</text:span><text:span text:style-name="T1319"><text:tab/></text:span><text:span text:style-name="T1320">Įvertintos pirminės VP paraiškos vertinimo peržiūros ataskaita<text:s/></text:span><text:span text:style-name="T1321"><text:s/>Procedūros aprašo</text:span><text:span text:style-name="T1322"><text:s/></text:span><text:span text:style-name="T1323">12 priedas</text:span><text:span text:style-name="T1324">.</text:span></text:p>
            <text:p text:style-name="P1325"/>
            <text:p text:style-name="P1326"/>
          </table:table-cell>
        </table:table-row>
        <table:table-row table:style-name="TableRow1327">
          <table:table-cell table:style-name="TableCell1328">
            <text:p text:style-name="P1329"><text:span text:style-name="T1330">12.</text:span><text:span text:style-name="T1331"><text:tab/></text:span><text:span text:style-name="T1332">Vertinimo rezultatų (ataskaitų) peržiūra</text:span></text:p>
          </table:table-cell>
          <table:table-cell table:style-name="TableCell1333">
            <text:p text:style-name="Normal"><text:span text:style-name="T1334">VPS vykdytojos vadovas arba jo įgaliotas asmuo peržiūri vertintojų rezultatus ir nustato, ar I vertintojo ir II vertintojo išvados dėl VP pridėtinės vertės (kokybės) įvertinimo balais<text:s/></text:span><text:span text:style-name="T1335">(bendro suteiktų balų skaičius) sutampa.</text:span></text:p>
            <text:p text:style-name="P1336"/>
            <text:p text:style-name="P1337"><text:span text:style-name="T1338">Jeigu I vertintojo ir II verti</text:span><text:span text:style-name="T1339">ntojo nuomonės dėl įvertinimo balais skiriasi, VPS vykdytojos vadovas arba jo įgaliotas asmuo gali pavesti paraišką vertinti dar vienam vertintojui (vertintojas skiriamas laikantis šio<text:s/></text:span><text:span text:style-name="T1340">proceso 1–2 žingsniuose aprašytos tvarkos</text:span><text:span text:style-name="T1341">).</text:span></text:p>
            <text:p text:style-name="P1342"/>
            <text:p text:style-name="P1343">VPS vykdytojos vadovas arba jo įgaliotas asmuo turi teisę grąžinti paraišką I vertintojui arba II vertintojui ištaisyti vertinimo metu padarytas klaidas, jei tokios nustatomos.<text:s/></text:p>
          </table:table-cell>
          <table:table-cell table:style-name="TableCell1344">
            <text:p text:style-name="P1345"><text:span text:style-name="T1346">1.</text:span><text:span text:style-name="T1347"><text:tab/></text:span><text:span text:style-name="T1348">VP pridėtinės vertės (kokybės) vertinimo ataskaita – <text:s/>Procedūros aprašo<text:s/></text:span><text:span text:style-name="T1349">10 priedas</text:span><text:span text:style-name="T1350">;</text:span></text:p>
            <text:p text:style-name="P1351"><text:span text:style-name="T1352">2.</text:span><text:span text:style-name="T1353"><text:tab/></text:span><text:span text:style-name="T1354">Įvertintos pir</text:span><text:span text:style-name="T1355">minės VP paraiškos vertinimo peržiūros ataskaita<text:s/></text:span><text:span text:style-name="T1356"><text:s/>Procedūros aprašo</text:span><text:span text:style-name="T1357"><text:s/></text:span><text:span text:style-name="T1358">12 priedas</text:span><text:span text:style-name="T1359">.</text:span></text:p>
            <text:p text:style-name="P1360"/>
          </table:table-cell>
        </table:table-row>
        <table:table-row table:style-name="TableRow1361">
          <table:table-cell table:style-name="TableCell1362">
            <text:p text:style-name="P1363"><text:span text:style-name="T1364">13.</text:span><text:span text:style-name="T1365"><text:tab/></text:span><text:span text:style-name="T1366">Vertinimo rezultatų patvirtinimas</text:span></text:p>
          </table:table-cell>
          <table:table-cell table:style-name="TableCell1367">
            <text:p text:style-name="Normal"><text:span text:style-name="T1368">Peržiūrėjęs I vertintojo ir II vertintojo išvadas, VPS vykdytojos vadovas arba jo įgaliotas asmuo vertinimo rezultatus patvirtina<text:s/></text:span><text:span text:style-name="T1369">pasirašydamas II vertintojo vertinimo ataskaitoje (</text:span><text:span text:style-name="T1370">Procedūros aprašo</text:span><text:span text:style-name="T1371"><text:s/></text:span><text:span text:style-name="T1372">12 priedas</text:span><text:span text:style-name="T1373">) (jeigu vertinimo rezultatų peržiūrą ir patvirtinimą atlieka įgaliotas asmuo, turi būti raštiškas VPS vykdytojos vadovo pavedimas).<text:s/></text:span></text:p>
            <text:p text:style-name="P1374"><text:span text:style-name="T1375">Apie vertinimo rezultatų peržiūros pabaigą<text:s/></text:span><text:span text:style-name="T1376">pažymima</text:span><text:span text:style-name="T1377"><text:s/>VP paraiškos administravimo kontroliniame žymų lape</text:span><text:span text:style-name="T1378">. Toliau atliekamas šio proceso 14 žingsnis.</text:span></text:p>
          </table:table-cell>
          <table:table-cell table:style-name="TableCell1379">
            <text:p text:style-name="P1380"><text:span text:style-name="T1381">1.</text:span><text:span text:style-name="T1382"><text:tab/></text:span><text:span text:style-name="T1383">Įvertintos pirminės VP paraiškos vertinimo peržiūros ataskaita<text:s/></text:span><text:span text:style-name="T1384"><text:s/>Procedūros aprašo</text:span><text:span text:style-name="T1385"><text:s/></text:span><text:span text:style-name="T1386">12 priedas</text:span><text:span text:style-name="T1387">;</text:span></text:p>
            <text:p text:style-name="P1388"><text:span text:style-name="T1389">2.</text:span><text:span text:style-name="T1390"><text:tab/></text:span><text:span text:style-name="T1391">Kontrolinis žymų lapas –<text:s/></text:span><text:span text:style-name="T1392"><text:s/>Procedūros aprašo</text:span><text:span text:style-name="T1393"><text:s/></text:span><text:span text:style-name="T1394">8 pried</text:span><text:span text:style-name="T1395">as</text:span><text:span text:style-name="T1396">.</text:span></text:p>
          </table:table-cell>
        </table:table-row>
        <table:table-row table:style-name="TableRow1397">
          <table:table-cell table:style-name="TableCell1398">
            <text:p text:style-name="P1399"><text:span text:style-name="T1400">14.</text:span><text:span text:style-name="T1401"><text:tab/></text:span><text:span text:style-name="T1402"><text:s/>VP byla perduodama<text:s/></text:span><text:span text:style-name="T1403">VPS vykdytojos atsakingam asmeniui</text:span></text:p>
          </table:table-cell>
          <table:table-cell table:style-name="TableCell1404">
            <text:p text:style-name="P1405"><text:span text:style-name="T1406">VP byla, kuriai baigtas I ir II vertintojų<text:s/></text:span><text:span text:style-name="T1407">VP pridėtinės vertės (kokybės) vertinimas ir<text:s/></text:span><text:span text:style-name="T1408"><text:s/></text:span><text:span text:style-name="T1409">VPS vykdytojos vadovo arba jo įgalioto asmens vertinimo rezultatų</text:span><text:span text:style-name="T1410"><text:s/>peržiūra ir patvirtinimas, perduodama VPS vykdytojos atsakingam asmeniui.</text:span></text:p>
          </table:table-cell>
          <table:table-cell table:style-name="TableCell1411">
            <text:p text:style-name="P1412"/>
          </table:table-cell>
        </table:table-row>
        <table:table-row table:style-name="TableRow1413">
          <table:table-cell table:style-name="TableCell1414">
            <text:p text:style-name="P1415"><text:span text:style-name="T1416">15.</text:span><text:span text:style-name="T1417"><text:tab/></text:span><text:span text:style-name="T1418"><text:s/>Sudaromi VP pridėtinės vertės (kokybės) vertinimo rezultatų sąrašai</text:span></text:p>
          </table:table-cell>
          <table:table-cell table:style-name="TableCell1419">
            <text:p text:style-name="P1420"><text:span text:style-name="T1421">Po visų paraiškų VP pridėtinės vertės (kokybės) vertinimo pabaigos<text:s/></text:span><text:span text:style-name="T1422">VPS vykdytojos atsakingas asmuo, gavęs visas<text:s/></text:span><text:span text:style-name="T1423">VPS vykdytojos vadovo arba jo įgalioto asmens vertinimo rezultatų patvirtintas bylas,<text:s/></text:span><text:span text:style-name="T1424">vadovaudamasis VP administravimo taisyklių 98 punktu<text:s/></text:span><text:span text:style-name="T1425">sudaro du VP pridėtinės vertės (kokybės) vertinimo rezultatų sąrašu</text:span><text:span text:style-name="T1426">s:<text:s/></text:span></text:p>
            <text:p text:style-name="P1427"/>
            <text:p text:style-name="P1428"><text:span text:style-name="T1429">1.</text:span><text:span text:style-name="T1430"><text:tab/></text:span><text:span text:style-name="T1431">VP paraiškų, surinkusių ne mažiau kaip 60 balų, sąrašą;</text:span></text:p>
            <text:p text:style-name="P1432"><text:span text:style-name="T1433">2.</text:span><text:span text:style-name="T1434"><text:tab/></text:span><text:span text:style-name="T1435">VP paraiškų, surinkusių mažiau kaip 60 balų, sąrašą.</text:span></text:p>
            <text:p text:style-name="P1436"/>
            <text:p text:style-name="P1437">(Kai VP yra integruotas arba dvisektoris, laikoma, kad VP <text:s/>pakankamai kokybiškas ir<text:s/><text:soft-page-break/>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438"/>
            <text:p text:style-name="P1439">Sąrašai segami į konkretaus kvietimo bendrą dokumentų bylą.</text:p>
          </table:table-cell>
          <table:table-cell table:style-name="TableCell1440">
            <text:p text:style-name="P1441"><text:span text:style-name="T1442">1.<text:s/></text:span><text:span text:style-name="T1443">VP pridėtinės vertės (</text:span><text:span text:style-name="T1444">kokybės) vertinimo ataskaitos;</text:span></text:p>
            <text:p text:style-name="P1445"><text:span text:style-name="T1446">2.</text:span><text:span text:style-name="T1447"><text:s/>VP pridėtinės vertės (kokybės) vertinimo rezultatų sąrašai.</text:span></text:p>
          </table:table-cell>
        </table:table-row>
        <text:soft-page-break/>
        <table:table-row table:style-name="TableRow1448">
          <table:table-cell table:style-name="TableCell1449">
            <text:p text:style-name="P1450"><text:span text:style-name="T1451">16.</text:span><text:span text:style-name="T1452"><text:tab/></text:span><text:span text:style-name="T1453"><text:s/>Priimamas sprendimas dėl kito pirminės VP paraiškos vertinimo etapo</text:span></text:p>
          </table:table-cell>
          <table:table-cell table:style-name="TableCell1454">
            <text:p text:style-name="P1455">VP paraiškų, surinkusių ne mažiau kaip 60 balų, sąrašas perduodamas į kitą pirminių VP<text:s/>paraiškų vertinimo etapo dalį – VP planuojamų išlaidų tinkamumo vertinimą. Toliau atliekamas šio proceso 17-as žingsnis.</text:p>
            <text:p text:style-name="P1456"/>
            <text:p text:style-name="P1457"><text:span text:style-name="T1458">VP paraiškų, surinkusių mažiau kaip 60 balų, sąraše esantys VP laikomi nepakankamai kokybiškais ir nesukuriančiais pakankamai pridėtin</text:span><text:span text:style-name="T1459">ės vertės siekiant VPS tikslų. Šiame sąraše esančių VP paraiškų vertinimas laikomas baigtu (jos bus teikiamos VP atrankos komitetui galutiniam sprendimui dėl išbraukimo iš VP paraiškų sąrašo ir tolesnio jų neadministravimo priimti. Tokių paraiškų pareiškėj</text:span><text:span text:style-name="T1460">ai informuojami po VP atrankos komiteto sprendimo, VP administravimo taisyklių 100 punkte nustatyta tvarka).</text:span></text:p>
          </table:table-cell>
          <table:table-cell table:style-name="TableCell1461">
            <text:p text:style-name="P1462"><text:span text:style-name="T1463">1.</text:span><text:span text:style-name="T1464"><text:tab/></text:span><text:span text:style-name="T1465">VP pridėtinės vertės (kokybės) vertinimo rezultatų sąrašai.</text:span></text:p>
            <text:p text:style-name="P1466"/>
          </table:table-cell>
        </table:table-row>
        <table:table-row table:style-name="TableRow1467">
          <table:table-cell table:style-name="TableCell1468">
            <text:p text:style-name="P1469"><text:span text:style-name="T1470">17.</text:span><text:span text:style-name="T1471"><text:tab/></text:span><text:span text:style-name="T1472"><text:s/>VP<text:s/></text:span><text:span text:style-name="T1473">planuojamų išlaidų tinkamumo vertinimas</text:span></text:p>
          </table:table-cell>
          <table:table-cell table:style-name="TableCell1474">
            <text:p text:style-name="P1475"><text:span text:style-name="T1476">Antrasis pirminių VP paraiškų vertinimo etapas –<text:s/></text:span><text:span text:style-name="T1477">VP planuojamų išlaidų tinkamumo vertinimas<text:s/></text:span><text:span text:style-name="T1478">pradedamas gavus<text:s/></text:span><text:span text:style-name="T1479">VP paraiškų, pridėtinės vertės (kokybės) vertinimo etape surinkusių ne mažiau kaip 60 balų, sąrašą.</text:span></text:p>
            <text:p text:style-name="P1480"><text:span text:style-name="T1481">VP planuojamų išlaidų tinkamumo vertinimas atliekamas pagal patvirtintame (-uose) FSA nurodytas išlaidų tinkamumo sąlygas, pagal pareiškėjo pateiktos pirminės VP paraiškos duomenis ir prie jos pridėtus dokumentus<text:s/></text:span><text:span text:style-name="T1482">taip pat pagal dokumentus ir informaciją, g</text:span><text:span text:style-name="T1483">autą iš pareiškėjo po paklausimo (-ų), jei buvo siųstas (-i)</text:span><text:span text:style-name="T1484">.<text:s/></text:span></text:p>
            <text:p text:style-name="P1485">Vertindami VP paraišką, vertintojai vadovaujasi:</text:p>
            <text:p text:style-name="P1486">1. Europos Sąjungos ir Lietuvos Respublikos teisės aktais;</text:p>
            <text:p text:style-name="P1487">2. patvirtintu (-ais) FSA;</text:p>
            <text:p text:style-name="P1488">3. šiuo Procedūros aprašu;</text:p>
            <text:p text:style-name="P1489"><text:span text:style-name="T1490">4. Esant reikalui ir nesant galimybės pasinaudoti esamais viešaisiais registrais, vertintojas turi teisę<text:s/></text:span><text:span text:style-name="T1491">VP administravimo taisyklių 138.6 papunktyje numatyta tvarka</text:span><text:span text:style-name="T1492"><text:s/>kreiptis į Agentūrą dėl</text:span><text:span text:style-name="T1493"><text:s/>viešuosiuose registruose esančios informacijos, reikalingos VP par</text:span><text:span text:style-name="T1494">aiškai įvertinti, pateikimo</text:span><text:span text:style-name="T1495">.</text:span></text:p>
          </table:table-cell>
          <table:table-cell table:style-name="TableCell1496">
            <text:p text:style-name="P1497">Naudojama:<text:s/></text:p>
            <text:p text:style-name="P1498"><text:span text:style-name="T1499">1.</text:span><text:span text:style-name="T1500"><text:tab/></text:span><text:span text:style-name="T1501">Patvirtintas (-i) FSA;</text:span></text:p>
            <text:p text:style-name="P1502"><text:span text:style-name="T1503">2.</text:span><text:span text:style-name="T1504"><text:tab/></text:span><text:span text:style-name="T1505">VP planuojamų išlaidų tinkamumo vertinimo ataskaita – <text:s/>Procedūros aprašo<text:s/></text:span><text:span text:style-name="T1506">11 priedas</text:span><text:span text:style-name="T1507">.</text:span></text:p>
            <text:p text:style-name="P1508"/>
            <text:p text:style-name="P1509"/>
          </table:table-cell>
        </table:table-row>
        <table:table-row table:style-name="TableRow1510">
          <table:table-cell table:style-name="TableCell1511">
            <text:p text:style-name="P1512"><text:span text:style-name="T1513">18.</text:span><text:span text:style-name="T1514"><text:tab/></text:span><text:span text:style-name="T1515">Pildoma VP<text:s/></text:span><text:span text:style-name="T1516">planuojamų išlaidų tinkamumo vertinimo ataskaita</text:span></text:p>
          </table:table-cell>
          <table:table-cell table:style-name="TableCell1517">
            <text:p text:style-name="P1518"><text:span text:style-name="T1519">Pradėjęs</text:span><text:span text:style-name="T1520"><text:s/>VP<text:s/></text:span><text:span text:style-name="T1521">planuojamų išlaidų<text:s/></text:span><text:span text:style-name="T1522">tinkamumo vertinimą</text:span><text:span text:style-name="T1523">,<text:s/></text:span><text:span text:style-name="T1524">I vertintojas užpildo<text:s/></text:span><text:span text:style-name="T1525">VP paraiškos administravimo kontrolinį žymų lapą<text:s/></text:span><text:span text:style-name="T1526">(</text:span><text:span text:style-name="T1527">Procedūros aprašo</text:span><text:span text:style-name="T1528"><text:s/></text:span><text:span text:style-name="T1529">8 priedą</text:span><text:span text:style-name="T1530">), kuriame pažymi<text:s/></text:span><text:span text:style-name="T1531">VP<text:s/></text:span><text:span text:style-name="T1532">planuojamų išlaidų tinkamumo<text:s/></text:span><text:span text:style-name="T1533">vertinimo pradžios faktą. VP paraiškos administravimo kontrolinis žymų lapas pildomas n</text:span><text:span text:style-name="T1534">uosekliai viso VP<text:s/></text:span><text:span text:style-name="T1535">planuojamų išlaidų tinkamumo<text:s/></text:span><text:span text:style-name="T1536">vertinimo metu, jame pažymint</text:span><text:span text:style-name="T1537"><text:s/>atliktų administracinių veiksmų faktą (pvz. paklausimo (-ų) dėl reikiamų dokumentų (informacijos) siuntimo faktą).</text:span></text:p>
            <text:p text:style-name="P1538"><text:span text:style-name="T1539">I vertintojas, vertindamas jam paskirtą VP paraišką, pildo VP pl</text:span><text:span text:style-name="T1540">anuojamų išlaidų tinkamumo<text:s/></text:span><text:span text:style-name="T1541">vertinimo ataskaitos klausimyną<text:s/></text:span><text:span text:style-name="T1542">(</text:span><text:span text:style-name="T1543">Procedūros aprašo</text:span><text:span text:style-name="T1544"><text:s/></text:span><text:span text:style-name="T1545">11 priedas</text:span><text:span text:style-name="T1546">). Pildydamas VP planuojamų išlaidų tinkamumo<text:s/></text:span><text:span text:style-name="T1547">vertinimo ataskaitos klausimyną</text:span><text:span text:style-name="T1548">, vertintojas nuosekliai atsako į visus klausimyne pateiktus klausimus atitinkamai pažymėdamas reikiamus langelius bei užpildydamas vertintojo pastabų laukus.<text:s/></text:span></text:p>
            <text:p text:style-name="P1549"/>
            <text:p text:style-name="P1550">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551">Jei vertinimo metu I vertintojas nustato trūkumų (pvz., nepakankamai pagrįstos planuojamos išlaidos pagal atskiras išlaidų eilutes), vertintojas parengia ir išsiunčia paklausimą pareiškėjui dėl planuojamų išlaidų pagrįstumo trūkumų pašalinimo. Prašyme pašalinti planuojamų išlaidų pagrįstumo trūkumus nurodoma, kokie trūkumai turi būti<text:s/><text:soft-page-break/>pašalinti, taip pat nurodomas 5 darbo dienų terminas. Prašymas pašalinti trūkumus turi būti siunčiamas tokiu būdu, kokį pareiškėjas yra nurodęs VP paraiškoje. Pareiškėjui pateikus patikslintą informaciją, vertinimas tęsiamas. Jeigu pareiškėjas per I vertintojo<text:s/>nurodytą terminą planuojamų išlaidų pagrįstumo trūkumų nepašalina arba pašalina netinkamai, I vertintojas turi teisę siųsti antrąjį paklausimą (jeigu VPS vykdytoja yra priėmusi tokį sprendimą t. y. naudotis antrojo paklausimo teise. Tuomet tokia tvarka turi būti taikoma visoms to paties kvietimo teikti paraiškas gautoms VP paraiškoms) arba baigia VP vertinimą – pripažįsta, kad planuojamos išlaidos pagrįstos netinkamai – VP paraiška pripažįstama netinkama.</text:p>
            <text:p text:style-name="P1552"/>
            <text:p text:style-name="Normal"><text:span text:style-name="T1553">Jei<text:s/></text:span><text:span text:style-name="T1554">pareiškėjas susidariusią situaciją įvardija ka</text:span><text:span text:style-name="T1555">ip<text:s/></text:span><text:span text:style-name="T1556">force majeure</text:span><text:span text:style-name="T1557"><text:s/>(nenugalimos jėgos), I vertintojas,</text:span><text:span text:style-name="T1558"><text:s/>p</text:span><text:span text:style-name="T1559">riima s</text:span><text:span text:style-name="T1560">prendimą dėl<text:s/></text:span><text:span text:style-name="T1561">force majeure</text:span><text:span text:style-name="T1562"><text:s/>aplinkybių taikymo. I<text:s/></text:span><text:span text:style-name="T1563">vertintojas, vertindamas<text:s/></text:span><text:span text:style-name="T1564">force majeure</text:span><text:span text:style-name="T1565"><text:s/>aplinkybes (jeigu tokių yra),<text:s/></text:span><text:span text:style-name="T1566">taip pat<text:s/></text:span><text:span text:style-name="T1567">patikrina (esant galimybei pagal pateiktus dokumentus) tokių aplinky</text:span><text:span text:style-name="T1568">bių atsiradimo datą ir jas pagrindžiančių dokumentų pateikimo<text:s/></text:span><text:span text:style-name="T1569">VPS vykdytojai<text:s/></text:span><text:span text:style-name="T1570">datą. Pareiškėjas<text:s/></text:span><text:span text:style-name="T1571">VPS vykdytojai<text:s/></text:span><text:span text:style-name="T1572">turi pranešti apie<text:s/></text:span><text:span text:style-name="T1573">force majeure</text:span><text:span text:style-name="T1574"><text:s/>aplinkybes, kartu pateikdamas atitinkamus įrodomus, per 15 darbo dienų nuo dien</text:span><text:span text:style-name="T1575">os</text:span><text:span text:style-name="T1576">, kurią<text:s/></text:span><text:span text:style-name="T1577">pareiškėjas<text:s/></text:span><text:span text:style-name="T1578">ar jo įgalio</text:span><text:span text:style-name="T1579">tas asmuo gali tai padaryti.</text:span><text:span text:style-name="T1580"><text:s/></text:span><text:span text:style-name="T1581">Apie<text:s/></text:span><text:span text:style-name="T1582">force majeure</text:span><text:span text:style-name="T1583"><text:s/></text:span><text:span text:style-name="T1584">faktą pažymima vertinimo ataskaitos pastabų grafoje.</text:span></text:p>
            <text:p text:style-name="P1585"/>
            <text:p text:style-name="P1586"><text:span text:style-name="T1587">Jei vertinimo metu nustatomi neatitikimai tarp paraiškoje pareiškėjo nurodytos atitikties tinkamumo reikalavimui (-ams) ir kitos pareiškėjo pateiktos<text:s/></text:span><text:span text:style-name="T1588">informacijos / duomenų / dokumentų</text:span><text:span text:style-name="T1589">,<text:s/></text:span><text:span text:style-name="T1590">įvertinama, ar minėtas neatitikimas galėtų būti pripažintas akivaizdžia technine klaida. Apie akivaizdžios techninės klaidos faktą pažymima vertinimo ataskaitos pastabų grafoje.</text:span></text:p>
          </table:table-cell>
          <table:table-cell table:style-name="TableCell1591">
            <text:p text:style-name="P1592"><text:span text:style-name="T1593">1.</text:span><text:span text:style-name="T1594"><text:tab/></text:span><text:span text:style-name="T1595">VP planuojamų išlaidų tinkamumo vertini</text:span><text:span text:style-name="T1596">mo ataskaita – <text:s/>Procedūros aprašo<text:s/></text:span><text:span text:style-name="T1597">11 priedas</text:span><text:span text:style-name="T1598">;</text:span></text:p>
            <text:p text:style-name="P1599"><text:span text:style-name="T1600">2.</text:span><text:span text:style-name="T1601"><text:tab/></text:span><text:span text:style-name="T1602">Patvirtintas (-i) FSA;</text:span></text:p>
            <text:p text:style-name="P1603"><text:span text:style-name="T1604">3.</text:span><text:span text:style-name="T1605"><text:tab/></text:span><text:span text:style-name="T1606">Kontrolinis žymų lapas –<text:s/></text:span><text:span text:style-name="T1607"><text:s/>Procedūros aprašo</text:span><text:span text:style-name="T1608"><text:s/></text:span><text:span text:style-name="T1609">8 priedas.</text:span></text:p>
            <text:p text:style-name="P1610"/>
          </table:table-cell>
        </table:table-row>
        <text:soft-page-break/>
        <table:table-row table:style-name="TableRow1611">
          <table:table-cell table:style-name="TableCell1612">
            <text:p text:style-name="P1613"><text:span text:style-name="T1614">19.</text:span><text:span text:style-name="T1615"><text:tab/></text:span><text:span text:style-name="T1616"><text:s/>Baigiama pildyti VP<text:s/></text:span><text:span text:style-name="T1617">planuojamų išlaidų tinkamumo</text:span><text:span text:style-name="T1618"><text:s/>vertinimo ataskaita ir priimama išvada dėl<text:s/></text:span><text:span text:style-name="T1619">planuojamų išlaidų<text:s/></text:span><text:span text:style-name="T1620">tinkamumo bei didžiausios galimos paramos sumos</text:span></text:p>
          </table:table-cell>
          <table:table-cell table:style-name="TableCell1621">
            <text:p text:style-name="P1622"><text:span text:style-name="T1623">Atlikęs vertinimą, I vertintojas baigia pildyti<text:s/></text:span><text:span text:style-name="T1624">VP<text:s/></text:span><text:span text:style-name="T1625">planuojamų išlaidų tinkamumo</text:span><text:span text:style-name="T1626"><text:s/>vertinimo ataskaitos klausimyną<text:s/></text:span><text:span text:style-name="T1627">(</text:span><text:span text:style-name="T1628">Procedūros aprašo</text:span><text:span text:style-name="T1629"><text:s/></text:span><text:span text:style-name="T1630">11 priedą</text:span><text:span text:style-name="T1631">) ir klausimyno išvadų dalyje nurodo priimtą išvadą dėl<text:s/></text:span><text:span text:style-name="T1632">VP<text:s/></text:span><text:span text:style-name="T1633">planuojamų išlaidų tinkamumo</text:span><text:span text:style-name="T1634"><text:s/>bei<text:s/></text:span><text:span text:style-name="T1635">nustatytos didžiausios galimos paramos sumos VP įgyvendinti. (Sprendimas pripažinti integruotą arba dvisektorį VP finansuotinu iš VPS įgyvendinti lėšų gali būti priimtas tik tuomet, jeigu kiekvienos integruoto arba dvisekto</text:span><text:span text:style-name="T1636">rio VP sudėtinės dalies atžvilgiu priimamas sprendimas, kad ji yra finansuotina iš paramos VPS įgyvendinti lėšų.)</text:span></text:p>
            <text:p text:style-name="P1637"/>
            <text:p text:style-name="P1638"><text:span text:style-name="T1639">Jeigu I vertintojas<text:s/></text:span><text:span text:style-name="T1640">VP paraiškos (-ų)<text:s/></text:span><text:span text:style-name="T1641">planuojamų išlaidų vertinimo metu nustato netinkamų finansuoti išlaidų, apie tai raštu informuoja parei</text:span><text:span text:style-name="T1642">škėją, nurodydamas kokios išlaidos / išlaidų dalis konkrečiai yra netinkamos finansuoti bei kokios priežastys lėmė tokį vertintojų sprendimą. Taip pat nurodo nustatytą tinkamų finansuoti išlaidų ir paramos lėšų dydį ir suderina su pareiškėju, ar šis sutikt</text:span><text:span text:style-name="T1643">ų įgyvendinti VP su nustatyta didžiausia tinkamų finansuoti išlaidų suma ir paramos lėšomis, jeigu būtų skirta parama (nurodomas<text:s/></text:span><text:span text:style-name="T1644">5 darbo dienų atsakymo pateikimo terminas</text:span><text:span text:style-name="T1645">). Paklausimo dėl sutikimo įgyvendinti VP su sumažinta paramos suma pareiškėjui išsiun</text:span><text:span text:style-name="T1646">timo faktą I vertintojas fiksuoja<text:s/></text:span><text:span text:style-name="T1647">VP paraiškos administravimo kontroliniame žymų lape.</text:span><text:span text:style-name="T1648"><text:s/></text:span><text:span text:style-name="T1649">Pareiškėjui nesutikus<text:s/></text:span><text:span text:style-name="T1650">įgyvendinti VP su sumažinta paramos lėšų suma</text:span><text:span text:style-name="T1651"><text:s/>ar per paklausime nurodytą terminą nepateikus jokio atsakymo, pirminė VP paraišką atmetama – vertinimo ataskaitos išvadose išdėstomos priežastys.</text:span><text:span text:style-name="T1652"><text:s/>Paklausimas pareiškėjui ir pareiškėjo pateiktas atsakymas segami į VP bylą. Toliau atliekamas šio proceso 20-</text:span><text:span text:style-name="T1653">as žingsnis.</text:span></text:p>
          </table:table-cell>
          <table:table-cell table:style-name="TableCell1654">
            <text:p text:style-name="P1655"><text:span text:style-name="T1656">1.</text:span><text:span text:style-name="T1657"><text:tab/></text:span><text:span text:style-name="T1658">VP planuojamų išlaidų tinkamumo vertinimo ataskaita – <text:s/>Procedūros aprašo<text:s/></text:span><text:span text:style-name="T1659">11 priedas</text:span><text:span text:style-name="T1660">;</text:span></text:p>
            <text:p text:style-name="P1661"><text:span text:style-name="T1662">2.</text:span><text:span text:style-name="T1663"><text:tab/></text:span><text:span text:style-name="T1664">Kontrolinis žymų lapas –<text:s/></text:span><text:span text:style-name="T1665"><text:s/>Procedūros aprašo</text:span><text:span text:style-name="T1666"><text:s/></text:span><text:span text:style-name="T1667">8 priedas</text:span><text:span text:style-name="T1668">.</text:span></text:p>
            <text:p text:style-name="P1669"/>
          </table:table-cell>
        </table:table-row>
        <table:table-row table:style-name="TableRow1670">
          <table:table-cell table:style-name="TableCell1671">
            <text:p text:style-name="P1672"><text:span text:style-name="T1673">20.</text:span><text:span text:style-name="T1674"><text:tab/></text:span><text:span text:style-name="T1675"><text:s/>Spausdinama ir pasirašoma VP<text:s/></text:span><text:span text:style-name="T1676">planuojamų išlaidų tinkamumo</text:span><text:span text:style-name="T1677"><text:s/>vertinimo ataskaita<text:s/></text:span></text:p>
          </table:table-cell>
          <table:table-cell table:style-name="TableCell1678">
            <text:p text:style-name="P1679"><text:span text:style-name="T1680">Užpildytą VP<text:s/></text:span><text:span text:style-name="T1681">planuojamų išlaidų tinkamumo</text:span><text:span text:style-name="T1682"><text:s/>vertinimo ataskaitą I vertintojas<text:s/></text:span><text:span text:style-name="T1683">atspausdina, pasirašo kiekviename lape ir įsega į VP bylą. Taip pat užpildo<text:s/></text:span><text:span text:style-name="T1684">VP paraiškos administravimo kontrolinį žymų lapą<text:s/></text:span><text:span text:style-name="T1685">(</text:span><text:span text:style-name="T1686">Procedūros aprašo</text:span><text:span text:style-name="T1687"><text:s/></text:span><text:span text:style-name="T1688">8 priedą</text:span><text:span text:style-name="T1689">), kuriame pažymi<text:s/></text:span><text:span text:style-name="T1690">VP<text:s/></text:span><text:span text:style-name="T1691">planuoj</text:span><text:span text:style-name="T1692">amų išlaidų tinkamumo</text:span><text:span text:style-name="T1693"><text:s/>vertinimo pabaigos faktą.</text:span></text:p>
          </table:table-cell>
          <table:table-cell table:style-name="TableCell1694">
            <text:p text:style-name="P1695"><text:span text:style-name="T1696">1.</text:span><text:span text:style-name="T1697"><text:tab/></text:span><text:span text:style-name="T1698">Kontrolinis žymų lapas –<text:s/></text:span><text:span text:style-name="T1699"><text:s/>Procedūros aprašo</text:span><text:span text:style-name="T1700"><text:s/></text:span><text:span text:style-name="T1701">8 priedas</text:span><text:span text:style-name="T1702">.</text:span></text:p>
            <text:p text:style-name="P1703"/>
          </table:table-cell>
        </table:table-row>
        <table:table-row table:style-name="TableRow1704">
          <table:table-cell table:style-name="TableCell1705">
            <text:p text:style-name="P1706"><text:span text:style-name="T1707">21.</text:span><text:span text:style-name="T1708"><text:tab/></text:span><text:span text:style-name="T1709"><text:s/>VP byla perduodama II vertintojui</text:span></text:p>
          </table:table-cell>
          <table:table-cell table:style-name="TableCell1710">
            <text:p text:style-name="P1711"><text:span text:style-name="T1712">I vertintojas tą pačią dieną, kai baigtas<text:s/></text:span><text:span text:style-name="T1713">VP<text:s/></text:span><text:span text:style-name="T1714">planuojamų išlaidų tinkamumo</text:span><text:span text:style-name="T1715"><text:s/></text:span><text:span text:style-name="T1716">vertinimas, VP bylą perduoda II<text:s/></text:span><text:span text:style-name="T1717">vertintojui, atliekančiam tinkamumo skirti lėšas VP įgyvendinti vertinimo kontrolę ir priežiūrą.</text:span></text:p>
          </table:table-cell>
          <table:table-cell table:style-name="TableCell1718">
            <text:p text:style-name="P1719"><text:span text:style-name="T1720">1. VP byla.</text:span></text:p>
          </table:table-cell>
        </table:table-row>
        <text:soft-page-break/>
        <table:table-row table:style-name="TableRow1721">
          <table:table-cell table:style-name="TableCell1722">
            <text:p text:style-name="P1723"><text:span text:style-name="T1724">22.</text:span><text:span text:style-name="T1725"><text:tab/></text:span><text:span text:style-name="T1726"><text:s/>Pildoma<text:s/></text:span><text:span text:style-name="T1727">Įvertintos pirminės VP paraiškos vertinimo peržiūros ataskaita /<text:s/></text:span><text:span text:style-name="T1728">VP<text:s/></text:span><text:span text:style-name="T1729">planuojamų išlaidų tinkamumo vertinimo ataskaita</text:span></text:p>
          </table:table-cell>
          <table:table-cell table:style-name="TableCell1730">
            <text:p text:style-name="P1731">Gavęs paraišką,<text:s/>II vertintojas atlieka jos dalinį vyr. vertinimą, išskyrus tuos atvejus, kai yra raštiškas VPS vykdytojo vadovo arba jo įgalioto asmens pavedimas.</text:p>
            <text:p text:style-name="Normal"><text:span text:style-name="T1732">Išsamus vyr. vertinimas atliekamas bet kokiu atveju tuomet, kai I vertintojas VP paraišką planuojamų išlaidų<text:s/></text:span><text:span text:style-name="T1733">tinkamumo</text:span><text:span text:style-name="T1734"><text:s/>vertinimo etape<text:s/></text:span><text:span text:style-name="T1735">įvertino<text:s/></text:span><text:span text:style-name="T1736">neigiamai</text:span><text:span text:style-name="T1737">. Tokiu atveju II vertintojas pildo<text:s/></text:span><text:span text:style-name="T1738"><text:s/>Procedūros aprašo</text:span><text:span text:style-name="T1739"><text:s/></text:span><text:span text:style-name="T1740">11 priedą</text:span><text:span text:style-name="T1741"><text:s/>–</text:span><text:span text:style-name="T1742"><text:s/>VP<text:s/></text:span><text:span text:style-name="T1743">planuojamų išlaidų tinkamumo vertinimo ataskaitą, t. y. I vertintojo vertinimo ataskaitos klausimyną (atsako į visus klausimyno klausimus ir p</text:span><text:span text:style-name="T1744">apildomą II vertintojui skirtą klausimą, ar jo vertinimo išvados sutampa su I vertintojo vertinimu), išvadų lauke nurodydamas, ar paraišką reikia grąžinti I vertintojui pervertinti, ar ne.</text:span></text:p>
            <text:p text:style-name="P1745"><text:span text:style-name="T1746">Jei I vertintojas įvertino VP paraišką<text:s/></text:span><text:span text:style-name="T1747">teigiamai</text:span><text:span text:style-name="T1748">, II vertintojas, a</text:span><text:span text:style-name="T1749">tliekantis pirminės paraiškos<text:s/></text:span><text:span text:style-name="T1750">VP<text:s/></text:span><text:span text:style-name="T1751">planuojamų išlaidų tinkamumo</text:span><text:span text:style-name="T1752"><text:s/>vertinimo<text:s/></text:span><text:span text:style-name="T1753">kontrolę ir priežiūrą, pildo Įvertintos pirminės VP paraiškos vertinimo peržiūros ataskaitą (</text:span><text:span text:style-name="T1754">Procedūros aprašo</text:span><text:span text:style-name="T1755"><text:s/></text:span><text:span text:style-name="T1756">12 priedas</text:span><text:span text:style-name="T1757">). II vertintojas, peržiūrėdamas bei tikrindamas I vertintojo<text:s/></text:span><text:span text:style-name="T1758">užpildytus darbo dokumentus (</text:span><text:span text:style-name="T1759">VP<text:s/></text:span><text:span text:style-name="T1760">planuojamų išlaidų tinkamumo</text:span><text:span text:style-name="T1761"><text:s/>vertinimo ataskaitą<text:s/></text:span><text:span text:style-name="T1762">(</text:span><text:span text:style-name="T1763">Procedūros aprašo</text:span><text:span text:style-name="T1764"><text:s/>11 priedą),</text:span><text:span text:style-name="T1765"><text:s/>VP paraiškos administravimo kontrolinį žymų lapą<text:s/></text:span><text:span text:style-name="T1766">(</text:span><text:span text:style-name="T1767">Procedūros aprašo</text:span><text:span text:style-name="T1768"><text:s/>8 priedas), įsitikina ir užtikrina, kad I vertintojas, atlikdamas<text:s/></text:span><text:span text:style-name="T1769">VP<text:s/></text:span><text:span text:style-name="T1770">planuoj</text:span><text:span text:style-name="T1771">amų išlaidų tinkamumo</text:span><text:span text:style-name="T1772"><text:s/></text:span><text:span text:style-name="T1773">vertinimą, nepažeidė šios tvarkos:</text:span></text:p>
            <text:p text:style-name="P1774">1. vertinimo ataskaitoje nurodyta galima paramos suma neviršija VPS priemonės / veiklos srities, pagal kurią planuojama įgyvendinti vertinamą VP, patvirtintame FSA nustatytos didžiausiai galimos paramos sumos, pritaikytas tinkamas paramos intensyvumas;</text:p>
            <text:p text:style-name="P1775"><text:span text:style-name="T1776">2. vertinimo ataskaitoje nurodytos tinkamos finansuoti išlaidos patenka į VPS priemonės / veiklos srities, pagal kurią planuojama įgyvendinti vertinamą VP, patvirtintame</text:span><text:span text:style-name="T1777"><text:s/></text:span><text:span text:style-name="T1778">FSA nurodytų tinkamų finansuoti<text:s/></text:span><text:span text:style-name="T1779">išlaidų sąrašą</text:span></text:p>
            <text:p text:style-name="P1780"><text:span text:style-name="T1781">3. atsakyta į visus<text:s/></text:span><text:span text:style-name="T1782">VP<text:s/></text:span><text:span text:style-name="T1783">planuojamų išlaidų tinkamumo</text:span><text:span text:style-name="T1784"><text:s/>vertinimo ataskaitos<text:s/></text:span><text:span text:style-name="T1785">klausimus ir ji pasirašyta kiekviename lape;</text:span></text:p>
            <text:p text:style-name="P1786"><text:span text:style-name="T1787">4. tinkamai užpildytas ir pasirašytas</text:span><text:span text:style-name="T1788"><text:s/>VP paraiškos administravimo kontrolinis žymų lapas</text:span><text:span text:style-name="T1789">.</text:span></text:p>
          </table:table-cell>
          <table:table-cell table:style-name="TableCell1790">
            <text:p text:style-name="P1791"><text:span text:style-name="T1792">1.</text:span><text:span text:style-name="T1793"><text:tab/></text:span><text:span text:style-name="T1794">Įvertintos pirminės VP<text:s/></text:span><text:span text:style-name="T1795">paraiškos vertinimo peržiūros ataskaita</text:span><text:span text:style-name="T1796"><text:s/>– <text:s/>Procedūros aprašo</text:span><text:span text:style-name="T1797"><text:s/></text:span><text:span text:style-name="T1798">12 priedas</text:span><text:span text:style-name="T1799"><text:s/></text:span><text:span text:style-name="T1800">/ VP planuojamų išlaidų tinkamumo vertinimo ataskaita – <text:s/>Procedūros aprašo<text:s/></text:span><text:span text:style-name="T1801">11 priedas</text:span><text:span text:style-name="T1802">;</text:span></text:p>
            <text:p text:style-name="P1803"><text:span text:style-name="T1804">2.</text:span><text:span text:style-name="T1805"><text:tab/></text:span><text:span text:style-name="T1806">Kontrolinis žymų lapas –<text:s/></text:span><text:span text:style-name="T1807"><text:s/>Procedūros aprašo</text:span><text:span text:style-name="T1808"><text:s/></text:span><text:span text:style-name="T1809">8 priedas</text:span><text:span text:style-name="T1810">.</text:span></text:p>
            <text:p text:style-name="P1811"/>
          </table:table-cell>
        </table:table-row>
        <table:table-row table:style-name="TableRow1812">
          <table:table-cell table:style-name="TableCell1813">
            <text:p text:style-name="P1814"><text:span text:style-name="T1815">23.</text:span><text:span text:style-name="T1816"><text:tab/></text:span><text:span text:style-name="T1817"><text:s/>II vertintojas baigia pildyti vertinimo ataskaitą ir priima išvadą dėl VP<text:s/></text:span><text:span text:style-name="T1818">planuojamų išlaidų vertinimo tinkamumo</text:span><text:span text:style-name="T1819"><text:s/></text:span></text:p>
          </table:table-cell>
          <table:table-cell table:style-name="TableCell1820">
            <text:p text:style-name="P1821"><text:span text:style-name="T1822">Patikrinęs ir įsitikinęs, kad I vertintojas tinkamai įvertino ir užpildė<text:s/></text:span><text:span text:style-name="T1823">VP<text:s/></text:span><text:span text:style-name="T1824">planuojamų išlaidų tinkamumo</text:span><text:span text:style-name="T1825"><text:s/>vertinimo ataskaitą<text:s/></text:span><text:span text:style-name="T1826">ir<text:s/></text:span><text:span text:style-name="T1827">VP paraiškos administravimo kontrolinį žymų lapą, II vertintojas tai<text:s/></text:span><text:span text:style-name="T1828">patvirtina nurodydamas<text:s/></text:span><text:span text:style-name="T1829">vertinimo ataskaitos (Procedūros aprašo</text:span><text:span text:style-name="T1830"><text:s/></text:span><text:span text:style-name="T1831">12 priede</text:span><text:span text:style-name="T1832">, <text:s/>kai atliekamas dalinis II vertintojo vertinimas /<text:s/></text:span><text:span text:style-name="T1833"><text:s/>Procedūros aprašo</text:span><text:span text:style-name="T1834"><text:s/></text:span><text:span text:style-name="T1835">11 priede</text:span><text:span text:style-name="T1836">, kai atliekamas pilnas II vertint</text:span><text:span text:style-name="T1837">ojo vertinimas (I vertintojui neigiamai įvertinus paraišką)</text:span><text:span text:style-name="T1838">) išvadose</text:span><text:span text:style-name="T1839">. Toliau atliekamas šio proceso 24-as žingsnis.</text:span></text:p>
            <text:p text:style-name="P1840"/>
            <text:p text:style-name="P1841"><text:span text:style-name="T1842">Jeigu II vertintojas nustato trūkumų I vertintojo atliktame VP<text:s/></text:span><text:span text:style-name="T1843">planuojamų išlaidų tinkamumo</text:span><text:span text:style-name="T1844"><text:s/>vertinime arba nesutinka su neigiamu įvertinim</text:span><text:span text:style-name="T1845">u, atliekamas šio proceso 25-as žingsnis.</text:span></text:p>
          </table:table-cell>
          <table:table-cell table:style-name="TableCell1846">
            <text:p text:style-name="P1847"><text:span text:style-name="T1848">1.</text:span><text:span text:style-name="T1849"><text:tab/></text:span><text:span text:style-name="T1850">Įvertintos pirminės VP paraiškos vertinimo peržiūros ataskaita</text:span><text:span text:style-name="T1851"><text:s/>– <text:s/>Procedūros aprašo</text:span><text:span text:style-name="T1852"><text:s/></text:span><text:span text:style-name="T1853">12 priedas</text:span><text:span text:style-name="T1854"><text:s/></text:span><text:span text:style-name="T1855">/ VP planuojamų išlaidų tinkamumo vertinimo ataskaita – <text:s/>Procedūros aprašo<text:s/></text:span><text:span text:style-name="T1856">11 priedas</text:span><text:span text:style-name="T1857">.</text:span></text:p>
            <text:p text:style-name="P1858"/>
          </table:table-cell>
        </table:table-row>
        <table:table-row table:style-name="TableRow1859">
          <table:table-cell table:style-name="TableCell1860">
            <text:p text:style-name="P1861"><text:span text:style-name="T1862">24.</text:span><text:span text:style-name="T1863"><text:tab/></text:span><text:span text:style-name="T1864"><text:s/>Spausdinama ir pasiraš</text:span><text:span text:style-name="T1865">oma VP paraiškos vertinimo peržiūros ataskaita</text:span></text:p>
          </table:table-cell>
          <table:table-cell table:style-name="TableCell1866">
            <text:p text:style-name="P1867"><text:span text:style-name="T1868">Užpildytą VP paraiškos vertinimo peržiūros ataskaitą II vertintojas<text:s/></text:span><text:span text:style-name="T1869">atspausdina, pasirašo kiekviename lape ir įsega į VP bylą. Užpildo<text:s/></text:span><text:span text:style-name="T1870">VP paraiškos administravimo kontrolinį žymų lapą<text:s/></text:span><text:span text:style-name="T1871">(</text:span><text:span text:style-name="T1872">Procedūros aprašo</text:span><text:span text:style-name="T1873"><text:s/></text:span><text:span text:style-name="T1874">8<text:s/></text:span><text:span text:style-name="T1875">priedą</text:span><text:span text:style-name="T1876">), kuriame pažymi<text:s/></text:span><text:span text:style-name="T1877">VP<text:s/></text:span><text:span text:style-name="T1878">planuojamų išlaidų<text:s/></text:span><text:span text:style-name="T1879">vertinimo peržiūros pabaigos faktą.<text:s/></text:span></text:p>
            <text:p text:style-name="P1880">Toliau atliekamas šio proceso 26-as žingsnis.</text:p>
          </table:table-cell>
          <table:table-cell table:style-name="TableCell1881">
            <text:p text:style-name="P1882"><text:span text:style-name="T1883">1.</text:span><text:span text:style-name="T1884"><text:tab/></text:span><text:span text:style-name="T1885">Kontrolinis žymų lapas –<text:s/></text:span><text:span text:style-name="T1886"><text:s/>Procedūros aprašo</text:span><text:span text:style-name="T1887"><text:s/></text:span><text:span text:style-name="T1888">8 priedas</text:span><text:span text:style-name="T1889">.</text:span></text:p>
          </table:table-cell>
        </table:table-row>
        <table:table-row table:style-name="TableRow1890">
          <table:table-cell table:style-name="TableCell1891">
            <text:p text:style-name="P1892"><text:span text:style-name="T1893">25.</text:span><text:span text:style-name="T1894"><text:tab/></text:span><text:span text:style-name="T1895"><text:s/>VP byla grąžinama I vertintojui trūkumams pašalinti</text:span></text:p>
          </table:table-cell>
          <table:table-cell table:style-name="TableCell1896">
            <text:p text:style-name="P1897"><text:span text:style-name="T1898">Jeigu pirminės paraiškos<text:s/></text:span><text:span text:style-name="T1899">VP<text:s/></text:span><text:span text:style-name="T1900">planuojamų išlaidų<text:s/></text:span><text:span text:style-name="T1901">vertinimo<text:s/></text:span><text:span text:style-name="T1902">kontrolę ir priežiūrą atliekantis II vertintojas nustato trūkumų <text:s/>I vertintojo atliktame<text:s/></text:span><text:span text:style-name="T1903">VP<text:s/></text:span><text:span text:style-name="T1904">planuojamų išlaidų vertinime, šiuos trūkumus išdėsto<text:s/></text:span><text:span text:style-name="T1905">vertinimo ataskaitos išvadose (Procedūros aprašo</text:span><text:span text:style-name="T1906"><text:s/></text:span><text:span text:style-name="T1907">12 pr</text:span><text:span text:style-name="T1908">iede</text:span><text:span text:style-name="T1909">, <text:s/>kai atliekamas dalinis II vertintojo vertinimas /<text:s/></text:span><text:span text:style-name="T1910"><text:s/>Procedūros aprašo</text:span><text:span text:style-name="T1911"><text:s/></text:span><text:span text:style-name="T1912">11 priede</text:span><text:span text:style-name="T1913">, kai atliekamas pilnas II vertintojo vertinimas (I vertintojui neigiamai įvertinus paraišką)</text:span><text:span text:style-name="T1914">)</text:span><text:span text:style-name="T1915">, ataskaitą atspausdina, pasirašo kiekviename lape, įsega į VP bylą ir VP byl</text:span><text:span text:style-name="T1916">ą grąžina I vertintojui. Prieš grąžindamas paraišką pervertinti I vertintojui, II vertintojas turi išsamiai paaiškinti I vertintojui apie II vertintojo vertinimo metu nustatytus trūkumus. Jei I vertintojas nesutinka su II vertintojo nurodytomis grąžinimo p</text:span><text:span text:style-name="T1917">riežastimis, tokiu atveju,<text:s/></text:span><text:soft-page-break/><text:span text:style-name="T1918">prieš grąžinant paraišką pervertinimui, abu vertintojai turi kreiptis į VPS vykdytojos vadovą arba jo įgaliotą asmenį. <text:s/></text:span></text:p>
            <text:p text:style-name="P1919"/>
            <text:p text:style-name="P1920"><text:span text:style-name="T1921">I vertintojas ištaisęs II vertintojo nurodytus trūkumus,</text:span><text:span text:style-name="T1922"><text:s/>jei reikia</text:span><text:span text:style-name="T1923">, iš naujo užpildo<text:s/></text:span><text:span text:style-name="T1924">VP<text:s/></text:span><text:span text:style-name="T1925">planuojamų išlaidų vertinimo<text:s/></text:span><text:span text:style-name="T1926">ataskaitą (Procedūros aprašo<text:s/></text:span><text:span text:style-name="T1927">11 priedą</text:span><text:span text:style-name="T1928">), ją<text:s/></text:span><text:span text:style-name="T1929">atspausdina, pasirašo kiekviename lape, įsega į VP bylą ir VP bylą perduodą II vertintojui. II vertintojas patikrindamas, ar trūkumai pašalinti atlieka šio proceso 23–24 žingsnius.</text:span></text:p>
            <text:p text:style-name="P1930">II<text:s/>vertintojas, nustatęs I vertintojo akivaizdžių techninių vertinimo klaidų, kurios nedaro įtakos sprendimui dėl paramos skyrimo ir paramos dydžio, gali nuspręsti negrąžinti bylos pakartotiniam vertinimui. Tačiau II vertintojo išvados, pastebėti neatitikimai bei sprendimo negrąžinti pakartotiniam vertinimui priežastys būtinai turi būti įtraukiamos į II vertintojo pildomos vertinimo ataskaitos dalį „Pastabos“, o dalyje „Išvados“ pateikiamos galutinės išvados dėl paramos skyrimo, galimo paramos dydžio.</text:p>
          </table:table-cell>
          <table:table-cell table:style-name="TableCell1931">
            <text:p text:style-name="P1932"><text:span text:style-name="T1933">1.</text:span><text:span text:style-name="T1934"><text:tab/></text:span><text:span text:style-name="T1935">Įver</text:span><text:span text:style-name="T1936">tintos pirminės VP paraiškos vertinimo peržiūros ataskaita</text:span><text:span text:style-name="T1937"><text:s/>– <text:s/>Procedūros aprašo</text:span><text:span text:style-name="T1938"><text:s/></text:span><text:span text:style-name="T1939">12 priedas</text:span><text:span text:style-name="T1940"><text:s/></text:span><text:span text:style-name="T1941">/ VP planuojamų išlaidų tinkamumo vertinimo ataskaita – <text:s/>Procedūros aprašo<text:s/></text:span><text:span text:style-name="T1942">11 priedas</text:span><text:span text:style-name="T1943">.</text:span></text:p>
            <text:p text:style-name="P1944"/>
            <text:p text:style-name="P1945"/>
            <text:p text:style-name="P1946"/>
          </table:table-cell>
        </table:table-row>
        <text:soft-page-break/>
        <table:table-row table:style-name="TableRow1947">
          <table:table-cell table:style-name="TableCell1948">
            <text:p text:style-name="P1949"><text:span text:style-name="T1950">26.</text:span><text:span text:style-name="T1951"><text:tab/></text:span><text:span text:style-name="T1952"><text:s/>Vertinimo rezultatų (ataskaitų) peržiūra</text:span></text:p>
          </table:table-cell>
          <table:table-cell table:style-name="TableCell1953">
            <text:p text:style-name="Normal"><text:span text:style-name="T1954">VPS vykdytojos vadovas arba jo įgaliotas asmuo peržiūri vertintojų<text:s/></text:span><text:span text:style-name="T1955">VP<text:s/></text:span><text:span text:style-name="T1956">planuojamų išlaidų<text:s/></text:span><text:span text:style-name="T1957">vertinimo</text:span><text:span text:style-name="T1958"><text:s/>rezultatus ir nustato, ar I vertintojo ir II vertintojo išvados bei galimos paramos sumos sutampa.<text:s/></text:span></text:p>
            <text:p text:style-name="P1959"/>
            <text:p text:style-name="P1960">Jeigu I vertintojo ir II vertintojo nuomonės dėl išlaidų<text:s/>tinkamumo ir / arba tinkamų finansuoti išlaidų dydžio ir galimo maksimalaus paramos dydžio skiriasi, VPS vykdytojos vadovas arba jo įgaliotas asmuo:</text:p>
            <text:p text:style-name="P1961"><text:span text:style-name="T1962">1. peržiūri <text:s/>abiejų vertintojų išvadas ir priima sprendimą grąžinti paraiškos bylą prieš tai vertinusiam v</text:span><text:span text:style-name="T1963">ertintojui. Jeigu vertintojas, vertinęs konkrečią paraišką, dėl ligos, ilgalaikės komandiruotės, atostogų ar darbo nutraukimo negali atlikti pervertinimo, VPS vykdytojos vadovas arba jo įgaliotas asmuo, esant reikalui, bylą vertinti gali paskirti kitam ver</text:span><text:span text:style-name="T1964">tintojui (vertintojas skiriamas laikantis šio<text:s/></text:span><text:span text:style-name="T1965">proceso 1–2 žingsniuose aprašytos tvarkos</text:span><text:span text:style-name="T1966">).</text:span></text:p>
            <text:p text:style-name="P1967"><text:span text:style-name="T1968">2. jei vertintojas nesutinka iš naujo pildyti vertinimo ataskaitos arba nepakeičia nuomonės, gali pavesti paraišką vertinti dar vienam vertintojui (vertintojas skiria</text:span><text:span text:style-name="T1969">mas laikantis šio<text:s/></text:span><text:span text:style-name="T1970">proceso 1–2 žingsniuose aprašytos tvarkos</text:span><text:span text:style-name="T1971">).</text:span></text:p>
            <text:p text:style-name="P1972"/>
            <text:p text:style-name="P1973">VPS vykdytojos vadovas arba jo įgaliotas asmuo turi teisę grąžinti paraišką I vertintojui arba II vertintojui ištaisyti vertinimo metu padarytas klaidas, jei tokios nustatomos.<text:s/></text:p>
          </table:table-cell>
          <table:table-cell table:style-name="TableCell1974">
            <text:p text:style-name="P1975"><text:span text:style-name="T1976">1.</text:span><text:span text:style-name="T1977"><text:tab/></text:span><text:span text:style-name="T1978">VP planuojam</text:span><text:span text:style-name="T1979">ų išlaidų tinkamumo vertinimo ataskaita – <text:s/>Procedūros aprašo<text:s/></text:span><text:span text:style-name="T1980">11 priedas</text:span><text:span text:style-name="T1981">, Įvertintos pirminės VP paraiškos vertinimo peržiūros ataskaita</text:span><text:span text:style-name="T1982"><text:s/>– <text:s/>Procedūros aprašo</text:span><text:span text:style-name="T1983"><text:s/></text:span><text:span text:style-name="T1984">12 priedas</text:span><text:span text:style-name="T1985">.</text:span></text:p>
            <text:p text:style-name="P1986"/>
          </table:table-cell>
        </table:table-row>
        <table:table-row table:style-name="TableRow1987">
          <table:table-cell table:style-name="TableCell1988">
            <text:p text:style-name="P1989"><text:span text:style-name="T1990">27.</text:span><text:span text:style-name="T1991"><text:tab/></text:span><text:span text:style-name="T1992"><text:s/>Vertinimo rezultatų patvirtinimas</text:span></text:p>
          </table:table-cell>
          <table:table-cell table:style-name="TableCell1993">
            <text:p text:style-name="Normal"><text:span text:style-name="T1994">Peržiūrėjęs I vertintojo ir II vertintojo<text:s/></text:span><text:span text:style-name="T1995">išvadas, VPS vykdytojos vadovas arba jo įgaliotas asmuo vertinimo rezultatus patvirtina pasirašydamas vertinimo ataskaitoje (</text:span><text:span text:style-name="T1996">Procedūros aprašo</text:span><text:span text:style-name="T1997"><text:s/></text:span><text:span text:style-name="T1998">11 priedas</text:span><text:span text:style-name="T1999"><text:s/>/<text:s/></text:span><text:span text:style-name="T2000">12 priedas</text:span><text:span text:style-name="T2001">) (jeigu vertinimo rezultatų peržiūrą ir patvirtinimą atlieka įgaliotas asmuo, turi būti r</text:span><text:span text:style-name="T2002">aštiškas VPS vykdytojos vadovo pavedimas).<text:s/></text:span></text:p>
            <text:p text:style-name="P2003"><text:span text:style-name="T2004">Apie vertinimo rezultatų peržiūros pabaigą pažymima</text:span><text:span text:style-name="T2005"><text:s/>VP paraiškos administravimo kontroliniame žymų lape</text:span><text:span text:style-name="T2006">.</text:span></text:p>
          </table:table-cell>
          <table:table-cell table:style-name="TableCell2007">
            <text:p text:style-name="P2008"><text:span text:style-name="T2009">1.</text:span><text:span text:style-name="T2010"><text:tab/></text:span><text:span text:style-name="T2011">VP planuojamų išlaidų tinkamumo vertinimo ataskaita – <text:s/>Procedūros aprašo<text:s/></text:span><text:span text:style-name="T2012">11 priedas</text:span><text:span text:style-name="T2013"><text:s/>/ Įvertintos pirminės VP paraiškos vertinimo peržiūros ataskaita</text:span><text:span text:style-name="T2014"><text:s/>– <text:s/>Procedūros aprašo</text:span><text:span text:style-name="T2015"><text:s/></text:span><text:span text:style-name="T2016">12 priedas</text:span><text:span text:style-name="T2017">.</text:span></text:p>
            <text:p text:style-name="P2018"><text:span text:style-name="T2019">2.</text:span><text:span text:style-name="T2020"><text:tab/></text:span><text:span text:style-name="T2021">Kontrolinis žymų lapas –<text:s/></text:span><text:span text:style-name="T2022"><text:s/>Procedūros aprašo</text:span><text:span text:style-name="T2023"><text:s/></text:span><text:span text:style-name="T2024">8 priedas</text:span><text:span text:style-name="T2025">.</text:span></text:p>
          </table:table-cell>
        </table:table-row>
        <table:table-row table:style-name="TableRow2026">
          <table:table-cell table:style-name="TableCell2027">
            <text:p text:style-name="P2028"><text:span text:style-name="T2029">28.</text:span><text:span text:style-name="T2030"><text:tab/></text:span><text:span text:style-name="T2031">VP byla perduodama<text:s/></text:span><text:span text:style-name="T2032">VPS vykdytojos atsakingam asmeniui</text:span></text:p>
          </table:table-cell>
          <table:table-cell table:style-name="TableCell2033">
            <text:p text:style-name="P2034"><text:span text:style-name="T2035">VPS vykdytojos vadovui arba jo įgaliotam asmeniui patvirtinus pirminės<text:s/></text:span><text:span text:style-name="T2036">VP paraiškos<text:s/></text:span><text:span text:style-name="T2037">vertinimo rezultatus,<text:s/></text:span><text:span text:style-name="T2038">VP byla perduodama VPS vykdytojos atsakingam asmeniui.</text:span></text:p>
          </table:table-cell>
          <table:table-cell table:style-name="TableCell2039">
            <text:p text:style-name="P2040"/>
          </table:table-cell>
        </table:table-row>
        <text:soft-page-break/>
        <table:table-row table:style-name="TableRow2041">
          <table:table-cell table:style-name="TableCell2042">
            <text:p text:style-name="P2043"><text:span text:style-name="T2044">29.</text:span><text:span text:style-name="T2045"><text:tab/></text:span><text:span text:style-name="T2046"><text:s/>Patikrinama, ar visiems VP,<text:s/></text:span><text:span text:style-name="T2047">kurių planuojamų išlaidų tinkamumas įvertintas teigiamai,<text:s/></text:span><text:span text:style-name="T2048">užtenka konkretaus kvietimo teikti VP biudžeto lėšų</text:span></text:p>
          </table:table-cell>
          <table:table-cell table:style-name="TableCell2049">
            <text:p text:style-name="P2050"><text:span text:style-name="T2051">Vertintojams baigus visų to paties kvietimo metu gautų VP planuojamų išlaidų tinkamumo vertinimą ir VPS vykdytojos vadovui arba jo įgaliotam asmeniui patvirtinus vertintojų rezultatus,<text:s/></text:span><text:span text:style-name="T2052">VPS vykdytojos atsa</text:span><text:span text:style-name="T2053">kingas asmuo surūšiuoja VP bylas į tas, kurių<text:s/></text:span><text:span text:style-name="T2054">planuojamų išlaidų tinkamumo vertinimas įvertintas teigiamai ir, tas, kurių planuojamų išlaidų tinkamumo vertinimas įvertintas neigiamai. VP, kurių planuojamų išlaidų tinkamumas įvertintas neigiamai, pripažįsta</text:span><text:span text:style-name="T2055">mi netinkamais, jų vertinimas laikomas baigtu (jos bus teikiamos VP atrankos komitetui galutiniam sprendimui dėl išbraukimo iš VP paraiškų sąrašo ir tolesnio jų neadministravimo priimti. Tokių paraiškų pareiškėjai informuojami po VP atrankos komiteto spren</text:span><text:span text:style-name="T2056">dimo, VP administravimo taisyklių 102.2 papunktyje nustatyta tvarka).</text:span></text:p>
            <text:p text:style-name="P2057"/>
            <text:p text:style-name="P2058"><text:span text:style-name="T2059">VP, kurių planuojamų išlaidų tinkamumas įvertintas teigiamai,</text:span><text:span text:style-name="T2060"><text:s/>atveju, VPS vykdytojos atsakingas asmuo</text:span><text:span text:style-name="T2061"><text:s/>patikrina, ar visiems užtenka konkretaus kvietimo biudžeto lėšų (patikrinama pagal<text:s/></text:span><text:span text:style-name="T2062">vertinimo metu nustatytas didžiausias galimas paramos sumas ir kvietimo biudžeto lėšas atitinkamai priemonei / veiklos sričiai). Jeigu yra integruotų arba dvisektorių VP, kiekviena integruoto arba dvisektorio VP sudėtinė dalis, skirta skirtingoms kvietime<text:s/></text:span><text:span text:style-name="T2063">teikti VP nurodytoms VPS priemonėms ar jos veiklos sritims įgyvendinti, konkuruoja su visais pagal konkrečią VPS priemonę ar jos veiklos sritį pateiktais VP (įskaitant paprastusVP).</text:span></text:p>
            <text:p text:style-name="P2064">Jeigu visiems VP, kurių planuojamų išlaidų tinkamumas įvertintas teigiamai, užtenka konkretaus kvietimo biudžeto lėšų, pirminių VP paraiškų vertinimas laikomas baigtu ir toliau atliekamas šio proceso 30-as ir 32-as žingsnis.</text:p>
            <text:p text:style-name="P2065"/>
            <text:p text:style-name="P2066"><text:span text:style-name="T2067">Jeigu visiems VP, kurių planuojamų išlaidų tinkamumas įvertintas teigiamai, neužtenka konkretaus kvietim</text:span><text:span text:style-name="T2068">o biudžeto lėšų atliekamas šio proceso 31-as žingsnis.</text:span></text:p>
          </table:table-cell>
          <table:table-cell table:style-name="TableCell2069">
            <text:p text:style-name="P2070"><text:span text:style-name="T2071">1.</text:span><text:span text:style-name="T2072"><text:tab/></text:span><text:span text:style-name="T2073">VP<text:s/></text:span><text:span text:style-name="T2074">planuojamų išlaidų tinkamumo vertinimo ataskaitos</text:span><text:span text:style-name="T2075">;</text:span></text:p>
            <text:p text:style-name="P2076"><text:span text:style-name="T2077">2.</text:span><text:span text:style-name="T2078"><text:tab/></text:span><text:span text:style-name="T2079">Konkretaus kvietimo skelbimas, parengtas pagal <text:s/>pavyzdinę Procedūros aprašo<text:s/></text:span><text:span text:style-name="T2080">3 priedo</text:span><text:span text:style-name="T2081"><text:s/>formą.</text:span></text:p>
            <text:p text:style-name="P2082"/>
          </table:table-cell>
        </table:table-row>
        <table:table-row table:style-name="TableRow2083">
          <table:table-cell table:style-name="TableCell2084">
            <text:p text:style-name="P2085"><text:span text:style-name="T2086">30.</text:span><text:span text:style-name="T2087"><text:tab/></text:span><text:span text:style-name="T2088"><text:s/>Siunčiamas kvietimas pareiškėjams pateikti galutinę VP paraišką<text:s/></text:span></text:p>
          </table:table-cell>
          <table:table-cell table:style-name="TableCell2089">
            <text:p text:style-name="P2090"><text:span text:style-name="T2091">VPS vykdytojos atsakingas asmuo</text:span><text:span text:style-name="T2092"><text:s/>nustatęs, kad visiems VP, kurių planuojamų išlaidų tinkamumas įvertintas teigiamai, užtenka konkretaus kvietimo biudžeto lėšų, išsiunčia IP visiems šiems pare</text:span><text:span text:style-name="T2093">iškėjams, kuriame patvirtina, kad jų VP idėja pripažinta sukuriančia pakankamą pridėtinę vertę siekiant VPS tikslų už pagrįstą kainą ir galėtų būti finansuojama iš paramos VPS įgyvendinti, jeigu bus išpildytos visos patvirtintame konkrečios priemonės / vei</text:span><text:span text:style-name="T2094">klos srities, pagal kurią planuojama įgyvendinti VP, patvirtintame FSA nurodytos tinkamumo finansuoti sąlygos ir pakviečia pareiškėją pateikti galutinę VP paraišką kartu pridedant visus patvirtintame priemonės / veiklos srities FSA nurodytus dokumentus (be</text:span><text:span text:style-name="T2095">i pateikti vertintojų pirminės paraiškos vertinimo ataskaitose nurodytus dokumentus, kurie būtini galutiniam VP paraiškos tinkamumui įvertinti). IP pareiškėjui išsiuntimo faktą<text:s/></text:span><text:span text:style-name="T2096">VPS vykdytojos atsakingas asmuo</text:span><text:span text:style-name="T2097"><text:s/>fiksuoja<text:s/></text:span><text:span text:style-name="T2098">VP paraiškos administravimo kontrolini</text:span><text:span text:style-name="T2099">ame žymų lape.</text:span></text:p>
            <text:p text:style-name="P2100"/>
            <text:p text:style-name="P2101">IP siunčiamas tokiu el. pašto adresu, kokį pareiškėjas yra nurodęs VP paraiškoje. IP nurodomas kvietimo pateikti galutinę VP paraišką galiojimo laikas (kuris turi būti ne trumpesnis negu 2 savaitės ir ne ilgesnis kaip 1 mėnuo nuo IP įteikimo dienos). IP laikomas įteiktu kitą dieną po jo išsiuntimo.</text:p>
            <text:p text:style-name="P2102"/>
            <text:p text:style-name="P2103"><text:span text:style-name="T2104">Jeigu pareiškėjas per IP nurodytą terminą pateikia galutinę VP paraišką, ją<text:s/></text:span><text:span text:style-name="T2105">VPS vykdytojos atsakingas asmuo</text:span><text:span text:style-name="T2106"><text:s/>perduoda į kitą VP paraiškos vertinimo etapą – galutinės VP paraiškos administracinės a</text:span><text:span text:style-name="T2107">titikties vertinimui atlikti, aprašytą šio Procedūros aprašo VI skyriuje „Galutinių</text:span><text:span text:style-name="T2108"><text:s/>vietos projektų paraiškų<text:s/></text:span><text:span text:style-name="T2109">administracinės atitikties</text:span><text:span text:style-name="T2110"><text:s/>vertinimas“</text:span><text:span text:style-name="T2111">.</text:span></text:p>
            <text:p text:style-name="P2112"/>
            <text:p text:style-name="P2113"><text:span text:style-name="T2114">Jeigu pareiškėjas per IP nurodytą terminą nepateikia galutinės VP paraiškos, jo paraiška pripažįstama neti</text:span><text:span text:style-name="T2115">nkama.</text:span></text:p>
          </table:table-cell>
          <table:table-cell table:style-name="TableCell2116">
            <text:p text:style-name="P2117"><text:span text:style-name="T2118">1.</text:span><text:span text:style-name="T2119"><text:tab/></text:span><text:span text:style-name="T2120">IP pareiškėjams;</text:span></text:p>
            <text:p text:style-name="P2121"><text:span text:style-name="T2122">2.</text:span><text:span text:style-name="T2123"><text:tab/></text:span><text:span text:style-name="T2124">Kontrolinis žymų lapas –<text:s/></text:span><text:span text:style-name="T2125"><text:s/>Procedūros aprašo</text:span><text:span text:style-name="T2126"><text:s/></text:span><text:span text:style-name="T2127">8 priedas</text:span><text:span text:style-name="T2128">.</text:span></text:p>
          </table:table-cell>
        </table:table-row>
        <table:table-row table:style-name="TableRow2129">
          <table:table-cell table:style-name="TableCell2130">
            <text:p text:style-name="P2131"><text:span text:style-name="T2132">31.</text:span><text:span text:style-name="T2133"><text:tab/></text:span><text:span text:style-name="T2134"><text:s/>Sudaromas pirmasis VP<text:s/></text:span><text:soft-page-break/><text:span text:style-name="T2135">prioritetinis sąrašas</text:span></text:p>
          </table:table-cell>
          <table:table-cell table:style-name="TableCell2136">
            <text:p text:style-name="P2137">Jeigu visiems VP, kurių planuojamų išlaidų tinkamumas įvertintas teigiamai, neužtenka konkretaus kvietimo biudžeto lėšų, pirminių vietos projektų paraiškų vertinimas tęsiamas<text:s/><text:soft-page-break/>toliau.<text:s/></text:p>
            <text:p text:style-name="P2138"/>
            <text:p text:style-name="P2139"><text:span text:style-name="T2140">VPS vykdytojos atsakingas asmuo</text:span><text:span text:style-name="T2141"><text:s/>vadovaudamasis VP administravimo taisyklių 105.1–105.2 papunkčiuose pateikta informacija sudaro pirmąjį prioritetinį sąrašą:</text:span></text:p>
            <text:p text:style-name="P2142"><text:span text:style-name="T2143">1.<text:s/></text:span><text:span text:style-name="T2144">surikiuoja<text:s/></text:span><text:span text:style-name="T2145">pirminės VP paraiškas pirmumo tvarka pagal surinktą balų skaičių – nuo daugiausiai balų surinkusios VP paraiškos iki</text:span><text:span text:style-name="T2146"><text:s/>mažiausiai balų (bet ne mažiau kaip 60) surinkusios pirminės VP paraiškos;</text:span></text:p>
            <text:p text:style-name="P2147"><text:span text:style-name="T2148">2.<text:s/></text:span><text:span text:style-name="T2149">nustato pereinamąjį balą</text:span><text:span text:style-name="T2150"><text:s/>(vadovaudamasis kvietimo biudžeto suma (Eur) pagal atskiras VPS priemones ar veiklos sritis ir VP paraiškų išlaidų tinkamumo vertinimo metu nustatytomis galimai didžiausiomis paramų VP įgyvendinti sumomis (Eur) įvertina, kiek iš kvietimo biudžeto lėšų gal</text:span><text:span text:style-name="T2151">i būti paremta daugiausiai balų surinkusių pirminių VP paraiškų, t. y. nustato mažiausią VP pridėtinės vertės (kokybės) vertinimo metu suteiktą balą, kurį surinkusioms visoms pirminėms VP paraiškoms užtenka kvietimo biudžeto lėšų).</text:span></text:p>
            <text:p text:style-name="P2152">Sąrašas segamas į konkretaus kvietimo bendrą dokumentų bylą.</text:p>
            <text:p text:style-name="P2153">Pareiškėjas, kuriems užtenka kvietimo biudžeto lėšų (patekusiems į VP prioritetinį sąrašą) išsiunčiamas kvietimas pateikti galutinę VP paraišką šio proceso 30 žingsnyje aprašyta tvarka. Toliau atliekamas šio proceso 32-as žingsnis.</text:p>
            <text:p text:style-name="P2154"/>
            <text:p text:style-name="P2155"><text:span text:style-name="T2156">VPS vykdytojos valdymo organas<text:s/></text:span><text:span text:style-name="T2157">turi teisę nuspręsti sudaryti antrąjį prioritetinį sąrašą pagal antrinius prioritetinius kriterijus, nurodytus VP administravimo taisyklių 105.3 papunktyje, jei yra keletas to paties kvietimo VP, susirinkusių vi</text:span><text:span text:style-name="T2158">enodą balų sumą, tačiau žemiau pereinamojo balo, ir daliai tokių VP užtenka kvietimo biudžeto lėšų.</text:span></text:p>
            <text:p text:style-name="P2159"/>
            <text:p text:style-name="P2160">VP, pridėtinės vertės (kokybės) vertinimo surinkę ne mažiau kaip 60 balų, kuriems po pirmojo prioritetinio sąrašo įvertinimo ir antrojo prioritetinio sąrašo įvertinimo (jeigu toks buvo atliekamas) neužtenka kvietimo biudžeto lėšų, įrašomi į rezervinių VP sąrašą, kuris sudaromas ir administruojamas VP administravimo taisyklių 109–113 punktuose nustatyta tvarka.</text:p>
          </table:table-cell>
          <table:table-cell table:style-name="TableCell2161">
            <text:p text:style-name="P2162"><text:span text:style-name="T2163">1.</text:span><text:span text:style-name="T2164"><text:tab/></text:span><text:span text:style-name="T2165">Pirmasis VP prioritetinis sąrašas;</text:span></text:p>
            <text:soft-page-break/>
            <text:p text:style-name="P2166"><text:span text:style-name="T2167">2.</text:span><text:span text:style-name="T2168"><text:tab/></text:span><text:span text:style-name="T2169">Kontrol</text:span><text:span text:style-name="T2170">inis žymų lapas –<text:s/></text:span><text:span text:style-name="T2171"><text:s/>Procedūros aprašo</text:span><text:span text:style-name="T2172"><text:s/></text:span><text:span text:style-name="T2173">8 priedas</text:span><text:span text:style-name="T2174">;</text:span></text:p>
            <text:p text:style-name="P2175"><text:span text:style-name="T2176">3.</text:span><text:span text:style-name="T2177"><text:tab/></text:span><text:span text:style-name="T2178">Rezervinių VP sąrašas.</text:span></text:p>
          </table:table-cell>
        </table:table-row>
        <text:soft-page-break/>
        <table:table-row table:style-name="TableRow2179">
          <table:table-cell table:style-name="TableCell2180">
            <text:p text:style-name="P2181"><text:span text:style-name="T2182">32.</text:span><text:span text:style-name="T2183"><text:tab/></text:span><text:span text:style-name="T2184"><text:s/></text:span><text:span text:style-name="T2185">Informacijos teikimas Agentūrai</text:span></text:p>
          </table:table-cell>
          <table:table-cell table:style-name="TableCell2186">
            <text:p text:style-name="P2187"><text:span text:style-name="T2188">VPS vykdytojos atsakingas asmuo ne vėliau kaip per 5 darbo dienas<text:s/></text:span><text:span text:style-name="T2189">nuo visų pirminių VP vertinimo pabaigos</text:span><text:span text:style-name="T2190">, pagal šios <text:s/>Procedūros aprašo<text:s/></text:span><text:span text:style-name="T2191">14<text:s/></text:span><text:span text:style-name="T2192">priedo</text:span><text:span text:style-name="T2193"><text:s/>formą parengia ir su lydraščiu Agentūrai pateikia informaciją apie pirminių VP paraiškų vertinimo rezultatus (kartu prideda prioritetinius sąrašus, jei taikoma).<text:s/></text:span></text:p>
          </table:table-cell>
          <table:table-cell table:style-name="TableCell2194">
            <text:p text:style-name="P2195"><text:span text:style-name="T2196">1.</text:span><text:span text:style-name="T2197"><text:tab/></text:span><text:span text:style-name="T2198"><text:s/>Procedūros aprašo<text:s/></text:span><text:span text:style-name="T2199">14 priedas</text:span><text:span text:style-name="T2200">.<text:s/></text:span></text:p>
          </table:table-cell>
        </table:table-row>
      </table:table>
      <text:p text:style-name="P2201"/>
      <text:p text:style-name="Normal"/>
      <text:p text:style-name="P2202"><text:span text:style-name="T2203">VI</text:span><text:span text:style-name="T2204"><text:s/>SKYRIUS<text:s/></text:span></text:p>
      <text:p text:style-name="P2205"><text:span text:style-name="T2206">Galutinių VIETOS PROJEKTŲ<text:s/></text:span><text:span text:style-name="T2207">PARAIŠKŲ administracinės atitikties VERTINIMAS</text:span></text:p>
      <text:p text:style-name="P2208"><text:span text:style-name="T2209">13</text:span><text:span text:style-name="T2210">.</text:span><text:span text:style-name="T2211"><text:tab/></text:span><text:span text:style-name="T2212">Šiame Procedūros aprašo skyriuje pateikiamas<text:s/></text:span>galutinių<text:span text:style-name="T2213"><text:s/>vietos projektų paraiškų<text:s/></text:span>administracinės atitikties<text:span text:style-name="T2214"><text:s/>vertinimo proceso aprašymas.</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Proceso žingsnis</text:p>
            <text:p text:style-name="P2222"><text:span text:style-name="T2223">(Eil. Nr. ir pavadinimas)</text:span></text:p>
          </table:table-cell>
          <table:table-cell table:style-name="TableCell2224">
            <text:p text:style-name="P2225"><text:span text:style-name="T2226">Proceso žingsnio<text:s/></text:span><text:span text:style-name="T2227">aprašymas</text:span></text:p>
          </table:table-cell>
          <table:table-cell table:style-name="TableCell2228">
            <text:p text:style-name="P2229"><text:span text:style-name="T2230">Naudojami / sudaromi dokumentai</text:span></text:p>
          </table:table-cell>
        </table:table-row>
        <table:table-row table:style-name="TableRow2231">
          <table:table-cell table:style-name="TableCell2232">
            <text:p text:style-name="P2233">1. Galutinės VP paraiškos registravimas</text:p>
          </table:table-cell>
          <table:table-cell table:style-name="TableCell2234">
            <text:p text:style-name="P2235"><text:span text:style-name="T2236">Jeigu tinkamu būdu ir tinkamai įgaliotas pareiškėjas laiku (per<text:s/></text:span><text:span text:style-name="T2237">Procedūros aprašo V skyriaus „Pirminių vietos projektų paraiškų vertinimas“ proceso 30 žingsnyje nurodytame<text:s/></text:span><text:span text:style-name="T2238">IP dėl galutinės VP paraiškos pateikimo</text:span><text:span text:style-name="T2239"><text:s/>terminą) pateikia galutinę VP paraišką, VPS vykdytojos atsakingas asmuo:</text:span></text:p>
            <text:p text:style-name="P2240"/>
            <text:p text:style-name="P2241">1. užregistruoja VP paraiškų registravimo žurnale;</text:p>
            <text:p text:style-name="P2242">2. užpildo galutinės VP paraiškos pirmajame lape esančią VPS vykdytojos žymą apie galutinės<text:s/>VP paraiškos gavimą ir registravimą;</text:p>
            <text:p text:style-name="P2243"><text:span text:style-name="T2244">3. įsega<text:s/></text:span><text:span text:style-name="T2245">kartu su visais gautais priedais <text:s/>į VP paramos bylą, suformuotą šio Procedūros aprašo IV skyriaus „Vietos projektų paraiškų registravimas“ 2 žingsnyje aprašyta tvarka;</text:span></text:p>
            <text:p text:style-name="P2246"><text:span text:style-name="T2247">4. užpildo VP paraiškos administravimo ko</text:span><text:span text:style-name="T2248">ntrolinį žymų lapą<text:s/></text:span><text:span text:style-name="T2249">(</text:span><text:span text:style-name="T2250">Procedūros aprašo</text:span><text:span text:style-name="T2251"><text:s/></text:span><text:span text:style-name="T2252">8 priedas</text:span><text:span text:style-name="T2253">);</text:span><text:span text:style-name="T2254"><text:s/></text:span></text:p>
            <text:p text:style-name="P2255">5. perduoda tą pačią dieną vertintojui.</text:p>
            <text:p text:style-name="P2256"><text:span text:style-name="T2257">Jeigu pareiškėjas per aukščiau minėtame IP nurodytą terminą nepateikia galutinės VP paraiškos, jo paraiška pripažįstama netinkama (pabaigus visų to paties kvietimo m</text:span><text:span text:style-name="T2258">etu gautų vietos projektų paraiškų vertinimą, šie VP teikiami VP atrankos komitetui, siūlant juos išbraukti iš vietos projektų sąrašo ir toliau neadministruoti. Tokių paraiškų pareiškėjai apie VP atrankos komiteto sprendimą ir sprendimo priežastis informuo</text:span><text:span text:style-name="T2259">jami per 5 darbo dienas nuo sprendimo priėmimo dienos). Jeigu pareiškėjas pateikia paraišką netinkamu būdu (nesilaikant VP administravimo taisyklių 75–76 punktuose nurodytų reikalavimų), tokie VP paraiškų teikėjai apie paraiškos neregistravimą informuojami</text:span><text:span text:style-name="T2260"><text:s/>per 5 darbo dienas, nurodant kad jų VP paraiškos buvo pateiktos netinkamu būdu, dėl to neregistruojamos. </text:span></text:p>
          </table:table-cell>
          <table:table-cell table:style-name="TableCell2261">
            <text:p text:style-name="P2262"><text:span text:style-name="T2263">1. Paraiškų registravimo žurnalas – <text:s/>Procedūros aprašo <text:s/></text:span><text:span text:style-name="T2264">4 priedas</text:span><text:span text:style-name="T2265">;</text:span></text:p>
            <text:p text:style-name="P2266"><text:span text:style-name="T2267">2. Kontrolinis žymų lapas –<text:s/></text:span><text:span text:style-name="T2268"><text:s/>Procedūros aprašo</text:span><text:span text:style-name="T2269"><text:s/></text:span><text:span text:style-name="T2270">8 priedas</text:span><text:span text:style-name="T2271">.</text:span></text:p>
            <text:p text:style-name="P2272"/>
          </table:table-cell>
        </table:table-row>
        <table:table-row table:style-name="TableRow2273">
          <table:table-cell table:style-name="TableCell2274">
            <text:p text:style-name="P2275"><text:span text:style-name="T2276">2.<text:s/></text:span><text:span text:style-name="T2277">Galutinių</text:span><text:span text:style-name="T2278"><text:s/>VP paraiškų<text:s/></text:span><text:span text:style-name="T2279">administracinės atitikties</text:span><text:span text:style-name="T2280"><text:s/>vertinimas</text:span></text:p>
          </table:table-cell>
          <table:table-cell table:style-name="TableCell2281">
            <text:p text:style-name="Normal"><text:span text:style-name="T2282">Galutinių</text:span><text:span text:style-name="T2283"><text:s/>VP paraiškų<text:s/></text:span><text:span text:style-name="T2284">administracinės atitikties</text:span><text:span text:style-name="T2285"><text:s/>vertinimas</text:span><text:span text:style-name="T2286"><text:s/>pradedamas gavus pirmąją galutinę VP paraišką. Galutinių</text:span><text:span text:style-name="T2287"><text:s/>VP paraiškų<text:s/></text:span><text:span text:style-name="T2288">administracinės atitikties</text:span><text:span text:style-name="T2289"><text:s/>vertinimas</text:span><text:span text:style-name="T2290"><text:s/>atliekamas per Procedūros aprašo<text:s/></text:span><text:span text:style-name="T2291">1<text:s/></text:span><text:span text:style-name="T2292">priede</text:span><text:span text:style-name="T2293"><text:s/>nurodytą terminą.</text:span></text:p>
            <text:p text:style-name="Normal"><text:span text:style-name="T2294">Galutinės VP paraiškos administracinės atitikties vertinimą atlieka I vertintojas. Galutinės</text:span><text:span text:style-name="T2295"><text:s/>VP paraiškos<text:s/></text:span><text:span text:style-name="T2296">administracinės atitikties</text:span><text:span text:style-name="T2297"><text:s/>vertinimo metu vertintojas patikrina, ar<text:s/></text:span><text:span text:style-name="T2298">pateiktoje galutinėje VP paraiškoje užpildyti visi prival</text:span><text:span text:style-name="T2299">omi pildyti laukai, ar prie galutinės<text:s/></text:span><text:soft-page-break/><text:span text:style-name="T2300">VP paraiškos pateikti visi privalomi pateikti dokumentai.<text:s/></text:span></text:p>
            <text:p text:style-name="P2301">Atlikdamas VP paraiškos vertinimą, vertintojas vadovaujasi:</text:p>
            <text:p text:style-name="P2302">1. Europos Sąjungos ir Lietuvos Respublikos teisės aktais;</text:p>
            <text:p text:style-name="P2303">2. patvirtintu FSA;</text:p>
            <text:p text:style-name="P2304">3. šiuo Procedūros<text:s/>aprašu.</text:p>
          </table:table-cell>
          <table:table-cell table:style-name="TableCell2305">
            <text:p text:style-name="P2306">Naudojama:<text:s/></text:p>
            <text:p text:style-name="P2307">1. Patvirtintas FSA.</text:p>
            <text:p text:style-name="P2308"/>
          </table:table-cell>
        </table:table-row>
        <text:soft-page-break/>
        <table:table-row table:style-name="TableRow2309">
          <table:table-cell table:style-name="TableCell2310">
            <text:p text:style-name="P2311"><text:span text:style-name="T2312">3. Pildoma<text:s/></text:span><text:span text:style-name="T2313">galutinės</text:span><text:span text:style-name="T2314"><text:s/>VP paraiškos<text:s/></text:span><text:span text:style-name="T2315">administracinės atitikties</text:span><text:span text:style-name="T2316"><text:s/>vertinimo ataskaita</text:span></text:p>
          </table:table-cell>
          <table:table-cell table:style-name="TableCell2317">
            <text:p text:style-name="P2318"><text:span text:style-name="T2319">Vertintojas, atlikdamas galutinės VP paraiškos administracinės atitikties vertinimą, pildo galutinės</text:span><text:span text:style-name="T2320"><text:s/>VP paraiškos<text:s/></text:span><text:span text:style-name="T2321">administracinės at</text:span><text:span text:style-name="T2322">itikties</text:span><text:span text:style-name="T2323"><text:s/>vertinimo ataskaitą (Procedūros aprašo <text:s/></text:span><text:span text:style-name="T2324">16 priedas</text:span><text:span text:style-name="T2325">)</text:span><text:span text:style-name="T2326">, atsakydamas į visus ataskaitos formoje pateiktus klausimus.</text:span></text:p>
            <text:p text:style-name="P2327"><text:span text:style-name="T2328">Vertintojas, atlikdamas galutinės VP paraiškos administracinės atitikties vertinimą, taip pat pildo VP paraiškos administravimo kontro</text:span><text:span text:style-name="T2329">linį žymų lapą (</text:span><text:span text:style-name="T2330">Procedūros aprašo</text:span><text:span text:style-name="T2331"><text:s/></text:span><text:span text:style-name="T2332">8 priedas</text:span><text:span text:style-name="T2333">), kuriame pažymi vertinimo pradžios ir pabaigos datą, paklausimo dėl trūkstamos informacijos ir (arba) dokumentų siuntimo faktą, pasirašo.</text:span></text:p>
            <text:p text:style-name="P2334">Jeigu vertinimo metu trūkumų nenustatoma, toliau atliekamas šio proceso 4<text:s/>žingsnis.</text:p>
            <text:p text:style-name="P2335">Jeigu vertinimo metu nustatoma trūkumų, toliau atliekamas šio proceso 6 žingsnis.</text:p>
          </table:table-cell>
          <table:table-cell table:style-name="TableCell2336">
            <text:p text:style-name="P2337"><text:span text:style-name="T2338">1.<text:s/></text:span><text:span text:style-name="T2339">Galutinės</text:span><text:span text:style-name="T2340"><text:s/>VP paraiškos<text:s/></text:span><text:span text:style-name="T2341">administracinės atitikties</text:span><text:span text:style-name="T2342"><text:s/>vertinimo ataskaita – Procedūros aprašo <text:s/></text:span><text:span text:style-name="T2343">16 priedas</text:span><text:span text:style-name="T2344">;</text:span></text:p>
            <text:p text:style-name="P2345"><text:span text:style-name="T2346">2. Kontrolinis žymų lapas –<text:s/></text:span><text:span text:style-name="T2347"><text:s/>Procedūros aprašo</text:span><text:span text:style-name="T2348"><text:s/></text:span><text:span text:style-name="T2349">8 priedas</text:span><text:span text:style-name="T2350">.</text:span></text:p>
          </table:table-cell>
        </table:table-row>
        <table:table-row table:style-name="TableRow2351">
          <table:table-cell table:style-name="TableCell2352">
            <text:p text:style-name="P2353"><text:span text:style-name="T2354">4. Priimama teigiama išvada dėl<text:s/></text:span><text:span text:style-name="T2355">galutinės</text:span><text:span text:style-name="T2356"><text:s/>VP paraiškos<text:s/></text:span><text:span text:style-name="T2357">administracinės atitikties</text:span></text:p>
          </table:table-cell>
          <table:table-cell table:style-name="TableCell2358">
            <text:p text:style-name="P2359"><text:span text:style-name="T2360">Jeigu vertintojas, atlikdamas administracinės atitikties vertinimą, nustato, kad pareiškėjo pateikta VP paraiška su priedais yra tinkama tolimesniam vertinimui, t. y. į vis</text:span><text:span text:style-name="T2361">us vertinimo ataskaitos klausimus atsako teigiamai („taip“), ataskaitos vertinimo išvadoje pažymi, kad priimta teigiama išvada dėl galutinės</text:span><text:span text:style-name="T2362"><text:s/>VP paraiškos<text:s/></text:span><text:span text:style-name="T2363">administracinės atitikties</text:span><text:span text:style-name="T2364"><text:s/>vertinimo,</text:span><text:span text:style-name="T2365"><text:s/>pasirašo kiekviename vertinimo ataskaitos lape, pažymi<text:s/></text:span><text:span text:style-name="T2366">VP paraiš</text:span><text:span text:style-name="T2367">kos administravimo kontroliniame žymų lape<text:s/></text:span><text:span text:style-name="T2368">(</text:span><text:span text:style-name="T2369">Procedūros aprašo</text:span><text:span text:style-name="T2370"><text:s/></text:span><text:span text:style-name="T2371">8 priedas</text:span><text:span text:style-name="T2372">) vertinimo pabaigą</text:span><text:span text:style-name="T2373"><text:s/>ir<text:s/></text:span><text:span text:style-name="T2374">VP paraišką perduoda tolimesniam<text:s/></text:span><text:span text:style-name="T2375">galutinių vietos projektų paraiškų tinkamumo finansuoti<text:s/></text:span><text:span text:style-name="T2376">vertinimui, aprašytam šio Procedūros aprašo VII skyriuje „Galutinių vieto</text:span><text:span text:style-name="T2377">s projektų paraiškų tinkamumo finansuoti<text:s/></text:span><text:span text:style-name="T2378">vertinimas</text:span><text:span text:style-name="T2379">“.<text:s/></text:span></text:p>
            <text:p text:style-name="P2380"><text:span text:style-name="T2381">Toliau atliekamas šio proceso 5 žingsnis.</text:span></text:p>
          </table:table-cell>
          <table:table-cell table:style-name="TableCell2382">
            <text:p text:style-name="P2383"><text:span text:style-name="T2384">1.<text:s/></text:span><text:span text:style-name="T2385">Galutinės</text:span><text:span text:style-name="T2386"><text:s/>VP paraiškos<text:s/></text:span><text:span text:style-name="T2387">administracinės atitikties</text:span><text:span text:style-name="T2388"><text:s/>vertinimo ataskaita – Procedūros aprašo <text:s/></text:span><text:span text:style-name="T2389">16 priedas</text:span><text:span text:style-name="T2390">;</text:span></text:p>
            <text:p text:style-name="P2391"><text:span text:style-name="T2392">2. Kontrolinis žymų lapas –<text:s/></text:span><text:span text:style-name="T2393"><text:s/>Procedūros aprašo</text:span><text:span text:style-name="T2394"><text:s/></text:span><text:span text:style-name="T2395">8 prie</text:span><text:span text:style-name="T2396">das</text:span><text:span text:style-name="T2397">.</text:span></text:p>
          </table:table-cell>
        </table:table-row>
        <table:table-row table:style-name="TableRow2398">
          <table:table-cell table:style-name="TableCell2399">
            <text:p text:style-name="P2400"><text:span text:style-name="T2401">5. Informuojamas pareiškėjas apie teigiamai įvertintą<text:s/></text:span><text:span text:style-name="T2402">galutinės</text:span><text:span text:style-name="T2403"><text:s/>VP paraiškos<text:s/></text:span><text:span text:style-name="T2404">administracinę atitiktį</text:span></text:p>
          </table:table-cell>
          <table:table-cell table:style-name="TableCell2405">
            <text:p text:style-name="P2406"><text:span text:style-name="T2407">Jeigu vertintojas teigiamai įvertina galutinės VP paraiškos administracinę atitiktį, apie tai el. paštu informuoja pareiškėją (siunčiama tokiu el. pa</text:span><text:span text:style-name="T2408">što adresu, kokį pareiškėjas yra nurodęs pirminėje VP paraiškoje).</text:span></text:p>
          </table:table-cell>
          <table:table-cell table:style-name="TableCell2409">
            <text:p text:style-name="P2410"/>
          </table:table-cell>
        </table:table-row>
        <table:table-row table:style-name="TableRow2411">
          <table:table-cell table:style-name="TableCell2412">
            <text:p text:style-name="P2413"><text:span text:style-name="T2414">6. Siunčiamas paklausimas pareiškėjui dėl galutinės VP<text:s/></text:span><text:span text:style-name="T2415">paraiškos techninių trūkumų<text:s/></text:span><text:soft-page-break/><text:span text:style-name="T2416">pašalinimo</text:span></text:p>
          </table:table-cell>
          <table:table-cell table:style-name="TableCell2417">
            <text:p text:style-name="P2418">Jeigu atliekant galutinės VP paraiškos administracinės atitikties vertinimą yra nustatoma<text:s/>galutinės VP paraiškos techninių trūkumų (pvz., pateikti ne visi reikalaujami dokumentai), vertintojas pasiūlo pareiškėjui pašalinti VP paraiškos trūkumus:</text:p>
            <text:p text:style-name="P2419">Prašyme pašalinti techninius trūkumus nurodoma, kokie<text:s/><text:soft-page-break/>trūkumai turi būti pašalinti, taip pat nurodomas 5 darbo dienų terminas. Terminas gali būti pratęstas dar 5 darbo dienoms tik tinkamai pagrįstais atvejais, kai galutinės VP 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p text:style-name="P2420">Jeigu per nurodytą terminą pareiškėjas trūkumus pašalina ir vertintojas daugiau jokių trūkumų nenustato, toliau atliekami šio proceso 4–5 žingsniai.</text:p>
            <text:p text:style-name="P2421"><text:span text:style-name="T2422">Jeigu pareiškėjas per vertintojo nurodytą terminą trūkumų nepašalina, pašalina netinkamai, ar laiku nepateikia pagrindimo dėl termino pratęsimo toliau atliekamas šio proceso 7 žingsnis.</text:span></text:p>
          </table:table-cell>
          <table:table-cell table:style-name="TableCell2423">
            <text:p text:style-name="P2424"/>
          </table:table-cell>
        </table:table-row>
        <text:soft-page-break/>
        <table:table-row table:style-name="TableRow2425">
          <table:table-cell table:style-name="TableCell2426">
            <text:p text:style-name="P2427"><text:span text:style-name="T2428">7. Siunčiamas raštas pareiškėjui dėl<text:s/></text:span><text:span text:style-name="T2429">galutinės VP paraiškos netinkamumo</text:span></text:p>
          </table:table-cell>
          <table:table-cell table:style-name="TableCell2430">
            <text:p text:style-name="P2431">VPS vykdytoja raštu informuoja pareiškėją, kad galutinė VP paraiška yra netinkama, jeigu pareiškėjas per vertintojo nurodytą terminą galutinės vietos projekto paraiškos techninių trūkumų nepašalina, pašalina netinkamai arba nepagrindžia, kad terminą būtina pratęsti.</text:p>
            <text:p text:style-name="P2432"><text:span text:style-name="T2433">(Baigus visų to paties kvietimo metu gautų VP paraiškų vertinimą, šie VP teikiami VP atrankos komitetui, siūlant išbraukti VP iš gautų VP paraiškų sąrašo ir toliau neadministruoti.).<text:s/></text:span></text:p>
          </table:table-cell>
          <table:table-cell table:style-name="TableCell2434">
            <text:p text:style-name="P2435"/>
          </table:table-cell>
        </table:table-row>
        <table:table-row table:style-name="TableRow2436">
          <table:table-cell table:style-name="TableCell2437">
            <text:p text:style-name="P2438">8. Informacijos teikimas<text:s/>Agentūrai</text:p>
          </table:table-cell>
          <table:table-cell table:style-name="TableCell2439">
            <text:p text:style-name="P2440"><text:span text:style-name="T2441">VPS vykdytojos atsakingas asmuo ne vėliau kaip per 5 darbo dienas</text:span><text:span text:style-name="T2442"><text:s/>nuo visų konkretaus kvietimo teikti VP užregistruotų galutinių VP paraiškų administracinės atitikties vertinimo pabaigos</text:span><text:span text:style-name="T2443">, pagal šios Procedūros aprašo<text:s/></text:span><text:span text:style-name="T2444">17 priedo</text:span><text:span text:style-name="T2445"><text:s/>formą parengia ir<text:s/></text:span><text:span text:style-name="T2446">su lydraščiu Agentūrai pateikia informaciją apie<text:s/></text:span><text:span text:style-name="T2447">galutinių VP paraiškų administracinės atitikties vertinimo<text:s/></text:span><text:span text:style-name="T2448">rezultatus.</text:span></text:p>
          </table:table-cell>
          <table:table-cell table:style-name="TableCell2449">
            <text:p text:style-name="P2450"><text:span text:style-name="T2451">1. Procedūros aprašo<text:s/></text:span><text:span text:style-name="T2452">17 priedas</text:span><text:span text:style-name="T2453">.</text:span></text:p>
          </table:table-cell>
        </table:table-row>
      </table:table>
      <text:p text:style-name="P2454"/>
      <text:p text:style-name="P2455"/>
      <text:p text:style-name="Normal"/>
      <text:p text:style-name="P2456"><text:span text:style-name="T2457">VII</text:span><text:span text:style-name="T2458"><text:s/>SKYRIUS<text:s/></text:span></text:p>
      <text:p text:style-name="P2459"><text:span text:style-name="T2460">galutinių vietos projektų paraiškų tinkamumo finansuoti vertinimas</text:span></text:p>
      <text:p text:style-name="P2461"><text:span text:style-name="T2462">14</text:span><text:span text:style-name="T2463">.</text:span><text:span text:style-name="T2464"><text:tab/></text:span><text:span text:style-name="T2465">Šiame Procedūros aprašo skyriuje pateikiamas<text:s/></text:span>galutinių vietos projektų paraiškų tinkamumo finansuoti<text:s/><text:span text:style-name="T2466">vertinimo proceso aprašymas.</text:span></text:p>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Proceso žingsnis</text:p>
            <text:p text:style-name="P2474"><text:span text:style-name="T2475">(Eil. Nr. ir pavadinimas)</text:span></text:p>
          </table:table-cell>
          <table:table-cell table:style-name="TableCell2476">
            <text:p text:style-name="P2477"><text:span text:style-name="T2478">Proceso žingsnio aprašymas</text:span></text:p>
          </table:table-cell>
          <table:table-cell table:style-name="TableCell2479">
            <text:p text:style-name="P2480"><text:span text:style-name="T2481">Naudojami / sudaromi dokumentai</text:span></text:p>
          </table:table-cell>
        </table:table-row>
        <table:table-row table:style-name="TableRow2482">
          <table:table-cell table:style-name="TableCell2483">
            <text:p text:style-name="P2484"><text:span text:style-name="T2485">1. Galutinių VP<text:s/></text:span><text:span text:style-name="T2486">paraiškų tinkamumo finansuoti vertinimas</text:span></text:p>
          </table:table-cell>
          <table:table-cell table:style-name="TableCell2487">
            <text:p text:style-name="P2488"><text:span text:style-name="T2489">Galutinių VP paraiškų tinkamumo finansuoti vertinimo metu nustatoma, ar VP paraiška (joje esanti informacija ir prie jos pridedami dokumentai) ir kita patikimuose informaciniuose šaltiniuose esanti informacija pagri</text:span><text:span text:style-name="T2490">ndžia atitiktį tinkamumo sąlygoms ir VP vykdytojų įsipareigojimams, nurodytiems patvirtintame FSA. Galutinių VP paraiškų tinkamumo finansuoti vertinimą atlieka VPS vykdytojos darbuotojai, išskyrus išimtis, nurodytas VP administravimo taisyklių 138.1 papunk</text:span><text:span text:style-name="T2491">tyje (</text:span><text:span text:style-name="T2492">galutinių vietos projektų paraiškų vertinimą pagal tinkamumo sąlygas, susijusias su galimai neteisėtai sukurtų sąlygų paramai gauti nustatymu, ekonominio gyvybingumo nustatymu, atitikties ES konkurencijos teisei nustatymu, pareiškėjų ir jo partnerių<text:s/></text:span><text:span text:style-name="T2493">ankstesnių pažeidimų, susijusių su EŽŪFKP ir EJRŽF, fakto paneigimu arba patvirtinimu atlieka<text:s/></text:span><text:span text:style-name="T2494">Agentūra. Kad Agentūra galėtų atlikti šias funkcijas, vykdomi šio proceso 2 žingsnyje aprašyti veiksmai.).</text:span></text:p>
            <text:p text:style-name="P2495"/>
            <text:p text:style-name="P2496"><text:span text:style-name="T2497">Galutinių VP paraiškų tinkamumo finansuoti vertinimas<text:s/></text:span><text:span text:style-name="T2498">pradedamas po teigiamo pirmosios galutinės VP paraiškos administracinės atitikties įvertinimo. Galutinių VP paraiškų tinkamumo finansuoti vertinimas atliekamas per Procedūros aprašo<text:s/></text:span><text:span text:style-name="T2499">1 priede</text:span><text:span text:style-name="T2500"><text:s/>nurodytą terminą. Vertinimas atliekamas pagal patvirtintame FSA n</text:span><text:span text:style-name="T2501">urodytas tinkamumo finansuoti sąlygas ir VP vykdytojų įsipareigojimus, pagal pareiškėjo pateiktos galutinės VP paraiškos duomenis ir prie jos pridėtus dokumentus<text:s/></text:span><text:span text:style-name="T2502">taip pat pagal dokumentus ir informaciją, gautą iš pareiškėjo po paklausimo (-ų), jei buvo sių</text:span><text:span text:style-name="T2503">stas (-i)</text:span><text:span text:style-name="T2504">.<text:s/></text:span></text:p>
            <text:p text:style-name="P2505">Vertindami VP paraišką, vertintojai vadovaujasi:</text:p>
            <text:p text:style-name="P2506">1. Europos Sąjungos ir Lietuvos Respublikos teisės aktais;</text:p>
            <text:p text:style-name="P2507">2. patvirtintu (-ais) FSA;</text:p>
            <text:p text:style-name="P2508">3. šiuo Procedūros aprašu;</text:p>
            <text:p text:style-name="P2509"><text:span text:style-name="T2510">4. Esant reikalui ir nesant galimybės pasinaudoti esamais viešaisiais registrais, vertintojas turi teisę<text:s/></text:span><text:span text:style-name="T2511">VP administravimo taisyklių 138.6 papunktyje numatyta tvarka</text:span><text:span text:style-name="T2512"><text:s/>kreiptis į Agentūrą dėl</text:span><text:span text:style-name="T2513"><text:s/>viešuosiuose registruose esančios informacijos, reikalingos VP par</text:span><text:span text:style-name="T2514">aiškai įvertinti, pateikimo</text:span><text:span text:style-name="T2515">.</text:span></text:p>
            <text:p text:style-name="P2516"><text:span text:style-name="T2517">Galutinių VP paraiškų tinkamumo vertinimo metu<text:s/></text:span><text:soft-page-break/><text:span text:style-name="T2518">neleidžiama keisti, taisyti, tikslinti pirminės VP paraiškos dalies, skirtos VP idėjai apibūdinti, taip pat prie galutinės VP paraiškos pateikto VP verslo plano (jeigu toks teikiam</text:span><text:span text:style-name="T2519">as).  </text:span></text:p>
          </table:table-cell>
          <table:table-cell table:style-name="TableCell2520">
            <text:p text:style-name="P2521">Naudojama:<text:s/></text:p>
            <text:p text:style-name="P2522">1. Patvirtintas FSA;</text:p>
            <text:p text:style-name="P2523"><text:span text:style-name="T2524">2.<text:s/></text:span><text:span text:style-name="T2525">Galutinės VP paraiškos tinkamumo finansuoti<text:s/></text:span><text:span text:style-name="T2526">vertinimo ataskaita – <text:s/>Procedūros aprašo<text:s/></text:span><text:span text:style-name="T2527">18 priedas</text:span><text:span text:style-name="T2528">.</text:span></text:p>
            <text:p text:style-name="P2529"/>
          </table:table-cell>
        </table:table-row>
        <text:soft-page-break/>
        <table:table-row table:style-name="TableRow2530">
          <table:table-cell table:style-name="TableCell2531">
            <text:p text:style-name="P2532"><text:span text:style-name="T2533">2.<text:s/></text:span><text:span text:style-name="T2534">Galutinių VP paraiškų <text:s/>kopijų perdavimas Agentūrai</text:span></text:p>
          </table:table-cell>
          <table:table-cell table:style-name="TableCell2535">
            <text:p text:style-name="P2536"><text:span text:style-name="T2537">Galutinės VP paraiškos (kurios administracinė atitiktis įvertinta teigiamai) arba jos dalių kopijos, būtinos Agentūrai<text:s/></text:span><text:span text:style-name="T2538">VP administravimo taisyklių 138.1<text:s/></text:span><text:span text:style-name="T2539">papunkčiu pavestoms funkcijoms atlikti, perduodamos</text:span><text:span text:style-name="T2540"><text:s/>nedelsiant pradėjus galutinės VP paraiškos tinkamum</text:span><text:span text:style-name="T2541">o finansuoti vertinimą</text:span><text:span text:style-name="T2542">.</text:span><text:span text:style-name="T2543"><text:s/>Patvirtintos galutinių VP paraiškų arba jų dalių kopijos perduodamos Agentūrai registruotu paštu, el. pašto adresu<text:s/></text:span><text:span text:style-name="T2544">dokumentai@nma.lt</text:span><text:span text:style-name="T2545"><text:s/>arba per Agentūros TERPAS, pasirašant galutinės vietos projekto paraiškos dokumentų priėmimo–perdav</text:span><text:span text:style-name="T2546">imo aktą, kartu pridedant lydraštį, kuriame, atsižvelgiant į VP pobūdį, turi būti aiškiai nurodyta pagal kokią (-s) konkrečiai<text:s/></text:span><text:span text:style-name="T2547">VP administravimo taisyklių 138.1 papunktyje nurodytą (-s)<text:s/></text:span><text:span text:style-name="T2548">tinkamumo sąlygą (-as) turi būti atliktas galutinės VP paraiškos verti</text:span><text:span text:style-name="T2549">nimas.<text:s/></text:span></text:p>
          </table:table-cell>
          <table:table-cell table:style-name="TableCell2550">
            <text:p text:style-name="P2551"><text:span text:style-name="T2552">1.<text:s/></text:span><text:span text:style-name="T2553">Galutinių VP paraiškų arba jų dalių kopijos.</text:span></text:p>
          </table:table-cell>
        </table:table-row>
        <table:table-row table:style-name="TableRow2554">
          <table:table-cell table:style-name="TableCell2555">
            <text:p text:style-name="P2556"><text:span text:style-name="T2557">3. Pildoma<text:s/></text:span><text:span text:style-name="T2558">Galutinės VP paraiškos tinkamumo finansuoti vertinimo ataskaita</text:span></text:p>
          </table:table-cell>
          <table:table-cell table:style-name="TableCell2559">
            <text:p text:style-name="P2560"><text:span text:style-name="T2561">Pradėjęs</text:span><text:span text:style-name="T2562"><text:s/></text:span><text:span text:style-name="T2563">galutinės VP paraiškos tinkamumo finansuoti vertinimą</text:span><text:span text:style-name="T2564">,<text:s/></text:span><text:span text:style-name="T2565">I vertintojas užpildo<text:s/></text:span><text:span text:style-name="T2566">VP paraiškos administravimo kontrolinį žymų lapą<text:s/></text:span><text:span text:style-name="T2567">(</text:span><text:span text:style-name="T2568">Procedūros aprašo</text:span><text:span text:style-name="T2569"><text:s/></text:span><text:span text:style-name="T2570">8 priedą</text:span><text:span text:style-name="T2571">), kuriame pažymi galutinės VP paraiškos tinkamumo finansuoti<text:s/></text:span><text:span text:style-name="T2572">vertinimo pradžios faktą,<text:s/></text:span><text:span text:style-name="T2573">galutinių VP paraiškų <text:s/>kopijų perdavimo Agentūrai faktą</text:span><text:span text:style-name="T2574">. VP paraiškos administravimo kontrolinis žymų lapas pildomas nuosekliai viso<text:s/></text:span><text:span text:style-name="T2575">galutinės VP paraiškos tinkamumo finansuoti<text:s/></text:span><text:span text:style-name="T2576">vertinimo metu, jame pažymint</text:span><text:span text:style-name="T2577"><text:s/>atliktų administracinių veiksmų faktą (pvz. paklausimo (-ų) dėl reikiamų dokumentų (informacijos) siunti</text:span><text:span text:style-name="T2578">mo faktą ir t. t.).</text:span></text:p>
            <text:p text:style-name="P2579"><text:span text:style-name="T2580">I vertintojas, vertindamas jam paskirtą VP paraišką, pildo galutinės VP paraiškos tinkamumo finansuoti<text:s/></text:span><text:span text:style-name="T2581">vertinimo ataskaitos klausimyną<text:s/></text:span><text:span text:style-name="T2582">(</text:span><text:span text:style-name="T2583">Procedūros aprašo</text:span><text:span text:style-name="T2584"><text:s/></text:span><text:span text:style-name="T2585">18 priedas</text:span><text:span text:style-name="T2586">). Pildydamas galutinės VP paraiškos tinkamumo finansuoti<text:s/></text:span><text:span text:style-name="T2587">vertinimo atas</text:span><text:span text:style-name="T2588">kaitos klausimyną</text:span><text:span text:style-name="T2589">, vertintojas nuosekliai atsako į visus klausimyne pateiktus klausimus atitinkamai pažymėdamas reikiamus langelius bei užpildydamas vertintojo pastabų laukus.<text:s/></text:span></text:p>
            <text:p text:style-name="P2590">Jei atliekant vertinimą naudojami registrų duomenys ir (ar) kiti informacijos šaltiniai, naudoti informacijos šaltiniai atspausdinami, pasirašomi, įrašoma data (tais atvejais, kai atspausdintame dokumente nėra nurodyta dokumento data) ir įsegami į VP paraiškos bylą. Jeigu atliekant galutinės VP paraiškos tinkamumo finansuoti vertinimą yra nustatoma galutinės VP paraiškos turinio trūkumų (pvz., nepakanka VP paraiškoje arba prie jos pridedamuose dokumentuose esančių duomenų, kad būtų įvertinta atitiktis tinkamumo sąlygai) (netaikoma atvejams, nurodytiems VP administravimo taisyklių 129<text:s/>punkte), I vertintojas parengia ir išsiunčia paklausimą pareiškėjui dėl galutinės VP paraiškos turinio trūkumų<text:s/><text:soft-page-break/>pašalinimo. Paklausime nurodoma, kokie trūkumai turi būti pašalinti, taip pat nurodomas 5 darbo dienų terminas. Terminas gali būti pratęstas dar<text:s/>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 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 informuoja pareiškėją, kad VP paraiška netinkama.<text:s/></text:p>
            <text:p text:style-name="P2591"/>
            <text:p text:style-name="Normal"><text:span text:style-name="T2592">Jei<text:s/></text:span><text:span text:style-name="T2593">pareiškėjas su</text:span><text:span text:style-name="T2594">sidariusią situaciją įvardija kaip<text:s/></text:span><text:span text:style-name="T2595">force majeure</text:span><text:span text:style-name="T2596"><text:s/>(nenugalimos jėgos), I vertintojas,</text:span><text:span text:style-name="T2597"><text:s/>p</text:span><text:span text:style-name="T2598">riima s</text:span><text:span text:style-name="T2599">prendimą dėl<text:s/></text:span><text:span text:style-name="T2600">force majeure</text:span><text:span text:style-name="T2601"><text:s/>aplinkybių taikymo. I<text:s/></text:span><text:span text:style-name="T2602">vertintojas, vertindamas<text:s/></text:span><text:span text:style-name="T2603">force majeure</text:span><text:span text:style-name="T2604"><text:s/>aplinkybes (jeigu tokių yra),<text:s/></text:span><text:span text:style-name="T2605">taip pat<text:s/></text:span><text:span text:style-name="T2606">patikrina (esant galimybei pagal pat</text:span><text:span text:style-name="T2607">eiktus dokumentus) tokių aplinkybių atsiradimo datą ir jas pagrindžiančių dokumentų pateikimo<text:s/></text:span><text:span text:style-name="T2608">VPS vykdytojai<text:s/></text:span><text:span text:style-name="T2609">datą. Pareiškėjas<text:s/></text:span><text:span text:style-name="T2610">VPS vykdytojai<text:s/></text:span><text:span text:style-name="T2611">turi pranešti apie<text:s/></text:span><text:span text:style-name="T2612">force majeure</text:span><text:span text:style-name="T2613"><text:s/>aplinkybes, kartu pateikdamas atitinkamus įrodomus, per 15 darbo dienų nuo dien</text:span><text:span text:style-name="T2614">os</text:span><text:span text:style-name="T2615">, kurią<text:s/></text:span><text:span text:style-name="T2616">pareiškėjas<text:s/></text:span><text:span text:style-name="T2617">ar jo įgaliotas asmuo gali tai padaryti.</text:span><text:span text:style-name="T2618"><text:s/></text:span><text:span text:style-name="T2619">Apie<text:s/></text:span><text:span text:style-name="T2620">force majeure</text:span><text:span text:style-name="T2621"><text:s/></text:span><text:span text:style-name="T2622">faktą pažymima vertinimo ataskaitos pastabų grafoje.</text:span></text:p>
            <text:p text:style-name="P2623"/>
            <text:p text:style-name="P2624"><text:span text:style-name="T2625">Jei tinkamumo finansuoti vertinimo metu nustatomi neatitikimai tarp paraiškoje pareiškėjo nurodytos atitikties tinkamumo r</text:span><text:span text:style-name="T2626">eikalavimui (-ams) ir kitos pareiškėjo pateiktos informacijos / duomenų / dokumentų</text:span><text:span text:style-name="T2627">,<text:s/></text:span><text:span text:style-name="T2628">įvertinama, ar minėtas neatitikimas galėtų būti pripažintas akivaizdžia technine klaida. Apie akivaizdžios techninės klaidos faktą pažymima vertinimo ataskaitos pastabų<text:s/></text:span><text:span text:style-name="T2629">grafoje.</text:span></text:p>
          </table:table-cell>
          <table:table-cell table:style-name="TableCell2630">
            <text:p text:style-name="P2631"><text:span text:style-name="T2632">1. Galutinės VP paraiškos tinkamumo finansuoti<text:s/></text:span><text:span text:style-name="T2633">vertinimo ataskaita – <text:s/>Procedūros aprašo<text:s/></text:span><text:span text:style-name="T2634">18 priedas</text:span><text:span text:style-name="T2635">;</text:span></text:p>
            <text:p text:style-name="P2636">2. Patvirtintas FSA;</text:p>
            <text:p text:style-name="P2637"><text:span text:style-name="T2638">3. Kontrolinis žymų lapas –<text:s/></text:span><text:span text:style-name="T2639"><text:s/>Procedūros aprašo</text:span><text:span text:style-name="T2640"><text:s/></text:span><text:span text:style-name="T2641">8 priedas</text:span><text:span text:style-name="T2642">.</text:span></text:p>
          </table:table-cell>
        </table:table-row>
        <text:soft-page-break/>
        <table:table-row table:style-name="TableRow2643">
          <table:table-cell table:style-name="TableCell2644">
            <text:p text:style-name="P2645"><text:span text:style-name="T2646">4. Gaunama Agentūros<text:s/></text:span><text:span text:style-name="T2647">vertinimo išvada</text:span></text:p>
          </table:table-cell>
          <table:table-cell table:style-name="TableCell2648">
            <text:p text:style-name="P2649"><text:span text:style-name="T2650">Agentūra, atlikusi dalinį<text:s/></text:span><text:span text:style-name="T2651">galutinės VP paraiškos tinkamumo finansuoti vertinimą</text:span><text:span text:style-name="T2652">, pagal šio proceso 2 žingsnyje nurodytas galutinės VP paraiškos tinkamumo finansuoti sąlygas, vertinimo išvadas raštu pateikia VPS vykdytojai.<text:s/></text:span><text:span text:style-name="T2653">Į galutinės VP paraiškos tinkamumo finansuoti<text:s/></text:span><text:span text:style-name="T2654">vertinimo ata</text:span><text:span text:style-name="T2655">skaitos klausimyno klausimus<text:s/></text:span><text:span text:style-name="T2656">(</text:span><text:span text:style-name="T2657">Procedūros aprašo</text:span><text:span text:style-name="T2658"><text:s/></text:span><text:span text:style-name="T2659">18 priedas</text:span><text:span text:style-name="T2660">), susijusius su Agentūros vertinimu, I vertintojas atsako vadovaudamasis Agentūros pateikta išvada.</text:span></text:p>
          </table:table-cell>
          <table:table-cell table:style-name="TableCell2661">
            <text:p text:style-name="P2662">1. Agentūros vertinimo išvada;</text:p>
            <text:p text:style-name="P2663"><text:span text:style-name="T2664">2. Galutinės VP paraiškos tinkamumo finansuoti<text:s/></text:span><text:span text:style-name="T2665">vertinimo ataskaita</text:span><text:span text:style-name="T2666"><text:s/>– <text:s/>Procedūros aprašo<text:s/></text:span><text:span text:style-name="T2667">18 priedas</text:span><text:span text:style-name="T2668">.</text:span></text:p>
          </table:table-cell>
        </table:table-row>
        <table:table-row table:style-name="TableRow2669">
          <table:table-cell table:style-name="TableCell2670">
            <text:p text:style-name="P2671"><text:span text:style-name="T2672">5. Baigiama pildyti<text:s/></text:span><text:soft-page-break/><text:span text:style-name="T2673">Galutinės VP paraiškos tinkamumo finansuoti vertinimo ataskaita</text:span><text:span text:style-name="T2674"><text:s/>ir priimama išvada dėl<text:s/></text:span><text:span text:style-name="T2675">atitikties tinkamumo sąlygoms ir VP vykdytojų įsipareigojimams</text:span></text:p>
          </table:table-cell>
          <table:table-cell table:style-name="TableCell2676">
            <text:p text:style-name="P2677"><text:span text:style-name="T2678">Atlikęs vertinimą, I vertintojas baigia pildyti galutinės<text:s/></text:span><text:soft-page-break/><text:span text:style-name="T2679">VP paraiškos tinkamumo finansuoti vertinimo<text:s/></text:span><text:span text:style-name="T2680">ataskaitos klausimyną<text:s/></text:span><text:span text:style-name="T2681">(</text:span><text:span text:style-name="T2682">Procedūros aprašo</text:span><text:span text:style-name="T2683"><text:s/></text:span><text:span text:style-name="T2684">18 priedą</text:span><text:span text:style-name="T2685">) ir klausimyno išvadų dalyje nurodo priimtą išvadą dėl galutinės VP atitikties tinkamumo sąlygoms ir VP</text:span><text:span text:style-name="T2686"><text:s/>vykdytojų įsipareigojimams. Teigiama išvada dėl galutinės VP paraiškos tinkamumo finansuoti gali būti priimta tik tuomet, jeigu galutinė VP paraiška (joje esanti informacija ir prie jos pridedami dokumentai) ir kita patikimuose informaciniuose šaltiniuose</text:span><text:span text:style-name="T2687"><text:s/>esanti informacija pagrindžia atitiktį visoms tinkamumo sąlygoms ir VP vykdytojų įsipareigojimams, nurodytiems patvirtintame FSA.</text:span></text:p>
            <text:p text:style-name="P2688"><text:span text:style-name="T2689">Toliau atliekamas šio proceso 6 žingsnis.</text:span></text:p>
          </table:table-cell>
          <table:table-cell table:style-name="TableCell2690">
            <text:p text:style-name="P2691"><text:span text:style-name="T2692">1. Galutinės VP<text:s/></text:span><text:soft-page-break/><text:span text:style-name="T2693">paraiškos tinkamumo finansuoti<text:s/></text:span><text:span text:style-name="T2694">vertinimo ataskaita – <text:s/>Procedūros ap</text:span><text:span text:style-name="T2695">rašo<text:s/></text:span><text:span text:style-name="T2696">18 priedas</text:span><text:span text:style-name="T2697">.</text:span></text:p>
            <text:p text:style-name="P2698"/>
          </table:table-cell>
        </table:table-row>
        <text:soft-page-break/>
        <table:table-row table:style-name="TableRow2699">
          <table:table-cell table:style-name="TableCell2700">
            <text:p text:style-name="P2701"><text:span text:style-name="T2702">6. Spausdinama ir pasirašoma<text:s/></text:span><text:span text:style-name="T2703">Galutinės VP paraiškos tinkamumo finansuoti vertinimo ataskaita</text:span></text:p>
          </table:table-cell>
          <table:table-cell table:style-name="TableCell2704">
            <text:p text:style-name="P2705"><text:span text:style-name="T2706">Užpildytą<text:s/></text:span><text:span text:style-name="T2707">galutinės VP paraiškos tinkamumo finansuoti</text:span><text:span text:style-name="T2708"><text:s/>vertinimo ataskaitą I vertintojas<text:s/></text:span><text:span text:style-name="T2709">atspausdina, pasirašo kiekviename lape ir įsega į VP bylą. Taip pat užpildo<text:s/></text:span><text:span text:style-name="T2710">VP paraiškos administravimo kontrolinį žymų lapą<text:s/></text:span><text:span text:style-name="T2711">(</text:span><text:span text:style-name="T2712">Procedūros aprašo</text:span><text:span text:style-name="T2713"><text:s/></text:span><text:span text:style-name="T2714">8 priedą</text:span><text:span text:style-name="T2715">), kuriame pažymi galutinės VP paraiškos tinkamumo finansuoti</text:span><text:span text:style-name="T2716"><text:s/>vertinimo pabaigos faktą.</text:span></text:p>
          </table:table-cell>
          <table:table-cell table:style-name="TableCell2717">
            <text:p text:style-name="P2718"><text:span text:style-name="T2719">1. Galutinės VP<text:s/></text:span><text:span text:style-name="T2720">paraiškos tinkamumo finansuoti<text:s/></text:span><text:span text:style-name="T2721">vertinimo ataskaita – <text:s/>Procedūros aprašo<text:s/></text:span><text:span text:style-name="T2722">18 priedas</text:span><text:span text:style-name="T2723">;</text:span></text:p>
            <text:p text:style-name="P2724"><text:span text:style-name="T2725">2.<text:s/></text:span><text:span text:style-name="T2726">Kontrolinis žymų lapas –<text:s/></text:span><text:span text:style-name="T2727"><text:s/>Procedūros aprašo</text:span><text:span text:style-name="T2728"><text:s/></text:span><text:span text:style-name="T2729">8 priedas</text:span><text:span text:style-name="T2730">.</text:span></text:p>
            <text:p text:style-name="P2731"/>
          </table:table-cell>
        </table:table-row>
        <table:table-row table:style-name="TableRow2732">
          <table:table-cell table:style-name="TableCell2733">
            <text:p text:style-name="P2734">7. VP byla perduodama II vertintojui</text:p>
          </table:table-cell>
          <table:table-cell table:style-name="TableCell2735">
            <text:p text:style-name="P2736"><text:span text:style-name="T2737">I vertintojas tą pačią dieną, kai baigtas galutinės VP paraiškos tinkamumo<text:s/></text:span><text:span text:style-name="T2738">finansuoti</text:span><text:span text:style-name="T2739"><text:s/></text:span><text:span text:style-name="T2740">vertinimas, VP bylą perduoda II vertintojui, atliekančiam galutinės VP paraiškos tinkamumo finansuoti vertinimo kontrolę ir priežiūrą.</text:span></text:p>
          </table:table-cell>
          <table:table-cell table:style-name="TableCell2741">
            <text:p text:style-name="P2742">1. VP byla.</text:p>
          </table:table-cell>
        </table:table-row>
        <table:table-row table:style-name="TableRow2743">
          <table:table-cell table:style-name="TableCell2744">
            <text:p text:style-name="P2745"><text:span text:style-name="T2746">8. Pildoma<text:s/></text:span><text:span text:style-name="T2747">Įvertintos galutinės VP paraiškos vertinimo peržiūros ataskaita / Galutinės VP<text:s/></text:span><text:span text:style-name="T2748">paraiškos tinkamumo finansuoti vertinimo ataskaita</text:span></text:p>
          </table:table-cell>
          <table:table-cell table:style-name="TableCell2749">
            <text:p text:style-name="P2750">Gavęs paraišką, II vertintojas atlieka jos dalinį vyr. vertinimą, išskyrus tuos atvejus, kai yra raštiškas VPS vykdytojo vadovo arba jo įgalioto asmens pavedimas.</text:p>
            <text:p text:style-name="Normal"><text:span text:style-name="T2751">Išsamus vyr. vertinimas atliekamas bet kok</text:span><text:span text:style-name="T2752">iu atveju tuomet, kai I vertintojas galutinę VP paraišką tinkamumo</text:span><text:span text:style-name="T2753"><text:s/>finansuoti vertinimo metu<text:s/></text:span><text:span text:style-name="T2754">įvertino<text:s/></text:span><text:span text:style-name="T2755">neigiamai</text:span><text:span text:style-name="T2756">. Tokiu atveju II vertintojas pildo<text:s/></text:span><text:span text:style-name="T2757"><text:s/>Procedūros aprašo</text:span><text:span text:style-name="T2758"><text:s/></text:span><text:span text:style-name="T2759">18 priedą</text:span><text:span text:style-name="T2760"><text:s/>– galutinės VP paraiškos tinkamumo finansuoti vertinimo ataskaitą, t. y. I verti</text:span><text:span text:style-name="T2761">ntojo vertinimo ataskaitos klausimyną (atsako į visus klausimyno klausimus ir papildomą II vertintojui skirtą klausimą, ar jo vertinimo išvados sutampa su I vertintojo vertinimu), išvadų lauke nurodydamas, ar paraišką reikia grąžinti I vertintojui perverti</text:span><text:span text:style-name="T2762">nti, ar ne.</text:span></text:p>
            <text:p text:style-name="P2763"><text:span text:style-name="T2764">Jei I vertintojas įvertino VP paraišką<text:s/></text:span><text:span text:style-name="T2765">teigiamai</text:span><text:span text:style-name="T2766">, II vertintojas, atliekantis galutinės VP paraiškos tinkamumo finansuoti vertinimo kontrolę ir priežiūrą, pildo Įvertintos galutinės VP paraiškos tinkamumo finansuoti vertinimo peržiūros ataskait</text:span><text:span text:style-name="T2767">ą (</text:span><text:span text:style-name="T2768">Procedūros aprašo</text:span><text:span text:style-name="T2769"><text:s/></text:span><text:span text:style-name="T2770">19 priedas</text:span><text:span text:style-name="T2771">). II vertintojas, peržiūrėdamas bei<text:s/></text:span><text:soft-page-break/><text:span text:style-name="T2772">tikrindamas I vertintojo užpildytus darbo dokumentus (galutinės VP paraiškos tinkamumo finansuoti vertinimo<text:s/></text:span><text:span text:style-name="T2773">ataskaitą<text:s/></text:span><text:span text:style-name="T2774">(</text:span><text:span text:style-name="T2775">Procedūros aprašo</text:span><text:span text:style-name="T2776"><text:s/></text:span><text:span text:style-name="T2777">18 priedą</text:span><text:span text:style-name="T2778">),</text:span><text:span text:style-name="T2779"><text:s/>VP paraiškos administravimo kontrolinį žymų lapą<text:s/></text:span><text:span text:style-name="T2780">(</text:span><text:span text:style-name="T2781">Procedūros aprašo</text:span><text:span text:style-name="T2782"><text:s/></text:span><text:span text:style-name="T2783">8 priedas</text:span><text:span text:style-name="T2784">), įsitikina ir užtikrina, kad I vertintojas, atlikdamas galutinės VP paraiškos tinkamumo finansuoti vertinimą, nepažeidė šios tvarkos:</text:span></text:p>
            <text:p text:style-name="P2785">1. I vertintojo pastabų grafoje nurodyti dokumentai / informacija / duomenys yra tinkami kriterijų atitikčiai nustatyti;</text:p>
            <text:p text:style-name="P2786"><text:span text:style-name="T2787">2. atsakyta į visus galutinės VP paraiškos tinkamumo finansuoti<text:s/></text:span><text:span text:style-name="T2788">ataskaitos<text:s/></text:span><text:span text:style-name="T2789">klausimus ir ji pasirašyta kiekviename lape;</text:span></text:p>
            <text:p text:style-name="P2790"><text:span text:style-name="T2791">3. tinkamai užpildytas ir pasirašytas</text:span><text:span text:style-name="T2792"><text:s/>VP paraiškos administravimo kontrolinis žymų lapas</text:span><text:span text:style-name="T2793">.</text:span></text:p>
          </table:table-cell>
          <table:table-cell table:style-name="TableCell2794">
            <text:p text:style-name="P2795"><text:span text:style-name="T2796">1. Įvertintos galutinės VP paraiškos tinkamumo finansuoti vertinimo peržiūros ataskaita</text:span><text:span text:style-name="T2797"><text:s/>– <text:s/>Procedūros aprašo</text:span><text:span text:style-name="T2798"><text:s/></text:span><text:span text:style-name="T2799">19 priedas</text:span><text:span text:style-name="T2800"><text:s/></text:span><text:span text:style-name="T2801">/<text:s/></text:span><text:span text:style-name="T2802">Galutinės VP paraiškos tinkamumo finansuoti vertinimo ataskaita</text:span><text:span text:style-name="T2803"><text:s/>– <text:s/>Procedūros apr</text:span><text:span text:style-name="T2804">ašo<text:s/></text:span><text:span text:style-name="T2805">18 priedas</text:span><text:span text:style-name="T2806">;</text:span></text:p>
            <text:p text:style-name="P2807"><text:span text:style-name="T2808">2. Kontrolinis<text:s/></text:span><text:soft-page-break/><text:span text:style-name="T2809">žymų lapas –<text:s/></text:span><text:span text:style-name="T2810"><text:s/>Procedūros aprašo</text:span><text:span text:style-name="T2811"><text:s/></text:span><text:span text:style-name="T2812">8 priedas.</text:span></text:p>
            <text:p text:style-name="P2813"/>
          </table:table-cell>
        </table:table-row>
        <text:soft-page-break/>
        <table:table-row table:style-name="TableRow2814">
          <table:table-cell table:style-name="TableCell2815">
            <text:p text:style-name="P2816">9. II vertintojas baigia pildyti vertinimo ataskaitą ir priima išvadą dėl galutinės VP paraiškos tinkamumo finansuoti</text:p>
          </table:table-cell>
          <table:table-cell table:style-name="TableCell2817">
            <text:p text:style-name="P2818"><text:span text:style-name="T2819">Patikrinęs ir įsitikinęs, kad I vertintojas tinkamai įvertino<text:s/></text:span><text:span text:style-name="T2820">ir užpildė galutinės VP paraiškos tinkamumo finansuoti vertinimo ataskaitą ir<text:s/></text:span><text:span text:style-name="T2821">VP paraiškos administravimo kontrolinį žymų lapą, II vertintojas tai<text:s/></text:span><text:span text:style-name="T2822">patvirtina nurodydamas<text:s/></text:span><text:span text:style-name="T2823">vertinimo ataskaitos (Procedūros aprašo</text:span><text:span text:style-name="T2824"><text:s/></text:span><text:span text:style-name="T2825">19 priede</text:span><text:span text:style-name="T2826">, <text:s/>kai atliekamas dalinis II vertinto</text:span><text:span text:style-name="T2827">jo vertinimas /<text:s/></text:span><text:span text:style-name="T2828"><text:s/>Procedūros aprašo</text:span><text:span text:style-name="T2829"><text:s/></text:span><text:span text:style-name="T2830">18 priede</text:span><text:span text:style-name="T2831">, kai atliekamas pilnas II vertintojo vertinimas (I vertintojui neigiamai įvertinus paraišką)</text:span><text:span text:style-name="T2832">) išvadose</text:span><text:span text:style-name="T2833">. Jeigu II vertintojas nenustato trūkumų I vertintojo atliktame vertinime / jo išvada sutampa, su I vertintoj</text:span><text:span text:style-name="T2834">o išvada, toliau atliekamas šio proceso 10-as žingsnis.</text:span></text:p>
            <text:p text:style-name="P2835"/>
            <text:p text:style-name="P2836"><text:span text:style-name="T2837">Jeigu II vertintojas nustato trūkumų I vertintojo atliktame<text:s/></text:span><text:span text:style-name="T2838">galutinės VP paraiškos tinkamumo finansuoti</text:span><text:span text:style-name="T2839"><text:s/>vertinime arba nesutinka su neigiama I vertintojo išvada, atliekamas šio proceso 11-as žingsnis</text:span><text:span text:style-name="T2840">.</text:span></text:p>
          </table:table-cell>
          <table:table-cell table:style-name="TableCell2841">
            <text:p text:style-name="P2842"><text:span text:style-name="T2843">1. Įvertintos galutinės VP paraiškos tinkamumo finansuoti vertinimo peržiūros ataskaita</text:span><text:span text:style-name="T2844"><text:s/>– <text:s/>Procedūros aprašo</text:span><text:span text:style-name="T2845"><text:s/></text:span><text:span text:style-name="T2846">19 priedas</text:span><text:span text:style-name="T2847"><text:s/></text:span><text:span text:style-name="T2848">/<text:s/></text:span><text:span text:style-name="T2849">Galutinės VP paraiškos tinkamumo finansuoti vertinimo ataskaita</text:span><text:span text:style-name="T2850"><text:s/>– <text:s/>Procedūros aprašo<text:s/></text:span><text:span text:style-name="T2851">18 priedas</text:span><text:span text:style-name="T2852">.</text:span></text:p>
          </table:table-cell>
        </table:table-row>
        <table:table-row table:style-name="TableRow2853">
          <table:table-cell table:style-name="TableCell2854">
            <text:p text:style-name="P2855">10. Spausdinama ir pasirašoma VP<text:s/>paraiškos vertinimo peržiūros ataskaita</text:p>
          </table:table-cell>
          <table:table-cell table:style-name="TableCell2856">
            <text:p text:style-name="P2857"><text:span text:style-name="T2858">Užpildytą VP paraiškos vertinimo peržiūros ataskaitą II vertintojas<text:s/></text:span><text:span text:style-name="T2859">atspausdina, pasirašo kiekviename lape ir įsega į VP bylą. Užpildo<text:s/></text:span><text:span text:style-name="T2860">VP paraiškos administravimo kontrolinį žymų lapą<text:s/></text:span><text:span text:style-name="T2861">(</text:span><text:span text:style-name="T2862">Procedūros aprašo</text:span><text:span text:style-name="T2863"><text:s/></text:span><text:span text:style-name="T2864">8 priedą</text:span><text:span text:style-name="T2865">), ku</text:span><text:span text:style-name="T2866">riame pažymi<text:s/></text:span><text:span text:style-name="T2867">VP<text:s/></text:span><text:span text:style-name="T2868">planuojamų išlaidų<text:s/></text:span><text:span text:style-name="T2869">vertinimo peržiūros pabaigos faktą. Toliau atliekamas šio proceso 12 žingsnis.</text:span></text:p>
          </table:table-cell>
          <table:table-cell table:style-name="TableCell2870">
            <text:p text:style-name="P2871"><text:span text:style-name="T2872">1. Kontrolinis žymų lapas –<text:s/></text:span><text:span text:style-name="T2873"><text:s/>Procedūros aprašo</text:span><text:span text:style-name="T2874"><text:s/></text:span><text:span text:style-name="T2875">8 priedas.</text:span></text:p>
            <text:p text:style-name="P2876"/>
          </table:table-cell>
        </table:table-row>
        <table:table-row table:style-name="TableRow2877">
          <table:table-cell table:style-name="TableCell2878">
            <text:p text:style-name="P2879">11. VP byla grąžinama I vertintojui trūkumams pašalinti</text:p>
          </table:table-cell>
          <table:table-cell table:style-name="TableCell2880">
            <text:p text:style-name="P2881"><text:span text:style-name="T2882">Jeigu galutinės VP paraiškos tinkamumo finansuoti<text:s/></text:span><text:span text:style-name="T2883">vertinimo<text:s/></text:span><text:span text:style-name="T2884">kontrolę ir priežiūrą atliekantis II vertintojas nustato trūkumų <text:s/>I vertintojo atliktame<text:s/></text:span><text:span text:style-name="T2885">galutinės VP paraiškos tinkamumo finansuoti<text:s/></text:span><text:span text:style-name="T2886">vertinime, šiuos trūkumus išdėsto<text:s/></text:span><text:span text:style-name="T2887">vertinimo ataskaitos išvadose</text:span><text:span text:style-name="T2888"><text:s/>(Procedūros aprašo</text:span><text:span text:style-name="T2889"><text:s/></text:span><text:span text:style-name="T2890">19 priede</text:span><text:span text:style-name="T2891">, <text:s/>kai atliekamas dalinis II vertintojo vertinimas /<text:s/></text:span><text:span text:style-name="T2892"><text:s/>Procedūros aprašo</text:span><text:span text:style-name="T2893"><text:s/></text:span><text:span text:style-name="T2894">18 priede</text:span><text:span text:style-name="T2895">, kai atliekamas pilnas II vertintojo vertinimas (I vertintojui neigiamai įvertinus paraišką)</text:span><text:span text:style-name="T2896">)</text:span><text:span text:style-name="T2897">, ataskaitą atspausdina, pasirašo kiekviename lape,<text:s/></text:span><text:span text:style-name="T2898">įsega į VP bylą ir VP bylą grąžina I vertintojui. Prieš grąžindamas paraišką<text:s/></text:span><text:soft-page-break/><text:span text:style-name="T2899">pervertinti I vertintojui, II vertintojas turi išsamiai paaiškinti I vertintojui apie II vertintojo vertinimo metu nustatytus trūkumus. Jei I vertintojas nesutinka su II vertintoj</text:span><text:span text:style-name="T2900">o nurodytomis grąžinimo priežastimis, tokiu atveju, prieš grąžinant paraišką pervertinimui, abu vertintojai turi kreiptis į VPS vykdytojos vadovą arba jo įgaliotą asmenį. <text:s/></text:span></text:p>
            <text:p text:style-name="P2901"><text:span text:style-name="T2902">I vertintojas ištaisęs II vertintojo nurodytus trūkumus,</text:span><text:span text:style-name="T2903"><text:s/>jei reikia</text:span><text:span text:style-name="T2904">, iš naujo užpil</text:span><text:span text:style-name="T2905">do Galutinės VP paraiškos tinkamumo finansuoti vertinimo ataskaitą<text:s/></text:span><text:span text:style-name="T2906">(Procedūros aprašo<text:s/></text:span><text:span text:style-name="T2907">18 priedą</text:span><text:span text:style-name="T2908">), ją<text:s/></text:span><text:span text:style-name="T2909">atspausdina, pasirašo kiekviename lape, įsega į VP bylą ir VP bylą perduodą II vertintojui. II vertintojas patikrindamas, ar trūkumai pašalinti atlieka šio</text:span><text:span text:style-name="T2910"><text:s/>proceso 9–10 žingsnius.</text:span></text:p>
            <text:p text:style-name="P2911"/>
            <text:p text:style-name="P2912"><text:span text:style-name="T2913">II vertintojas, nustatęs I vertintojo akivaizdžių techninių vertinimo klaidų, kurios nedaro įtakos sprendimui dėl galutinės VP tinkamumo finansuoti, gali nuspręsti negrąžinti bylos pakartotiniam vertinimui. Tačiau II vertintojo iš</text:span><text:span text:style-name="T2914">vados, pastebėti neatitikimai bei sprendimo negrąžinti pakartotiniam vertinimui priežastys būtinai turi būti įtraukiamos į II vertintojo pildomos vertinimo ataskaitos dalį „Pastabos“, o dalyje „Išvados“ pateikiamos galutinės išvados dėl I vertintojo atlikt</text:span><text:span text:style-name="T2915">o vertinimo tinkamumo.</text:span></text:p>
          </table:table-cell>
          <table:table-cell table:style-name="TableCell2916">
            <text:p text:style-name="P2917"><text:span text:style-name="T2918">1. Įvertintos galutinės VP paraiškos tinkamumo finansuoti vertinimo peržiūros ataskaita</text:span><text:span text:style-name="T2919"><text:s/>– <text:s/>Procedūros aprašo</text:span><text:span text:style-name="T2920"><text:s/></text:span><text:span text:style-name="T2921">19 priedas</text:span><text:span text:style-name="T2922"><text:s/></text:span><text:span text:style-name="T2923">/<text:s/></text:span><text:span text:style-name="T2924">Galutinės VP<text:s/></text:span><text:soft-page-break/><text:span text:style-name="T2925">paraiškos tinkamumo finansuoti vertinimo ataskaita</text:span><text:span text:style-name="T2926"><text:s/>– <text:s/>Procedūros aprašo<text:s/></text:span><text:span text:style-name="T2927">18 priedas</text:span><text:span text:style-name="T2928">.</text:span></text:p>
          </table:table-cell>
        </table:table-row>
        <text:soft-page-break/>
        <table:table-row table:style-name="TableRow2929">
          <table:table-cell table:style-name="TableCell2930">
            <text:p text:style-name="P2931"><text:span text:style-name="T2932">12.<text:s/></text:span><text:span text:style-name="T2933">Vertinimo</text:span><text:span text:style-name="T2934"><text:s/>rezultatų (ataskaitų) peržiūra</text:span></text:p>
          </table:table-cell>
          <table:table-cell table:style-name="TableCell2935">
            <text:p text:style-name="Normal"><text:span text:style-name="T2936">VPS vykdytojos vadovas arba jo įgaliotas asmuo peržiūri vertintojų<text:s/></text:span><text:span text:style-name="T2937">galutinės VP paraiškos tinkamumo finansuoti vertinimo</text:span><text:span text:style-name="T2938"><text:s/>rezultatus ir nustatęs klaidų turi teisę grąžinti paraišką I vertintojui arba II vertintojui ištaisyti<text:s/></text:span><text:span text:style-name="T2939">vertinimo metu padarytas klaidas.<text:s/></text:span></text:p>
            <text:p text:style-name="P2940"/>
            <text:p text:style-name="P2941">Jeigu VPS vykdytojos vadovas arba jo įgaliotas asmuo peržiūrėjęs I vertintojo ir II vertintojo vertinimo išvadas nustato, kad pvz. nuomonės dėl neigiamai įvertintos paraiškos skiriasi, VPS vykdytojos vadovas arba jo įgaliotas asmuo:</text:p>
            <text:p text:style-name="P2942"><text:span text:style-name="T2943">1. priima sprendimą grąžinti paraiškos bylą vertintojui. Jeigu vertintojas, vertinęs konkrečią paraišką, dėl ligos, ilgalaikės komandiruotės, atostogų ar darbo nutraukimo negali atlikti pervertinimo, VPS vykdytojos vadovas arba jo įgaliotas asmuo, esant re</text:span><text:span text:style-name="T2944">ikalui, bylą vertinti gali paskirti kitam vertintojui (vertintojas skiriamas laikantis Procedūros aprašo V skyriaus „Pirminių vietos projektų paraiškų vertinimas“<text:s/></text:span><text:span text:style-name="T2945">proceso 1–2 žingsniuose nurodytų vertintojų nešališkumo ir konfidencialumo reikalavimų</text:span><text:span text:style-name="T2946">).</text:span></text:p>
            <text:p text:style-name="P2947"><text:span text:style-name="T2948">2. j</text:span><text:span text:style-name="T2949">ei vertintojas nesutinka iš naujo pildyti vertinimo ataskaitos arba nepakeičia nuomonės, gali pavesti paraišką vertinti dar vienam vertintojui (vertintojas skiriamas laikantis Procedūros aprašo V skyriaus „Pirminių vietos projektų paraiškų vertinimas“<text:s/></text:span><text:span text:style-name="T2950">proc</text:span><text:span text:style-name="T2951">eso 1–2 žingsniuose aprašytos tvarkos</text:span><text:span text:style-name="T2952">).<text:s/></text:span></text:p>
          </table:table-cell>
          <table:table-cell table:style-name="TableCell2953">
            <text:p text:style-name="P2954"><text:span text:style-name="T2955">1. Įvertintos galutinės VP paraiškos tinkamumo finansuoti vertinimo peržiūros ataskaita</text:span><text:span text:style-name="T2956"><text:s/>– <text:s/>Procedūros aprašo</text:span><text:span text:style-name="T2957"><text:s/></text:span><text:span text:style-name="T2958">19 priedas</text:span><text:span text:style-name="T2959"><text:s/></text:span><text:span text:style-name="T2960">/<text:s/></text:span><text:span text:style-name="T2961">Galutinės VP paraiškos tinkamumo finansuoti vertinimo ataskaita</text:span><text:span text:style-name="T2962"><text:s/>– <text:s/>Procedūros aprašo<text:s/></text:span><text:span text:style-name="T2963">18 pried</text:span><text:span text:style-name="T2964">as</text:span><text:span text:style-name="T2965">.</text:span></text:p>
          </table:table-cell>
        </table:table-row>
        <table:table-row table:style-name="TableRow2966">
          <table:table-cell table:style-name="TableCell2967">
            <text:p text:style-name="P2968"><text:span text:style-name="T2969">13.<text:s/></text:span><text:span text:style-name="T2970">Vertinimo rezultatų patvirtinimas</text:span></text:p>
          </table:table-cell>
          <table:table-cell table:style-name="TableCell2971">
            <text:p text:style-name="Normal"><text:span text:style-name="T2972">Peržiūrėjęs I vertintojo ir II vertintojo išvadas, VPS vykdytojos vadovas arba jo įgaliotas asmuo vertinimo rezultatus patvirtina pasirašydamas vertinimo ataskaitoje (</text:span><text:span text:style-name="T2973">Procedūros aprašo</text:span><text:span text:style-name="T2974"><text:s/></text:span><text:span text:style-name="T2975">19 priedas</text:span><text:span text:style-name="T2976"><text:s/>/<text:s/></text:span><text:span text:style-name="T2977">18 priedas</text:span><text:span text:style-name="T2978">) (je</text:span><text:span text:style-name="T2979">igu vertinimo rezultatų peržiūrą ir patvirtinimą atlieka įgaliotas asmuo, turi būti raštiškas VPS vykdytojos vadovo pavedimas).<text:s/></text:span></text:p>
            <text:p text:style-name="P2980"><text:span text:style-name="T2981">Apie vertinimo rezultatų peržiūros pabaigą pažymima</text:span><text:span text:style-name="T2982"><text:s/>VP paraiškos administravimo kontroliniame žymų lape</text:span><text:span text:style-name="T2983">.</text:span></text:p>
            <text:p text:style-name="P2984">Jeigu galutinės VP paraiškos tinkamumas finansuoti įvertintas teigiamai, toliau atliekamas šio proceso 14 žingsnis.</text:p>
            <text:p text:style-name="P2985">Jeigu galutinės VP paraiškos tinkamumas finansuoti įvertintas neigiamai, toliau atliekamas šio proceso 15 žingsnis.</text:p>
            <text:p text:style-name="P2986"/>
          </table:table-cell>
          <table:table-cell table:style-name="TableCell2987">
            <text:p text:style-name="P2988"><text:span text:style-name="T2989">1. Įvertintos galutinės VP paraiškos<text:s/></text:span><text:span text:style-name="T2990">tinkamumo finansuoti vertinimo peržiūros ataskaita</text:span><text:span text:style-name="T2991"><text:s/>– <text:s/>Procedūros aprašo</text:span><text:span text:style-name="T2992"><text:s/></text:span><text:span text:style-name="T2993">19 priedas</text:span><text:span text:style-name="T2994"><text:s/></text:span><text:span text:style-name="T2995">/<text:s/></text:span><text:span text:style-name="T2996">Galutinės VP paraiškos tinkamumo finansuoti vertinimo ataskaita</text:span><text:span text:style-name="T2997"><text:s/>– <text:s/>Procedūros aprašo<text:s/></text:span><text:span text:style-name="T2998">18 priedas</text:span><text:span text:style-name="T2999">;</text:span></text:p>
            <text:p text:style-name="P3000"><text:span text:style-name="T3001">2.</text:span><text:span text:style-name="T3002"><text:s/>Kontrolinis žymų lapas –<text:s/></text:span><text:span text:style-name="T3003"><text:s/>Procedūros aprašo</text:span><text:span text:style-name="T3004"><text:s/></text:span><text:span text:style-name="T3005">8 priedas.</text:span></text:p>
          </table:table-cell>
        </table:table-row>
        <table:table-row table:style-name="TableRow3006">
          <table:table-cell table:style-name="TableCell3007">
            <text:p text:style-name="P3008"><text:span text:style-name="T3009">14.<text:s/></text:span><text:span text:style-name="T3010">Informuojamas pareiškėjas apie</text:span><text:span text:style-name="T3011"><text:s/>teigiamai įvertintą galutinės VP paraiškos tinkamumą finansuoti</text:span></text:p>
          </table:table-cell>
          <table:table-cell table:style-name="TableCell3012">
            <text:p text:style-name="P3013">Jeigu galutinės VP paraiškos tinkamumas finansuoti įvertintas teigiamai, I vertintojas apie tai el. paštu (VP paraiškoje nurodytu adresu) informuoja pareiškėją.<text:s/></text:p>
            <text:p text:style-name="P3014"/>
          </table:table-cell>
          <table:table-cell table:style-name="TableCell3015">
            <text:p text:style-name="P3016"/>
          </table:table-cell>
        </table:table-row>
        <table:table-row table:style-name="TableRow3017">
          <table:table-cell table:style-name="TableCell3018">
            <text:p text:style-name="P3019"><text:span text:style-name="T3020">15. Siunčiamas raštas pareiškėjui dėl<text:s/></text:span><text:span text:style-name="T3021">galutinės VP paraiškos netinkamumo</text:span></text:p>
          </table:table-cell>
          <table:table-cell table:style-name="TableCell3022">
            <text:p text:style-name="P3023"><text:span text:style-name="T3024">Jeigu galutinės VP paraiškos tinkamumas finansuoti įvertintas neigiamai, I vertintojas raštu informuoja pareiškėją, kad VP paraiška netinkama (baigus visų to paties kvietimo metu gautų VP paraiškų vertinimą, neigiamai įvertintos VP paraiškos įtraukiamos į<text:s/></text:span><text:span text:style-name="T3025">vertinimo rezultatų suvestinę, sudaromą pagal šio Procedūros aprašo VIII skyriuje „Vietos projektų paraiškų vertinimo rezultatų suvestinių rengimas“ aprašytus žingsnius, ir teikiamos VP atrankos komitetui, siūlant išbraukti VP iš VP sąrašo ir toliau neadmi</text:span><text:span text:style-name="T3026">nistruoti).<text:s/></text:span></text:p>
          </table:table-cell>
          <table:table-cell table:style-name="TableCell3027">
            <text:p text:style-name="P3028"/>
          </table:table-cell>
        </table:table-row>
        <table:table-row table:style-name="TableRow3029">
          <table:table-cell table:style-name="TableCell3030">
            <text:p text:style-name="P3031">16. Informacijos teikimas Agentūrai</text:p>
          </table:table-cell>
          <table:table-cell table:style-name="TableCell3032">
            <text:p text:style-name="P3033"><text:span text:style-name="T3034">VPS vykdytojos atsakingas asmuo ne vėliau kaip</text:span><text:span text:style-name="T3035"><text:s/>per 5 darbo dienas nuo visų konkretaus kvietimo teikti VP užregistruotų galutinių VP paraiškų tinkamumo finansuoti vertinimo pabaigos</text:span><text:span text:style-name="T3036">, pagal šios Procedūros a</text:span><text:span text:style-name="T3037">prašo<text:s/></text:span><text:span text:style-name="T3038">20 priedo</text:span><text:span text:style-name="T3039"><text:s/>formą parengia ir su lydraščiu Agentūrai pateikia informaciją apie</text:span><text:span text:style-name="T3040"><text:s/>galutinių VP paraiškų tinkamumo finansuoti vertinimo rezultatus</text:span><text:span text:style-name="T3041">.</text:span></text:p>
          </table:table-cell>
          <table:table-cell table:style-name="TableCell3042">
            <text:p text:style-name="P3043"><text:span text:style-name="T3044">1. Procedūros aprašo<text:s/></text:span><text:span text:style-name="T3045">20 priedas</text:span><text:span text:style-name="T3046">.</text:span></text:p>
          </table:table-cell>
        </table:table-row>
      </table:table>
      <text:p text:style-name="P3047"/>
      <text:p text:style-name="P3048"/>
      <text:p text:style-name="Normal"/>
      <text:p text:style-name="P3049"><text:span text:style-name="T3050">VIII</text:span><text:span text:style-name="T3051"><text:s/>SKYRIUS<text:s/></text:span></text:p>
      <text:p text:style-name="P3052"><text:span text:style-name="T3053">vietos projektų paraiškų vertinimo rezultatų<text:s/></text:span><text:span text:style-name="T3054">suvestinių rengimas</text:span></text:p>
      <text:p text:style-name="Normal"/>
      <text:p text:style-name="P3055"><text:span text:style-name="T3056">15</text:span><text:span text:style-name="T3057">.</text:span><text:span text:style-name="T3058"><text:tab/></text:span><text:span text:style-name="T3059">Šiame Procedūros aprašo skyriuje pateikiamas<text:s/></text:span>vietos projektų paraiškų vertinimo rezultatų suvestinių rengimo<text:s/><text:span text:style-name="T3060">proceso aprašymas.</text:span></text:p>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roceso žingsnis</text:p>
            <text:p text:style-name="P3068"><text:span text:style-name="T3069">(Eil. Nr. ir pavadinimas)</text:span></text:p>
          </table:table-cell>
          <table:table-cell table:style-name="TableCell3070">
            <text:p text:style-name="P3071"><text:span text:style-name="T3072">Proceso žingsnio aprašymas</text:span></text:p>
          </table:table-cell>
          <table:table-cell table:style-name="TableCell3073">
            <text:p text:style-name="P3074"><text:span text:style-name="T3075">Naudojami / sudaromi<text:s/></text:span><text:span text:style-name="T3076">dokumentai</text:span></text:p>
          </table:table-cell>
        </table:table-row>
        <table:table-row table:style-name="TableRow3077">
          <table:table-cell table:style-name="TableCell3078">
            <text:p text:style-name="P3079">1. Sudaromos VP paraiškų vertinimo ataskaitos</text:p>
          </table:table-cell>
          <table:table-cell table:style-name="TableCell3080">
            <text:p text:style-name="P3081"><text:span text:style-name="T3082">Baigus visų to paties kvietimo teikti VP galiojimo metu gautų VP paraiškų vertinimą, vertintojai /<text:s/></text:span><text:span text:style-name="T3083">VPS vykdytojos vadovo paskirti atsakingi asmenys<text:s/></text:span><text:span text:style-name="T3084">ne vėliau kaip per 3 darbo dienas parengia pagal P</text:span><text:span text:style-name="T3085">rocedūros aprašo<text:s/></text:span><text:span text:style-name="T3086">21 priede</text:span><text:span text:style-name="T3087"><text:s/>pateiktą pavyzdinę formą VP paraiškų vertinimo ataskaitas (kiekvienam VP rengiama atskira vertinimo ataskaita) pasirašo<text:s/></text:span><text:span text:style-name="T3088">ir teikia jas VPS vykdytojas vadovui / įgaliotam asmeniui.<text:s/></text:span><text:span text:style-name="T3089">Toliau atliekamas proceso 2 žingsnis.</text:span></text:p>
          </table:table-cell>
          <table:table-cell table:style-name="TableCell3090">
            <text:p text:style-name="Normal"><text:span text:style-name="T3091">1. Procedūro</text:span><text:span text:style-name="T3092">s aprašo<text:s/></text:span><text:span text:style-name="T3093">21 priedas</text:span><text:span text:style-name="T3094">;</text:span></text:p>
            <text:p text:style-name="P3095"><text:span text:style-name="T3096">2.</text:span><text:span text:style-name="T3097"><text:s/>Kontrolinis žymų lapas –<text:s/></text:span><text:span text:style-name="T3098"><text:s/>Procedūros aprašo</text:span><text:span text:style-name="T3099"><text:s/></text:span><text:span text:style-name="T3100">8 priedas.</text:span></text:p>
          </table:table-cell>
        </table:table-row>
        <table:table-row table:style-name="TableRow3101">
          <table:table-cell table:style-name="TableCell3102">
            <text:p text:style-name="P3103">2. Sudaroma VP paraiškų galutinių vertinimo rezultatų suvestinė</text:p>
          </table:table-cell>
          <table:table-cell table:style-name="TableCell3104">
            <text:p text:style-name="P3105"><text:span text:style-name="T3106">VPS vykdytojos vadovo paskirtas atsakingas asmuo gavęs VP vertinimo ataskaitas užpildo<text:s/></text:span><text:span text:style-name="T3107">VP paraiškų galutinių ver</text:span><text:span text:style-name="T3108">tinimo rezultatų suvestinę (pagal Procedūros aprašo<text:s/></text:span><text:span text:style-name="T3109">22 priede</text:span><text:span text:style-name="T3110"><text:s/>pateiktą pavyzdinę formą), pasirašo<text:s/></text:span><text:span text:style-name="T3111">ir suteikia visoms VP paraiškų vertinimo ataskaitoms registracijos numerius.</text:span><text:span text:style-name="T3112"><text:s/></text:span><text:span text:style-name="T3113">VP paraiškų galutinių vertinimo rezultatų suvestinę pasirašęs atsakingas asmuo ka</text:span><text:span text:style-name="T3114">rtu su atskirų VP paraiškų vertinimo ataskaitomis teikia VPS vykdytojos vadovui arba jo įgaliotam asmeniui. Toliau atliekamas šio proceso 3 žingsnis.</text:span></text:p>
          </table:table-cell>
          <table:table-cell table:style-name="TableCell3115">
            <text:p text:style-name="P3116"><text:span text:style-name="T3117">1. Procedūros aprašo<text:s/></text:span><text:span text:style-name="T3118">22 priedas</text:span><text:span text:style-name="T3119">.</text:span></text:p>
          </table:table-cell>
        </table:table-row>
        <table:table-row table:style-name="TableRow3120">
          <table:table-cell table:style-name="TableCell3121">
            <text:p text:style-name="P3122">3. Pasirašoma VP paraiškų galutinių vertinimo rezultatų suvestinė ir<text:s/>vertinimo ataskaitos</text:p>
          </table:table-cell>
          <table:table-cell table:style-name="TableCell3123">
            <text:p text:style-name="P3124">VPS vykdytojos vadovas arba jo įgaliotas asmuo nustatęs, kad duomenys tinkami (tinkamai užpildyta, pateikta visa privaloma informacija), pasirašo VP paraiškų galutinių vertinimo rezultatų suvestinę ir atskirų VP paraiškų vertinimo ataskaitas ir grąžina asmeniui, atsakingam už šios informacijos pateikimą Agentūrai, toliau atliekamas šio proceso 4 žingsnis. Jeigu nustatoma, kad duomenys netinkami (netinkamai užpildyta ir (ar) pateikta ne visa privaloma informacija), grąžina galutinių VP paraiškų vertinimo rezultatų suvestinę ir (ar) atskirų VP paraiškų vertinimo ataskaitą (-as) pataisyti rengėjams.</text:p>
            <text:p text:style-name="P3125">VP paraiškų galutinių vertinimo rezultatų suvestinė ir atskirų VP paraiškų vertinimo ataskaitos turi būti baigtos ne vėliau kaip per 5 darbo dienas baigus visų to paties kvietimo teikti VP galiojimo metu gautų VP paraiškų vertinimą.</text:p>
          </table:table-cell>
          <table:table-cell table:style-name="TableCell3126">
            <text:p text:style-name="P3127"/>
          </table:table-cell>
        </table:table-row>
        <table:table-row table:style-name="TableRow3128">
          <table:table-cell table:style-name="TableCell3129">
            <text:p text:style-name="P3130"><text:span text:style-name="T3131">4.</text:span><text:span text:style-name="T3132"><text:s/>Informacijos teikimas Agentūrai</text:span></text:p>
          </table:table-cell>
          <table:table-cell table:style-name="TableCell3133">
            <text:p text:style-name="P3134"><text:span text:style-name="T3135">VPS vykdytojos atsakingas asmuo ne vėliau kaip</text:span><text:span text:style-name="T3136"><text:s/>per 5 darbo dienas nuo visų to paties kvietimo teikti VP galiojimo metu gautų VP paraiškų vertinimo baigimo dienos, užpildytą paraiškų galutinių vertinimo rezultatų suvestinę kartu su atskirų VP paraiškų vertinimo ataskaitomis pateikia kartu su lydraščiu<text:s/></text:span><text:span text:style-name="T3137">Agentūrai.</text:span></text:p>
          </table:table-cell>
          <table:table-cell table:style-name="TableCell3138">
            <text:p text:style-name="Normal"><text:span text:style-name="T3139">1. Procedūros aprašo<text:s/></text:span><text:span text:style-name="T3140">21 priedas</text:span><text:span text:style-name="T3141">;</text:span></text:p>
            <text:p text:style-name="P3142"><text:span text:style-name="T3143">2. Procedūros aprašo<text:s/></text:span><text:span text:style-name="T3144">22 priedas</text:span><text:span text:style-name="T3145">.</text:span></text:p>
          </table:table-cell>
        </table:table-row>
      </table:table>
      <text:p text:style-name="P3146"/>
      <text:p text:style-name="Normal"/>
      <text:p text:style-name="P3147"><text:span text:style-name="T3148">IX</text:span><text:span text:style-name="T3149"><text:s/>SKYRIUS<text:s/></text:span></text:p>
      <text:p text:style-name="P3150"><text:span text:style-name="T3151">vietos projektų paraiškų teikimas agentūrAI kontroliniam vertinimui atlikti</text:span></text:p>
      <text:p text:style-name="Normal"/>
      <text:p text:style-name="P3152"><text:span text:style-name="T3153">16</text:span><text:span text:style-name="T3154">.</text:span><text:span text:style-name="T3155"><text:tab/></text:span><text:span text:style-name="T3156">Šiame Procedūros aprašo skyriuje pateikiamas<text:s/></text:span>vietos projektų paraiškų teikimo Agentūrai kontroliniam vertinimui atlikti<text:s/><text:span text:style-name="T3157">proceso aprašymas.</text:span></text:p>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Proceso žingsnis</text:p>
            <text:p text:style-name="P3165"><text:span text:style-name="T3166">(Eil. Nr. ir pavadinimas)</text:span></text:p>
          </table:table-cell>
          <table:table-cell table:style-name="TableCell3167">
            <text:p text:style-name="P3168"><text:span text:style-name="T3169">Proceso žingsnio aprašymas</text:span></text:p>
          </table:table-cell>
          <table:table-cell table:style-name="TableCell3170">
            <text:p text:style-name="P3171"><text:span text:style-name="T3172">Naudojami / sudaromi dokumentai</text:span></text:p>
          </table:table-cell>
        </table:table-row>
        <table:table-row table:style-name="TableRow3173">
          <table:table-cell table:style-name="TableCell3174">
            <text:p text:style-name="P3175">1. Gaunama informacija iš Agentūros dėl kontroliniam<text:s/>vertinimui VP paraiškų bylų pateikimo</text:p>
          </table:table-cell>
          <table:table-cell table:style-name="TableCell3176">
            <text:p text:style-name="P3177">Procesas inicijuojamas, kai VPS vykdytoja gauna iš Agentūros prašymą pateikti VP paraiškų bylų kopijas, reikalingas kontroliniam vertinimui atlikti.</text:p>
            <text:p text:style-name="P3178">VP paraiškų kontrolinis vertinimas atliekamas po VPS vykdytojos<text:s/>atlikto visų VP paraiškų vertinimo pabaigos iki jų patvirtinimo VP atrankos komitete. Agentūra atlieka visų VP paraiškų pakartotinį vertinimą pagal visas VP finansavimo sąlygas, nurodytas patvirtintame (-uose) FSA.</text:p>
          </table:table-cell>
          <table:table-cell table:style-name="TableCell3179">
            <text:p text:style-name="P3180"/>
          </table:table-cell>
        </table:table-row>
        <table:table-row table:style-name="TableRow3181">
          <table:table-cell table:style-name="TableCell3182">
            <text:p text:style-name="P3183">2. Pateikiamos Agentūrai atrinktų VP bylų kopijos</text:p>
          </table:table-cell>
          <table:table-cell table:style-name="TableCell3184">
            <text:p text:style-name="P3185">VPS vykdytojos vadovo paskirtas atsakingas asmuo per Agentūros nurodytą terminą perduoda Agentūrai prašomų VP bylų kopijas. VP paraiškų vertinimo bylų popierinės kopijos perduodamos Agentūrai per Agentūros TERPAS pasirašant priėmimo–perdavimo aktą (pateikęs VP paraiškų bylų kopijas, VPS vykdytojos vadovo paskirtas atsakingas asmuo el. paštu Word formatu persiunčia kuratoriui ir šio Procedūros aprašo 10, 11, 16, 18 prieduose pateiktas vertinimo ataskaitų formas su baigtiniu specialiųjų ir papildomų tinkamumo finansuoti sąlygų ir vietos projektų vykdytojų įsipareigojimų reikalavimų klausimais, bei atrankos kriterijais, atitinkančiais patvirtintą (-us) VPS priemonės / veiklos srities FSA).</text:p>
            <text:p text:style-name="P3186">Jeigu Agentūra yra nurodžiusi, kad kontrolinį VP paraiškų vertinimą atliks VPS vykdytojos buveinėje, VPS vykdytoja nurodytą dieną paruošia VP paraiškų bylas kontroliniam vertinimui atlikti.</text:p>
          </table:table-cell>
          <table:table-cell table:style-name="TableCell3187">
            <text:p text:style-name="P3188">1. VP bylų kopijos;</text:p>
            <text:p text:style-name="P3189">2. Procedūros aprašo 10, 11, 16, 18 priedai.</text:p>
          </table:table-cell>
        </table:table-row>
        <table:table-row table:style-name="TableRow3190">
          <table:table-cell table:style-name="TableCell3191">
            <text:p text:style-name="P3192">3. Gaunama Agentūros išvada dėl VPS vykdytojos atlikto vietos<text:s/>projektų paraiškų vertinimo tinkamumo</text:p>
          </table:table-cell>
          <table:table-cell table:style-name="TableCell3193">
            <text:p text:style-name="P3194">Atlikusi kontrolinį VP paraiškų vertinimą, Agentūra informuoja raštu VPS vykdytoją apie priimtą sprendimą dėl VPS vykdytojos atlikto VP paraiškų vertinimo tinkamumo.</text:p>
            <text:p text:style-name="P3195">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3196">Jeigu Agentūra nurodo, kad kontrolinio VP vertinimo metu nustatė VP vertinimo klaidų ir neleidžia VPS vykdytojai tęsti VP atrankos procedūrų, toliau atliekamas šio proceso 4 žingsnis.<text:s/></text:p>
          </table:table-cell>
          <table:table-cell table:style-name="TableCell3197">
            <text:p text:style-name="P3198"/>
          </table:table-cell>
        </table:table-row>
        <table:table-row table:style-name="TableRow3199">
          <table:table-cell table:style-name="TableCell3200">
            <text:p text:style-name="P3201">4. Atliekami VP paraiškų taisomieji veiksmai</text:p>
          </table:table-cell>
          <table:table-cell table:style-name="TableCell3202">
            <text:p text:style-name="P3203">VPS vykdytoja gavusi Agentūros sprendimą, kuriame nurodytos kontrolinio vertinimo metu nustatytos VPS vykdytojos atlikto vertinimo klaidos, turi atlikti VP paraiškų taisomuosius veiksmus, t. y. atnaujinti atitinkamą (-us) Agentūros rašte nurodytą (-us) VP<text:s/>vertinimo etapą (-us) ir ištaisyti Agentūros nustatytus neatitikimus. Vertintojai atlieka VP paraiškų vertinimo taisomuosius veiksmus, pagal atitinkamo šio Procedūros aprašo V skyriaus „Pirminių vietos projektų paraiškų vertinimas“, VI skyriaus „Galutinių<text:s/>vietos projektų paraiškų administracinės atitikties vertinimas“, <text:s/>VII skyriaus „Galutinių vietos projektų paraiškų tinkamumo finansuoti vertinimas“ vertinimo etapo (-ų), kuriame (-uose) buvo nustatyta vertinimo klaidų, proceso žingsnius ir baigę taisomuosius veiksmus parengia VP paraiškų galutinių vertinimo rezultatų suvestinę ir VP vertinimo ataskaitas pagal šio Procedūros aprašo VIII skyriuje „Vietos projektų paraiškų vertinimo rezultatų suvestinių rengimas“ proceso žingsnius ir iš naujo jas teikia Agentūrai.</text:p>
            <text:p text:style-name="P3204">Taisomieji veiksmai kartojami tol, kol iš Agentūros gaunama išvada, kad kontrolinio vertinimo metu daugiau VP vertinimo klaidų nenustatyta ir VPS vykdytojai leidžia pradėti VP tvirtinimo etapą pagal šio Procedūros aprašo X skyriuje „Vietos projektų tvirtinimas“ nurodytus proceso žingsnius.</text:p>
          </table:table-cell>
          <table:table-cell table:style-name="TableCell3205">
            <text:p text:style-name="P3206"/>
          </table:table-cell>
        </table:table-row>
      </table:table>
      <text:p text:style-name="Normal"/>
      <text:p text:style-name="P3207"/>
      <text:p text:style-name="Normal"/>
      <text:p text:style-name="P3208"><text:span text:style-name="T3209">X</text:span><text:span text:style-name="T3210"><text:s/>SKYRIUS<text:s/></text:span></text:p>
      <text:p text:style-name="P3211"><text:span text:style-name="T3212">vietos projektų TVIRTINIMAS</text:span></text:p>
      <text:p text:style-name="P3213"><text:span text:style-name="T3214">17</text:span><text:span text:style-name="T3215">.</text:span><text:span text:style-name="T3216"><text:tab/></text:span><text:span text:style-name="T3217">Šiame Procedūros aprašo skyriuje pateikiamas<text:s/></text:span>vietos projektų paraiškų tvirtinimo<text:s/><text:span text:style-name="T3218">proceso aprašymas.</text:span></text:p>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Proceso žingsnis</text:p>
            <text:p text:style-name="P3226"><text:span text:style-name="T3227">(Eil. Nr. ir pavadinimas)</text:span></text:p>
          </table:table-cell>
          <table:table-cell table:style-name="TableCell3228">
            <text:p text:style-name="P3229"><text:span text:style-name="T3230">Proceso<text:s/></text:span><text:span text:style-name="T3231">žingsnio aprašymas</text:span></text:p>
          </table:table-cell>
          <table:table-cell table:style-name="TableCell3232">
            <text:p text:style-name="P3233"><text:span text:style-name="T3234">Naudojami / sudaromi dokumentai</text:span></text:p>
          </table:table-cell>
        </table:table-row>
        <table:table-row table:style-name="TableRow3235">
          <table:table-cell table:style-name="TableCell3236">
            <text:p text:style-name="P3237">1. Pasiruošiama VP atrankai</text:p>
          </table:table-cell>
          <table:table-cell table:style-name="TableCell3238">
            <text:p text:style-name="P3239">Procesas inicijuojamas gavus Agentūros patvirtinimą, kad Agentūros atlikto VP paraiškų kontrolinio vertinimo metu klaidų nenustatyta ir leidžiama tęsti VP atrankos procedūras.</text:p>
            <text:p text:style-name="P3240"/>
            <text:p text:style-name="P3241">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 ŽŪM atstovai.<text:s/></text:p>
            <text:p text:style-name="Normal"><text:span text:style-name="T3242">VP atrankos komiteto narių ir narių-stebėtojų funkcijos nustatytos VP administravimo taisyklėse ir VP atrankos komiteto darbo reglamente (pavyzdinis VP atrankos komiteto darbo reglamentas pateiktas Procedūros aprašo<text:s/></text:span><text:span text:style-name="T3243">25 priede</text:span><text:span text:style-name="T3244">).</text:span></text:p>
            <text:p text:style-name="P3245"/>
            <text:p text:style-name="P3246">VP atrankos komiteto darbo formos yra dvi:</text:p>
            <text:p text:style-name="P3247"/>
            <text:p text:style-name="P3248">1. VP paraiškų svarstymas ir tvirtinimas posėdžiuose (VP paraiškos turi būti svarstomos ir tvirtinamos posėdžiuose, jeigu kvietime teikti VP numatyta didžiausia paramos suma VP yra didesnė už 10 000 eurų);</text:p>
            <text:p text:style-name="P3249">2. VP paraiškų 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3250"/>
            <text:p text:style-name="Normal"><text:span text:style-name="T3251">VPS v</text:span><text:span text:style-name="T3252">ykdytojos vadovo paskirtas asmuo, atsakingas už VP atrankos darbo organizavimą, iš vertintojų gautas VP paraiškų vertinimo atskaitas įrašo į <text:s/>VP atrankos darbo organizavimo suvestinę (Procedūros aprašo<text:s/></text:span><text:span text:style-name="T3253">23 priedas</text:span><text:span text:style-name="T3254">), suteikia joms eilės numerį (ši suvestinė<text:s/></text:span><text:span text:style-name="T3255">saugoma VP atrankos darbo organizavimo byloje). Į VP atrankos darbo organizavimo bylą įsega VP paraiškų galutinių vertinimo rezultatų suvestinę (parengtą pagal Procedūros aprašo 22 priedo formą) ir atskirų vietos projektų paraiškų vertinimo ataskaitas (par</text:span><text:span text:style-name="T3256">engtas pagal Procedūros aprašo 21 priedo formą).</text:span></text:p>
            <text:p text:style-name="P3257"/>
            <text:p text:style-name="P3258">VPS vykdytoja, atsižvelgdama į aukščiau šiame žingsnyje nurodytą informaciją, pasirenka VP atrankos komiteto darbo formą ir suderina su VP atrankos komiteto nariais bei nariais stebėtojais VP atrankos datą,<text:s/>laiką, vietą. Jeigu VP tvirtinami posėdyje, toliau atliekami šio proceso 2–10 žingsniai. Jeigu VP tvirtinami rašytinės procedūros būdu, toliau atliekami šio proceso 11–18 žingsniai.</text:p>
          </table:table-cell>
          <table:table-cell table:style-name="TableCell3259">
            <text:p text:style-name="Normal"><text:span text:style-name="T3260">1. Procedūros aprašo<text:s/></text:span><text:span text:style-name="T3261">21 priedas</text:span><text:span text:style-name="T3262">;</text:span></text:p>
            <text:p text:style-name="Normal"><text:span text:style-name="T3263">2. Procedūros aprašo<text:s/></text:span><text:span text:style-name="T3264">22 priedas</text:span><text:span text:style-name="T3265">;</text:span></text:p>
            <text:p text:style-name="P3266"><text:span text:style-name="T3267">3. Proc</text:span><text:span text:style-name="T3268">edūros aprašo<text:s/></text:span><text:span text:style-name="T3269">23 priedas</text:span><text:span text:style-name="T3270">.</text:span></text:p>
          </table:table-cell>
        </table:table-row>
        <table:table-row table:style-name="TableRow3271">
          <table:table-cell table:style-name="TableCell3272">
            <text:p text:style-name="P3273">2. Išsiunčiamas kvietimas dalyvauti VP atrankos komiteto posėdyje ir posėdžio medžiaga<text:s/></text:p>
          </table:table-cell>
          <table:table-cell table:style-name="TableCell3274">
            <text:p text:style-name="Normal"><text:span text:style-name="T3275">VPS vykdytojos vadovo paskirtas asmuo, atsakingas už VP atrankos komiteto posėdžio darbo organizavimą, privalo užtikrinti, kad VP atrankos ko</text:span><text:span text:style-name="T3276">miteto nariai ir nariai-stebėtojai (Agentūros ir ŽŪM atstovai) būtų laiku informuoti apie VP atrankos komiteto posėdį ir gautų visą reikalingą posėdžio medžiagą. Kvietimas dalyvauti VP atrankos komiteto posėdyje, nurodant numatomo posėdžio datą, laiką, vie</text:span><text:span text:style-name="T3277">tą bei svarstomus klausimus ir VP atrankos komiteto posėdžio medžiaga (pasirašyta VP paraiškų galutinių vertinimo rezultatų suvestinė (parengta pagal Procedūros aprašo 22 priedo formą) ir pasirašytos atskirų VP paraiškų vertinimo ataskaitos (parengtos paga</text:span><text:span text:style-name="T3278">l Procedūros aprašo 21 priedo formą), kita reikalinga informacija, susiusi su svarstomais VP (jei taikoma)) turi būti išsiųsta VP atrankos komiteto nariams ir nariams-stebėtojams (paštu arba el. paštu, jeigu tam pritaria visi VP atrankos komiteto nariai ir</text:span><text:span text:style-name="T3279"><text:s/>nariai-stebėtojai), Agentūrai<text:s/></text:span><text:span text:style-name="T3280">paštu arba el. paštu adresu dokumentai@nma.lt</text:span><text:span text:style-name="T3281">; ŽŪM paštu arba el. paštu adresu zum@zum.lt) ne vėliau kaip 5 darbo dienos iki VP atrankos komiteto posėdžio dienos. VPS vykdytojos vadovo paskirtas asmuo, atsakingas už VP atrank</text:span><text:span text:style-name="T3282">os posėdžio darbo organizavimą, kvietimo į posėdį ir posėdžio medžiagos išsiuntimo datą įrašo į <text:s/>VP atrankos komiteto darbo organizavimo suvestinę (Procedūros aprašo<text:s/></text:span><text:span text:style-name="T3283">23 priedas</text:span><text:span text:style-name="T3284">).</text:span></text:p>
            <text:p text:style-name="P3285">Posėdžio data dėl objektyvių priežasčių gali būti pakoreguota, pvz. 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3286">Kvietimas į posėdį, raštai, kuriais VP atrankos komiteto nariai ir nariai-stebėtojai, informuojami apie atidėtą posėdį, įsegami į posėdžio darbo organizavimo bylą. Už VP atrankos posėdžio darbo organizavimo bylos saugojimą atsako asmuo, atsakingas už posėdžio darbo organizavimą.</text:p>
          </table:table-cell>
          <table:table-cell table:style-name="TableCell3287">
            <text:p text:style-name="P3288">1. Kvietimas dalyvauti VP atrankos komiteto posėdyje;</text:p>
            <text:p text:style-name="Normal"><text:span text:style-name="T3289">2. VP paraiškų galutinių vertinimo rezultatų suvestinė (parengta pagal Procedūros aprašo<text:s/></text:span><text:span text:style-name="T3290">22 priedo</text:span><text:span text:style-name="T3291"><text:s/>formą);</text:span></text:p>
            <text:p text:style-name="Normal"><text:span text:style-name="T3292">3. VP paraiškų vertinimo ataskaitos (parengtos pagal Procedūros aprašo<text:s/></text:span><text:span text:style-name="T3293">21 priedo formą</text:span><text:span text:style-name="T3294">);</text:span></text:p>
            <text:p text:style-name="P3295"><text:span text:style-name="T3296">4. VP atrankos komiteto darbo organizavimo suvestinė – Procedūros aprašo<text:s/></text:span><text:span text:style-name="T3297">23 priedas</text:span><text:span text:style-name="T3298">.</text:span></text:p>
          </table:table-cell>
        </table:table-row>
        <table:table-row table:style-name="TableRow3299">
          <table:table-cell table:style-name="TableCell3300">
            <text:p text:style-name="P3301">3. VP atrankos komiteto narių ir narių stebėtojų nešališkumas ir konfidencialumas</text:p>
          </table:table-cell>
          <table:table-cell table:style-name="TableCell3302">
            <text:p text:style-name="P3303"><text:span text:style-name="T3304">Visi posėdyje dalyvaujantys VP atrankos komiteto nariai ir nariai-stebėtojai pasirašo Vietos projektų atrankos komiteto nario ir nario-stebėtojo nešališkumo ir konfidencialumo deklaracijas (pasirašomos kiekvieno posėdžio metu), kuri yra neatsiejama protoko</text:span><text:span text:style-name="T3305">lo dalis <text:s/>(Procedūros aprašo<text:s/></text:span><text:span text:style-name="T3306">24 priedas</text:span><text:span text:style-name="T3307">). Jeigu VP atrankos komiteto nariui kyla interesų konfliktas, jis turi pateikti prašymą nušalinti. Prašymo nušalinti pateikimo tvarka ir prašymo nušalinti nepriėmimo sąlygos nustatytos VP administravimo taisyklių 18.</text:span><text:span text:style-name="T3308">1.9.2 papunktyje. Jeigu VP atrankos komiteto narys nušalinamas, jis negali dalyvauti VP atrankos komiteto posėdyje, priimant sprendimus dėl klausimų, sukeliančių interesų konfliktą.</text:span></text:p>
          </table:table-cell>
          <table:table-cell table:style-name="TableCell3309">
            <text:p text:style-name="P3310"><text:span text:style-name="T3311">1. Procedūros aprašo<text:s/></text:span><text:span text:style-name="T3312">24 priedas</text:span><text:span text:style-name="T3313">.</text:span></text:p>
          </table:table-cell>
        </table:table-row>
        <table:table-row table:style-name="TableRow3314">
          <table:table-cell table:style-name="TableCell3315">
            <text:p text:style-name="P3316">4. Pristatomos ir svarstomos VP paraiškų<text:s/>vertinimo ataskaitos</text:p>
          </table:table-cell>
          <table:table-cell table:style-name="TableCell3317">
            <text:p text:style-name="P3318">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žiui, jeigu posėdžio dieną jame dalyvauti negali VP atrankos komiteto pirmininkas.</text:p>
            <text:p text:style-name="Normal"><text:span text:style-name="T3319">VP atrankos komitetas priimdamas</text:span><text:span text:style-name="T3320"><text:s/>sprendimą dėl lėšų įgyvendinti VP skyrimo privalo dirbti pagal VP atrankos komiteto<text:s/></text:span><text:span text:style-name="T3321">darbo reglamentą</text:span><text:span text:style-name="T3322"><text:s/>(pavyzdinis pateiktas Procedūros aprašo<text:s/></text:span><text:span text:style-name="T3323">25 priede</text:span><text:span text:style-name="T3324">), kuris<text:s/></text:span><text:span text:style-name="T3325">turi būti patvirtintas pirmojo VP atrankos komiteto posėdžio metu</text:span><text:span text:style-name="T3326">.<text:s/></text:span><text:span text:style-name="T3327">Posėdis turi būti<text:s/></text:span><text:span text:style-name="T3328">protokoluojamas</text:span><text:span text:style-name="T3329">.</text:span></text:p>
            <text:p text:style-name="P3330">Posėdžio pradžioje VP atrankos komiteto pirmininkas turi įsitikinti, kad dalyvaujančiųjų VP atrankos komiteto narių užtektų kvorumui (rezultatai turi būti protokoluojami). VP atrankos komiteto posėdis yra teisėtas, jeigu jame dalyvauja ne<text:s/>mažiau kaip 2/3 VP atrankos komiteto narių ir nario-stebėtojo – Agentūros – atstovas (Agentūros atstovas turi dalyvauti kiekviename VP atrankos komiteto posėdyje).</text:p>
            <text:p text:style-name="P3331">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galutinių vertinimo rezultatų suvestinėje pateikta informacija, kitais dokumentais, susijusiais su VP paraiškų vertinimu, Agentūros, ŽŪM atstovų pateiktais argumentais ir informacija.<text:s/></text:p>
          </table:table-cell>
          <table:table-cell table:style-name="TableCell3332">
            <text:p text:style-name="P3333"><text:span text:style-name="T3334">1. Procedūros aprašo<text:s/></text:span><text:span text:style-name="T3335">25 priedas</text:span><text:span text:style-name="T3336">.</text:span></text:p>
          </table:table-cell>
        </table:table-row>
        <table:table-row table:style-name="TableRow3337">
          <table:table-cell table:style-name="TableCell3338">
            <text:p text:style-name="P3339">5. Priimamas sprendimas dėl VP paraiškų</text:p>
          </table:table-cell>
          <table:table-cell table:style-name="TableCell3340">
            <text:p text:style-name="P3341">Sprendimą dėl VP paraiškos VP<text:s/>atrankos komiteto nariai priima balsuodami. Balso teisę turi tik VP atrankos komiteto nariai. Balsavimo metu kiekvienas VP atrankos komiteto narys turi po vieną balsą. Turi būti balsuojama atvirai, „už“ arba „prieš“ VPS vykdytojos darbuotojų, atsakingų už<text:s/>VPS administravimą, siūlomą sprendimą dėl VP finansavimo. Jeigu VP atrankos komiteto narys susilaiko arba atsisako balsuoti, laikoma, kad jis balsuoja „prieš“ (balsavimo rezultatai turi būti protokoluojami). VP atrankos komiteto nariai-stebėtojai gali pasinaudoti veto teise, jeigu VP atrankos komiteto posėdžio metu nustatoma teisės aktų, reglamentuojančių KPP priemonės „LEADER“ įgyvendinimą, laikymosi pažeidimų (veto teisės panaudojimas turi būti įtrauktas į protokolą). Jeigu VP atrankos komiteto posėdžio metu nario-stebėtojo – Agentūros atstovas panaudojo veto teisę, reiškia, kad visi VP atrankos komiteto sprendimai, kuriems nepritaria Agentūra, yra negaliojantys.</text:p>
            <text:p text:style-name="P3342"/>
            <text:p text:style-name="P3343">VP atrankos komitetas, apsvarstęs pristatytą VP paraišką, gali priimti vieną iš šių sprendimų:</text:p>
            <text:p text:style-name="P3344"><text:span text:style-name="T3345"></text:span><text:span text:style-name="T3346"><text:tab/></text:span><text:span text:style-name="T3347">skirti paramą vietos projektui įgyvendinti;</text:span></text:p>
            <text:p text:style-name="P3348"><text:span text:style-name="T3349"></text:span><text:span text:style-name="T3350"><text:tab/></text:span><text:span text:style-name="T3351">neskirti paramos vietos projektui įgyvendinti;</text:span></text:p>
            <text:p text:style-name="P3352"><text:span text:style-name="T3353"></text:span><text:span text:style-name="T3354"><text:tab/></text:span><text:span text:style-name="T3355">grąžinti vietos projekto paraišką vertinti iš naujo.</text:span></text:p>
            <text:p text:style-name="P3356"/>
            <text:p text:style-name="P3357">Jeigu VP atrankos komiteto sprendimu nusprendžiama skirti paramą VP įgyvendinti, jis perduodamas į kitą<text:s/>VP paraiškos administravimo etapą – sudaroma VP vykdymo sutartis.</text:p>
            <text:p text:style-name="P3358">Jeigu VP atrankos komiteto sprendimu nusprendžiama neskirti paramos VP įgyvendinti, VP paraiškos administravimas laikomas baigtu.</text:p>
            <text:p text:style-name="P3359">Jeigu VP atrankos komiteto sprendimu nusprendžiama tinkamą<text:s/>VP paraišką įrašyti į rezervinių VP sąrašą, VP paraiška įrašoma į rezervinių VP paraiškų sąrašą.</text:p>
            <text:p text:style-name="P3360">Jeigu VP atrankos komitetas nusprendžia grąžinti VP paraišką vertinti iš naujo, turi būti nurodyti argumentai, kodėl VP atrankos komiteto nariams kyla klausimų<text:s/>dėl VPS vykdytojos darbuotojų atlikto VP paraiškos vertinimo rezultato, VP vertinimo etapas į kurį yra grąžinamas VP ir terminas, per kurį turi būti atliktas pakartotinis vertinimas. Jeigu VP paraiškos grąžinimas vertinti iš naujo gali turėti įtakos kitų<text:s/>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 visos to paties kvietimo teikti VP paraiškos teikiamos VP atrankos komitetui tvirtinti iš naujo.</text:p>
            <text:p text:style-name="P3361"/>
            <text:p text:style-name="P3362">VPS vykdytoja turi užtikrinti, kad atrankos procedūros būtų skaidrios, nešališkos ir atliktos laikantis viešumo principų, kartu atsižvelgiant į konfidencialumo reikalavimus, sprendimai dėl lėšų VP įgyvendinti skyrimo būtų nuoseklūs, argumentuoti, pagrįsti VP paraiškų vertinimo ataskaitose išdėstytomis vertinimo išvadomis. VPS vykdytoja užtikrina, kad lėšų VP įgyvendinti skyrimo metu <text:s/>nebūtų priimamas nepagrįstai palankus sprendimas.</text:p>
          </table:table-cell>
          <table:table-cell table:style-name="TableCell3363">
            <text:p text:style-name="P3364"><text:span text:style-name="T3365">1. Procedūros aprašo<text:s/></text:span><text:span text:style-name="T3366">25 priedas</text:span><text:span text:style-name="T3367">.</text:span></text:p>
          </table:table-cell>
        </table:table-row>
        <table:table-row table:style-name="TableRow3368">
          <table:table-cell table:style-name="TableCell3369">
            <text:p text:style-name="P3370">6. VP atrankos komiteto sprendimai išdėstomi VP atrankos komiteto posėdžio protokole</text:p>
          </table:table-cell>
          <table:table-cell table:style-name="TableCell3371">
            <text:p text:style-name="Normal"><text:span text:style-name="T3372">VP atrankos komiteto sprendim</text:span><text:span text:style-name="T3373">ai turi būti išdėstomi VP atrankos komiteto posėdžio protokole (pavyzdinė forma pateikta Procedūros aprašo<text:s/></text:span><text:span text:style-name="T3374">26 priede</text:span><text:span text:style-name="T3375">), kuris susideda iš nutariamosios dalies ir dėstomosios dalies.<text:s/></text:span></text:p>
            <text:p text:style-name="P3376">Nutariamojoje dalyje nurodoma informacija apie visas posėdyje svarstytas<text:s/>VP paraiškas: pareiškėjų pavadinimai, vardai ir pavardės; VP pavadinimai, VP paraiškų registracijos kodai, prašytos paramos VP įgyvendinti sumos, skirtos VP įgyvendinti sumos ir VP atrankos komiteto sprendimai. Dėstomojoje dalyje aprašoma VP atrankos komiteto posėdžio eiga.</text:p>
          </table:table-cell>
          <table:table-cell table:style-name="TableCell3377">
            <text:p text:style-name="Normal"><text:span text:style-name="T3378">1. Procedūros aprašo<text:s/></text:span><text:span text:style-name="T3379">25 priedas</text:span><text:span text:style-name="T3380">;</text:span></text:p>
            <text:p text:style-name="P3381"><text:span text:style-name="T3382">2. Procedūros aprašo<text:s/></text:span><text:span text:style-name="T3383">26 priedas</text:span><text:span text:style-name="T3384">.</text:span></text:p>
          </table:table-cell>
        </table:table-row>
        <table:table-row table:style-name="TableRow3385">
          <table:table-cell table:style-name="TableCell3386">
            <text:p text:style-name="P3387">7. VP atrankos komiteto posėdžio protokolas suderinamas ir pasirašomas</text:p>
          </table:table-cell>
          <table:table-cell table:style-name="TableCell3388">
            <text:p text:style-name="Normal"><text:span text:style-name="T3389">Protokolo projektas (nutariamoji ir dėstomoji dalys) (rengiamas pagal Procedūros aprašo<text:s/></text:span><text:span text:style-name="T3390">26 priede</text:span><text:span text:style-name="T3391"><text:s/>p</text:span><text:span text:style-name="T3392">ateiktą formą) turi būti parengtas ne vėliau kaip per 5 darbo dienas nuo VP atrankos komiteto posėdžio dienos ir pateiktas posėdyje dalyvavusiems VP atrankos komiteto nariams ir nariams-stebėtojams derinti.</text:span></text:p>
            <text:p text:style-name="P3393">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3394">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3395">VP atrankos komiteto posėdžio protokolu įforminamas galutinis VPS vykdytojos sprendimas dėl VP finansavimo iš paramos VPS įgyvendinti lėšų. Jis įsigalioja jį pasirašius aukščiau šio žingsnio nurodyta tvarka.</text:p>
          </table:table-cell>
          <table:table-cell table:style-name="TableCell3396">
            <text:p text:style-name="Normal"><text:span text:style-name="T3397">1. Procedūros aprašo<text:s/></text:span><text:span text:style-name="T3398">25 priedas</text:span><text:span text:style-name="T3399">;</text:span></text:p>
            <text:p text:style-name="P3400"><text:span text:style-name="T3401">2. Procedūros a</text:span><text:span text:style-name="T3402">prašo<text:s/></text:span><text:span text:style-name="T3403">26 priedas</text:span><text:span text:style-name="T3404">.</text:span></text:p>
          </table:table-cell>
        </table:table-row>
        <table:table-row table:style-name="TableRow3405">
          <table:table-cell table:style-name="TableCell3406">
            <text:p text:style-name="P3407">8. VP atrankos komiteto posėdžio protokolo nutariamoji dalis paviešinama</text:p>
          </table:table-cell>
          <table:table-cell table:style-name="TableCell3408">
            <text:p text:style-name="P3409"><text:span text:style-name="T3410">VP atrankos komiteto posėdžio protokolo<text:s/></text:span><text:span text:style-name="T3411">nutariamoji dalis turi būti viešinama</text:span><text:span text:style-name="T3412">. <text:s/>VPS vykdytojos vadovo paskirtas asmuo per 5 darbo dienas nuo VP atrankos komiteto po</text:span><text:span text:style-name="T3413">sėdžio protokolo pasirašymo turi paskelbti VP atrankos komiteto posėdžio protokolo nutariamąją dalį VPS vykdytojos interneto tinklalapyje.</text:span></text:p>
          </table:table-cell>
          <table:table-cell table:style-name="TableCell3414">
            <text:p text:style-name="P3415"><text:span text:style-name="T3416">1. Procedūros aprašo<text:s/></text:span><text:span text:style-name="T3417">26 priedas</text:span><text:span text:style-name="T3418">.</text:span></text:p>
          </table:table-cell>
        </table:table-row>
        <table:table-row table:style-name="TableRow3419">
          <table:table-cell table:style-name="TableCell3420">
            <text:p text:style-name="P3421">9. VP atrankos komiteto posėdžio protokolas pateikiamas Agentūrai</text:p>
          </table:table-cell>
          <table:table-cell table:style-name="TableCell3422">
            <text:p text:style-name="P3423">VPS vykdytojos<text:s/>vadovo paskirtas asmuo per 5 darbo dienas nuo VP atrankos komiteto posėdžio protokolo pasirašymo turi VP atrankos komiteto posėdžio protokolo nutariamąją dalį ir protokolo dėstomąją dalį kartu su lydraščiu pateikti Agentūrai. Siunčiami dokumentai turi būti<text:s/>nuskenuoti su visais parašais (kartu pridėti pasirašytas nuskenuotas nešališkumo ir konfidencialumo deklaracijas, kurios yra neatsiejama protokolo dalis).</text:p>
          </table:table-cell>
          <table:table-cell table:style-name="TableCell3424">
            <text:p text:style-name="P3425"><text:span text:style-name="T3426">1. Procedūros aprašo<text:s/></text:span><text:span text:style-name="T3427">26 priedas</text:span><text:span text:style-name="T3428">.</text:span></text:p>
          </table:table-cell>
        </table:table-row>
        <table:table-row table:style-name="TableRow3429">
          <table:table-cell table:style-name="TableCell3430">
            <text:p text:style-name="P3431">10. Informuojami VP pareiškėjai apie priimtus VP atrankos komiteto<text:s/>sprendimus</text:p>
          </table:table-cell>
          <table:table-cell table:style-name="TableCell3432">
            <text:p text:style-name="P3433">VPS vykdytojos paskirtas asmuo per 5 darbo dienas nuo VP atrankos komiteto sprendimo priėmimo dienos informuoja raštu VP pareiškėjus apie VP atrankos komiteto sprendimą ir sprendimo priežastis (išskyrus atvejus, kai VP paraiška grąžinama pakartotiniam vertinimui). Jeigu priimtas sprendimas skirti paramą VP įgyvendinti, rašte nurodomi dokumentai / informacija, reikalinga VP vykdymo sutarties sudarymui (jei taikoma), kuriuos turi pateikti pareiškėjas.</text:p>
          </table:table-cell>
          <table:table-cell table:style-name="TableCell3434">
            <text:p text:style-name="P3435"/>
          </table:table-cell>
        </table:table-row>
        <table:table-row table:style-name="TableRow3436">
          <table:table-cell table:style-name="TableCell3437">
            <text:p text:style-name="P3438">11. VP tvirtinimas taikant rašytinę procedūrą</text:p>
          </table:table-cell>
          <table:table-cell table:style-name="TableCell3439">
            <text:p text:style-name="P3440">VP paraiškos gali būti tvirtinamo rašytinio proceso būdu jeigu buvo kviečiama teikti mažus VP, t. y. VP, kuriam įgyvendinti prašoma paramos suma neviršija 10 000 eurų (vertinama pagal kvietimo teikti vietos projektus skelbimą)).</text:p>
            <text:p text:style-name="P3441">VP tvirtinimo taikant<text:s/>rašytinę procedūrą dalyviai: VPS vykdytojos darbuotojai, VP atrankos komiteto nariai, VP komiteto narys-stebėtojas – Agentūra.</text:p>
            <text:p text:style-name="P3442"><text:span text:style-name="T3443">VP atrankos komitetas priimdamas sprendimą dėl lėšų įgyvendinti VP skyrimo,<text:s/></text:span><text:span text:style-name="T3444">taikant rašytinę procedūrą,</text:span><text:span text:style-name="T3445"><text:s/></text:span><text:span text:style-name="T3446">dirba pagal VP atrankos k</text:span><text:span text:style-name="T3447">omiteto darbo reglamentą (pavyzdinis pateiktas Procedūros aprašo<text:s/></text:span><text:span text:style-name="T3448">25 priede</text:span><text:span text:style-name="T3449">).</text:span></text:p>
          </table:table-cell>
          <table:table-cell table:style-name="TableCell3450">
            <text:p text:style-name="Normal"><text:span text:style-name="T3451">1. Procedūros aprašo<text:s/></text:span><text:span text:style-name="T3452">25 priedas</text:span><text:span text:style-name="T3453">.</text:span></text:p>
            <text:p text:style-name="P3454"/>
          </table:table-cell>
        </table:table-row>
        <table:table-row table:style-name="TableRow3455">
          <table:table-cell table:style-name="TableCell3456">
            <text:p text:style-name="P3457"><text:span text:style-name="T3458">12. Išsiunčiama<text:s/></text:span><text:span text:style-name="T3459">VP tvirtinimo taikant rašytinę procedūrą medžiaga ir VP atrankos komiteto nario<text:s/></text:span><text:span text:style-name="T3460">balsavimo raštu dėl VP paraiškų anketą</text:span></text:p>
          </table:table-cell>
          <table:table-cell table:style-name="TableCell3461">
            <text:p text:style-name="P3462">VPS vykdytojos vadovo paskirtas asmuo, atsakingas už VP tvirtinimo taikant rašytinę procedūrą darbo organizavimą, VP atrankos komiteto nariams ir nariui-stebėtojui – Agentūrai išsiunčia žemiau šiame žingsnyje nurodytu tinkamu būdu kartu su lydraščiu (kuriame turi būti nurodytas 5 darbo dienų terminas, per kurį VP atrankos komiteto narys turi pateikti savo balsavimo rezultatus) šiuos dokumentus:</text:p>
            <text:p text:style-name="P3463">1. pasirašytą ir nuskenuotą VP paraiškų galutinių vertinimo rezultatų suvestinę, (kurioje nurodyti kiekvienos gautos VP paraiškos galutinai vertinimo rezultatai pagal VP administravimo taisyklių 136 punktą) (sudarytą pagal Procedūros aprašo 22 priedo formą) ir pasirašytas ir nuskenuotas atskirų VP paraiškų vertinimo ataskaitas (sudarytas pagal Procedūros aprašo 21 priedo formą);</text:p>
            <text:p text:style-name="P3464"><text:span text:style-name="T3465">2. VP atrankos komiteto narių balsavimo dėl VP paraiškų anketą (Procedūros aprašo<text:s/></text:span><text:span text:style-name="T3466">27 priedas</text:span><text:span text:style-name="T3467">) (siunčiama VP atrankos komiteto nariams);</text:span></text:p>
            <text:p text:style-name="P3468"><text:span text:style-name="T3469">3. VP atrankos komiteto nario ir nario-stebėtojo nešališkumo ir konfidencialumo deklaracijos formą (Procedūros aprašo</text:span><text:span text:style-name="T3470"><text:s/></text:span><text:span text:style-name="T3471">24 priedas</text:span><text:span text:style-name="T3472">).</text:span></text:p>
            <text:p text:style-name="P3473"/>
            <text:p text:style-name="P3474">Tvirtinant VP rašytinės procedūros būdu tinkami susirašinėjimo būdai yra šie:</text:p>
            <text:p text:style-name="P3475">1. informacijos siuntimas paštu registruotu laišku (visi siunčiami dokumentai turi būti pasirašyti atsakingo asmens), išskyrus informacijos siuntimą VP atrankos komiteto nariui-stebėtojui – Agentūrai;</text:p>
            <text:p text:style-name="P3476">2. informacijos siuntimas el. paštu, jeigu VP atrankos komiteto darbo reglamente šis būdas nurodytas kaip tinkamas (visi siunčiami dokumentai turi būti pasirašyti atsakingo asmens ir nuskenuoti), išskyrus informacijos<text:s/>siuntimą VP komiteto nariui-stebėtojui – Agentūrai. Tinkami susirašinėjimo el. paštu adresai turi būti nurodyti VP atrankos komiteto posėdžio rašytiniu būdu protokole;</text:p>
            <text:p text:style-name="P3477"><text:span text:style-name="T3478">3. informacija VP atrankos komiteto nariui-stebėtojui – Agentūrai siunčiama<text:s/></text:span><text:span text:style-name="T3479">paštu arba el. pašto adresu<text:s/></text:span><text:span text:style-name="T3480">dokumentai@nma.lt.</text:span></text:p>
            <text:p text:style-name="P3481"/>
            <text:p text:style-name="P3482"><text:span text:style-name="T3483">Dokumentų išsiuntimo datą VPS vykdytojos vadovo paskirtas asmuo, atsakingas už VP tvirtinimo taikant rašytinę procedūrą darbo organizavimą, pažymi darbo organizavimo suvestinėje (Procedūros aprašo<text:s/></text:span><text:span text:style-name="T3484">23 priedas</text:span><text:span text:style-name="T3485">)</text:span><text:span text:style-name="T3486"><text:s/>ir ją įsega į VP tvirtinimo taikant rašytinę procedūrą darbo organizavimo bylą. Už VP atrankos posėdžio rašytiniu būdu darbo organizavimo bylos, į kurią segami visi su rašytine procedūra susiję dokumentai, saugojimą atsako asmuo, atsakingas už VP tvirtini</text:span><text:span text:style-name="T3487">mo taikant rašytinę procedūrą darbo organizavimą.</text:span></text:p>
          </table:table-cell>
          <table:table-cell table:style-name="TableCell3488">
            <text:p text:style-name="Normal"><text:span text:style-name="T3489">1. Procedūros aprašo<text:s/></text:span><text:span text:style-name="T3490">23 priedas</text:span><text:span text:style-name="T3491">;</text:span></text:p>
            <text:p text:style-name="Normal"><text:span text:style-name="T3492">2. Procedūros aprašo<text:s/></text:span><text:span text:style-name="T3493">24 priedas</text:span><text:span text:style-name="T3494">;</text:span></text:p>
            <text:p text:style-name="Normal"><text:span text:style-name="T3495">3. Procedūros aprašo<text:s/></text:span><text:span text:style-name="T3496">25 priedas</text:span><text:span text:style-name="T3497">;</text:span></text:p>
            <text:p text:style-name="P3498"><text:span text:style-name="T3499">4. Procedūros aprašo<text:s/></text:span><text:span text:style-name="T3500">27 priedas</text:span><text:span text:style-name="T3501">.</text:span></text:p>
          </table:table-cell>
        </table:table-row>
        <table:table-row table:style-name="TableRow3502">
          <table:table-cell table:style-name="TableCell3503">
            <text:p text:style-name="P3504">13. Gaunama užpildyta VP atrankos komiteto narių balsavimo raštu dėl VP paraiškų anketa ir nario –stebėtojo (Agentūros) atsakymas dėl VP tvirtinimo</text:p>
          </table:table-cell>
          <table:table-cell table:style-name="TableCell3505">
            <text:p text:style-name="Normal"><text:span text:style-name="T3506">VP atrankos komiteto nariai per 5 darbo dienas įvertina VPS vykdytojos atsiųstą VP vertinimo medžiagą (VP paraiškų galutinių vertinimo rezultatų suvestinę ir atskirų VP paraiškų ver</text:span><text:span text:style-name="T3507">tinimo ataskaitas), užpildo VP atrankos komiteto nario balsavimo dėl VP paraiškų anketą (Procedūros aprašo<text:s/></text:span><text:span text:style-name="T3508">27 priedas</text:span><text:span text:style-name="T3509">), VP atrankos komiteto nario nešališkumo ir konfidencialumo deklaracijos formą (Procedūros aprašo<text:s/></text:span><text:span text:style-name="T3510">24 priedas</text:span><text:span text:style-name="T3511">) ir savo balsavimo rezultatus</text:span><text:span text:style-name="T3512"><text:s/>bei nešališkumo ir konfidencialumo deklaraciją išsiunčia tuo pačiu tinkamu susirašinėjimo būdu (registruotu laišku arba el. paštu), kuriuo gavo informaciją, arba asmeniškai įteikia juos VPS vykdytojai VPS vykdytojos buveinės adresu.</text:span></text:p>
            <text:p text:style-name="P3513">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 alternatyvių sprendimų:</text:p>
            <text:p text:style-name="P3514">1. patvirtinimą, kad Agentūra neturi pastabų dėl pateiktos VP vertinimo medžiagos, skirtos VP tvirtinti taikant rašytinę procedūrą;</text:p>
            <text:p text:style-name="P3515">2. informaciją,<text:s/>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516">Atlikus VP atrankos komiteto nario-stebėtojo – Agentūros rašte nurodytus veiksmus (jei taikoma), toliau atliekamas šio proceso 14 žingsnis.</text:p>
          </table:table-cell>
          <table:table-cell table:style-name="TableCell3517">
            <text:p text:style-name="Normal"><text:span text:style-name="T3518">1. Procedūros aprašo<text:s/></text:span><text:span text:style-name="T3519">24 priedas</text:span><text:span text:style-name="T3520">;</text:span></text:p>
            <text:p text:style-name="P3521"><text:span text:style-name="T3522">2. Procedūros aprašo<text:s/></text:span><text:span text:style-name="T3523">27 priedas</text:span><text:span text:style-name="T3524">.</text:span></text:p>
          </table:table-cell>
        </table:table-row>
        <table:table-row table:style-name="TableRow3525">
          <table:table-cell table:style-name="TableCell3526">
            <text:p text:style-name="P3527"><text:span text:style-name="T3528">14. Surašomas</text:span><text:span text:style-name="T3529"><text:s/>VP atrankos komiteto posėdžio rašytinės procedūros tvarka protokolas</text:span></text:p>
          </table:table-cell>
          <table:table-cell table:style-name="TableCell3530">
            <text:p text:style-name="Normal"><text:span text:style-name="T3531">VPS vykdytojos vadovas / įgaliotas asmuo vadovaudamasis VP atrankos komiteto narių balsavimo raštu dėl VP paraiškų atrankos rezultatais, pateiktais balsavimo anketose ir VP atrankos komiteto nario-stebėtojo – Agentūros pateiktu atsakymu dėl VP atrankos, iš</text:span><text:span text:style-name="T3532">nagrinėja ir surašo<text:s/></text:span><text:span text:style-name="T3533">VP atrankos komiteto posėdžio rašytinės procedūros tvarka protokolą<text:s/></text:span><text:span text:style-name="T3534">(Procedūros aprašo<text:s/></text:span><text:span text:style-name="T3535">28 priedo 5 priedas</text:span><text:span text:style-name="T3536"><text:s/>„</text:span><text:span text:style-name="T3537">Pavyzdinė vietos veiklos grupės vietos projektų atrankos komiteto posėdžio rašytinės procedūros tvarka protokolo forma</text:span><text:span text:style-name="T3538">“), kuris<text:s/></text:span><text:span text:style-name="T3539">yra galutinio VPS vykdytojos sprendimo (nurodyto šio proceso 15 žingsnyje) dėl VP atrankos taikant rašytinę procedūrą dalis (jame pateikiama VP administravimo taisyklių 172.1– 172.6 papunkčiuose nurodyta informacija).<text:s/></text:span></text:p>
            <text:p text:style-name="P3540">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3541">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text:s/>darbo organizavimo rašytiniu būdu bylą.</text:p>
          </table:table-cell>
          <table:table-cell table:style-name="TableCell3542">
            <text:p text:style-name="P3543"><text:span text:style-name="T3544">1. Procedūros aprašo<text:s/></text:span><text:span text:style-name="T3545">28 priedo 5 priedas</text:span><text:span text:style-name="T3546">.</text:span></text:p>
          </table:table-cell>
        </table:table-row>
        <table:table-row table:style-name="TableRow3547">
          <table:table-cell table:style-name="TableCell3548">
            <text:p text:style-name="P3549">15. Įforminamas galutinis VPS vykdytojos sprendimas dėl VP atrankos taikant rašytinę procedūrą</text:p>
          </table:table-cell>
          <table:table-cell table:style-name="TableCell3550">
            <text:p text:style-name="Normal"><text:span text:style-name="T3551">VPS vykdytojos darbuotojo, atsakingo už VPS įgyvendinimą (</text:span><text:span text:style-name="T3552">VPS vadovo</text:span><text:span text:style-name="T3553">), sprend</text:span><text:span text:style-name="T3554">imu (</text:span><text:span text:style-name="T3555">pvz., įsakymu</text:span><text:span text:style-name="T3556">)<text:s/></text:span><text:span text:style-name="T3557">įforminamas galutinis VPS vykdytojos sprendimas</text:span><text:span text:style-name="T3558"><text:s/>dėl VP finansavimo iš paramos VPS įgyvendinti lėšų (Procedūros aprašo<text:s/></text:span><text:span text:style-name="T3559">28 priedas</text:span><text:span text:style-name="T3560">).</text:span></text:p>
            <text:p text:style-name="P3561"/>
          </table:table-cell>
          <table:table-cell table:style-name="TableCell3562">
            <text:p text:style-name="P3563"><text:span text:style-name="T3564">1. Procedūros aprašo<text:s/></text:span><text:span text:style-name="T3565">28 priedas</text:span><text:span text:style-name="T3566">.</text:span></text:p>
          </table:table-cell>
        </table:table-row>
        <table:table-row table:style-name="TableRow3567">
          <table:table-cell table:style-name="TableCell3568">
            <text:p text:style-name="P3569">16. Paviešinamas rašytinės procedūros VP atrankos komiteto sprendimas<text:s/></text:p>
          </table:table-cell>
          <table:table-cell table:style-name="TableCell3570">
            <text:p text:style-name="P3571">Per 5 darbo dienas nuo VPS vykdytojos darbuotojo, atsakingo už VPS įgyvendinimą (VPS vadovo), sprendimo (kuriuo įforminamas VP atrankos komiteto sprendimas, priimtas taikant rašytinę procedūrą) priėmimo ir užregistravimo dienos turi būti paviešintas – paskelbtas VPS vykdytojos interneto tinklalapyje.<text:s/></text:p>
            <text:p text:style-name="P3572">(Prieš paviešinant sprendimą, galutinis VPS vykdytojos sprendimas (įsakymas) ir rašytinės procedūros protokolas gali būti suderinami su Agentūra).</text:p>
          </table:table-cell>
          <table:table-cell table:style-name="TableCell3573">
            <text:p text:style-name="P3574"><text:span text:style-name="T3575">1. Procedūros aprašo<text:s/></text:span><text:span text:style-name="T3576">28 priedas</text:span><text:span text:style-name="T3577">.</text:span></text:p>
          </table:table-cell>
        </table:table-row>
        <table:table-row table:style-name="TableRow3578">
          <table:table-cell table:style-name="TableCell3579">
            <text:p text:style-name="P3580">17. VP atrankos rašytinės procedūros būdu komiteto sprendimas pateikiamas Agentūrai</text:p>
          </table:table-cell>
          <table:table-cell table:style-name="TableCell3581">
            <text:p text:style-name="P3582"><text:span text:style-name="T3583">VPS vykdytojos vadovo paskirtas asmuo per 5 darbo dienas nuo VPS vykdytojos darbuotojo, atsakingo už VPS įgyvendinimą (VPS vadovo), sprendimo (kuriuo įforminamas VP atrankos komiteto sprendimas, priimtas taikant rašytinę procedūrą) priėmimo ir užregistravi</text:span><text:span text:style-name="T3584">mo dienos turi būti kartu su lydraščiu pateiktas Agentūrai.<text:s/></text:span><text:span text:style-name="T3585">Turi būti</text:span><text:span text:style-name="T3586"><text:s/>siunčiamas nuskenuotas dokumentas (įsakymas ir rašytinės procedūros protokolas) su parašu. Pridedamos taip pat ir iš VP atrankos komiteto narių gautos pasirašytos balsavimo dėl VP paraiš</text:span><text:span text:style-name="T3587">kų anketos (Procedūros aprašo 27 priedas) bei iš VP atrankos komiteto narių gautos pasirašytos nešališkumo ir konfidencialumo deklaracijos (Procedūros aprašo 24 priedas).</text:span></text:p>
          </table:table-cell>
          <table:table-cell table:style-name="TableCell3588">
            <text:p text:style-name="P3589"><text:span text:style-name="T3590">1. Procedūros aprašo<text:s/></text:span><text:span text:style-name="T3591">28 priedas</text:span><text:span text:style-name="T3592">.</text:span></text:p>
          </table:table-cell>
        </table:table-row>
        <table:table-row table:style-name="TableRow3593">
          <table:table-cell table:style-name="TableCell3594">
            <text:p text:style-name="P3595">18. Informuojami VP pareiškėjai apie priimtus VP atrankos komiteto sprendimus</text:p>
          </table:table-cell>
          <table:table-cell table:style-name="TableCell3596">
            <text:p text:style-name="P3597">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iam vertinimui). Jeigu priimtas sprendimas skirti paramą VP įgyvendinti, rašte nurodomi dokumentai / informacija, reikalinga VP vykdymo sutarties sudarymui (jei taikoma), kuriuos turi pateikti<text:s/>pareiškėjas.</text:p>
          </table:table-cell>
          <table:table-cell table:style-name="TableCell3598">
            <text:p text:style-name="P3599"/>
          </table:table-cell>
        </table:table-row>
      </table:table>
      <text:p text:style-name="Normal"/>
      <text:p text:style-name="P3600"/>
      <text:p text:style-name="P3601"/>
      <text:p text:style-name="P3602">Priedo pakeitimai:</text:p>
      <text:p text:style-name="P3603"><text:span text:style-name="T3604">Nr.<text:s/></text:span><text:a xlink:href="https://www.e-tar.lt/portal/legalAct.html?documentId=c8570f700a3611e79ba1ee3112ade9bc" office:target-frame-name="_top" xlink:show="replace"><text:span text:style-name="T3605">BRA-37</text:span></text:a><text:span text:style-name="T3606">, 2017-03-15, paskelbta TAR 2017-03-17, i. k. 2017-04448</text:span></text:p>
      <text:p text:style-name="P3607"><text:span text:style-name="T3608">Nr.<text:s/></text:span><text:a xlink:href="https://www.e-tar.lt/portal/legalAct.html?documentId=4cf97d402c0f11e78397ae072f58c508" office:target-frame-name="_top" xlink:show="replace"><text:span text:style-name="T3609">BRA-66</text:span></text:a><text:span text:style-name="T3610">, 2017-04-26, paskelbta TAR 2017-05-02, i. k. 2017-07190</text:span></text:p>
      <text:p text:style-name="Normal"/>
      <text:p text:style-name="Normal"/>
      <text:p text:style-name="Normal"/>
      <text:p text:style-name="Normal"/>
      <text:p text:style-name="P3611">Priedų pakeitimai:</text:p>
      <text:p text:style-name="Normal"/>
      <text:p text:style-name="P3612">1 priedas</text:p>
      <text:p text:style-name="P3613">Priedo pakeitimai:</text:p>
      <text:p text:style-name="P3614"><text:span text:style-name="T3615">Nr.<text:s/></text:span><text:a xlink:href="https://www.e-tar.lt/portal/legalAct.html?documentId=c8570f700a3611e79ba1ee3112ade9bc" office:target-frame-name="_top" xlink:show="replace"><text:span text:style-name="T3616">BRA-37</text:span></text:a><text:span text:style-name="T3617">, 2017-03-15, paskelbta TAR 2017-03-17, i. k. 2017-04448</text:span></text:p>
      <text:p text:style-name="P3618"><text:span text:style-name="T3619">Nr.<text:s/></text:span><text:a xlink:href="https://www.e-tar.lt/portal/legalAct.html?documentId=4cf97d402c0f11e78397ae072f58c508" office:target-frame-name="_top" xlink:show="replace"><text:span text:style-name="T3620">BRA-66</text:span></text:a><text:span text:style-name="T3621">, 2017-04-26, paskelbta TAR 2017-05-02, i. k. 2017-07190</text:span></text:p>
      <text:p text:style-name="Normal"/>
      <text:p text:style-name="P3622">2 priedas</text:p>
      <text:p text:style-name="P3623">Priedo pakeitimai:</text:p>
      <text:p text:style-name="P3624"><text:span text:style-name="T3625">Nr.<text:s/></text:span><text:a xlink:href="https://www.e-tar.lt/portal/legalAct.html?documentId=c8570f700a3611e79ba1ee3112ade9bc" office:target-frame-name="_top" xlink:show="replace"><text:span text:style-name="T3626">BRA-37</text:span></text:a><text:span text:style-name="T3627">, 2017-03-15, paskelbta TAR 2017-03-17, i. k. 2017</text:span><text:span text:style-name="T3628">-04448</text:span></text:p>
      <text:p text:style-name="P3629"><text:span text:style-name="T3630">Nr.<text:s/></text:span><text:a xlink:href="https://www.e-tar.lt/portal/legalAct.html?documentId=4cf97d402c0f11e78397ae072f58c508" office:target-frame-name="_top" xlink:show="replace"><text:span text:style-name="T3631">BRA-66</text:span></text:a><text:span text:style-name="T3632">, 2017-04-26, paskelbta TAR 2017-05-02, i. k. 2017-07190</text:span></text:p>
      <text:p text:style-name="Normal"/>
      <text:p text:style-name="P3633">3 priedas</text:p>
      <text:p text:style-name="P3634">Priedo pakeitimai:</text:p>
      <text:p text:style-name="P3635"><text:span text:style-name="T3636">Nr.<text:s/></text:span><text:a xlink:href="https://www.e-tar.lt/portal/legalAct.html?documentId=c8570f700a3611e79ba1ee3112ade9bc" office:target-frame-name="_top" xlink:show="replace"><text:span text:style-name="T3637">BRA-37</text:span></text:a><text:span text:style-name="T3638">, 2017-03-15, paskelbta TAR 2017-03-17, i. k. 2017-04448</text:span></text:p>
      <text:p text:style-name="P3639"><text:span text:style-name="T3640">Nr.<text:s/></text:span><text:a xlink:href="https://www.e-tar.lt/portal/legalAct.html?documentId=4cf97d402c0f11e78397ae072f58c508" office:target-frame-name="_top" xlink:show="replace"><text:span text:style-name="T3641">BRA-66</text:span></text:a><text:span text:style-name="T3642">, 2017-04-26, paskelbta TAR 2017-05-0</text:span><text:span text:style-name="T3643">2, i. k. 2017-07190</text:span></text:p>
      <text:p text:style-name="Normal"/>
      <text:p text:style-name="P3644">4 priedas</text:p>
      <text:p text:style-name="P3645">Priedo pakeitimai:</text:p>
      <text:p text:style-name="P3646"><text:span text:style-name="T3647">Nr.<text:s/></text:span><text:a xlink:href="https://www.e-tar.lt/portal/legalAct.html?documentId=c8570f700a3611e79ba1ee3112ade9bc" office:target-frame-name="_top" xlink:show="replace"><text:span text:style-name="T3648">BRA-37</text:span></text:a><text:span text:style-name="T3649">, 2017-03-15, paskelbta TAR 2017-03-17, i. k. 2017-04448</text:span></text:p>
      <text:p text:style-name="P3650"><text:span text:style-name="T3651">Nr.<text:s/></text:span><text:a xlink:href="https://www.e-tar.lt/portal/legalAct.html?documentId=4cf97d402c0f11e78397ae072f58c508" office:target-frame-name="_top" xlink:show="replace"><text:span text:style-name="T3652">BRA-66</text:span></text:a><text:span text:style-name="T3653">, 2017-04-26, paskelbta TAR 2017-05-02, i. k. 2017-07190</text:span></text:p>
      <text:p text:style-name="Normal"/>
      <text:p text:style-name="P3654">5 priedas</text:p>
      <text:p text:style-name="P3655">Priedo pakeitimai:</text:p>
      <text:p text:style-name="P3656"><text:span text:style-name="T3657">Nr.<text:s/></text:span><text:a xlink:href="https://www.e-tar.lt/portal/legalAct.html?documentId=c8570f700a3611e79ba1ee3112ade9bc" office:target-frame-name="_top" xlink:show="replace"><text:span text:style-name="T3658">BRA-37</text:span></text:a><text:span text:style-name="T3659">, 2017-03-15, paskelbta TAR 2017-03-17, i. k. 2017-04448</text:span></text:p>
      <text:p text:style-name="P3660"><text:span text:style-name="T3661">Nr.<text:s/></text:span><text:a xlink:href="https://www.e-tar.lt/portal/legalAct.html?documentId=4cf97d402c0f11e78397ae072f58c508" office:target-frame-name="_top" xlink:show="replace"><text:span text:style-name="T3662">BRA-66</text:span></text:a><text:span text:style-name="T3663">, 2017-04-26, paskelbta TAR 2017-05-02, i. k. 2017</text:span><text:span text:style-name="T3664">-07190</text:span></text:p>
      <text:p text:style-name="Normal"/>
      <text:p text:style-name="P3665">6 priedas</text:p>
      <text:p text:style-name="P3666">Priedo pakeitimai:</text:p>
      <text:p text:style-name="P3667"><text:span text:style-name="T3668">Nr.<text:s/></text:span><text:a xlink:href="https://www.e-tar.lt/portal/legalAct.html?documentId=c8570f700a3611e79ba1ee3112ade9bc" office:target-frame-name="_top" xlink:show="replace"><text:span text:style-name="T3669">BRA-37</text:span></text:a><text:span text:style-name="T3670">, 2017-03-15, paskelbta TAR 2017-03-17, i. k. 2017-04448</text:span></text:p>
      <text:p text:style-name="P3671"><text:span text:style-name="T3672">Nr.<text:s/></text:span><text:a xlink:href="https://www.e-tar.lt/portal/legalAct.html?documentId=4cf97d402c0f11e78397ae072f58c508" office:target-frame-name="_top" xlink:show="replace"><text:span text:style-name="T3673">BRA-66</text:span></text:a><text:span text:style-name="T3674">, 2017-04-26, paskelbta TAR 2017-05-02, i. k. 2017-07190</text:span></text:p>
      <text:p text:style-name="Normal"/>
      <text:p text:style-name="P3675">7 priedas</text:p>
      <text:p text:style-name="P3676">Priedo pakeitimai:</text:p>
      <text:p text:style-name="P3677"><text:span text:style-name="T3678">Nr.<text:s/></text:span><text:a xlink:href="https://www.e-tar.lt/portal/legalAct.html?documentId=c8570f700a3611e79ba1ee3112ade9bc" office:target-frame-name="_top" xlink:show="replace"><text:span text:style-name="T3679">BRA-37</text:span></text:a><text:span text:style-name="T3680">, 2017-</text:span><text:span text:style-name="T3681">03-15, paskelbta TAR 2017-03-17, i. k. 2017-04448</text:span></text:p>
      <text:p text:style-name="P3682"><text:span text:style-name="T3683">Nr.<text:s/></text:span><text:a xlink:href="https://www.e-tar.lt/portal/legalAct.html?documentId=4cf97d402c0f11e78397ae072f58c508" office:target-frame-name="_top" xlink:show="replace"><text:span text:style-name="T3684">BRA-66</text:span></text:a><text:span text:style-name="T3685">, 2017-04-26, paskelbta TAR 2017-05-02, i. k. 2017-07190</text:span></text:p>
      <text:p text:style-name="Normal"/>
      <text:p text:style-name="P3686">8 priedas</text:p>
      <text:p text:style-name="P3687">Priedo pakeitimai:</text:p>
      <text:p text:style-name="P3688"><text:span text:style-name="T3689">Nr.<text:s/></text:span><text:a xlink:href="https://www.e-tar.lt/portal/legalAct.html?documentId=c8570f700a3611e79ba1ee3112ade9bc" office:target-frame-name="_top" xlink:show="replace"><text:span text:style-name="T3690">BRA-37</text:span></text:a><text:span text:style-name="T3691">, 2017-03-15, paskelbta TAR 2017-03-17, i. k. 2017-04448</text:span></text:p>
      <text:p text:style-name="P3692"><text:span text:style-name="T3693">Nr.<text:s/></text:span><text:a xlink:href="https://www.e-tar.lt/portal/legalAct.html?documentId=4cf97d402c0f11e78397ae072f58c508" office:target-frame-name="_top" xlink:show="replace"><text:span text:style-name="T3694">BRA-66</text:span></text:a><text:span text:style-name="T3695">, 2017-04-26, paskelbta TAR 2017-05-02, i. k. 2017-07190</text:span></text:p>
      <text:p text:style-name="Normal"/>
      <text:p text:style-name="P3696">9 priedas</text:p>
      <text:p text:style-name="P3697">Priedo pakeitimai:</text:p>
      <text:p text:style-name="P3698"><text:span text:style-name="T3699">Nr.<text:s/></text:span><text:a xlink:href="https://www.e-tar.lt/portal/legalAct.html?documentId=c8570f700a3611e79ba1ee3112ade9bc" office:target-frame-name="_top" xlink:show="replace"><text:span text:style-name="T3700">BRA-37</text:span></text:a><text:span text:style-name="T3701">, 2017-03-15, paskelbta TAR 2017-03-17, i. k. 2017</text:span><text:span text:style-name="T3702">-04448</text:span></text:p>
      <text:p text:style-name="P3703"><text:span text:style-name="T3704">Nr.<text:s/></text:span><text:a xlink:href="https://www.e-tar.lt/portal/legalAct.html?documentId=4cf97d402c0f11e78397ae072f58c508" office:target-frame-name="_top" xlink:show="replace"><text:span text:style-name="T3705">BRA-66</text:span></text:a><text:span text:style-name="T3706">, 2017-04-26, paskelbta TAR 2017-05-02, i. k. 2017-07190</text:span></text:p>
      <text:p text:style-name="Normal"/>
      <text:p text:style-name="P3707">10 priedas</text:p>
      <text:p text:style-name="P3708">Priedo pakeitimai:</text:p>
      <text:p text:style-name="P3709"><text:span text:style-name="T3710">Nr.<text:s/></text:span><text:a xlink:href="https://www.e-tar.lt/portal/legalAct.html?documentId=c8570f700a3611e79ba1ee3112ade9bc" office:target-frame-name="_top" xlink:show="replace"><text:span text:style-name="T3711">BRA-37</text:span></text:a><text:span text:style-name="T3712">, 2017-03-15, paskelbta TAR 2017-03-17, i. k. 2017-04448</text:span></text:p>
      <text:p text:style-name="P3713"><text:span text:style-name="T3714">Nr.<text:s/></text:span><text:a xlink:href="https://www.e-tar.lt/portal/legalAct.html?documentId=4cf97d402c0f11e78397ae072f58c508" office:target-frame-name="_top" xlink:show="replace"><text:span text:style-name="T3715">BRA-66</text:span></text:a><text:span text:style-name="T3716">, 2017-04-26, paskelbta TAR 2017-05-02, i. k. 2017-07190</text:span></text:p>
      <text:p text:style-name="Normal"/>
      <text:p text:style-name="P3717">11 priedas</text:p>
      <text:p text:style-name="P3718">Priedo pakeitimai:</text:p>
      <text:p text:style-name="P3719"><text:span text:style-name="T3720">Nr.<text:s/></text:span><text:a xlink:href="https://www.e-tar.lt/portal/legalAct.html?documentId=c8570f700a3611e79ba1ee3112ade9bc" office:target-frame-name="_top" xlink:show="replace"><text:span text:style-name="T3721">BRA-37</text:span></text:a><text:span text:style-name="T3722">, 2017-03-15, paskelbta TAR 2017-03-17, i. k. 201</text:span><text:span text:style-name="T3723">7-04448</text:span></text:p>
      <text:p text:style-name="P3724"><text:span text:style-name="T3725">Nr.<text:s/></text:span><text:a xlink:href="https://www.e-tar.lt/portal/legalAct.html?documentId=4cf97d402c0f11e78397ae072f58c508" office:target-frame-name="_top" xlink:show="replace"><text:span text:style-name="T3726">BRA-66</text:span></text:a><text:span text:style-name="T3727">, 2017-04-26, paskelbta TAR 2017-05-02, i. k. 2017-07190</text:span></text:p>
      <text:p text:style-name="Normal"/>
      <text:p text:style-name="P3728">13 priedas</text:p>
      <text:p text:style-name="P3729">Priedo pakeitimai:</text:p>
      <text:p text:style-name="P3730"><text:span text:style-name="T3731">Nr.<text:s/></text:span><text:a xlink:href="https://www.e-tar.lt/portal/legalAct.html?documentId=c8570f700a3611e79ba1ee3112ade9bc" office:target-frame-name="_top" xlink:show="replace"><text:span text:style-name="T3732">BRA-37</text:span></text:a><text:span text:style-name="T3733">, 2017-03-15, paskelbta TAR 2017-03-17, i. k. 2017-04448</text:span></text:p>
      <text:p text:style-name="P3734"><text:span text:style-name="T3735">Nr.<text:s/></text:span><text:a xlink:href="https://www.e-tar.lt/portal/legalAct.html?documentId=4cf97d402c0f11e78397ae072f58c508" office:target-frame-name="_top" xlink:show="replace"><text:span text:style-name="T3736">BRA-66</text:span></text:a><text:span text:style-name="T3737">, 2017-04-26, paskelbta TAR 2017-05-02, i. k. 2017-07190</text:span></text:p>
      <text:p text:style-name="Normal"/>
      <text:p text:style-name="P3738">15 priedas</text:p>
      <text:p text:style-name="P3739">Priedo pakeitimai:</text:p>
      <text:p text:style-name="P3740"><text:span text:style-name="T3741">Nr.<text:s/></text:span><text:a xlink:href="https://www.e-tar.lt/portal/legalAct.html?documentId=4cf97d402c0f11e78397ae072f58c508" office:target-frame-name="_top" xlink:show="replace"><text:span text:style-name="T3742">BRA-66</text:span></text:a><text:span text:style-name="T3743">, 2017-04-26, paskelbta TAR 2017-05-02, i. k. 201</text:span><text:span text:style-name="T3744">7-07190</text:span></text:p>
      <text:p text:style-name="Normal"/>
      <text:p text:style-name="P3745">16 priedas</text:p>
      <text:p text:style-name="P3746">Priedo pakeitimai:</text:p>
      <text:p text:style-name="P3747"><text:span text:style-name="T3748">Nr.<text:s/></text:span><text:a xlink:href="https://www.e-tar.lt/portal/legalAct.html?documentId=4cf97d402c0f11e78397ae072f58c508" office:target-frame-name="_top" xlink:show="replace"><text:span text:style-name="T3749">BRA-66</text:span></text:a><text:span text:style-name="T3750">, 2017-04-26, paskelbta TAR 2017-05-02, i. k. 2017-07190</text:span></text:p>
      <text:p text:style-name="Normal"/>
      <text:p text:style-name="P3751">17 priedas</text:p>
      <text:p text:style-name="P3752">Priedo pakeitimai:</text:p>
      <text:p text:style-name="P3753"><text:span text:style-name="T3754">Nr.<text:s/></text:span><text:a xlink:href="https://www.e-tar.lt/portal/legalAct.html?documentId=4cf97d402c0f11e78397ae072f58c508" office:target-frame-name="_top" xlink:show="replace"><text:span text:style-name="T3755">BRA-66</text:span></text:a><text:span text:style-name="T3756">, 2017-04-26, paskelbta TAR 2017-05-02, i. k. 2017-07190</text:span></text:p>
      <text:p text:style-name="Normal"/>
      <text:p text:style-name="P3757">18 priedas</text:p>
      <text:p text:style-name="P3758">Priedo pakeitimai:</text:p>
      <text:p text:style-name="P3759"><text:span text:style-name="T3760">Nr.<text:s/></text:span><text:a xlink:href="https://www.e-tar.lt/portal/legalAct.html?documentId=4cf97d402c0f11e78397ae072f58c508" office:target-frame-name="_top" xlink:show="replace"><text:span text:style-name="T3761">BRA-66</text:span></text:a><text:span text:style-name="T3762">, 2017-04-26, paskelbta TAR 2017-05-02, i. k. 2017-07190</text:span></text:p>
      <text:p text:style-name="Normal"/>
      <text:p text:style-name="P3763">19 priedas</text:p>
      <text:p text:style-name="P3764">Priedo pakeitimai:</text:p>
      <text:p text:style-name="P3765"><text:span text:style-name="T3766">Nr.<text:s/></text:span><text:a xlink:href="https://www.e-tar.lt/portal/legalAct.html?documentId=4cf97d402c0f11e78397ae072f58c508" office:target-frame-name="_top" xlink:show="replace"><text:span text:style-name="T3767">BRA-66</text:span></text:a><text:span text:style-name="T3768">, 2017-04-26, paskelbta TAR 2017-05-02, i. k. 2017-07190</text:span></text:p>
      <text:p text:style-name="Normal"/>
      <text:p text:style-name="P3769">20 priedas</text:p>
      <text:p text:style-name="P3770">Priedo pakeitimai:</text:p>
      <text:p text:style-name="P3771"><text:span text:style-name="T3772">Nr.<text:s/></text:span><text:a xlink:href="https://www.e-tar.lt/portal/legalAct.html?documentId=4cf97d402c0f11e78397ae072f58c508" office:target-frame-name="_top" xlink:show="replace"><text:span text:style-name="T3773">BRA-66</text:span></text:a><text:span text:style-name="T3774">, 2017-04-26, paskelbta TAR 2017-05-02, i. k. 2017-07190</text:span></text:p>
      <text:p text:style-name="Normal"/>
      <text:p text:style-name="P3775">21 priedas</text:p>
      <text:p text:style-name="P3776">Priedo pakeitimai:</text:p>
      <text:p text:style-name="P3777"><text:span text:style-name="T3778">Nr.<text:s/></text:span><text:a xlink:href="https://www.e-tar.lt/portal/legalAct.html?documentId=4cf97d402c0f11e78397ae072f58c508" office:target-frame-name="_top" xlink:show="replace"><text:span text:style-name="T3779">BRA-66</text:span></text:a><text:span text:style-name="T3780">, 2017-04-26, pask</text:span><text:span text:style-name="T3781">elbta TAR 2017-05-02, i. k. 2017-07190</text:span></text:p>
      <text:p text:style-name="Normal"/>
      <text:p text:style-name="P3782">22 priedas</text:p>
      <text:p text:style-name="P3783">Priedo pakeitimai:</text:p>
      <text:p text:style-name="P3784"><text:span text:style-name="T3785">Nr.<text:s/></text:span><text:a xlink:href="https://www.e-tar.lt/portal/legalAct.html?documentId=4cf97d402c0f11e78397ae072f58c508" office:target-frame-name="_top" xlink:show="replace"><text:span text:style-name="T3786">BRA-66</text:span></text:a><text:span text:style-name="T3787">, 2017-04-26, paskelbta TAR 2017-05-02, i. k. 2017-07190</text:span></text:p>
      <text:p text:style-name="Normal"/>
      <text:p text:style-name="P3788">23 priedas</text:p>
      <text:p text:style-name="P3789">Priedo pakeitimai:</text:p>
      <text:p text:style-name="P3790"><text:span text:style-name="T3791">Nr.<text:s/></text:span><text:a xlink:href="https://www.e-tar.lt/portal/legalAct.html?documentId=4cf97d402c0f11e78397ae072f58c508" office:target-frame-name="_top" xlink:show="replace"><text:span text:style-name="T3792">BRA-66</text:span></text:a><text:span text:style-name="T3793">, 2017-04-26, paskelbta TAR 2017-05-02, i. k. 2017-07190</text:span></text:p>
      <text:p text:style-name="Normal"/>
      <text:p text:style-name="P3794">24 priedas</text:p>
      <text:p text:style-name="P3795">Priedo pakeitimai:</text:p>
      <text:p text:style-name="P3796"><text:span text:style-name="T3797">Nr.<text:s/></text:span><text:a xlink:href="https://www.e-tar.lt/portal/legalAct.html?documentId=4cf97d402c0f11e78397ae072f58c508" office:target-frame-name="_top" xlink:show="replace"><text:span text:style-name="T3798">BRA-66</text:span></text:a><text:span text:style-name="T3799">, 2017-04-26, paskelbta TAR 2017-05-02, i. k. 2017-07190</text:span></text:p>
      <text:p text:style-name="Normal"/>
      <text:p text:style-name="P3800">25 priedas</text:p>
      <text:p text:style-name="P3801">Priedo pakeitimai:</text:p>
      <text:p text:style-name="P3802"><text:span text:style-name="T3803">Nr.<text:s/></text:span><text:a xlink:href="https://www.e-tar.lt/portal/legalAct.html?documentId=4cf97d402c0f11e78397ae072f58c508" office:target-frame-name="_top" xlink:show="replace"><text:span text:style-name="T3804">BRA-66</text:span></text:a><text:span text:style-name="T3805">,<text:s/></text:span><text:span text:style-name="T3806">2017-04-26, paskelbta TAR 2017-05-02, i. k. 2017-07190</text:span></text:p>
      <text:p text:style-name="Normal"/>
      <text:p text:style-name="P3807">26 priedas</text:p>
      <text:p text:style-name="P3808">Priedo pakeitimai:</text:p>
      <text:p text:style-name="P3809"><text:span text:style-name="T3810">Nr.<text:s/></text:span><text:a xlink:href="https://www.e-tar.lt/portal/legalAct.html?documentId=4cf97d402c0f11e78397ae072f58c508" office:target-frame-name="_top" xlink:show="replace"><text:span text:style-name="T3811">BRA-66</text:span></text:a><text:span text:style-name="T3812">, 2017-04-26, paskelbta TAR 2017-05-02, i. k. 2017-07190</text:span></text:p>
      <text:p text:style-name="Normal"/>
      <text:p text:style-name="P3813">27 priedas</text:p>
      <text:p text:style-name="P3814">Priedo pakeitimai:</text:p>
      <text:p text:style-name="P3815"><text:span text:style-name="T3816">Nr.<text:s/></text:span><text:a xlink:href="https://www.e-tar.lt/portal/legalAct.html?documentId=4cf97d402c0f11e78397ae072f58c508" office:target-frame-name="_top" xlink:show="replace"><text:span text:style-name="T3817">BRA-66</text:span></text:a><text:span text:style-name="T3818">, 2017-04-26, paskelbta TAR 2017-05-02, i. k. 2017-07190</text:span></text:p>
      <text:p text:style-name="Normal"/>
      <text:p text:style-name="P3819">12 priedas</text:p>
      <text:p text:style-name="P3820">Papildyta priedu:</text:p>
      <text:p text:style-name="P3821"><text:span text:style-name="T3822">Nr.<text:s/></text:span><text:a xlink:href="https://www.e-tar.lt/portal/legalAct.html?documentId=4cf97d402c0f11e78397ae072f58c508" office:target-frame-name="_top" xlink:show="replace"><text:span text:style-name="T3823">BRA-66</text:span></text:a><text:span text:style-name="T3824">, 2017-04-26, paskelbta TAR 2017-05-02, i. k. 2017-07190</text:span></text:p>
      <text:p text:style-name="Normal"/>
      <text:p text:style-name="P3825">14 priedas</text:p>
      <text:p text:style-name="P3826">Papildyta priedu:</text:p>
      <text:p text:style-name="P3827"><text:span text:style-name="T3828">Nr.<text:s/></text:span><text:a xlink:href="https://www.e-tar.lt/portal/legalAct.html?documentId=4cf97d402c0f11e78397ae072f58c508" office:target-frame-name="_top" xlink:show="replace"><text:span text:style-name="T3829">BRA-66</text:span></text:a><text:span text:style-name="T3830">, 2017-04-26, paskelbta TAR 2017-05-02, i. k. 2017-07190</text:span></text:p>
      <text:p text:style-name="Normal"/>
      <text:p text:style-name="P3831">28 priedas</text:p>
      <text:p text:style-name="P3832">Papildyta priedu:</text:p>
      <text:p text:style-name="P3833"><text:span text:style-name="T3834">Nr.<text:s/></text:span><text:a xlink:href="https://www.e-tar.lt/portal/legalAct.html?documentId=4cf97d402c0f11e78397ae072f58c508" office:target-frame-name="_top" xlink:show="replace"><text:span text:style-name="T3835">BRA-66</text:span></text:a><text:span text:style-name="T3836">, 2017-04-26, paskelbta TAR 2017-05-02, i. k. 201</text:span><text:span text:style-name="T3837">7-07190</text:span></text:p>
      <text:p text:style-name="Normal"/>
      <text:p text:style-name="P3838"/>
      <text:p text:style-name="P3839"/>
      <text:p text:style-name="P3840"><text:span text:style-name="T3841">Pakeitimai:</text:span></text:p>
      <text:p text:style-name="P3842"/>
      <text:p text:style-name="P3843"><text:span text:style-name="T3844">1.</text:span></text:p>
      <text:p text:style-name="P3845"><text:span text:style-name="T3846">Nacionalinė mokėjimo agentūra prie Žemės ūkio ministerijos, Įsakymas</text:span></text:p>
      <text:p text:style-name="P3847"><text:span text:style-name="T3848">Nr.<text:s/></text:span><text:a xlink:href="https://www.e-tar.lt/portal/legalAct.html?documentId=c8570f700a3611e79ba1ee3112ade9bc" office:target-frame-name="_top" xlink:show="replace"><text:span text:style-name="T3849">BRA-37</text:span></text:a><text:span text:style-name="T3850">, 2017-03-15, paskelbta TAR 2017-03-17, i. k.<text:s/></text:span><text:span text:style-name="T3851">2017-04448</text:span></text:p>
      <text:p text:style-name="P3852"><text:span text:style-name="T3853">Dėl Nacionalinės mokėjimo agentūros prie Žemės ūkio ministerijos direktoriaus 2017 m. sausio 6 d. įsakymo Nr. BRA-1 „Dėl 2014–2020 m. programinio laikotarpio vietos projektų, pateiktų pagal vietos plėtros strategijas, įgyvendinamas bendruomenių<text:s/></text:span><text:span text:style-name="T3854">inicijuotos vietos plėtros būdu, administravimo procedūros aprašo patvirtinimo“ pakeitimo</text:span></text:p>
      <text:p text:style-name="P3855"/>
      <text:p text:style-name="P3856"><text:span text:style-name="T3857">2.</text:span></text:p>
      <text:p text:style-name="P3858"><text:span text:style-name="T3859">Nacionalinė mokėjimo agentūra prie Žemės ūkio ministerijos, Įsakymas</text:span></text:p>
      <text:p text:style-name="P3860"><text:span text:style-name="T3861">Nr.<text:s/></text:span><text:a xlink:href="https://www.e-tar.lt/portal/legalAct.html?documentId=4cf97d402c0f11e78397ae072f58c508" office:target-frame-name="_top" xlink:show="replace"><text:span text:style-name="T3862">BRA-66</text:span></text:a><text:span text:style-name="T3863">, 2017-04-26, paskelbta TAR 2017-05-02, i. k. 2017-07190</text:span></text:p>
      <text:p text:style-name="P3864"><text:span text:style-name="T3865">Dėl Nacionalinės mokėjimo agentūros prie Žemės ūkio ministerijos direktoriaus 2017 m. sausio 6 d. įsakymo Nr. BRA-1 „Dėl 2014–2020 m. programinio laikotarpio vietos projektų, pateiktų<text:s/></text:span><text:span text:style-name="T3866">pagal vietos plėtros strategijas, įgyvendinamas bendruomenių inicijuotos vietos plėtros būdu, administravimo procedūros aprašo patvirtinimo“ pakeitimo</text:span></text:p>
      <text:p text:style-name="P3867"/>
      <text:p text:style-name="P3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0-10T12:42:00Z</meta:creation-date>
    <dc:date>2018-10-10T12:42:00Z</dc:date>
    <meta:template xlink:href="Normal.dotm" xlink:type="simple"/>
    <meta:editing-cycles>2</meta:editing-cycles>
    <meta:editing-duration>PT0S</meta:editing-duration>
    <meta:document-statistic meta:page-count="29" meta:paragraph-count="807" meta:word-count="16494" meta:character-count="131640" meta:row-count="3623" meta:non-whitespace-character-count="115953"/>
  </office:meta>
</office:document-meta>
</file>