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indent="0.8659in">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25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722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4722in"/>
          <style:tab-stop style:type="left" style:position="1.1625in"/>
        </style:tab-stops>
      </style:paragraph-properties>
    </style:style>
    <style:style style:name="P55"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56"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57" style:parent-style-name="Normal" style:family="paragraph">
      <style:paragraph-properties>
        <style:tab-stops>
          <style:tab-stop style:type="left" style:position="5.217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6423in" style:page-number="1"/>
    </style:style>
    <style:style style:name="P66" style:parent-style-name="Normal" style:family="paragraph">
      <style:paragraph-properties fo:text-indent="3.6423in"/>
    </style:style>
    <style:style style:name="P67" style:parent-style-name="Normal" style:family="paragraph">
      <style:paragraph-properties fo:text-indent="3.6423in"/>
    </style:style>
    <style:style style:name="P68" style:parent-style-name="Normal" style:family="paragraph">
      <style:paragraph-properties fo:text-indent="3.6423in"/>
    </style:style>
    <style:style style:name="P69" style:parent-style-name="Normal" style:family="paragraph">
      <style:paragraph-properties fo:margin-left="2.7in" fo:text-indent="0.9in">
        <style:tab-stops/>
      </style:paragraph-properties>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margin-left="0.25in" fo:text-indent="0.043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margin-left="0.25in">
        <style:tab-stops/>
      </style:paragraph-properties>
      <style:text-properties fo:font-weight="bold" style:font-weight-asian="bold"/>
    </style:style>
    <style:style style:name="P81" style:parent-style-name="Normal" style:family="paragraph">
      <style:paragraph-properties fo:text-align="justify" fo:line-height="150%" fo:text-indent="0.5in">
        <style:tab-stops>
          <style:tab-stop style:type="left" style:position="0in"/>
          <style:tab-stop style:type="left" style:position="0.625in"/>
          <style:tab-stop style:type="left" style:position="1.1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25in"/>
        </style:tab-stops>
      </style:paragraph-properties>
    </style:style>
    <style:style style:name="P86" style:parent-style-name="Normal" style:family="paragraph">
      <style:paragraph-properties fo:text-align="justify" fo:line-height="150%" fo:text-indent="0.5in">
        <style:tab-stops>
          <style:tab-stop style:type="left" style:position="0.625in"/>
        </style:tab-stops>
      </style:paragraph-properties>
    </style:style>
    <style:style style:name="P87" style:parent-style-name="Normal" style:family="paragraph">
      <style:paragraph-properties fo:text-align="justify" fo:line-height="150%" fo:text-indent="0.5in">
        <style:tab-stops>
          <style:tab-stop style:type="left" style:position="0.625in"/>
        </style:tab-stops>
      </style:paragraph-properties>
    </style:style>
    <style:style style:name="P88" style:parent-style-name="Normal" style:family="paragraph">
      <style:paragraph-properties fo:text-align="center">
        <style:tab-stops>
          <style:tab-stop style:type="left" style:position="0.625in"/>
        </style:tab-stops>
      </style:paragraph-properties>
    </style:style>
    <style:style style:name="P89" style:parent-style-name="Normal" style:family="paragraph">
      <style:paragraph-properties fo:text-align="center">
        <style:tab-stops>
          <style:tab-stop style:type="left" style:position="0.62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text-indent="0.043in">
        <style:tab-stops>
          <style:tab-stop style:type="left" style:position="0.62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tab-stops>
          <style:tab-stop style:type="left" style:position="0.625in"/>
        </style:tab-stops>
      </style:paragraph-properties>
    </style:style>
    <style:style style:name="P99" style:parent-style-name="Normal" style:family="paragraph">
      <style:paragraph-properties fo:text-align="justify" fo:line-height="150%" fo:text-indent="0.5in">
        <style:tab-stops>
          <style:tab-stop style:type="left" style:position="0.625in"/>
        </style:tab-stops>
      </style:paragraph-properties>
    </style:style>
    <style:style style:name="P100" style:parent-style-name="Normal" style:family="paragraph">
      <style:paragraph-properties fo:text-align="justify" fo:line-height="150%" fo:text-indent="0.5in">
        <style:tab-stops>
          <style:tab-stop style:type="left" style:position="0.625in"/>
        </style:tab-stops>
      </style:paragraph-properties>
    </style:style>
    <style:style style:name="P101" style:parent-style-name="Normal" style:family="paragraph">
      <style:paragraph-properties fo:text-align="justify" fo:line-height="150%" fo:text-indent="0.5in">
        <style:tab-stops>
          <style:tab-stop style:type="left" style:position="0.625in"/>
        </style:tab-stops>
      </style:paragraph-properties>
    </style:style>
    <style:style style:name="P102" style:parent-style-name="Normal" style:family="paragraph">
      <style:paragraph-properties fo:text-align="justify" fo:line-height="150%"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25in"/>
        </style:tab-stops>
      </style:paragraph-properties>
    </style:style>
    <style:style style:name="P107" style:parent-style-name="Normal" style:family="paragraph">
      <style:paragraph-properties fo:text-align="justify" fo:line-height="150%" fo:text-indent="0.5in">
        <style:tab-stops>
          <style:tab-stop style:type="left" style:position="0.625in"/>
        </style:tab-stops>
      </style:paragraph-properties>
    </style:style>
    <style:style style:name="P108" style:parent-style-name="Normal" style:family="paragraph">
      <style:paragraph-properties fo:text-align="justify" fo:line-height="150%" fo:text-indent="0.5in">
        <style:tab-stops>
          <style:tab-stop style:type="left" style:position="0.625in"/>
        </style:tab-stops>
      </style:paragraph-properties>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P110" style:parent-style-name="Normal" style:family="paragraph">
      <style:paragraph-properties fo:text-align="justify" fo:line-height="150%" fo:text-indent="0.5in">
        <style:tab-stops>
          <style:tab-stop style:type="left" style:position="0.625in"/>
        </style:tab-stops>
      </style:paragraph-properties>
    </style:style>
    <style:style style:name="P111" style:parent-style-name="Normal" style:family="paragraph">
      <style:paragraph-properties fo:text-align="justify" fo:line-height="150%" fo:text-indent="0.5in">
        <style:tab-stops>
          <style:tab-stop style:type="left" style:position="0.625in"/>
        </style:tab-stops>
      </style:paragraph-properties>
    </style:style>
    <style:style style:name="P112" style:parent-style-name="Normal" style:family="paragraph">
      <style:paragraph-properties fo:text-align="justify" fo:line-height="150%" fo:text-indent="0.5in">
        <style:tab-stops>
          <style:tab-stop style:type="left" style:position="0.625in"/>
        </style:tab-stops>
      </style:paragraph-properties>
    </style:style>
    <style:style style:name="P113" style:parent-style-name="Normal" style:family="paragraph">
      <style:paragraph-properties fo:text-align="justify" fo:line-height="150%" fo:text-indent="0.5in">
        <style:tab-stops>
          <style:tab-stop style:type="left" style:position="0.625in"/>
        </style:tab-stops>
      </style:paragraph-properties>
    </style:style>
    <style:style style:name="P114" style:parent-style-name="Normal" style:family="paragraph">
      <style:paragraph-properties fo:text-align="justify" fo:line-height="150%" fo:text-indent="0.5in">
        <style:tab-stops>
          <style:tab-stop style:type="left" style:position="0.625in"/>
        </style:tab-stops>
      </style:paragraph-properties>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center" fo:line-height="150%"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line-height="150%"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text-indent="0.04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style:style>
    <style:style style:name="P171" style:parent-style-name="Normal" style:family="paragraph">
      <style:paragraph-properties fo:text-align="center" fo:line-height="150%" fo:text-indent="0.375in"/>
    </style:style>
    <style:style style:name="P172" style:parent-style-name="Normal" style:master-page-name="MPF2" style:family="paragraph">
      <style:paragraph-properties fo:break-before="page" fo:text-indent="3.5in" style:page-number="1">
        <style:tab-stops>
          <style:tab-stop style:type="left" style:position="3.5in"/>
        </style:tab-stops>
      </style:paragraph-properties>
    </style:style>
    <style:style style:name="P178" style:parent-style-name="Normal" style:family="paragraph">
      <style:paragraph-properties fo:text-indent="3.5in">
        <style:tab-stops>
          <style:tab-stop style:type="left" style:position="3.5in"/>
        </style:tab-stops>
      </style:paragraph-properties>
    </style:style>
    <style:style style:name="P179" style:parent-style-name="Normal" style:family="paragraph">
      <style:paragraph-properties fo:text-indent="3.5in">
        <style:tab-stops>
          <style:tab-stop style:type="left" style:position="3.5in"/>
        </style:tab-stops>
      </style:paragraph-properties>
    </style:style>
    <style:style style:name="P180" style:parent-style-name="Normal" style:family="paragraph">
      <style:paragraph-properties fo:text-indent="3.5in">
        <style:tab-stops>
          <style:tab-stop style:type="left" style:position="3.5in"/>
        </style:tab-stops>
      </style:paragraph-properties>
    </style:style>
    <style:style style:name="P181" style:parent-style-name="Normal" style:family="paragraph">
      <style:paragraph-properties fo:margin-left="2.7in" fo:text-indent="0.9in">
        <style:tab-stops/>
      </style:paragraph-properties>
    </style:style>
    <style:style style:name="P182" style:parent-style-name="Normal" style:family="paragraph">
      <style:paragraph-properties fo:margin-left="2.7in" fo:text-indent="0.9in">
        <style:tab-stops/>
      </style:paragraph-properties>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paragraph-properties fo:text-align="center" fo:line-height="150%" fo:margin-left="0.2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line-height="150%" fo:margin-left="0.25in" fo:text-indent="0.043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375in"/>
    </style:style>
    <style:style style:name="P194" style:parent-style-name="Normal" style:family="paragraph">
      <style:paragraph-properties fo:text-align="justify" fo:line-height="150%" fo:text-indent="0.375in">
        <style:tab-stops>
          <style:tab-stop style:type="left" style:position="0.625in"/>
        </style:tab-stops>
      </style:paragraph-properties>
    </style:style>
    <style:style style:name="P195" style:parent-style-name="Normal" style:family="paragraph">
      <style:paragraph-properties fo:text-align="justify" fo:line-height="150%" fo:text-indent="0.375in">
        <style:tab-stops>
          <style:tab-stop style:type="left" style:position="0.625in"/>
        </style:tab-stops>
      </style:paragraph-properties>
    </style:style>
    <style:style style:name="P196" style:parent-style-name="Normal" style:family="paragraph">
      <style:paragraph-properties fo:text-align="justify" fo:line-height="150%" fo:text-indent="0.375in">
        <style:tab-stops>
          <style:tab-stop style:type="left" style:position="0.625in"/>
        </style:tab-stops>
      </style:paragraph-properties>
    </style:style>
    <style:style style:name="P197" style:parent-style-name="Normal" style:family="paragraph">
      <style:paragraph-properties fo:text-align="justify" fo:line-height="150%" fo:text-indent="0.375in">
        <style:tab-stops>
          <style:tab-stop style:type="left" style:position="0.625in"/>
        </style:tab-stops>
      </style:paragraph-properties>
    </style:style>
    <style:style style:name="P198" style:parent-style-name="Normal" style:family="paragraph">
      <style:paragraph-properties fo:text-align="justify" fo:line-height="150%" fo:text-indent="0.375in">
        <style:tab-stops>
          <style:tab-stop style:type="left" style:position="0.625in"/>
        </style:tab-stops>
      </style:paragraph-properties>
    </style:style>
    <style:style style:name="P199" style:parent-style-name="Normal" style:family="paragraph">
      <style:paragraph-properties fo:text-align="center" fo:line-height="150%" fo:text-indent="0.375in">
        <style:tab-stops>
          <style:tab-stop style:type="left" style:position="0.625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line-height="150%" fo:text-indent="0.375in">
        <style:tab-stops>
          <style:tab-stop style:type="left" style:position="0.625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375in">
        <style:tab-stops>
          <style:tab-stop style:type="left" style:position="0.62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375in">
        <style:tab-stops>
          <style:tab-stop style:type="left" style:position="0.62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375in">
        <style:tab-stops>
          <style:tab-stop style:type="left" style:position="0.625in"/>
        </style:tab-stops>
      </style:paragraph-properties>
    </style:style>
    <style:style style:name="P209" style:parent-style-name="Normal" style:family="paragraph">
      <style:paragraph-properties fo:text-align="justify" fo:line-height="150%" fo:text-indent="0.375in">
        <style:tab-stops>
          <style:tab-stop style:type="left" style:position="0.625in"/>
        </style:tab-stops>
      </style:paragraph-properties>
    </style:style>
    <style:style style:name="P210" style:parent-style-name="Normal" style:family="paragraph">
      <style:paragraph-properties fo:text-align="justify" fo:line-height="150%" fo:text-indent="0.375in">
        <style:tab-stops>
          <style:tab-stop style:type="left" style:position="0.625in"/>
        </style:tab-stops>
      </style:paragraph-properties>
    </style:style>
    <style:style style:name="P211" style:parent-style-name="Normal" style:family="paragraph">
      <style:paragraph-properties fo:text-align="justify" fo:line-height="150%" fo:text-indent="0.375in">
        <style:tab-stops>
          <style:tab-stop style:type="left" style:position="0.625in"/>
        </style:tab-stops>
      </style:paragraph-properties>
    </style:style>
    <style:style style:name="P212" style:parent-style-name="Normal" style:family="paragraph">
      <style:paragraph-properties fo:text-align="justify" fo:line-height="150%" fo:text-indent="0.375in">
        <style:tab-stops>
          <style:tab-stop style:type="left" style:position="0.625in"/>
        </style:tab-stops>
      </style:paragraph-properties>
    </style:style>
    <style:style style:name="P213" style:parent-style-name="Normal" style:family="paragraph">
      <style:paragraph-properties fo:text-align="justify" fo:line-height="150%" fo:text-indent="0.375in">
        <style:tab-stops>
          <style:tab-stop style:type="left" style:position="0.625in"/>
        </style:tab-stops>
      </style:paragraph-properties>
    </style:style>
    <style:style style:name="P214" style:parent-style-name="Normal" style:family="paragraph">
      <style:paragraph-properties fo:text-align="justify" fo:line-height="150%" fo:text-indent="0.375in">
        <style:tab-stops>
          <style:tab-stop style:type="left" style:position="0.625in"/>
        </style:tab-stops>
      </style:paragraph-properties>
    </style:style>
    <style:style style:name="P215" style:parent-style-name="Normal" style:family="paragraph">
      <style:paragraph-properties fo:text-align="justify" fo:line-height="150%" fo:text-indent="0.375in">
        <style:tab-stops>
          <style:tab-stop style:type="left" style:position="0.625in"/>
        </style:tab-stops>
      </style:paragraph-properties>
    </style:style>
    <style:style style:name="P216" style:parent-style-name="Normal" style:family="paragraph">
      <style:paragraph-properties fo:text-align="justify" fo:line-height="150%" fo:text-indent="0.3937in">
        <style:tab-stops>
          <style:tab-stop style:type="left" style:position="0.723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375in">
        <style:tab-stops>
          <style:tab-stop style:type="left" style:position="0.625in"/>
        </style:tab-stops>
      </style:paragraph-properties>
    </style:style>
    <style:style style:name="P245" style:parent-style-name="Normal" style:family="paragraph">
      <style:paragraph-properties fo:text-align="center" fo:line-height="150%">
        <style:tab-stops>
          <style:tab-stop style:type="left" style:position="0.62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line-height="150%" fo:text-indent="0.043in">
        <style:tab-stops>
          <style:tab-stop style:type="left" style:position="0.625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375in"/>
    </style:style>
    <style:style style:name="P251" style:parent-style-name="Normal" style:family="paragraph">
      <style:paragraph-properties fo:text-align="justify" fo:line-height="150%" fo:text-indent="0.375in"/>
    </style:style>
    <style:style style:name="P252" style:parent-style-name="Normal" style:family="paragraph">
      <style:paragraph-properties fo:text-align="justify" fo:line-height="150%" fo:text-indent="0.375in"/>
    </style:style>
    <style:style style:name="P253" style:parent-style-name="Normal" style:family="paragraph">
      <style:paragraph-properties fo:text-align="justify" fo:line-height="150%" fo:text-indent="0.375in"/>
    </style:style>
    <style:style style:name="P254" style:parent-style-name="Normal" style:family="paragraph">
      <style:paragraph-properties fo:text-align="justify" fo:line-height="150%" fo:text-indent="0.375in"/>
    </style:style>
    <style:style style:name="P255" style:parent-style-name="Normal" style:family="paragraph">
      <style:paragraph-properties fo:text-align="justify" fo:line-height="150%" fo:text-indent="0.375in"/>
    </style:style>
    <style:style style:name="P256" style:parent-style-name="Normal" style:family="paragraph">
      <style:paragraph-properties fo:text-align="justify" fo:line-height="150%" fo:text-indent="0.375in"/>
    </style:style>
    <style:style style:name="P257" style:parent-style-name="Normal" style:family="paragraph">
      <style:paragraph-properties fo:text-align="justify" fo:line-height="150%" fo:text-indent="0.375in"/>
    </style:style>
    <style:style style:name="P258" style:parent-style-name="Normal" style:family="paragraph">
      <style:paragraph-properties fo:text-align="justify" fo:line-height="150%" fo:text-indent="0.375in"/>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line-height="150%" fo:text-indent="0.04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line-height="150%" fo:text-indent="0.375in"/>
    </style:style>
    <style:style style:name="P265" style:parent-style-name="Normal" style:family="paragraph">
      <style:paragraph-properties fo:text-align="justify" fo:line-height="150%" fo:text-indent="0.375in"/>
    </style:style>
    <style:style style:name="P266" style:parent-style-name="Normal" style:family="paragraph">
      <style:paragraph-properties fo:text-align="justify" fo:line-height="150%" fo:text-indent="0.375in"/>
    </style:style>
    <style:style style:name="P267" style:parent-style-name="Normal" style:family="paragraph">
      <style:paragraph-properties fo:text-align="justify" fo:line-height="150%" fo:text-indent="0.375in"/>
    </style:style>
    <style:style style:name="P268" style:parent-style-name="Normal" style:family="paragraph">
      <style:paragraph-properties fo:text-align="justify" fo:line-height="150%" fo:text-indent="0.375in"/>
    </style:style>
    <style:style style:name="P269" style:parent-style-name="Normal" style:family="paragraph">
      <style:paragraph-properties fo:text-align="justify"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375in"/>
    </style:style>
    <style:style style:name="P280" style:parent-style-name="Normal" style:family="paragraph">
      <style:paragraph-properties fo:text-align="justify" fo:line-height="150%" fo:text-indent="0.375in"/>
    </style:style>
    <style:style style:name="P281" style:parent-style-name="Normal" style:family="paragraph">
      <style:paragraph-properties fo:text-align="center" fo:line-height="150%" fo:text-indent="0.375in"/>
    </style:style>
    <style:style style:name="P282" style:parent-style-name="Normal" style:master-page-name="MPF3" style:family="paragraph">
      <style:paragraph-properties fo:break-before="page" fo:text-align="justify" fo:text-indent="3.5in" style:page-number="1"/>
    </style:style>
    <style:style style:name="P288" style:parent-style-name="Normal" style:family="paragraph">
      <style:paragraph-properties fo:text-align="justify" fo:text-indent="3.5in"/>
    </style:style>
    <style:style style:name="P289" style:parent-style-name="Normal" style:family="paragraph">
      <style:paragraph-properties fo:text-align="justify" fo:text-indent="3.5in"/>
    </style:style>
    <style:style style:name="P290" style:parent-style-name="Normal" style:family="paragraph">
      <style:paragraph-properties fo:text-align="justify" fo:text-indent="3.5in"/>
    </style:style>
    <style:style style:name="P291" style:parent-style-name="Normal" style:family="paragraph">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text-indent="0.043in"/>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text-properties fo:font-weight="bold" style:font-weight-asian="bold" style:font-size-complex="12pt" style:language-asian="lt" style:country-asian="LT"/>
    </style:style>
    <style:style style:name="P301" style:parent-style-name="Normal" style:family="paragraph">
      <style:paragraph-properties fo:text-align="justify" fo:line-height="150%" fo:text-indent="0.4722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72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722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72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text-indent="0.043in"/>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4722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722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72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722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722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72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4722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722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722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722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722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722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72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72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4722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722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722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722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text-indent="0.043in"/>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4722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722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722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30 iki 2021-11-29</text:span></text:p>
      <text:p text:style-name="P8"/>
      <text:p text:style-name="P9"><text:span text:style-name="T10">Sprendimas paskelbtas: TAR 2018-04-09, i. k. 2018-05589</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 savivaldybės kreipimosi dėl socialinės paramos mokiniams tvarkos, mokinių nemokamo maitinimo mokyklose tvarkos, paramos mokinio reikmenims įsigyti tvarkos aprašų patvirtinimo<text:s/><text:line-break/></text:p>
      <text:p text:style-name="P18">2018 m. kovo 29 d. Nr. B1-84</text:p>
      <text:p text:style-name="P19">Molėtai</text:p>
      <text:p text:style-name="P20"/>
      <text:p text:style-name="P21"/>
      <text:p text:style-name="P22"><text:span text:style-name="T23">Vadovaudamasi Lietuvos</text:span><text:span text:style-name="T24"><text:s/>Respublikos vietos savivaldos įstatymo 16 straipsnio 4 dalimi, 18 straipsnio 1 dalimi, Lietuvos Respublikos socialinės paramos mokiniams įstatymo 14 straipsnio 1 dalies 2 punktu, 2 dalies 1, 3, 4 punktais,<text:s/></text:span></text:p>
      <text:p text:style-name="P25"><text:span text:style-name="T26">Molėtų rajono savivaldybės taryba <text:s/>n u s p r e n d ž i a: <text:s/></text:span></text:p>
      <text:p text:style-name="P27"><text:span text:style-name="T28">1</text:span><text:span text:style-name="T29">. Patvirtinti pridedamus:</text:span></text:p>
      <text:p text:style-name="P30"><text:span text:style-name="T31">1.1</text:span><text:span text:style-name="T32">. Molėtų rajono savivaldybės kreipimosi dėl socialinės paramos mokiniams tvarkos aprašą;</text:span></text:p>
      <text:p text:style-name="P33"><text:span text:style-name="T34">1.2</text:span><text:span text:style-name="T35">. Molėtų rajono savivaldybės mokinių nemokamo maitinimo mokyklos</text:span><text:span text:style-name="T36">e tvarkos aprašą;</text:span></text:p>
      <text:p text:style-name="P37"><text:span text:style-name="T38">1.3</text:span><text:span text:style-name="T39">. Molėtų rajono savivaldybės paramos mokinio reikmenims įsigyti tvarkos aprašą.</text:span></text:p>
      <text:p text:style-name="P40"><text:span text:style-name="T41">2</text:span><text:span text:style-name="T42">. Pripažinti netekusiais galios:</text:span></text:p>
      <text:p text:style-name="P43"><text:span text:style-name="T44">2.1</text:span><text:span text:style-name="T45">. Molėtų rajono savivaldybės tarybos 2010 m. vasario 18 d. sprendimo Nr. B1-39 „Dėl Molėtų rajono savivald</text:span><text:span text:style-name="T46">ybės kreipimosi dėl socialinės paramos mokiniams tvarkos aprašo patvirtinimo“ 1, 3 punktus;<text:s/></text:span></text:p>
      <text:p text:style-name="P47"><text:span text:style-name="T48">2.2</text:span><text:span text:style-name="T49">. Molėtų rajono savivaldybės tarybos 2010 m. vasario 18 d. sprendimo Nr. B1-24 „Dėl Molėtų rajono mokinių nemokamo maitinimo mokyklose tvarkos aprašo<text:s/></text:span><text:span text:style-name="T50">patvirtinimo“ 1 punktą;</text:span></text:p>
      <text:p text:style-name="P51"><text:span text:style-name="T52">2.3</text:span><text:span text:style-name="T53">. Molėtų rajono savivaldybės tarybos 2008 m. birželio 19 d. sprendimo Nr. B1-124 „Dėl <text:s/>Paramos mokinio reikmenimis įsigyti tvarkos aprašo patvirtinimo“ 1 punktą.<text:s/></text:span></text:p>
      <text:p text:style-name="P54"/>
      <text:p text:style-name="P55"/>
      <text:p text:style-name="P56"/>
      <text:p text:style-name="P57"><text:span text:style-name="T58">Savivaldybės meras</text:span><text:span text:style-name="T59"><text:tab/>Stasys Žvinys</text:span></text:p>
      <text:soft-page-break/>
      <text:p text:style-name="P60">PATVIRTINTA</text:p>
      <text:p text:style-name="P66">Molėtų rajono savivaldybės tarybos</text:p>
      <text:p text:style-name="P67">2018 m. kovo 29 d.<text:s/></text:p>
      <text:p text:style-name="P68">sprendimu Nr. B1-84</text:p>
      <text:p text:style-name="P69"/>
      <text:p text:style-name="P70"/>
      <text:p text:style-name="P71"><text:span text:style-name="T72">Molėtų rajono savivaldybės kreipimosi dėl socialinės paramos mokiniams tvarkos aprašas<text:s/></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 Kreipimosi dėl socialinės paramos mokiniams Molėtų rajono savivaldybėje tvarkos aprašas (toliau – aprašas) nustato kreipimosi dėl socialinės paramos mokiniams, turintiems teisę gauti socialinę paramą pagal Lietuvos Respublikos socialinės<text:s/></text:span><text:span text:style-name="T84">paramos mokiniams įstatymą (toliau – įstatymas) ir šios paramos skyrimo tvarką.<text:s/></text:span></text:p>
      <text:p text:style-name="P85">2. Šis aprašas taikomas mokiniams, kurie mokosi bendrojo ugdymo mokyklose, profesinio ugdymo mokyklose, ikimokyklinio ugdymo mokyklose ar pas kitą švietimo teikėją (išskyrus laisvąjį mokytoją) (toliau - mokykla) pagal bendrojo ugdymo (pradinio, pagrindinio, vidurinio ar specialiojo ugdymo) ar priešmokyklinio ugdymo programas.<text:s/></text:p>
      <text:p text:style-name="P86">3. Šis aprašas netaikomas mokiniams, kurie mokosi pagal suaugusiųjų ugdymo programas, ir mokiniams, kurie mokosi ir pagal bendrojo ugdymo, ir pagal profesinio mokymo programas.<text:s/></text:p>
      <text:p text:style-name="P87">4. Šis aprašas netaikomas mokiniams, kurie yra išlaikomi (nemokamai gauna nakvynę, maistą ir mokinio reikmenis) valstybės ar savivaldybės finansuojamose įstaigose arba kuriems įstatymų nustatyta tvarka yra skiriama globos (rūpybos) išmoka.</text:p>
      <text:p text:style-name="P88"/>
      <text:p text:style-name="P89"><text:span text:style-name="T90">II</text:span><text:span text:style-name="T91"><text:s/>SKYRIUS</text:span></text:p>
      <text:p text:style-name="P92"><text:span text:style-name="T93">MOKINIŲ TEISĖ Į SOCIALINĘ PARAMĄ<text:s/></text:span></text:p>
      <text:p text:style-name="P94"/>
      <text:p text:style-name="P95">5. Mokiniai, kuriems Įstatymu nustatyta teisė į socialinę paramą, turi teisę:</text:p>
      <text:p text:style-name="P96">5.1. į nemokamus pietus ir į paramą mokinio reikmenims įsigyti, jeigu vidutinės pajamos vienam iš bendrai gyvenančių asmenų ar vienam gyvenančiam asmeniui (toliau – vidutinės pajamos vienam asmeniui) per mėnesį<text:s/>yra mažesnės kaip 1,5 valstybės remiamų pajamų (toliau VRP) dydžio;</text:p>
      <text:p text:style-name="P97">5.2. į nemokamus pietus kitais atvejais, atsižvelgiant į šeimos gyvenimo sąlygas, jeigu vidutinės pajamos vienam asmeniui per mėnesį yra mažesnės kaip 2 VRP dydžiai, kai:</text:p>
      <text:p text:style-name="P98">5.2.1.<text:s/>mokinys arba vienas iš jo tėvų, globėjų (rūpintojų) yra neįgalus;</text:p>
      <text:p text:style-name="P99">5.2.2. mokinio šeimoje yra neįgalių asmenų;</text:p>
      <text:p text:style-name="P100">5.2.3. mokinys turi tik vieną iš tėvų, globėjų (rūpintojų);</text:p>
      <text:p text:style-name="P101">5.2.4. šeima augina 3 ir daugiau vaikų;</text:p>
      <text:p text:style-name="P102"><text:span text:style-name="T103">5.2.5</text:span><text:span text:style-name="T104">. jeigu mokinys patiria s</text:span><text:span text:style-name="T105">ocialinę riziką arba mokinį augina bendrai gyvenantys asmenys, patiriantys socialinę riziką;</text:span></text:p>
      <text:p text:style-name="P106">5.2.6. šeimoje atsiranda papildomos išlaidos dėl nelaimės, sunkios ligos ir kitais atvejais.</text:p>
      <text:p text:style-name="P107">6. Šio aprašo 5 punkte nurodytiems mokiniams skiriamas nemokamas maitinimas vasaros atostogų metu mokyklose organizuojamose dieninėse vasaros poilsio stovyklose.</text:p>
      <text:p text:style-name="P108">7. Mokiniams, Molėtų rajono savivaldybės administracijos direktoriaus įsakymu sudarytos komisijos (toliau – komisija) sprendimu, gali būti skirti nemokami pusryčiai arba pavakariai, jeigu vidutinės pajamos vienam asmeniui per mėnesį yra mažesnės kaip 1,5 VRP<text:span text:style-name="T109"><text:s/></text:span><text:s/>dydžio, kai:</text:p>
      <text:p text:style-name="P110">7.1. mokinys arba vienas iš jo tėvų, globėjų (rūpintojų) yra neįgalus;</text:p>
      <text:p text:style-name="P111">7.2. mokinio šeimoje yra neįgalių asmenų;</text:p>
      <text:p text:style-name="P112">7.3. mokinys turi tik vieną iš tėvų, globėjų (rūpintojų);</text:p>
      <text:p text:style-name="P113">7.4. šeima augina 3 ir daugiau vaikų;</text:p>
      <text:p text:style-name="P114">7.5. mokinys patiria socialinę riziką arba mokinį augina bendrai gyvenantys asmenys, patiriantys socialinę riziką;</text:p>
      <text:p text:style-name="P115">7.6. šeimoje atsiranda papildomos<text:s/>išlaidos dėl nelaimės, sunkios ligos ir kitais atvejais.</text:p>
      <text:p text:style-name="P116">8. Šio aprašo 5.2. ir 7 punktuose nurodytiems mokiniams mokykla, kurioje mokinys mokosi, surašo buities ir gyvenimo sąlygų patikrinimo aktą ir pateikia svarstyti komisijai.</text:p>
      <text:p text:style-name="P117">9. Sprendimą dėl<text:s/>socialinės paramos mokiniams skyrimo priima Molėtų rajono savivaldybės administracijos Socialinės paramos skyriaus vedėjas.<text:s/></text:p>
      <text:p text:style-name="P118"/>
      <text:p text:style-name="P119"><text:span text:style-name="T120">III</text:span><text:span text:style-name="T121"><text:s/>SKYRIUS</text:span></text:p>
      <text:p text:style-name="P122"><text:span text:style-name="T123">KREIPIMASIS DĖL SOCIALINĖS PARAMOS MOKINIAMS</text:span></text:p>
      <text:p text:style-name="P124"/>
      <text:p text:style-name="P125">10. Pareiškėjas, deklaravęs gyvenamąją vietą Molėtų rajono<text:s/>savivaldybėje, o jeigu gyvenamoji vieta nedeklaruota – gyvenantis Molėtų rajono savivaldybėje, dėl socialinės paramos mokiniams kreipiasi į Molėtų rajono savivaldybės administracijos Socialinės paramos skyrių, užpildydamas Lietuvos Respublikos socialinės apsaugos ir darbo ministro įsakymu patvirtintą prašymo - paraiškos socialinei paramai mokiniams gauti formą (toliau – prašymas). Visų prašyme pateiktų duomenų teisingumą pareiškėjas patvirtina savo parašu.</text:p>
      <text:p text:style-name="P126">11. Prie prašymo prideda šiuos dokumentus:<text:s/></text:p>
      <text:p text:style-name="P127">11.1. asmens dokumento (paso, asmens tapatybės kortelės arba laikinojo asmens pažymėjimo) kopiją;</text:p>
      <text:p text:style-name="P128">11.2. pensijos gavėjo pažymėjimo, neįgaliojo pažymėjimo kopiją;</text:p>
      <text:p text:style-name="P129">11.3. pažymas apie visų šeimos narių gautas pajamas per 3 kalendorinius mėnesius iki kreipimosi dėl socialinės paramos mokiniams arba kreipimosi mėnesio pajamas, jei bent vieno<text:s/><text:soft-page-break/>šeimos nario pajamų šaltinis ar šeimos sudėtis, palyginti su 3 praėjusiais kalendoriniais mėnesiais, pasikeitė;</text:p>
      <text:p text:style-name="P130">11.4. pažymas iš ugdymo įstaigų, jeigu šeimoje yra<text:s/>vyresnių negu 16 metų besimokančių vaikų;</text:p>
      <text:p text:style-name="P131">11.5. žemės nuosavybės liudijimo arba pažymos (sutarties) apie turimą (nuomojamą) žemę kopijas;</text:p>
      <text:p text:style-name="P132">11.6. įmonės, įstaigos, organizacijos, antstolio ar Vaiko išlaikymo fondo išduotą pažymą apie vaikams gautą išlaikymą;</text:p>
      <text:p text:style-name="P133">11.7. kitus teisę gauti socialinę paramą mokiniams įrodančius dokumentus, nustatytus Lietuvos Respublikos piniginės socialinės paramos nepasiturintiems gyventojams įstatyme, išskyrus duomenis apie turimą šeimos turtą.</text:p>
      <text:p text:style-name="P134">12. Atsiradus neaiškumams, Socialinės paramos skyriaus specialistas gali paprašyti ir kitų dokumentų, jeigu reikalingų duomenų nėra šalies informacinėse sistemose.</text:p>
      <text:p text:style-name="P135">13. Prašymą gauti nemokamą maitinimą ir visus reikalaujamus dokumentus pareiškėjas gali pateikti ir mokyklos, kurioje mokinys mokosi ar kuri organizuoja dienines vasaros poilsio stovyklas, administracijai. Mokyklos atsakingas asmuo priima, patikrina, ar visi reikalingi dokumentai pateikti ir per 3 darbo dienas perduoda pareiškėjo deklaruotos gyvenamosios vietos<text:s/><text:soft-page-break/>savivaldybės administracijos Socialinės paramos skyriui, o jeigu gyvenamoji vieta nedeklaruota, - savivaldybės, kurioje gyvena, administracijos Socialinės paramos skyriui.</text:p>
      <text:p text:style-name="P136">14. Jei kreipimosi dėl socialinės paramos mokiniams metu šeima gauna piniginę<text:s/>socialinę paramą pagal Lietuvos Respublikos piniginės socialinės paramos nepasiturintiems gyventojams įstatymą, pareiškėjas pateikia mokyklos ar gyvenamosios vietos savivaldybės administracijai laisvos formos prašymą socialinei paramai mokiniams gauti.</text:p>
      <text:p text:style-name="P137">15. Kad mokinys gautų nemokamą maitinimą nuo mokslo metų pradžios ir paramą mokinio reikmenims įsigyti, pareiškėjas gali kreiptis nuo tų metų liepos 1 dienos.<text:s/></text:p>
      <text:p text:style-name="P138">16. Kad mokinys gautų nemokamą maitinimą vasaros atostogų metu mokykloje organizuojamoje dieninėje vasaros poilsio stovykloje, pareiškėjas gali kreiptis nuo kalendorinių metų gegužės 1 dienos. Jei paskutinį mokslo metų mėnesį mokinys turėjo teisę gauti nemokamą maitinimą pagal šio aprašo 5 punktą, nemokamas maitinimas vasaros atostogų metu mokyklose organizuojamose dieninėse vasaros poilsio stovyklose nuo pradžios skiriamas be atskiro prašymo. Kai teisė gauti nemokamą maitinimą pagal šio Aprašo 5 punktą atsirado vėliau, <text:s/>vasaros atostogų metu mokyklose organizuojamose dieninėse vasaros poilsio stovyklose nemokamas maitinimas skiriamas pagal pareiškėjo prašymą nuo informacijos apie priimtą sprendimą dėl socialinės paramos mokiniams gavimo mokykloje kitos dienos.</text:p>
      <text:p text:style-name="P139">17.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140"/>
      <text:p text:style-name="P141"><text:span text:style-name="T142">IV</text:span><text:span text:style-name="T143"><text:s/>SKYRIUS</text:span></text:p>
      <text:p text:style-name="P144"><text:span text:style-name="T145">SOCIALINĖS PARAMOS MOKINIAMS SKYRIMAS</text:span></text:p>
      <text:p text:style-name="P146"/>
      <text:p text:style-name="P147">18. Sprendimą dėl socialinės paramos mokiniams skyrimo Socialinės paramos skyriaus vedėjas priima ne vėliau kaip per 10 dienų nuo prašymo ir visų reikalingų dokumentų gavimo dienos ir ne vėliau<text:s/>kaip per 3 darbo dienas raštu informuoja mokyklas, pateikdamas sprendimo kopiją.</text:p>
      <text:p text:style-name="P148">19.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ės paramos skyriuje paliekamos šių dokumentų kopijos.</text:p>
      <text:p text:style-name="P149">20. Socialinės paramos skyrius:</text:p>
      <text:p text:style-name="P150">20.1. tikrina pareiškėjo pateiktą informaciją, turinčią įtakos teisei į socialinę paramą;</text:p>
      <text:p text:style-name="P151">20.2. kilus įtarimui, kad pateikta neteisinga informacija, tikrina šeimos gyvenimo sąlygas ir surašo buities ir gyvenimo sąlygų patikrinimo aktą Lietuvos Respublikos piniginės socialinės paramos nepasiturintiems gyventojams įstatymo nustatyta tvarka. Tokiais atvejais šis aktas yra vienas iš dokumentų teisei į socialinę paramą mokiniams nustatyti.</text:p>
      <text:p text:style-name="P152">21. Lietuvos valstybės ir savivaldybių institucijos, įstaigos bei kiti juridiniai asmenys savivaldybių administracijų prašymu privalo nemokamai teikti informaciją, reikalingą socialinei paramai mokiniams skirti.</text:p>
      <text:p text:style-name="P153">22. Juridiniai ir fiziniai asmenys per 10 darbo dienų nuo pareiškėjo, kuris<text:s/>kreipiasi dėl socialinės paramos mokiniams skyrimo, prašymo gavimo dienos turi šiam pareiškėjui nemokamai pateikti jo prašomus dokumentus, reikalingus teisei į socialinę paramą mokiniams nustatyti.<text:s/></text:p>
      <text:p text:style-name="P154"/>
      <text:p text:style-name="P155"><text:span text:style-name="T156">V</text:span><text:span text:style-name="T157"><text:s/>SKYRIUS</text:span></text:p>
      <text:p text:style-name="P158"><text:span text:style-name="T159">PAREIŠKĖJO PAREIGOS IR NETEISĖTAI GAUTOS</text:span><text:span text:style-name="T160"><text:s/>SOCIALINĖS</text:span></text:p>
      <text:p text:style-name="P161"><text:span text:style-name="T162">PARAMOS IŠIEŠKOJIMAS</text:span></text:p>
      <text:p text:style-name="P163"/>
      <text:p text:style-name="P164">23. Pareiškėjas privalo:</text:p>
      <text:p text:style-name="P165">23.1. pateikti visą teisingą informaciją, reikalingą teisei į socialinę paramą mokiniams nustatyti;</text:p>
      <text:p text:style-name="P166">23.2. informuoti Socialinės paramos skyrių apie pasikeitusias aplinkybes, turinčias įtakos teisei į socialinę paramą mokiniams;</text:p>
      <text:p text:style-name="P167">23.3. sudaryti Socialinės paramos skyriaus darbuotojams galimybę tikrinti šeimos gyvenimo sąlygas ir surašyti buities ir gyvenimo sąlygų patikrinimo aktą;</text:p>
      <text:p text:style-name="P168">23.4. užtikrinti, kad skirta parama mokinio reikmenims įsigyti būtų naudojama pagal paskirtį.</text:p>
      <text:p text:style-name="P169">24. Pareiškėjas, nuslėpęs ar pateikęs neteisingus duomenis, reikalingus socialinei paramai mokiniams gauti, ir dėl to neteisėtai ją gavęs, privalo šią paramą suteikusiai institucijai grąžinti neteisėtai gautos paramos dydžio pinigines lėšas. Neteisėtai gautos ir negrąžintos socialinės paramos mokiniams dydžio piniginės lėšos išieškomos įstatymų nustatyta tvarka.</text:p>
      <text:p text:style-name="P170"/>
      <text:p text:style-name="P171">_________________________________</text:p>
      <text:soft-page-break/>
      <text:p text:style-name="P172">PATVIRTINTA</text:p>
      <text:p text:style-name="P178">Molėtų rajono savivaldybės tarybos</text:p>
      <text:p text:style-name="P179">2018 m. kovo 29 d.<text:s/></text:p>
      <text:p text:style-name="P180">sprendimu Nr. B1-84</text:p>
      <text:p text:style-name="P181"/>
      <text:p text:style-name="P182"/>
      <text:p text:style-name="P183"><text:span text:style-name="T184">MOLĖTŲ RAJONO MOKINIŲ NEMOKAMO MAITINIMO MOKYKLOSE<text:s/></text:span></text:p>
      <text:p text:style-name="P185"><text:span text:style-name="T186">TVARKOS APRAŠAS</text:span></text:p>
      <text:p text:style-name="P187"/>
      <text:p text:style-name="P188"><text:span text:style-name="T189">I</text:span><text:span text:style-name="T190"><text:s/>SKYRIUS</text:span></text:p>
      <text:p text:style-name="P191"><text:span text:style-name="T192">BENDROSIOS NUOSTATOS</text:span></text:p>
      <text:p text:style-name="P193">1. Molėtų rajono mokinių nemokamo maitinimo mokyklose tvarkos aprašas (toliau –<text:s/>Aprašas) nustato Molėtų rajono savivaldybės įsteigtose bendrojo lavinimo ir ikimokyklinio ugdymo mokyklose mokinių nemokamo maitinimo tvarką, mokinių nemokamo maitinimo rūšis, produktams skiriamų lėšų dydžio nustatymo tvarką.</text:p>
      <text:p text:style-name="P194">2. Aprašas taikomas mokiniams, kurie mokosi bendrojo ugdymo ir ikimokyklinio ugdymo mokyklose (toliau – mokykla) pagal bendrojo ugdymo (pradinio, pagrindinio, vidurinio ar specialiojo ugdymo) ar priešmokyklinio ugdymo programas.<text:s/></text:p>
      <text:p text:style-name="P195">3. Šis Aprašas netaikomas:</text:p>
      <text:p text:style-name="P196">3.1. mokiniams, kurie mokosi pagal suaugusiųjų ugdymo programas, ir mokiniams, kurie mokosi ir pagal bendrojo ugdymo, ir pagal profesinio mokymo programas;<text:s/></text:p>
      <text:p text:style-name="P197">3.2. mokiniams, kurie yra išlaikomi (nemokamai gauna nakvynę, maistą ir mokinio reikmenis) valstybės ar savivaldybės finansuojamose įstaigose arba kuriems įstatymų nustatyta tvarka yra skiriama globos (rūpybos) išmoka.</text:p>
      <text:p text:style-name="P198"/>
      <text:p text:style-name="P199"><text:span text:style-name="T200">II</text:span><text:span text:style-name="T201"><text:s/>SKYRIUS</text:span></text:p>
      <text:p text:style-name="P202"><text:span text:style-name="T203">MOKINIŲ NEMOKAMO MAITINIMO RŪŠYS</text:span></text:p>
      <text:p text:style-name="P204">4. Mokiniui savivaldybės administracijos Socialinės paramos skyriaus vedėjo<text:span text:style-name="T205"><text:s/></text:span>sprendimu<text:s/>skiriama:</text:p>
      <text:p text:style-name="P206">4.1. pietūs, jeigu vidutinės pajamos vienam iš bendrai gyvenančių asmenų ar vienam gyvenančiam asmeniui (toliau – vidutinės pajamos vienam asmeniui)<text:span text:style-name="T207"><text:s/></text:span>per mėnesį yra mažesnės kaip 1,5 valstybės remiamų pajamų (toliau –VRP) dydžio;</text:p>
      <text:p text:style-name="P208">4.2. pietūs, jeigu vidutinės pajamos vienam asmeniui per mėnesį yra mažesnės kaip 2 VRP dydžio, šiais atvejais, kai:</text:p>
      <text:p text:style-name="P209">4.2.1. mokinys arba vienas iš jo tėvų, globėjų (rūpintojų) yra neįgalus;</text:p>
      <text:p text:style-name="P210">4.2.2. mokinio šeimoje yra neįgalių asmenų;</text:p>
      <text:p text:style-name="P211">4.2.3. mokinys turi tik<text:s/>vieną iš tėvų, globėjų (rūpintojų);</text:p>
      <text:p text:style-name="P212">4.2.4. šeima augina 3 ir daugiau vaikų;</text:p>
      <text:p text:style-name="P213">4.2.5. mokinys patiria socialinę riziką arba mokinį augina bendrai gyvenantys asmenys, patiriantys socialinę riziką;</text:p>
      <text:p text:style-name="P214">4.2.6. šeimoje atsiranda papildomos išlaidos dėl nelaimės, sunkios ligos ir kitais atvejais, surašant buities ir gyvenimo sąlygų patikrinimo aktą.</text:p>
      <text:p text:style-name="P215">4.3. nemokamas maitinimas vasaros atostogų metu mokyklose organizuojamose dieninėse vasaros poilsio stovyklose šio Aprašo 4.1. ir 4.2. punktuose nurodytiems mokiniams;</text:p>
      <text:p text:style-name="P216"><text:span text:style-name="T217">4.4</text:span><text:span text:style-name="T218">. nemokamas maitinimas, patikrinus šeimos gyvenimo sąlygas ir surašius buities ir gyvenimo sąlygų patikrinimo aktą, gali būti skiriamas, jeigu vidutinės pajamos vienam asmeniui per mėnesį yra mažesnės kaip 2,5 valstybės remiamų pajamų</text:span><text:span text:style-name="T219"><text:s/>dydžio, kai:</text:span></text:p>
      <text:p text:style-name="P220"><text:span text:style-name="T221">4.4.1</text:span><text:span text:style-name="T222">. bent vienas iš bendrai gyvenančių asmenų yra neįgalus;</text:span></text:p>
      <text:p text:style-name="P223"><text:span text:style-name="T224">4.4.2</text:span><text:span text:style-name="T225">. vienas gyvenantis asmuo yra neįgalus;</text:span></text:p>
      <text:p text:style-name="P226"><text:span text:style-name="T227">4.4.3</text:span><text:span text:style-name="T228">. motina ar tėvas vieni augina vaikus;</text:span></text:p>
      <text:p text:style-name="P229"><text:span text:style-name="T230">4.4.4</text:span><text:span text:style-name="T231">. bendrai gyvenantys asmenys šeima augina 3 ir daugiau vaikų;</text:span></text:p>
      <text:p text:style-name="P232"><text:span text:style-name="T233">4.4.5</text:span><text:span text:style-name="T234">.</text:span><text:span text:style-name="T235"><text:s/>mokinys patiria socialinę riziką arba mokinį augina bendrai gyvenantys asmenys, patiriantys socialinę riziką;</text:span></text:p>
      <text:p text:style-name="P236"><text:span text:style-name="T237">4.4.6</text:span><text:span text:style-name="T238">. šeimoje atsiranda papildomos išlaidos dėl nelaimės, sunkios ligos.</text:span><text:s/></text:p>
      <text:p text:style-name="P239">Papunkčio pakeitimai:</text:p>
      <text:soft-page-break/>
      <text:p text:style-name="P240"><text:span text:style-name="T241">Nr.<text:s/></text:span><text:a xlink:href="https://www.e-tar.lt/portal/legalAct.html?documentId=84317660d17e11eaabd5b5599dd4eebe" office:target-frame-name="_top" xlink:show="replace"><text:span text:style-name="T242">B1-198</text:span></text:a><text:span text:style-name="T243">, 2020-07-23, paskelbta TAR 2020-07-29, i. k. 2020-16575</text:span></text:p>
      <text:p text:style-name="Normal"/>
      <text:p text:style-name="P244">5. Lėšų, skiriamų vienai dienai vienam mokiniui, dydis nustatomas Administracijos direktoriaus įsakymu.</text:p>
      <text:p text:style-name="P245"><text:span text:style-name="T246">III</text:span><text:span text:style-name="T247"><text:s/>SKYRIUS</text:span></text:p>
      <text:p text:style-name="P248"><text:span text:style-name="T249">MOKINIŲ NEMOKAMO MAITINIMO TEIKIMAS</text:span></text:p>
      <text:p text:style-name="P250">6. Mokiniams nemokamas maitinimas teikiamas toje mokykloje, kurioje mokiniai mokosi, neatsižvelgiant į jų gyvenamąją vietą.</text:p>
      <text:p text:style-name="P251">7. Nemokamas maitinimas mokykloje skiriamas:</text:p>
      <text:p text:style-name="P252">7.1. nuo mokslo metų pradžios iki mokslo<text:s/>metų pabaigos;</text:p>
      <text:p text:style-name="P253">7.2. pateikus prašymą-paraišką mokslo metais - nuo informacijos apie priimtą sprendimą gavimo mokykloje kitos dienos iki mokslo metų pabaigos.</text:p>
      <text:p text:style-name="P254">8. Pasikeitus aplinkybėms, kai mokinys nebetenka teisės į socialinę paramą, nemokamas<text:s/>maitinimas neteikiamas nuo kitos dienos po sprendimo dėl socialinės paramos mokiniams nutraukimo mokykloje gavimo.</text:p>
      <text:p text:style-name="P255">9. Mokiniams nemokamas maitinimas vasaros atostogų metu teikiamas mokyklose organizuojamose dieninėse vasaros poilsio stovyklose.</text:p>
      <text:p text:style-name="P256">10.<text:s/>Nemokami pietūs ir pusryčiai poilsio, švenčių bei atostogų dienomis per mokslo metus mokiniams neteikiami.</text:p>
      <text:p text:style-name="P257">11. Pakeitus mokyklą, nemokamas maitinimas naujoje mokykloje pradedamas teikti nuo pirmos mokymosi joje dienos. Ankstesnė mokykla pateikia pažymą apie mokinio teisę gauti nemokamą maitinimą.</text:p>
      <text:p text:style-name="P258">12. Mokiniams vietoj nemokamo maitinimo negali būti išduodami pinigai.</text:p>
      <text:p text:style-name="P259"><text:span text:style-name="T260">IV</text:span><text:span text:style-name="T261"><text:s/>SKYRIUS</text:span></text:p>
      <text:p text:style-name="P262"><text:span text:style-name="T263">BAIGIAMOSIOS NUOSTATOS</text:span></text:p>
      <text:p text:style-name="P264">13. Bendrojo ugdymo ir ikimokyklinio ugdymo mokyklų vadovai:</text:p>
      <text:p text:style-name="P265">13.1. <text:s/>atsako už mokinių nemokamo maitinimo organizavimą, atitinkantį teisės aktus;</text:p>
      <text:p text:style-name="P266">13.2. atsako už tikslingą lėšų, skirtų mokinių nemokamam maitinimui, panaudojimą ir apskaitą;</text:p>
      <text:p text:style-name="P267">13.3. organizuoja įstaigos darbą taip, kad nuo liepos 1 dienos pareiškėjai galėtų pateikti prašymą-paraišką dėl mokinio nemokamo maitinimo;</text:p>
      <text:p text:style-name="P268">13.4. teikia šias ataskaitas:</text:p>
      <text:p text:style-name="P269"><text:span text:style-name="T270">13.4.1</text:span><text:span text:style-name="T271">. Finansų skyriui – pasibaigus kiekvienam kalendorinių metų ketvirčiui iki kito ketvirčio pirmojo mėnesio 5 dienos teikia ketvirtinę mokinių nemokamo maitinimo ataskaitą,<text:s/></text:span><text:span text:style-name="T272">pasibaigus kalendoriniams metams iki kitų kalendorinių metų sausio 5 dienos teikia metinę mokinių nemokamo maitinimo ataskaitą, iki kiekvienų kalendorinių metų balandžio 5 d. teikia duomenis apie lėšų poreikį išlaidoms produktams bei mokinio reikmenims fin</text:span><text:span text:style-name="T273">ansuoti ateinantiems trejiems metams.<text:s/></text:span></text:p>
      <text:soft-page-break/>
      <text:p text:style-name="P274">Papunkčio pakeitimai:</text:p>
      <text:p text:style-name="P275"><text:span text:style-name="T276">Nr.<text:s/></text:span><text:a xlink:href="https://www.e-tar.lt/portal/legalAct.html?documentId=84317660d17e11eaabd5b5599dd4eebe" office:target-frame-name="_top" xlink:show="replace"><text:span text:style-name="T277">B1-198</text:span></text:a><text:span text:style-name="T278">, 2020-07-23, paskelbta TAR 2020-07-29, i. k. 2020-16575</text:span></text:p>
      <text:p text:style-name="Normal"/>
      <text:p text:style-name="P279">13.4.2. Finansų skyriui – pasibaigus kiekvienam kalendorinių metų ketvirčiui iki kito ketvirčio pirmojo <text:s/>mėnesio 12 dienos ir pasibaigus kalendoriniams metams iki kitų kalendorinių metų sausio 12 dienos teikia biudžeto išlaidų sąmatos įvykdymo ataskaitas. Ataskaitos teikiamos pagal <text:s/>Lietuvos Respublikos finansų ministro įsakymu patvirtintą Formą Nr. 2.<text:s/></text:p>
      <text:p text:style-name="P280"/>
      <text:p text:style-name="P281">_________________________________</text:p>
      <text:soft-page-break/>
      <text:p text:style-name="P282">PATVIRTINTA</text:p>
      <text:p text:style-name="P288">Molėtų <text:s/>rajono savivaldybės tarybos</text:p>
      <text:p text:style-name="P289">2018 m. kovo 29 d.<text:s/></text:p>
      <text:p text:style-name="P290">sprendimu Nr. B1-84</text:p>
      <text:p text:style-name="P291"/>
      <text:p text:style-name="P292"><text:span text:style-name="T293">PARAMOS MOKINIO REIKMENIMS ĮSIGYTI TVARKOS APRAŠAS</text:span></text:p>
      <text:p text:style-name="P294"/>
      <text:p text:style-name="P295"><text:span text:style-name="T296">I</text:span><text:span text:style-name="T297"><text:s/>SKYRIUS</text:span></text:p>
      <text:p text:style-name="P298"><text:span text:style-name="T299">BENDROSIOS NUOSTATOS</text:span></text:p>
      <text:p text:style-name="P300"/>
      <text:p text:style-name="P301"><text:span text:style-name="T302">1</text:span><text:span text:style-name="T303">. Paramos mokinio reikmenims įsigyti tvarkos aprašas (toliau - Aprašas) parengtas vadovaujantis Lietuvos Respublikos socialinės paramos mokiniams įstatymu (tolia</text:span><text:span text:style-name="T304">u - Įstatymas) ir nustato paramos mokinio reikmenims įsigyti teikimą Molėtų rajono savivaldybėje.</text:span></text:p>
      <text:p text:style-name="P305"><text:span text:style-name="T306">2</text:span><text:span text:style-name="T307">. Šis aprašas taikomas mokiniams, kurių deklaruota gyvenamoji vieta (jei gyvenamoji vieta nedeklaruota - tai nuolatinė gyvenamoji vieta) yra Molėtų rajon</text:span><text:span text:style-name="T308">o savivaldybėje, ir kurie mokosi bendrojo</text:span><text:span text:style-name="T309"><text:s/></text:span><text:span text:style-name="T310">ugdymo mokyklose, profesinėse mokyklose, ikimokyklinio ugdymo mokyklose ar juos moko kitas švietimo teikėjas (išskyrus laisvąjį mokytoją) (toliau - mokykla) pagal bendrojo</text:span><text:span text:style-name="T311"><text:s/></text:span><text:span text:style-name="T312">ugdymo (pradinio, pagrindinio, vidurinio a</text:span><text:span text:style-name="T313">r specialiojo ugdymo) ar priešmokyklinio ugdymo programas.</text:span></text:p>
      <text:p text:style-name="P314"><text:span text:style-name="T315">3</text:span><text:span text:style-name="T316">. Šis aprašas netaikomas mokiniams, kurie mokosi pagal suaugusiųjų ugdymo programas, ir mokiniams, kurie mokosi ir</text:span><text:span text:style-name="T317"><text:s/></text:span><text:span text:style-name="T318">pagal bendrojo</text:span><text:span text:style-name="T319"><text:s/></text:span><text:span text:style-name="T320">ugdymo, ir pagal profesinio mokymo programas. Taip<text:s/></text:span><text:soft-page-break/><text:span text:style-name="T321">pat netaiko</text:span><text:span text:style-name="T322">mas mokiniams, kurie yra išlaikomi (nemokamai gauna nakvynę, maistą ir mokinio reikmenis) valstybės ir Savivaldybės finansuojamose įstaigose arba kuriems įstatymų nustatyta tvarka yra skiriama globos (rūpybos) išmoka.</text:span></text:p>
      <text:p text:style-name="P323"><text:span text:style-name="T324">4</text:span><text:span text:style-name="T325">. Šiame Apraše vartojamos sąvokos</text:span><text:span text:style-name="T326"><text:s/>atitinka Įstatymo 2 straipsnyje apibrėžtas sąvokas.</text:span></text:p>
      <text:p text:style-name="P327"/>
      <text:p text:style-name="P328"><text:span text:style-name="T329">II</text:span><text:span text:style-name="T330"><text:s/>SKYRIUS</text:span></text:p>
      <text:p text:style-name="P331"><text:span text:style-name="T332">PARAMOS MOKINIO REIKMENIMS ĮSIGYTI SKYRIMAS IR TEIKIMAS</text:span></text:p>
      <text:p text:style-name="P333"/>
      <text:p text:style-name="P334"><text:span text:style-name="T335">5</text:span><text:span text:style-name="T336">. Mokiniai turi teisę gauti paramą mokinio reikmenims įsigyti, jeigu vidutinės pajamos vienam</text:span><text:span text:style-name="T337"><text:s/></text:span><text:span text:style-name="T338">iš bendrai gyvenančių asmenų<text:s/></text:span><text:span text:style-name="T339">ar vienam gyvenančiam asmeniui (toliau – vidutinės pajamos vienam asmeniui</text:span><text:span text:style-name="T340">)<text:s/></text:span><text:span text:style-name="T341">per mėnesį yra mažesnės kaip 1,5 VRP dydžio.</text:span></text:p>
      <text:p text:style-name="P342"><text:span text:style-name="T343">6</text:span><text:span text:style-name="T344">. Parama mokinio reikmenims įsigyti skiriama iki prasidedant mokslo metams arbo mokslo metų pradžioje, bet ne ilgiau kaip iki eina</text:span><text:span text:style-name="T345">mųjų metų gruodžio 15 d.</text:span></text:p>
      <text:p text:style-name="P346"><text:span text:style-name="T347">7</text:span><text:span text:style-name="T348">. Kreipimosi sąlygas nustato Molėtų rajono savivaldybės tarybos patvirtintas Kreipimosi dėl socialinės paramos mokiniams tvarkos aprašas.</text:span></text:p>
      <text:p text:style-name="P349"><text:span text:style-name="T350">8</text:span><text:span text:style-name="T351">. Parama mokinio reikmenims įsigyti skiriama:</text:span></text:p>
      <text:p text:style-name="P352"><text:span text:style-name="T353">8.1</text:span><text:span text:style-name="T354">. pinigais;</text:span></text:p>
      <text:p text:style-name="P355"><text:span text:style-name="T356">8.2</text:span><text:span text:style-name="T357">. nepinigine<text:s/></text:span><text:span text:style-name="T358">forma, jeigu mokinys patiria socialinę riziką arba mokinį augina bendrai gyvenantys asmenys, patiriantys socialinę riziką.</text:span></text:p>
      <text:p text:style-name="P359"><text:span text:style-name="T360">9</text:span><text:span text:style-name="T361">. Mokinio reikmenims įsigyti (įskaitant prekių pirkimo pridėtinės vertės mokestį) per kalendorinius metus vienam mokiniui skir</text:span><text:span text:style-name="T362">iama Lietuvos Respublikos socialinės paramos mokiniams įstatyme nustatyta bazinių socialinių išmokų dydžio suma.</text:span></text:p>
      <text:p text:style-name="P363">Punkto pakeitimai:</text:p>
      <text:p text:style-name="P364"><text:span text:style-name="T365">Nr.<text:s/></text:span><text:a xlink:href="https://www.e-tar.lt/portal/legalAct.html?documentId=34230760d0cf11eaabd5b5599dd4eebe" office:target-frame-name="_top" xlink:show="replace"><text:span text:style-name="T366">B1-197</text:span></text:a><text:span text:style-name="T367">, 2020-07-23, pa</text:span><text:span text:style-name="T368">skelbta TAR 2020-07-28, i. k. 2020-16537</text:span></text:p>
      <text:p text:style-name="Normal"/>
      <text:p text:style-name="P369"><text:span text:style-name="T370">10</text:span><text:span text:style-name="T371">. Mokinio iš socialinės rizikos šeimos aprūpinimą mokinio reikmenimis organizuoja:<text:s/></text:span></text:p>
      <text:p text:style-name="P372"><text:span text:style-name="T373">10.1</text:span><text:span text:style-name="T374">. mokykla, bendradarbiaudama su socialiniais darbuotojais, dirbančiais su socialinės rizikos šeimomis, jei parama moki</text:span><text:span text:style-name="T375">nio reikmenims įsigyti paskirta Molėtų rajono savivaldybės įsteigtos mokyklos mokiniui;<text:s/></text:span></text:p>
      <text:p text:style-name="P376"><text:span text:style-name="T377">10.2</text:span><text:span text:style-name="T378">. Molėtų rajono savivaldybės administracijos (toliau - Savivaldybės administracijos) socialinės paramos skyriaus (toliau - Socialinės paramos skyrius) socialin</text:span><text:span text:style-name="T379">is darbuotojas, bendradarbiaudamas su socialiniais darbuotojais, dirbančiais su socialinės rizikos šeimomis, jei parama mokinio reikmenims įsigyti paskirta kito steigėjo įsteigtos mokyklos mokiniui.</text:span></text:p>
      <text:p text:style-name="P380"><text:span text:style-name="T381">11</text:span><text:span text:style-name="T382">. Sprendimą dėl paramos mokinio reikmenims įsigyt</text:span><text:span text:style-name="T383">i priima Socialinės paramos skyriaus vedėjas.</text:span></text:p>
      <text:p text:style-name="P384"><text:span text:style-name="T385">12</text:span><text:span text:style-name="T386">. Kai parama mokinio reikmenimis įsigyti teikiama pinigais, lėšos pervedamos į pareiškėjo nurodytą sąskaitą banke, pašto skyrių.<text:s/></text:span></text:p>
      <text:p text:style-name="P387"><text:span text:style-name="T388">13</text:span><text:span text:style-name="T389">. Priėmus sprendimą dėl paramos mokinio reikmenims įsigyti mokiniui,</text:span><text:span text:style-name="T390"><text:s/>patiriančiam socialinę riziką, arba mokiniui, kurį augina bendrai gyvenantys asmenys, patiriantys socialinę riziką, mokykla informuojama raštu:</text:span></text:p>
      <text:p text:style-name="P391"><text:span text:style-name="T392">13.1</text:span><text:span text:style-name="T393">. dėl šio mokinio aprūpinimo mokinio reikmenimis, kai parama paskirta Molėtų rajono savivaldybės įsteigto</text:span><text:span text:style-name="T394">s mokyklos mokiniui;</text:span></text:p>
      <text:p text:style-name="P395"><text:span text:style-name="T396">13.2</text:span><text:span text:style-name="T397">. dėl individualaus mokinio rinkinio sudarymo ir pateikimo Socialinės paramos skyriui, kai parama paskirta kito steigėjo įsteigtos mokyklos mokiniui.</text:span></text:p>
      <text:p text:style-name="P398"><text:span text:style-name="T399">14</text:span><text:span text:style-name="T400">. Socialinės paramos skyrius, remdamasis Švietimo ir mokslo ministro patvirtintu individualiųjų mokymosi priemonių sąrašu, sudaro mokinio reikmenų rinkinius ir teikia Savivaldybės administracijos direktoriui pasirašyti.<text:s/></text:span></text:p>
      <text:p text:style-name="P401"><text:span text:style-name="T402">15</text:span><text:span text:style-name="T403">. Mokykla, vadovaudamasi Savi</text:span><text:span text:style-name="T404">valdybės administracijos sudarytu ir patvirtintu mokinio reikmenų rinkiniu, mokinio reikmenų rinkinius kiekvienam mokiniui sudaro pagal jo individualius poreikius, atsižvelgiant į mokinių skaičių šeimoje, jų jau turimus reikmenis.</text:span></text:p>
      <text:p text:style-name="P405"><text:span text:style-name="T406">16</text:span><text:span text:style-name="T407">. Mokinio reikmenys</text:span><text:span text:style-name="T408"><text:s/>perkami LR viešųjų pirkimų įstatymo nustatyta tvarka.<text:s/></text:span></text:p>
      <text:p text:style-name="P409"/>
      <text:p text:style-name="P410"><text:span text:style-name="T411">III</text:span><text:span text:style-name="T412"><text:s/>SKYRIUS</text:span></text:p>
      <text:p text:style-name="P413"><text:span text:style-name="T414">BAIGIAMOSIOS NUOSTATOS</text:span></text:p>
      <text:p text:style-name="P415"/>
      <text:p text:style-name="P416"><text:span text:style-name="T417">17</text:span><text:span text:style-name="T418">. Socialinės paramos skyrius atsako už paramos mokinio reikmenims įsigyti lėšų tikslingą panaudojimą ir apskaitą.<text:s/></text:span></text:p>
      <text:p text:style-name="P419"><text:span text:style-name="T420">18</text:span><text:span text:style-name="T421">. Mokykla atsako už mokinių<text:s/></text:span><text:span text:style-name="T422">aprūpinimo mokinio reikmenimis lėšų tikslingą panaudojimą ir atsiskaitymą su Savivaldybės administracija laiku.</text:span></text:p>
      <text:p text:style-name="P423"><text:span text:style-name="T424">19</text:span><text:span text:style-name="T425">. Finansinės ir kitos ataskaitos, duomenys apie lėšų poreikį teikiami Vyriausybės ar jos įgaliotos institucijos nustatyta tvarka.</text:span></text:p>
      <text:p text:style-name="P426"><text:span text:style-name="T427">____</text:span><text:span text:style-name="T428">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Molėtų rajono savivaldybės taryba, Sprendimas</text:span></text:p>
      <text:p text:style-name="P438"><text:span text:style-name="T439">Nr.<text:s/></text:span><text:a xlink:href="https://www.e-tar.lt/portal/legalAct.html?documentId=34230760d0cf11eaabd5b5599dd4eebe" office:target-frame-name="_top" xlink:show="replace"><text:span text:style-name="T440">B1-197</text:span></text:a><text:span text:style-name="T441">, 2020-07-23, paskelbta TAR 2020-07-28, i. k. 2020-16537</text:span></text:p>
      <text:p text:style-name="P442"><text:span text:style-name="T443">Dėl Molėtų</text:span><text:span text:style-name="T444"><text:s/>rajono savivaldybės tarybos 2018 m. kovo 29 d. sprendimo Nr. B1-84 „Dėl Molėtų rajono savivaldybės kreipimosi dėl socialinės paramos mokiniams tvarkos, Mokinių nemokamo maitinimo mokyklose tvarkos, Paramos mokinio reikmenims įsigyti tvarkos aprašų patvirt</text:span><text:span text:style-name="T445">inimo“ pakeitimo</text:span></text:p>
      <text:p text:style-name="P446"/>
      <text:p text:style-name="P447"><text:span text:style-name="T448">2.</text:span></text:p>
      <text:p text:style-name="P449"><text:span text:style-name="T450">Molėtų rajono savivaldybės taryba, Sprendimas</text:span></text:p>
      <text:p text:style-name="P451"><text:span text:style-name="T452">Nr.<text:s/></text:span><text:a xlink:href="https://www.e-tar.lt/portal/legalAct.html?documentId=84317660d17e11eaabd5b5599dd4eebe" office:target-frame-name="_top" xlink:show="replace"><text:span text:style-name="T453">B1-198</text:span></text:a><text:span text:style-name="T454">, 2020-07-23, paskelbta TAR 2020-07-29, i. k. 2020-16575</text:span></text:p>
      <text:p text:style-name="P455"><text:span text:style-name="T456">Dėl Molėtų rajono saviva</text:span><text:span text:style-name="T457">ldybės tarybos 2018 m. kovo 29 d. sprendimo Nr. B1-84 „Dėl Molėtų rajono savivaldybės kreipimosi dėl socialinės paramos mokiniams tvarkos, Mokinių nemokamo maitinimo mokyklose tvarkos, Paramos mokinio reikmenims įsigyti tvarkos aprašų patvirtinimo“ pakeiti</text:span><text:span text:style-name="T458">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73"><text:page-number text:fixed="false">3</text:page-number></text:p>
        <text:p text:style-name="P174"/>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283"><text:page-number text:fixed="false">3</text:page-number></text:p>
        <text:p text:style-name="P284"/>
      </style:header>
      <style:footer>
        <text:p text:style-name="P285"/>
      </style:footer>
    </style:master-page>
    <style:master-page style:next-style-name="MP3" style:name="MPF3" style:page-layout-name="PL3">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sauskiene Natalija</meta:initial-creator>
    <dc:creator>adlibuser</dc:creator>
    <meta:creation-date>2021-12-01T05:04:00Z</meta:creation-date>
    <dc:date>2021-12-01T05:04:00Z</dc:date>
    <meta:print-date>2001-06-05T13:05:00Z</meta:print-date>
    <meta:template xlink:href="Normal.dotm" xlink:type="simple"/>
    <meta:editing-cycles>2</meta:editing-cycles>
    <meta:editing-duration>PT0S</meta:editing-duration>
    <meta:document-statistic meta:page-count="21" meta:paragraph-count="149" meta:word-count="3060" meta:character-count="23940" meta:row-count="396" meta:non-whitespace-character-count="21029"/>
  </office:meta>
</office:document-meta>
</file>