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24"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7"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fo:letter-spacing="0.0416in"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 style:parent-style-name="Normal" style:master-page-name="MPF1" style:family="paragraph">
      <style:paragraph-properties fo:break-before="page" fo:text-indent="3.3472in" style:page-number="1">
        <style:tab-stops>
          <style:tab-stop style:type="left" style:position="0.7875in"/>
          <style:tab-stop style:type="center" style:position="2.884in"/>
          <style:tab-stop style:type="left" style:position="5.3159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3"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4"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5" style:parent-style-name="Normal" style:family="paragraph">
      <style:paragraph-properties fo:widows="0" fo:orphans="0" fo:text-align="justify" fo:margin-left="3.3472in">
        <style:tab-stops>
          <style:tab-stop style:type="left" style:position="0.6888in"/>
        </style:tab-stops>
      </style:paragraph-properties>
      <style:text-properties fo:hyphenate="false"/>
    </style:style>
    <style:style style:name="T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03" style:parent-style-name="Normal" style:family="paragraph">
      <style:paragraph-properties fo:widows="0" fo:orphans="0" fo:text-align="center" style:vertical-align="baseline"/>
      <style:text-properties fo:hyphenate="false"/>
    </style:style>
    <style:style style:name="T104"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106" style:parent-style-name="Normal" style:family="paragraph">
      <style:paragraph-properties fo:widows="0" fo:orphans="0"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1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113" style:parent-style-name="Normal" style:family="paragraph">
      <style:paragraph-properties fo:widows="0" fo:orphans="0"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1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2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2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2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9"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7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P189" style:parent-style-name="Normal" style:family="paragraph">
      <style:paragraph-properties fo:keep-with-next="always" fo:widows="0" fo:orphans="0" fo:text-align="center" style:vertical-align="baseline"/>
      <style:text-properties fo:hyphenate="false"/>
    </style:style>
    <style:style style:name="T19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2" style:parent-style-name="Normal" style:family="paragraph">
      <style:paragraph-properties fo:keep-with-next="always" fo:widows="0" fo:orphans="0" fo:text-align="center" style:vertical-align="baseline"/>
      <style:text-properties fo:hyphenate="false"/>
    </style:style>
    <style:style style:name="T19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4" style:parent-style-name="Normal" style:family="paragraph">
      <style:paragraph-properties fo:keep-with-next="alway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95" style:parent-style-name="Normal" style:family="paragraph">
      <style:paragraph-properties fo:keep-with-next="always" fo:widows="0" fo:orphans="0" fo:text-align="justify" style:vertical-align="baseline"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22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center" style:vertical-align="baseline"/>
      <style:text-properties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22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lo" style:country-complex="LA" fo:hyphenate="false"/>
    </style:style>
    <style:style style:name="P23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4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4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4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4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6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7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81"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3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14"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1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1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1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T319"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320" style:parent-style-name="Normal" style:family="paragraph">
      <style:paragraph-properties fo:widows="0" fo:orphans="0" fo:text-align="justify" style:vertical-align="baseline" fo:text-indent="0.5in">
        <style:tab-stops>
          <style:tab-stop style:type="left" style:position="0.9847in"/>
        </style:tab-stops>
      </style:paragraph-properties>
      <style:text-properties fo:hyphenate="false"/>
    </style:style>
    <style:style style:name="T32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325"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3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style:vertical-align="baseline"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3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40"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4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5" style:parent-style-name="Normal" style:family="paragraph">
      <style:paragraph-properties fo:widows="0" fo:orphans="0" fo:text-align="center" style:vertical-align="baseline"/>
      <style:text-properties fo:hyphenate="false"/>
    </style:style>
    <style:style style:name="P346" style:parent-style-name="Normal" style:family="paragraph">
      <style:paragraph-properties fo:widows="0" fo:orphans="0" fo:text-align="center" style:vertical-align="baseline"/>
      <style:text-properties fo:hyphenate="false"/>
    </style:style>
    <style:style style:name="T34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4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49" style:parent-style-name="Normal" style:family="paragraph">
      <style:paragraph-properties fo:widows="0" fo:orphans="0" fo:text-align="center" style:vertical-align="baseline"/>
      <style:text-properties fo:hyphenate="false"/>
    </style:style>
    <style:style style:name="T35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5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5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53"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54"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8861in"/>
        </style:tab-stops>
      </style:paragraph-properties>
      <style:text-properties fo:hyphenate="false"/>
    </style:style>
    <style:style style:name="T3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8"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5909in">
        <style:tab-stops>
          <style:tab-stop style:type="left" style:position="0.4923in"/>
          <style:tab-stop style:type="left" style:position="0.8861in"/>
          <style:tab-stop style:type="left" style:position="0.9847in"/>
        </style:tab-stops>
      </style:paragraph-properties>
      <style:text-properties fo:hyphenate="false"/>
    </style:style>
    <style:style style:name="T3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9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9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0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410"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4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4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4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6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text-align="center" style:vertical-align="baseline"/>
      <style:text-properties fo:hyphenate="false"/>
    </style:style>
    <style:style style:name="P479" style:parent-style-name="Normal" style:family="paragraph">
      <style:paragraph-properties fo:widows="0" fo:orphans="0" fo:text-align="center" style:vertical-align="baseline"/>
      <style:text-properties fo:hyphenate="false"/>
    </style:style>
    <style:style style:name="T48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8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84"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8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9" style:parent-style-name="DefaultParagraphFont" style:family="text">
      <style:text-properties style:font-name-asian="Calibri" style:font-name-complex="Mangal"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5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3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43"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4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46"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547" style:parent-style-name="DefaultParagraphFont" style:family="text">
      <style:text-properties style:font-name-asian="HG Mincho Light J" style:font-name-complex="Mangal" style:letter-kerning="true" style:font-size-complex="12pt" fo:background-color="#FFFFFF" style:language-asian="zh" style:country-asian="CN" style:language-complex="hi" style:country-complex="IN"/>
    </style:style>
    <style:style style:name="T54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4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5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58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58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8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8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58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596" style:parent-style-name="DefaultParagraphFont" style:family="text">
      <style:text-properties style:font-name-asian="Lucida Sans Unicode" style:font-name-complex="Mangal" style:font-size-complex="12pt" style:language-asian="ar" style:country-asian="SA"/>
    </style:style>
    <style:style style:name="T597" style:parent-style-name="DefaultParagraphFont" style:family="text">
      <style:text-properties style:font-name-asian="Lucida Sans Unicode" style:font-name-complex="Mangal" style:font-size-complex="12pt" style:language-asian="ar" style:country-asian="SA"/>
    </style:style>
    <style:style style:name="T5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01" style:parent-style-name="DefaultParagraphFont" style:family="text">
      <style:text-properties style:font-name-asian="Lucida Sans Unicode" style:font-name-complex="Mangal" style:font-size-complex="12pt" style:language-asian="ar" style:country-asian="SA"/>
    </style:style>
    <style:style style:name="T602" style:parent-style-name="DefaultParagraphFont" style:family="text">
      <style:text-properties style:font-name-asian="Lucida Sans Unicode" style:font-name-complex="Mangal" style:font-size-complex="12pt" style:language-asian="ar" style:country-asian="SA"/>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05" style:parent-style-name="DefaultParagraphFont" style:family="text">
      <style:text-properties style:font-name-asian="Lucida Sans Unicode" style:font-name-complex="Mangal" style:font-size-complex="12pt" style:language-asian="ar" style:country-asian="SA"/>
    </style:style>
    <style:style style:name="T606" style:parent-style-name="DefaultParagraphFont" style:family="text">
      <style:text-properties style:font-name-asian="Lucida Sans Unicode" style:font-name-complex="Mangal" style:font-size-complex="12pt" style:language-asian="ar" style:country-asian="SA"/>
    </style:style>
    <style:style style:name="T6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13" style:parent-style-name="DefaultParagraphFont" style:family="text">
      <style:text-properties style:font-name-asian="Lucida Sans Unicode" style:font-name-complex="Mangal" style:font-size-complex="12pt" style:language-asian="ar" style:country-asian="SA"/>
    </style:style>
    <style:style style:name="T614" style:parent-style-name="DefaultParagraphFont" style:family="text">
      <style:text-properties style:font-name-asian="Lucida Sans Unicode" style:font-name-complex="Mangal" style:font-size-complex="12pt" style:language-asian="ar" style:country-asian="SA"/>
    </style:style>
    <style:style style:name="T6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name-asian="Calibri" fo:color="#000000" style:font-size-complex="12pt" style:language-asian="ar" style:country-asian="SA"/>
    </style:style>
    <style:style style:name="T627" style:parent-style-name="DefaultParagraphFont" style:family="text">
      <style:text-properties style:font-name-asian="Calibri" fo:color="#000000" style:font-size-complex="12pt" style:language-asian="ar" style:country-asian="SA"/>
    </style:style>
    <style:style style:name="T628" style:parent-style-name="DefaultParagraphFont" style:family="text">
      <style:text-properties style:font-name-asian="Calibri" fo:color="#000000" style:font-size-complex="12pt" style:language-asian="ar" style:country-asian="SA"/>
    </style:style>
    <style:style style:name="T6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3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34" style:parent-style-name="DefaultParagraphFont" style:family="text">
      <style:text-properties style:font-name-asian="Calibri" fo:color="#000000" style:font-size-complex="12pt" style:language-asian="ar" style:country-asian="SA"/>
    </style:style>
    <style:style style:name="T635" style:parent-style-name="DefaultParagraphFont" style:family="text">
      <style:text-properties style:font-name-asian="Calibri" fo:color="#000000"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T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42" style:parent-style-name="DefaultParagraphFont" style:family="text">
      <style:text-properties style:font-name-asian="Calibri" fo:color="#000000"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T644" style:parent-style-name="DefaultParagraphFont" style:family="text">
      <style:text-properties style:font-name-asian="Calibri" fo:color="#000000" style:font-size-complex="12pt" style:language-asian="ar" style:country-asian="SA"/>
    </style:style>
    <style:style style:name="T6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4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5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58" style:parent-style-name="DefaultParagraphFont" style:family="text">
      <style:text-properties style:font-name-asian="Calibri" fo:color="#000000" style:font-size-complex="12pt" style:language-asian="ar" style:country-asian="SA"/>
    </style:style>
    <style:style style:name="T659" style:parent-style-name="DefaultParagraphFont" style:family="text">
      <style:text-properties style:font-name-asian="Calibri" fo:color="#000000" style:font-size-complex="12pt" style:language-asian="ar" style:country-asian="SA"/>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8"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69" style:parent-style-name="DefaultParagraphFont" style:family="text">
      <style:text-properties style:font-name-asian="Calibri" fo:color="#000000" style:font-size-complex="12pt" style:language-asian="ar" style:country-asian="SA"/>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7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7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76"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77" style:parent-style-name="DefaultParagraphFont" style:family="text">
      <style:text-properties style:font-name-asian="Calibri" fo:color="#000000" style:font-size-complex="12pt" style:language-asian="ar" style:country-asian="SA"/>
    </style:style>
    <style:style style:name="T678" style:parent-style-name="DefaultParagraphFont" style:family="text">
      <style:text-properties style:font-name-asian="Calibri" fo:color="#000000" style:font-size-complex="12pt" style:language-asian="ar" style:country-asian="SA"/>
    </style:style>
    <style:style style:name="T679" style:parent-style-name="DefaultParagraphFont" style:family="text">
      <style:text-properties style:font-name-asian="Calibri" fo:color="#000000" style:font-size-complex="12pt" style:language-asian="ar" style:country-asian="SA"/>
    </style:style>
    <style:style style:name="T68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8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8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68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8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Calibri" fo:color="#000000" style:font-size-complex="12pt" style:language-asian="ar" style:country-asian="SA"/>
    </style:style>
    <style:style style:name="T686" style:parent-style-name="DefaultParagraphFont" style:family="text">
      <style:text-properties style:font-name-asian="Calibri" fo:color="#000000" style:font-size-complex="12pt" style:language-asian="ar" style:country-asian="SA"/>
    </style:style>
    <style:style style:name="T687" style:parent-style-name="DefaultParagraphFont" style:family="text">
      <style:text-properties style:font-name-asian="Calibri" fo:color="#000000" style:font-size-complex="12pt" style:language-asian="ar" style:country-asian="SA"/>
    </style:style>
    <style:style style:name="T6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fo:color="#000000" style:font-size-complex="12pt" style:language-asian="ar" style:country-asian="SA"/>
    </style:style>
    <style:style style:name="T6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0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70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02" style:parent-style-name="DefaultParagraphFont" style:family="text">
      <style:text-properties style:font-name-asian="Calibri" fo:color="#000000" style:font-size-complex="12pt" style:language-asian="ar" style:country-asian="SA"/>
    </style:style>
    <style:style style:name="T703" style:parent-style-name="DefaultParagraphFont" style:family="text">
      <style:text-properties style:font-name-asian="Calibri" fo:color="#000000" style:font-size-complex="12pt" style:language-asian="ar" style:country-asian="SA"/>
    </style:style>
    <style:style style:name="T704" style:parent-style-name="DefaultParagraphFont" style:family="text">
      <style:text-properties style:font-name-asian="Calibri" fo:color="#000000" style:font-size-complex="12pt" style:language-asian="ar" style:country-asian="SA"/>
    </style:style>
    <style:style style:name="T70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0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style>
    <style:style style:name="T722" style:parent-style-name="DefaultParagraphFont" style:family="text">
      <style:text-properties style:font-name-asian="Calibri" fo:color="#000000" style:font-size-complex="12pt" style:language-asian="ar" style:country-asian="SA"/>
    </style:style>
    <style:style style:name="T723" style:parent-style-name="DefaultParagraphFont" style:family="text">
      <style:text-properties style:font-name-asian="Calibri" fo:color="#000000" style:font-size-complex="12pt" style:language-asian="ar" style:country-asian="SA"/>
    </style:style>
    <style:style style:name="T724" style:parent-style-name="DefaultParagraphFont" style:family="text">
      <style:text-properties style:font-name-asian="Calibri" fo:color="#000000" style:font-size-complex="12pt" style:language-asian="ar" style:country-asian="SA"/>
    </style:style>
    <style:style style:name="T7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9"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7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4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7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4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74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5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7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5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759" style:parent-style-name="Normal" style:family="paragraph">
      <style:paragraph-properties fo:widows="0" fo:orphans="0" fo:text-align="justify"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T7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65" style:parent-style-name="Normal" style:family="paragraph">
      <style:paragraph-properties fo:widows="0" fo:orphans="0" fo:text-align="center" style:vertical-align="baseline"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76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67"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768"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76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70"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7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72" style:parent-style-name="Normal" style:family="paragraph">
      <style:paragraph-properties fo:widows="0" fo:orphans="0" fo:text-align="center" style:vertical-align="baseline"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8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8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8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8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8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79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9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0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0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0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18"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1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82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8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2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82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25"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82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27"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828"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33"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38"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41"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46"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7875in"/>
        </style:tab-stops>
      </style:paragraph-properties>
      <style:text-properties fo:hyphenate="false"/>
    </style:style>
    <style:style style:name="T8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6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65"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7"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868"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869"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74"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75"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7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5"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9"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9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7875in"/>
        </style:tab-stops>
      </style:paragraph-properties>
      <style:text-properties fo:hyphenate="false"/>
    </style:style>
    <style:style style:name="T8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5"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96"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97"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98"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99" style:parent-style-name="Normal" style:family="paragraph">
      <style:paragraph-properties fo:widows="0" fo:orphans="0"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900" style:parent-style-name="Normal" style:family="paragraph">
      <style:paragraph-properties fo:widows="0" fo:orphans="0" fo:text-align="center" style:vertical-align="baseline">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90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90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905"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06" style:parent-style-name="Normal" style:family="paragraph">
      <style:paragraph-properties fo:widows="0" fo:orphans="0" fo:text-align="justify" style:vertical-align="baseline" fo:text-indent="0.4923in">
        <style:tab-stops>
          <style:tab-stop style:type="left" style:position="0.7875in"/>
        </style:tab-stops>
      </style:paragraph-properties>
    </style:style>
    <style:style style:name="T9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9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9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3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3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3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2"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9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962"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6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96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65"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96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keep-with-next="alway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68" style:parent-style-name="Normal" style:family="paragraph">
      <style:paragraph-properties fo:keep-with-next="alway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7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9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93" style:parent-style-name="Normal" style:family="paragraph">
      <style:paragraph-properties fo:widows="0" fo:orphans="0" fo:text-align="center" fo:text-indent="0.4923in"/>
      <style:text-properties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2" style:family="paragraph">
      <style:paragraph-properties fo:widows="0" fo:orphans="0" fo:break-before="page" fo:text-align="justify" style:vertical-align="baseline" fo:margin-left="4.627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justify" style:vertical-align="baseline" fo:margin-left="4.627in">
        <style:tab-stops/>
      </style:paragraph-properties>
      <style:text-properties fo:hyphenate="false"/>
    </style:style>
    <style:style style:name="T10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1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016" style:parent-style-name="Normal" style:family="paragraph">
      <style:paragraph-properties fo:widows="0" fo:orphans="0" fo:text-align="justify" style:vertical-align="baseline" fo:margin-left="4.627in">
        <style:tab-stops>
          <style:tab-stop style:type="left" style:position="-1.6166in"/>
        </style:tab-stops>
      </style:paragraph-properties>
      <style:text-properties fo:hyphenate="false"/>
    </style:style>
    <style:style style:name="T101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01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019" style:parent-style-name="Normal" style:family="paragraph">
      <style:paragraph-properties fo:widows="0" fo:orphans="0" fo:text-align="end" style:vertical-align="baseline">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020" style:parent-style-name="Normal" style:family="paragraph">
      <style:paragraph-properties fo:widows="0" fo:orphans="0" fo:text-align="center" style:vertical-align="baseline">
        <style:tab-stops>
          <style:tab-stop style:type="left" style:position="3.0104in"/>
        </style:tab-stops>
      </style:paragraph-properties>
      <style:text-properties fo:hyphenate="false"/>
    </style:style>
    <style:style style:name="T102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022" style:parent-style-name="Normal" style:family="paragraph">
      <style:paragraph-properties fo:widows="0" fo:orphans="0" fo:text-align="center" style:vertical-align="baseline">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023" style:parent-style-name="Normal" style:family="paragraph">
      <style:paragraph-properties fo:widows="0" fo:orphans="0" style:vertical-align="baseline"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24"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026" style:family="table-column">
      <style:table-column-properties style:column-width="0.8576in"/>
    </style:style>
    <style:style style:name="TableColumn1027" style:family="table-column">
      <style:table-column-properties style:column-width="0.1951in"/>
    </style:style>
    <style:style style:name="TableColumn1028" style:family="table-column">
      <style:table-column-properties style:column-width="0.1944in"/>
    </style:style>
    <style:style style:name="TableColumn1029" style:family="table-column">
      <style:table-column-properties style:column-width="0.1951in"/>
    </style:style>
    <style:style style:name="TableColumn1030" style:family="table-column">
      <style:table-column-properties style:column-width="0.1951in"/>
    </style:style>
    <style:style style:name="TableColumn1031" style:family="table-column">
      <style:table-column-properties style:column-width="0.1944in"/>
    </style:style>
    <style:style style:name="TableColumn1032" style:family="table-column">
      <style:table-column-properties style:column-width="0.1951in"/>
    </style:style>
    <style:style style:name="TableColumn1033" style:family="table-column">
      <style:table-column-properties style:column-width="0.1944in"/>
    </style:style>
    <style:style style:name="TableColumn1034" style:family="table-column">
      <style:table-column-properties style:column-width="0.1951in"/>
    </style:style>
    <style:style style:name="TableColumn1035" style:family="table-column">
      <style:table-column-properties style:column-width="0.1951in"/>
    </style:style>
    <style:style style:name="TableColumn1036" style:family="table-column">
      <style:table-column-properties style:column-width="0.1944in"/>
    </style:style>
    <style:style style:name="TableColumn1037" style:family="table-column">
      <style:table-column-properties style:column-width="0.1951in"/>
    </style:style>
    <style:style style:name="TableColumn1038" style:family="table-column">
      <style:table-column-properties style:column-width="0.1951in"/>
    </style:style>
    <style:style style:name="TableColumn1039" style:family="table-column">
      <style:table-column-properties style:column-width="0.1944in"/>
    </style:style>
    <style:style style:name="TableColumn1040" style:family="table-column">
      <style:table-column-properties style:column-width="0.1951in"/>
    </style:style>
    <style:style style:name="TableColumn1041" style:family="table-column">
      <style:table-column-properties style:column-width="0.1944in"/>
    </style:style>
    <style:style style:name="TableColumn1042" style:family="table-column">
      <style:table-column-properties style:column-width="0.1951in"/>
    </style:style>
    <style:style style:name="TableColumn1043" style:family="table-column">
      <style:table-column-properties style:column-width="0.1951in"/>
    </style:style>
    <style:style style:name="TableColumn1044" style:family="table-column">
      <style:table-column-properties style:column-width="0.1944in"/>
    </style:style>
    <style:style style:name="TableColumn1045" style:family="table-column">
      <style:table-column-properties style:column-width="0.1951in"/>
    </style:style>
    <style:style style:name="TableColumn1046" style:family="table-column">
      <style:table-column-properties style:column-width="0.1944in"/>
    </style:style>
    <style:style style:name="TableColumn1047" style:family="table-column">
      <style:table-column-properties style:column-width="0.1951in"/>
    </style:style>
    <style:style style:name="TableColumn1048" style:family="table-column">
      <style:table-column-properties style:column-width="0.1951in"/>
    </style:style>
    <style:style style:name="TableColumn1049" style:family="table-column">
      <style:table-column-properties style:column-width="0.1944in"/>
    </style:style>
    <style:style style:name="TableColumn1050" style:family="table-column">
      <style:table-column-properties style:column-width="0.1951in"/>
    </style:style>
    <style:style style:name="TableColumn1051" style:family="table-column">
      <style:table-column-properties style:column-width="0.1951in"/>
    </style:style>
    <style:style style:name="Table1025" style:family="table">
      <style:table-properties style:width="5.7298in" fo:margin-left="0.075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05"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07" style:family="table-column">
      <style:table-column-properties style:column-width="0.8562in"/>
    </style:style>
    <style:style style:name="TableColumn1108" style:family="table-column">
      <style:table-column-properties style:column-width="0.1944in"/>
    </style:style>
    <style:style style:name="TableColumn1109" style:family="table-column">
      <style:table-column-properties style:column-width="0.1937in"/>
    </style:style>
    <style:style style:name="TableColumn1110" style:family="table-column">
      <style:table-column-properties style:column-width="0.1944in"/>
    </style:style>
    <style:style style:name="TableColumn1111" style:family="table-column">
      <style:table-column-properties style:column-width="0.1944in"/>
    </style:style>
    <style:style style:name="TableColumn1112" style:family="table-column">
      <style:table-column-properties style:column-width="0.1944in"/>
    </style:style>
    <style:style style:name="TableColumn1113" style:family="table-column">
      <style:table-column-properties style:column-width="0.1951in"/>
    </style:style>
    <style:style style:name="TableColumn1114" style:family="table-column">
      <style:table-column-properties style:column-width="0.1944in"/>
    </style:style>
    <style:style style:name="TableColumn1115" style:family="table-column">
      <style:table-column-properties style:column-width="0.1951in"/>
    </style:style>
    <style:style style:name="TableColumn1116" style:family="table-column">
      <style:table-column-properties style:column-width="0.1951in"/>
    </style:style>
    <style:style style:name="TableColumn1117" style:family="table-column">
      <style:table-column-properties style:column-width="0.1944in"/>
    </style:style>
    <style:style style:name="TableColumn1118" style:family="table-column">
      <style:table-column-properties style:column-width="0.1951in"/>
    </style:style>
    <style:style style:name="TableColumn1119" style:family="table-column">
      <style:table-column-properties style:column-width="0.1951in"/>
    </style:style>
    <style:style style:name="TableColumn1120" style:family="table-column">
      <style:table-column-properties style:column-width="0.1944in"/>
    </style:style>
    <style:style style:name="TableColumn1121" style:family="table-column">
      <style:table-column-properties style:column-width="0.1951in"/>
    </style:style>
    <style:style style:name="TableColumn1122" style:family="table-column">
      <style:table-column-properties style:column-width="0.1944in"/>
    </style:style>
    <style:style style:name="TableColumn1123" style:family="table-column">
      <style:table-column-properties style:column-width="0.1951in"/>
    </style:style>
    <style:style style:name="TableColumn1124" style:family="table-column">
      <style:table-column-properties style:column-width="0.1951in"/>
    </style:style>
    <style:style style:name="TableColumn1125" style:family="table-column">
      <style:table-column-properties style:column-width="0.1944in"/>
    </style:style>
    <style:style style:name="TableColumn1126" style:family="table-column">
      <style:table-column-properties style:column-width="0.1951in"/>
    </style:style>
    <style:style style:name="TableColumn1127" style:family="table-column">
      <style:table-column-properties style:column-width="0.1944in"/>
    </style:style>
    <style:style style:name="TableColumn1128" style:family="table-column">
      <style:table-column-properties style:column-width="0.1951in"/>
    </style:style>
    <style:style style:name="TableColumn1129" style:family="table-column">
      <style:table-column-properties style:column-width="0.1951in"/>
    </style:style>
    <style:style style:name="TableColumn1130" style:family="table-column">
      <style:table-column-properties style:column-width="0.1944in"/>
    </style:style>
    <style:style style:name="TableColumn1131" style:family="table-column">
      <style:table-column-properties style:column-width="0.1951in"/>
    </style:style>
    <style:style style:name="TableColumn1132" style:family="table-column">
      <style:table-column-properties style:column-width="0.1951in"/>
    </style:style>
    <style:style style:name="Table1106" style:family="table">
      <style:table-properties style:width="5.7256in" fo:margin-left="0.075in" table:align="lef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86"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88" style:family="table-column">
      <style:table-column-properties style:column-width="1.2798in"/>
    </style:style>
    <style:style style:name="TableColumn1189" style:family="table-column">
      <style:table-column-properties style:column-width="0.1972in"/>
    </style:style>
    <style:style style:name="TableColumn1190" style:family="table-column">
      <style:table-column-properties style:column-width="0.1965in"/>
    </style:style>
    <style:style style:name="TableColumn1191" style:family="table-column">
      <style:table-column-properties style:column-width="0.1972in"/>
    </style:style>
    <style:style style:name="TableColumn1192" style:family="table-column">
      <style:table-column-properties style:column-width="0.1965in"/>
    </style:style>
    <style:style style:name="TableColumn1193" style:family="table-column">
      <style:table-column-properties style:column-width="0.1972in"/>
    </style:style>
    <style:style style:name="TableColumn1194" style:family="table-column">
      <style:table-column-properties style:column-width="0.1965in"/>
    </style:style>
    <style:style style:name="TableColumn1195" style:family="table-column">
      <style:table-column-properties style:column-width="0.1972in"/>
    </style:style>
    <style:style style:name="TableColumn1196" style:family="table-column">
      <style:table-column-properties style:column-width="0.1965in"/>
    </style:style>
    <style:style style:name="TableColumn1197" style:family="table-column">
      <style:table-column-properties style:column-width="0.1972in"/>
    </style:style>
    <style:style style:name="TableColumn1198" style:family="table-column">
      <style:table-column-properties style:column-width="0.1965in"/>
    </style:style>
    <style:style style:name="TableColumn1199" style:family="table-column">
      <style:table-column-properties style:column-width="0.1972in"/>
    </style:style>
    <style:style style:name="TableColumn1200" style:family="table-column">
      <style:table-column-properties style:column-width="2.9284in"/>
    </style:style>
    <style:style style:name="Table1187" style:family="table">
      <style:table-properties style:width="6.3743in" fo:margin-left="0.075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6" style:family="table-cell">
      <style:table-cell-properties fo:border-top="none" fo:border-left="0.0069in solid #000000" fo:border-bottom="none" fo:border-right="none" style:writing-mode="lr-tb" fo:padding-top="0in" fo:padding-left="0.075in" fo:padding-bottom="0in" fo:padding-right="0.075in"/>
    </style:style>
    <style:style style:name="P12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2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30" style:family="table-column">
      <style:table-column-properties style:column-width="6.3118in"/>
    </style:style>
    <style:style style:name="Table1229" style:family="table">
      <style:table-properties style:width="6.3118in" fo:margin-left="0.075in" table:align="left"/>
    </style:style>
    <style:style style:name="TableRow1231" style:family="table-row">
      <style:table-row-properties style:min-row-height="0.3583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23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35" style:parent-style-name="Normal" style:family="paragraph">
      <style:paragraph-properties fo:widows="0" fo:orphans="0" style:vertical-align="baseline"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237" style:family="table-column">
      <style:table-column-properties style:column-width="6.3118in"/>
    </style:style>
    <style:style style:name="Table1236" style:family="table">
      <style:table-properties style:width="6.3118in" fo:margin-left="0.075in" table:align="left"/>
    </style:style>
    <style:style style:name="TableRow1238" style:family="table-row">
      <style:table-row-properties style:min-row-height="0.406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vertical-align="baseline"/>
      <style:text-properties fo:hyphenate="false"/>
    </style:style>
    <style:style style:name="T1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53"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254"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56" style:parent-style-name="DefaultParagraphFont" style:family="text">
      <style:text-properties style:font-name-asian="Lucida Sans Unicode" style:font-style-complex="italic" style:letter-kerning="true" style:font-size-complex="12pt" style:language-asian="zh" style:country-asian="CN" style:language-complex="hi" style:country-complex="IN"/>
    </style:style>
    <style:style style:name="T1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261" style:parent-style-name="Normal" style:family="paragraph">
      <style:paragraph-properties fo:widows="0" fo:orphans="0" fo:text-align="justify" style:vertical-align="baseline" fo:text-indent="0.4923in"/>
      <style:text-properties fo:hyphenate="false"/>
    </style:style>
    <style:style style:name="T1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4" style:parent-style-name="Normal" style:family="paragraph">
      <style:paragraph-properties fo:widows="0" fo:orphans="0" fo:text-align="justify" style:vertical-align="baseline" fo:margin-left="0.9in">
        <style:tab-stops/>
      </style:paragraph-properties>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26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66" style:parent-style-name="Normal" style:family="paragraph">
      <style:paragraph-properties fo:widows="0" fo:orphans="0" fo:text-align="center" style:vertical-align="baseline"/>
      <style:text-properties fo:hyphenate="false"/>
    </style:style>
    <style:style style:name="T126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268" style:parent-style-name="Normal" style:family="paragraph">
      <style:paragraph-properties fo:widows="0" fo:orphans="0" fo:text-align="justify" style:vertical-align="baseline" fo:text-indent="0.5909in"/>
      <style:text-properties fo:hyphenate="false"/>
    </style:style>
    <style:style style:name="T1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2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7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2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77" style:parent-style-name="Normal" style:family="paragraph">
      <style:text-properties fo:font-size="5pt" style:font-size-asian="5pt" style:font-size-complex="5pt"/>
    </style:style>
    <style:style style:name="TableColumn1279" style:family="table-column">
      <style:table-column-properties style:column-width="1.4138in"/>
    </style:style>
    <style:style style:name="TableColumn1280" style:family="table-column">
      <style:table-column-properties style:column-width="1.534in"/>
    </style:style>
    <style:style style:name="TableColumn1281" style:family="table-column">
      <style:table-column-properties style:column-width="1.6312in"/>
    </style:style>
    <style:style style:name="TableColumn1282" style:family="table-column">
      <style:table-column-properties style:column-width="2.1111in"/>
    </style:style>
    <style:style style:name="Table1278" style:family="table">
      <style:table-properties style:width="6.6902in" fo:margin-left="0in" table:align="left"/>
    </style:style>
    <style:style style:name="TableRow1283" style:family="table-row">
      <style:table-row-properties style:min-row-height="1.475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355" style:parent-style-name="Normal" style:family="paragraph">
      <style:paragraph-properties fo:widows="0" fo:orphans="0" fo:text-align="justify" style:vertical-align="middle" fo:margin-right="-0.0006in" fo:text-indent="0.4923in"/>
      <style:text-properties fo:hyphenate="false"/>
    </style:style>
    <style:style style:name="T135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3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9"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36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63" style:parent-style-name="Normal" style:family="paragraph">
      <style:paragraph-properties fo:widows="0" fo:orphans="0" fo:text-align="justify" style:vertical-align="baseline">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64" style:parent-style-name="Normal" style:family="paragraph">
      <style:text-properties fo:font-size="5pt" style:font-size-asian="5pt" style:font-size-complex="5pt"/>
    </style:style>
    <style:style style:name="TableColumn1366" style:family="table-column">
      <style:table-column-properties style:column-width="0.1972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0.1972in" style:use-optimal-column-width="false"/>
    </style:style>
    <style:style style:name="TableColumn1369" style:family="table-column">
      <style:table-column-properties style:column-width="0.1965in" style:use-optimal-column-width="false"/>
    </style:style>
    <style:style style:name="TableColumn1370" style:family="table-column">
      <style:table-column-properties style:column-width="0.1972in" style:use-optimal-column-width="false"/>
    </style:style>
    <style:style style:name="TableColumn1371" style:family="table-column">
      <style:table-column-properties style:column-width="0.1965in" style:use-optimal-column-width="false"/>
    </style:style>
    <style:style style:name="TableColumn1372" style:family="table-column">
      <style:table-column-properties style:column-width="0.1972in" style:use-optimal-column-width="false"/>
    </style:style>
    <style:style style:name="TableColumn1373" style:family="table-column">
      <style:table-column-properties style:column-width="0.1965in" style:use-optimal-column-width="false"/>
    </style:style>
    <style:style style:name="TableColumn1374" style:family="table-column">
      <style:table-column-properties style:column-width="0.1972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972in" style:use-optimal-column-width="false"/>
    </style:style>
    <style:style style:name="TableColumn1377" style:family="table-column">
      <style:table-column-properties style:column-width="0.1965in" style:use-optimal-column-width="false"/>
    </style:style>
    <style:style style:name="TableColumn1378" style:family="table-column">
      <style:table-column-properties style:column-width="0.1972in" style:use-optimal-column-width="false"/>
    </style:style>
    <style:style style:name="TableColumn1379" style:family="table-column">
      <style:table-column-properties style:column-width="0.1965in" style:use-optimal-column-width="false"/>
    </style:style>
    <style:style style:name="TableColumn1380" style:family="table-column">
      <style:table-column-properties style:column-width="0.1972in" style:use-optimal-column-width="false"/>
    </style:style>
    <style:style style:name="TableColumn1381" style:family="table-column">
      <style:table-column-properties style:column-width="0.1965in" style:use-optimal-column-width="false"/>
    </style:style>
    <style:style style:name="TableColumn1382" style:family="table-column">
      <style:table-column-properties style:column-width="0.1972in" style:use-optimal-column-width="false"/>
    </style:style>
    <style:style style:name="TableColumn1383" style:family="table-column">
      <style:table-column-properties style:column-width="0.1965in" style:use-optimal-column-width="false"/>
    </style:style>
    <style:style style:name="TableColumn1384" style:family="table-column">
      <style:table-column-properties style:column-width="0.1972in" style:use-optimal-column-width="false"/>
    </style:style>
    <style:style style:name="Table1365" style:family="table">
      <style:table-properties style:width="3.7409in" fo:margin-left="-0.0034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24" style:parent-style-name="Normal" style:family="paragraph">
      <style:text-properties fo:font-size="5pt" style:font-size-asian="5pt" style:font-size-complex="5pt"/>
    </style:style>
    <style:style style:name="P142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26" style:parent-style-name="Normal" style:family="paragraph">
      <style:paragraph-properties fo:widows="0" fo:orphans="0" fo:text-align="justify" style:vertical-align="baseline"/>
      <style:text-properties fo:hyphenate="false"/>
    </style:style>
    <style:style style:name="P1427" style:parent-style-name="Normal" style:family="paragraph">
      <style:paragraph-properties fo:widows="0" fo:orphans="0" fo:text-align="justify" style:vertical-align="baseline" fo:text-indent="0.4923in"/>
      <style:text-properties fo:hyphenate="false"/>
    </style:style>
    <style:style style:name="T1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31" style:parent-style-name="Normal" style:family="paragraph">
      <style:paragraph-properties fo:widows="0" fo:orphans="0" fo:text-align="justify" style:vertical-align="baseline" fo:text-indent="0.4923in"/>
      <style:text-properties fo:hyphenate="false"/>
    </style:style>
    <style:style style:name="T14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35" style:parent-style-name="Normal" style:family="paragraph">
      <style:paragraph-properties fo:widows="0" fo:orphans="0" fo:text-align="justify" style:vertical-align="baseline" fo:text-indent="0.4923in"/>
      <style:text-properties fo:hyphenate="false"/>
    </style:style>
    <style:style style:name="T143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43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0" style:parent-style-name="Normal" style:family="paragraph">
      <style:paragraph-properties fo:widows="0" fo:orphans="0" fo:text-align="justify" style:vertical-align="baseline" fo:text-indent="0.4923in"/>
      <style:text-properties fo:hyphenate="false"/>
    </style:style>
    <style:style style:name="T14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44" style:parent-style-name="Normal" style:family="paragraph">
      <style:paragraph-properties fo:widows="0" fo:orphans="0" fo:text-align="justify" style:vertical-align="baseline"/>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445" style:parent-style-name="Normal" style:family="paragraph">
      <style:paragraph-properties fo:widows="0" fo:orphans="0" fo:text-align="justify" style:vertical-align="baseline" fo:text-indent="0.4923in"/>
      <style:text-properties fo:hyphenate="false"/>
    </style:style>
    <style:style style:name="T144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4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5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451"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452"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4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54" style:parent-style-name="Normal" style:family="paragraph">
      <style:paragraph-properties fo:widows="0" fo:orphans="0" fo:text-align="justify" style:vertical-align="baseline"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55" style:parent-style-name="Normal" style:family="paragraph">
      <style:paragraph-properties fo:widows="0" fo:orphans="0" fo:text-align="justify" style:vertical-align="baseline" fo:text-indent="0.4923in"/>
      <style:text-properties fo:hyphenate="false"/>
    </style:style>
    <style:style style:name="T14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60" style:parent-style-name="Normal" style:family="paragraph">
      <style:paragraph-properties fo:widows="0" fo:orphans="0" fo:text-align="justify" style:vertical-align="baseline"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61" style:parent-style-name="Normal" style:family="paragraph">
      <style:paragraph-properties fo:widows="0" fo:orphans="0" fo:text-align="justify" style:vertical-align="baseline" fo:text-indent="0.4923in"/>
      <style:text-properties fo:hyphenate="false"/>
    </style:style>
    <style:style style:name="T14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464"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65" style:parent-style-name="Normal" style:family="paragraph">
      <style:paragraph-properties fo:widows="0" fo:orphans="0" fo:text-align="center" style:vertical-align="baseline"/>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466" style:parent-style-name="Normal" style:family="paragraph">
      <style:paragraph-properties fo:widows="0" fo:orphans="0" fo:text-align="justify" style:vertical-align="baseline" fo:text-indent="0.4923in"/>
      <style:text-properties fo:hyphenate="false"/>
    </style:style>
    <style:style style:name="T14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0" style:parent-style-name="Normal" style:family="paragraph">
      <style:paragraph-properties fo:widows="0" fo:orphans="0" fo:text-align="justify" style:vertical-align="baseline" fo:text-indent="0.4923in"/>
      <style:text-properties fo:hyphenate="false"/>
    </style:style>
    <style:style style:name="T14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style:vertical-align="baseline" fo:text-indent="0.4923in"/>
      <style:text-properties fo:hyphenate="false"/>
    </style:style>
    <style:style style:name="T14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8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483"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484" style:parent-style-name="Normal" style:family="paragraph">
      <style:paragraph-properties fo:widows="0" fo:orphans="0" fo:text-align="justify" style:vertical-align="baseline" fo:text-indent="0.4923in"/>
      <style:text-properties fo:hyphenate="false"/>
    </style:style>
    <style:style style:name="T148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48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487"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488"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489"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490"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491" style:parent-style-name="Normal" style:family="paragraph">
      <style:paragraph-properties fo:widows="0" fo:orphans="0" fo:text-align="justify" style:vertical-align="baseline" fo:text-indent="0.4923in"/>
      <style:text-properties fo:hyphenate="false"/>
    </style:style>
    <style:style style:name="T149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95"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496"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97" style:parent-style-name="Normal" style:family="paragraph">
      <style:paragraph-properties fo:widows="0" fo:orphans="0" fo:text-align="justify" style:vertical-align="baseline"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98"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499" style:parent-style-name="Normal" style:family="paragraph">
      <style:paragraph-properties fo:widows="0" fo:orphans="0" fo:text-align="justify" style:vertical-align="baseline" fo:text-indent="0.4923in"/>
      <style:text-properties fo:hyphenate="false"/>
    </style:style>
    <style:style style:name="T1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03" style:parent-style-name="Normal" style:family="paragraph">
      <style:paragraph-properties fo:widows="0" fo:orphans="0" fo:text-align="justify" style:vertical-align="baseline"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504" style:parent-style-name="Normal" style:family="paragraph">
      <style:paragraph-properties fo:widows="0" fo:orphans="0" fo:text-align="justify" style:vertical-align="baseline" fo:margin-left="0.8409in" fo:text-indent="0.4923in">
        <style:tab-stops>
          <style:tab-stop style:type="left" style:position="3.5861in"/>
        </style:tab-stops>
      </style:paragraph-properties>
      <style:text-properties fo:hyphenate="false"/>
    </style:style>
    <style:style style:name="T1505"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506"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master-page-name="MPF3" style:family="paragraph">
      <style:paragraph-properties fo:widows="0" fo:orphans="0" fo:break-before="page" fo:text-align="justify" style:vertical-align="baseline" fo:margin-left="4.528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18" style:parent-style-name="Normal" style:family="paragraph">
      <style:paragraph-properties fo:widows="0" fo:orphans="0" fo:text-align="justify"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519" style:parent-style-name="Normal" style:family="paragraph">
      <style:paragraph-properties fo:widows="0" fo:orphans="0" fo:text-align="justify" style:vertical-align="baseline" fo:margin-left="4.5284in">
        <style:tab-stops/>
      </style:paragraph-properties>
      <style:text-properties fo:hyphenate="false"/>
    </style:style>
    <style:style style:name="T15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2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522" style:parent-style-name="Normal" style:family="paragraph">
      <style:paragraph-properties fo:widows="0" fo:orphans="0" fo:text-align="justify" style:vertical-align="baseline" fo:margin-left="4.5284in">
        <style:tab-stops>
          <style:tab-stop style:type="left" style:position="-1.518in"/>
        </style:tab-stops>
      </style:paragraph-properties>
      <style:text-properties fo:hyphenate="false"/>
    </style:style>
    <style:style style:name="T152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52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525"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526" style:parent-style-name="Normal" style:family="paragraph">
      <style:paragraph-properties fo:widows="0" fo:orphans="0" fo:text-align="justify" style:vertical-align="baseline"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527" style:parent-style-name="Normal" style:family="paragraph">
      <style:paragraph-properties fo:widows="0" fo:orphans="0" fo:text-align="center" style:vertical-align="baseline"/>
      <style:text-properties fo:hyphenate="false"/>
    </style:style>
    <style:style style:name="T15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3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31" style:parent-style-name="Normal" style:family="paragraph">
      <style:paragraph-properties fo:widows="0" fo:orphans="0" fo:text-align="center"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33" style:parent-style-name="Normal" style:family="paragraph">
      <style:paragraph-properties fo:widows="0" fo:orphans="0" style:vertical-align="baseline"/>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34"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35" style:parent-style-name="Normal" style:family="paragraph">
      <style:paragraph-properties fo:widows="0" fo:orphans="0" style:vertical-align="baseline"/>
      <style:text-properties fo:hyphenate="false"/>
    </style:style>
    <style:style style:name="T1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5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0" style:parent-style-name="Normal" style:family="paragraph">
      <style:paragraph-properties fo:widows="0" fo:orphans="0" style:vertical-align="baseline"/>
      <style:text-properties fo:hyphenate="false"/>
    </style:style>
    <style:style style:name="T1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42" style:parent-style-name="Normal" style:family="paragraph">
      <style:paragraph-properties fo:widows="0" fo:orphans="0" style:vertical-align="baseline"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43"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4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5" style:parent-style-name="Normal" style:family="paragraph">
      <style:paragraph-properties fo:widows="0" fo:orphans="0" style:vertical-align="baseline"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5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47" style:parent-style-name="Normal" style:family="paragraph">
      <style:paragraph-properties fo:widows="0" fo:orphans="0" style:vertical-align="baseline"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548" style:parent-style-name="Normal" style:family="paragraph">
      <style:paragraph-properties fo:widows="0" fo:orphans="0" fo:text-align="justify" style:vertical-align="baseline" fo:text-indent="0.4166in"/>
      <style:text-properties style:font-name-asian="Calibri" style:font-name-complex="Mangal" style:letter-kerning="true" style:font-size-complex="12pt" style:language-asian="zh" style:country-asian="CN" style:language-complex="hi" style:country-complex="IN" fo:hyphenate="false"/>
    </style:style>
    <style:style style:name="P154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550" style:parent-style-name="DefaultParagraphFont" style:family="text">
      <style:text-properties style:font-name-asian="Calibri" style:letter-kerning="true" style:font-size-complex="12pt" style:language-asian="zh" style:country-asian="CN" style:language-complex="hi" style:country-complex="IN"/>
    </style:style>
    <style:style style:name="T1551" style:parent-style-name="DefaultParagraphFont" style:family="text">
      <style:text-properties style:font-name-asian="Calibri" style:letter-kerning="true" style:font-size-complex="12pt" style:language-asian="zh" style:country-asian="CN" style:language-complex="hi" style:country-complex="IN"/>
    </style:style>
    <style:style style:name="T1552" style:parent-style-name="DefaultParagraphFont" style:family="text">
      <style:text-properties style:font-name-asian="Calibri" style:letter-kerning="true" style:font-size-complex="12pt" style:language-asian="zh" style:country-asian="CN" style:language-complex="hi" style:country-complex="IN"/>
    </style:style>
    <style:style style:name="T15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5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58" style:parent-style-name="DefaultParagraphFont" style:family="text">
      <style:text-properties style:font-name-asian="Calibri" style:letter-kerning="true" style:font-size-complex="12pt" style:language-asian="zh" style:country-asian="CN" style:language-complex="hi" style:country-complex="IN"/>
    </style:style>
    <style:style style:name="T1559" style:parent-style-name="DefaultParagraphFont" style:family="text">
      <style:text-properties style:font-name-asian="Calibri" style:letter-kerning="true" style:font-size-complex="12pt" style:language-asian="zh" style:country-asian="CN" style:language-complex="hi" style:country-complex="IN"/>
    </style:style>
    <style:style style:name="T1560" style:parent-style-name="DefaultParagraphFont" style:family="text">
      <style:text-properties style:font-name-asian="Calibri" style:letter-kerning="true" style:font-size-complex="12pt" style:language-asian="zh" style:country-asian="CN" style:language-complex="hi" style:country-complex="IN"/>
    </style:style>
    <style:style style:name="T15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6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64" style:parent-style-name="DefaultParagraphFont" style:family="text">
      <style:text-properties style:font-name-asian="Calibri" style:letter-kerning="true" style:font-size-complex="12pt" style:language-asian="zh" style:country-asian="CN" style:language-complex="hi" style:country-complex="IN"/>
    </style:style>
    <style:style style:name="T1565" style:parent-style-name="DefaultParagraphFont" style:family="text">
      <style:text-properties style:font-name-asian="Calibri" style:letter-kerning="true" style:font-size-complex="12pt" style:language-asian="zh" style:country-asian="CN" style:language-complex="hi" style:country-complex="IN"/>
    </style:style>
    <style:style style:name="T1566" style:parent-style-name="DefaultParagraphFont" style:family="text">
      <style:text-properties style:font-name-asian="Calibri" style:letter-kerning="true" style:font-size-complex="12pt" style:language-asian="zh" style:country-asian="CN" style:language-complex="hi" style:country-complex="IN"/>
    </style:style>
    <style:style style:name="T15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6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69" style:parent-style-name="DefaultParagraphFont" style:family="text">
      <style:text-properties style:letter-kerning="true" style:font-size-complex="12pt" style:language-asian="zh" style:country-asian="CN" style:language-complex="hi" style:country-complex="IN"/>
    </style:style>
    <style:style style:name="T1570" style:parent-style-name="DefaultParagraphFont" style:family="text">
      <style:text-properties style:letter-kerning="true" style:font-size-complex="12pt" style:language-asian="zh" style:country-asian="CN" style:language-complex="hi" style:country-complex="IN"/>
    </style:style>
    <style:style style:name="T1571" style:parent-style-name="DefaultParagraphFont" style:family="text">
      <style:text-properties style:letter-kerning="true" style:font-size-complex="12pt" style:language-asian="zh" style:country-asian="CN" style:language-complex="hi" style:country-complex="IN"/>
    </style:style>
    <style:style style:name="T15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1" style:parent-style-name="Normal" style:family="paragraph">
      <style:paragraph-properties fo:widows="0" fo:orphans="0" fo:text-align="center" style:vertical-align="baseline"/>
      <style:text-properties fo:hyphenate="false"/>
    </style:style>
    <style:style style:name="P1582" style:parent-style-name="Normal" style:family="paragraph">
      <style:paragraph-properties fo:widows="0" fo:orphans="0" fo:text-align="center" style:vertical-align="baseline"/>
      <style:text-properties fo:hyphenate="false"/>
    </style:style>
    <style:style style:name="T15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4" style:family="paragraph">
      <style:paragraph-properties fo:widows="0" fo:orphans="0" fo:break-before="page" style:vertical-align="baseline" fo:margin-left="4.4298in" style:page-number="1">
        <style:tab-stops/>
      </style:paragraph-properties>
      <style:text-properties fo:hyphenate="false"/>
    </style:style>
    <style:style style:name="T15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00" style:parent-style-name="Normal" style:family="paragraph">
      <style:paragraph-properties fo:widows="0" fo:orphans="0" style:vertical-align="baseline" fo:margin-left="4.4298in">
        <style:tab-stops/>
      </style:paragraph-properties>
      <style:text-properties fo:hyphenate="false"/>
    </style:style>
    <style:style style:name="T16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03" style:parent-style-name="Normal" style:family="paragraph">
      <style:paragraph-properties fo:widows="0" fo:orphans="0" style:vertical-align="baseline" fo:text-indent="4.4298in"/>
      <style:text-properties fo:hyphenate="false"/>
    </style:style>
    <style:style style:name="T160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60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606"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07" style:parent-style-name="Normal" style:family="paragraph">
      <style:paragraph-properties fo:widows="0" fo:orphans="0" fo:text-align="center" style:vertical-align="baseline"/>
      <style:text-properties fo:hyphenate="false"/>
    </style:style>
    <style:style style:name="T160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09"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1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11" style:parent-style-name="Normal" style:family="paragraph">
      <style:text-properties fo:font-size="5pt" style:font-size-asian="5pt" style:font-size-complex="5pt"/>
    </style:style>
    <style:style style:name="TableColumn1613" style:family="table-column">
      <style:table-column-properties style:column-width="0.9562in"/>
    </style:style>
    <style:style style:name="TableColumn1614" style:family="table-column">
      <style:table-column-properties style:column-width="0.1951in"/>
    </style:style>
    <style:style style:name="TableColumn1615" style:family="table-column">
      <style:table-column-properties style:column-width="0.1944in"/>
    </style:style>
    <style:style style:name="TableColumn1616" style:family="table-column">
      <style:table-column-properties style:column-width="0.1951in"/>
    </style:style>
    <style:style style:name="TableColumn1617" style:family="table-column">
      <style:table-column-properties style:column-width="0.1951in"/>
    </style:style>
    <style:style style:name="TableColumn1618" style:family="table-column">
      <style:table-column-properties style:column-width="0.1944in"/>
    </style:style>
    <style:style style:name="TableColumn1619" style:family="table-column">
      <style:table-column-properties style:column-width="0.1951in"/>
    </style:style>
    <style:style style:name="TableColumn1620" style:family="table-column">
      <style:table-column-properties style:column-width="0.1944in"/>
    </style:style>
    <style:style style:name="TableColumn1621" style:family="table-column">
      <style:table-column-properties style:column-width="0.1951in"/>
    </style:style>
    <style:style style:name="TableColumn1622" style:family="table-column">
      <style:table-column-properties style:column-width="0.1951in"/>
    </style:style>
    <style:style style:name="TableColumn1623" style:family="table-column">
      <style:table-column-properties style:column-width="0.1951in"/>
    </style:style>
    <style:style style:name="TableColumn1624" style:family="table-column">
      <style:table-column-properties style:column-width="0.1951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51in"/>
    </style:style>
    <style:style style:name="TableColumn1629" style:family="table-column">
      <style:table-column-properties style:column-width="0.1944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44in"/>
    </style:style>
    <style:style style:name="TableColumn1637" style:family="table-column">
      <style:table-column-properties style:column-width="0.1951in"/>
    </style:style>
    <style:style style:name="TableColumn1638" style:family="table-column">
      <style:table-column-properties style:column-width="0.1951in"/>
    </style:style>
    <style:style style:name="TableColumn1639" style:family="table-column">
      <style:table-column-properties style:column-width="0.1944in"/>
    </style:style>
    <style:style style:name="Table1612" style:family="table">
      <style:table-properties style:width="6.0236in" fo:margin-left="-0.0236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3" style:family="table-cell">
      <style:table-cell-properties fo:border="0.0069in solid #000000" style:writing-mode="lr-tb" fo:padding-top="0in" fo:padding-left="0.0069in" fo:padding-bottom="0in" fo:padding-right="0.0069in"/>
    </style:style>
    <style:style style:name="P166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95"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97" style:family="table-column">
      <style:table-column-properties style:column-width="0.9548in"/>
    </style:style>
    <style:style style:name="TableColumn1698" style:family="table-column">
      <style:table-column-properties style:column-width="0.1944in"/>
    </style:style>
    <style:style style:name="TableColumn1699" style:family="table-column">
      <style:table-column-properties style:column-width="0.1937in"/>
    </style:style>
    <style:style style:name="TableColumn1700" style:family="table-column">
      <style:table-column-properties style:column-width="0.1944in"/>
    </style:style>
    <style:style style:name="TableColumn1701" style:family="table-column">
      <style:table-column-properties style:column-width="0.1944in"/>
    </style:style>
    <style:style style:name="TableColumn1702" style:family="table-column">
      <style:table-column-properties style:column-width="0.1944in"/>
    </style:style>
    <style:style style:name="TableColumn1703" style:family="table-column">
      <style:table-column-properties style:column-width="0.1951in"/>
    </style:style>
    <style:style style:name="TableColumn1704" style:family="table-column">
      <style:table-column-properties style:column-width="0.1944in"/>
    </style:style>
    <style:style style:name="TableColumn1705" style:family="table-column">
      <style:table-column-properties style:column-width="0.1951in"/>
    </style:style>
    <style:style style:name="TableColumn1706" style:family="table-column">
      <style:table-column-properties style:column-width="0.1951in"/>
    </style:style>
    <style:style style:name="TableColumn1707" style:family="table-column">
      <style:table-column-properties style:column-width="0.1944in"/>
    </style:style>
    <style:style style:name="TableColumn1708" style:family="table-column">
      <style:table-column-properties style:column-width="0.1951in"/>
    </style:style>
    <style:style style:name="TableColumn1709" style:family="table-column">
      <style:table-column-properties style:column-width="0.1951in"/>
    </style:style>
    <style:style style:name="TableColumn1710" style:family="table-column">
      <style:table-column-properties style:column-width="0.1944in"/>
    </style:style>
    <style:style style:name="TableColumn1711" style:family="table-column">
      <style:table-column-properties style:column-width="0.1951in"/>
    </style:style>
    <style:style style:name="TableColumn1712" style:family="table-column">
      <style:table-column-properties style:column-width="0.1944in"/>
    </style:style>
    <style:style style:name="TableColumn1713" style:family="table-column">
      <style:table-column-properties style:column-width="0.1951in"/>
    </style:style>
    <style:style style:name="TableColumn1714" style:family="table-column">
      <style:table-column-properties style:column-width="0.1951in"/>
    </style:style>
    <style:style style:name="TableColumn1715" style:family="table-column">
      <style:table-column-properties style:column-width="0.1944in"/>
    </style:style>
    <style:style style:name="TableColumn1716" style:family="table-column">
      <style:table-column-properties style:column-width="0.1951in"/>
    </style:style>
    <style:style style:name="TableColumn1717" style:family="table-column">
      <style:table-column-properties style:column-width="0.1944in"/>
    </style:style>
    <style:style style:name="TableColumn1718" style:family="table-column">
      <style:table-column-properties style:column-width="0.1951in"/>
    </style:style>
    <style:style style:name="TableColumn1719" style:family="table-column">
      <style:table-column-properties style:column-width="0.1951in"/>
    </style:style>
    <style:style style:name="TableColumn1720" style:family="table-column">
      <style:table-column-properties style:column-width="0.1944in"/>
    </style:style>
    <style:style style:name="TableColumn1721" style:family="table-column">
      <style:table-column-properties style:column-width="0.1951in"/>
    </style:style>
    <style:style style:name="TableColumn1722" style:family="table-column">
      <style:table-column-properties style:column-width="0.1951in"/>
    </style:style>
    <style:style style:name="Table1696" style:family="table">
      <style:table-properties style:width="5.8243in" fo:margin-left="-0.0236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776"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778" style:family="table-column">
      <style:table-column-properties style:column-width="1.3784in"/>
    </style:style>
    <style:style style:name="TableColumn1779" style:family="table-column">
      <style:table-column-properties style:column-width="0.1972in"/>
    </style:style>
    <style:style style:name="TableColumn1780" style:family="table-column">
      <style:table-column-properties style:column-width="0.1965in"/>
    </style:style>
    <style:style style:name="TableColumn1781" style:family="table-column">
      <style:table-column-properties style:column-width="0.1972in"/>
    </style:style>
    <style:style style:name="TableColumn1782" style:family="table-column">
      <style:table-column-properties style:column-width="0.1965in"/>
    </style:style>
    <style:style style:name="TableColumn1783" style:family="table-column">
      <style:table-column-properties style:column-width="0.1972in"/>
    </style:style>
    <style:style style:name="TableColumn1784" style:family="table-column">
      <style:table-column-properties style:column-width="0.1965in"/>
    </style:style>
    <style:style style:name="TableColumn1785" style:family="table-column">
      <style:table-column-properties style:column-width="0.1972in"/>
    </style:style>
    <style:style style:name="TableColumn1786" style:family="table-column">
      <style:table-column-properties style:column-width="0.1965in"/>
    </style:style>
    <style:style style:name="TableColumn1787" style:family="table-column">
      <style:table-column-properties style:column-width="0.1972in"/>
    </style:style>
    <style:style style:name="TableColumn1788" style:family="table-column">
      <style:table-column-properties style:column-width="0.1965in"/>
    </style:style>
    <style:style style:name="TableColumn1789" style:family="table-column">
      <style:table-column-properties style:column-width="0.1972in"/>
    </style:style>
    <style:style style:name="Table1777" style:family="table">
      <style:table-properties style:width="3.5444in" fo:margin-left="-0.0236in" table:align="left"/>
    </style:style>
    <style:style style:name="TableRow1790" style:family="table-row">
      <style:table-row-properties style:min-row-height="0.223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vertical-align="baseline"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81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17" style:family="table-column">
      <style:table-column-properties style:column-width="6.7923in"/>
    </style:style>
    <style:style style:name="Table1816" style:family="table">
      <style:table-properties style:width="6.7923in" fo:margin-left="-0.0236in" table:align="left"/>
    </style:style>
    <style:style style:name="TableRow1818" style:family="table-row">
      <style:table-row-properties style:min-row-height="0.310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8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824" style:family="table-column">
      <style:table-column-properties style:column-width="6.7923in"/>
    </style:style>
    <style:style style:name="Table1823" style:family="table">
      <style:table-properties style:width="6.7923in" fo:margin-left="-0.0236in" table:align="left"/>
    </style:style>
    <style:style style:name="TableRow1825" style:family="table-row">
      <style:table-row-properties style:min-row-height="0.3097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vertical-align="baseline"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8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29"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831" style:family="table-column">
      <style:table-column-properties style:column-width="2.5562in"/>
    </style:style>
    <style:style style:name="TableColumn1832" style:family="table-column">
      <style:table-column-properties style:column-width="4.2125in"/>
    </style:style>
    <style:style style:name="Table1830" style:family="table">
      <style:table-properties style:width="6.7687in" fo:margin-left="0in" table:align="left"/>
    </style:style>
    <style:style style:name="TableRow1833" style:family="table-row">
      <style:table-row-properties style:min-row-height="0.3076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vertical-align="baseline"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36"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39"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0"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1"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2"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3" style:parent-style-name="Normal" style:family="paragraph">
      <style:paragraph-properties fo:widows="0" fo:orphans="0" fo:text-align="center" style:vertical-align="baseline"/>
      <style:text-properties fo:hyphenate="false"/>
    </style:style>
    <style:style style:name="T184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8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6" style:parent-style-name="Normal" style:family="paragraph">
      <style:paragraph-properties fo:widows="0" fo:orphans="0" fo:text-align="center"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7" style:parent-style-name="Normal" style:family="paragraph">
      <style:paragraph-properties fo:widows="0" fo:orphans="0" fo:text-align="justify"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4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84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5" style:parent-style-name="Normal" style:family="paragraph">
      <style:paragraph-properties fo:widows="0" fo:orphans="0" fo:text-align="justify" style:vertical-align="baseline" fo:margin-left="1.4763in" fo:text-indent="0.4923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856"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857" style:parent-style-name="Normal" style:family="paragraph">
      <style:paragraph-properties fo:widows="0" fo:orphans="0" fo:text-align="justify" style:vertical-align="baseline">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8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60"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86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63"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6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68"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73"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78" style:parent-style-name="Normal" style:family="paragraph">
      <style:paragraph-properties fo:widows="0" fo:orphans="0" fo:text-align="justify" style:vertical-align="baseline" fo:margin-left="0.8409in" fo:text-indent="-0.3486in">
        <style:tab-stops>
          <style:tab-stop style:type="left" style:position="-1.7583in"/>
          <style:tab-stop style:type="left" style:position="-1.1673in"/>
          <style:tab-stop style:type="left" style:position="-1.0687in"/>
          <style:tab-stop style:type="left" style:position="-0.1513in"/>
        </style:tab-stops>
      </style:paragraph-properties>
      <style:text-properties fo:hyphenate="false"/>
    </style:style>
    <style:style style:name="T18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83" style:parent-style-name="Normal" style:family="paragraph">
      <style:paragraph-properties fo:widows="0" fo:orphans="0" fo:text-align="justify" style:vertical-align="baseline"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8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8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8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8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3"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895" style:family="table-column">
      <style:table-column-properties style:column-width="1.3548in"/>
    </style:style>
    <style:style style:name="TableColumn1896" style:family="table-column">
      <style:table-column-properties style:column-width="1.4763in"/>
    </style:style>
    <style:style style:name="TableColumn1897" style:family="table-column">
      <style:table-column-properties style:column-width="1.575in"/>
    </style:style>
    <style:style style:name="TableColumn1898" style:family="table-column">
      <style:table-column-properties style:column-width="2.3625in"/>
    </style:style>
    <style:style style:name="Table1894" style:family="table">
      <style:table-properties style:width="6.7687in" fo:margin-left="0in" table:align="left"/>
    </style:style>
    <style:style style:name="TableRow1899" style:family="table-row">
      <style:table-row-properties/>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vertical-align="baseline"/>
      <style:text-properties fo:hyphenate="false"/>
    </style:style>
    <style:style style:name="T19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vertical-align="baseline"/>
      <style:text-properties fo:hyphenate="false"/>
    </style:style>
    <style:style style:name="T19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vertical-align="baseline"/>
      <style:text-properties fo:hyphenate="false"/>
    </style:style>
    <style:style style:name="T19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vertical-align="baseline"/>
      <style:text-properties fo:hyphenate="false"/>
    </style:style>
    <style:style style:name="T19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justify" style:vertical-align="baseline"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97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9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80"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981"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82"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83" style:parent-style-name="Normal" style:family="paragraph">
      <style:text-properties fo:font-size="5pt" style:font-size-asian="5pt" style:font-size-complex="5pt"/>
    </style:style>
    <style:style style:name="TableColumn1985" style:family="table-column">
      <style:table-column-properties style:column-width="0.1951in"/>
    </style:style>
    <style:style style:name="TableColumn1986" style:family="table-column">
      <style:table-column-properties style:column-width="0.1944in"/>
    </style:style>
    <style:style style:name="TableColumn1987" style:family="table-column">
      <style:table-column-properties style:column-width="0.1951in"/>
    </style:style>
    <style:style style:name="TableColumn1988" style:family="table-column">
      <style:table-column-properties style:column-width="0.1951in"/>
    </style:style>
    <style:style style:name="TableColumn1989" style:family="table-column">
      <style:table-column-properties style:column-width="0.1951in"/>
    </style:style>
    <style:style style:name="TableColumn1990" style:family="table-column">
      <style:table-column-properties style:column-width="0.1944in"/>
    </style:style>
    <style:style style:name="TableColumn1991" style:family="table-column">
      <style:table-column-properties style:column-width="0.1951in"/>
    </style:style>
    <style:style style:name="TableColumn1992" style:family="table-column">
      <style:table-column-properties style:column-width="0.1944in"/>
    </style:style>
    <style:style style:name="TableColumn1993" style:family="table-column">
      <style:table-column-properties style:column-width="0.1951in"/>
    </style:style>
    <style:style style:name="TableColumn1994" style:family="table-column">
      <style:table-column-properties style:column-width="0.1951in"/>
    </style:style>
    <style:style style:name="TableColumn1995" style:family="table-column">
      <style:table-column-properties style:column-width="0.1944in"/>
    </style:style>
    <style:style style:name="TableColumn1996" style:family="table-column">
      <style:table-column-properties style:column-width="0.1951in"/>
    </style:style>
    <style:style style:name="TableColumn1997" style:family="table-column">
      <style:table-column-properties style:column-width="0.1951in"/>
    </style:style>
    <style:style style:name="TableColumn1998" style:family="table-column">
      <style:table-column-properties style:column-width="0.1944in"/>
    </style:style>
    <style:style style:name="TableColumn1999" style:family="table-column">
      <style:table-column-properties style:column-width="0.1944in"/>
    </style:style>
    <style:style style:name="TableColumn2000" style:family="table-column">
      <style:table-column-properties style:column-width="0.1944in"/>
    </style:style>
    <style:style style:name="TableColumn2001" style:family="table-column">
      <style:table-column-properties style:column-width="0.1944in"/>
    </style:style>
    <style:style style:name="TableColumn2002" style:family="table-column">
      <style:table-column-properties style:column-width="0.1951in"/>
    </style:style>
    <style:style style:name="TableColumn2003" style:family="table-column">
      <style:table-column-properties style:column-width="0.1944in"/>
    </style:style>
    <style:style style:name="TableColumn2004" style:family="table-column">
      <style:table-column-properties style:column-width="0.1944in"/>
    </style:style>
    <style:style style:name="Table1984" style:family="table">
      <style:table-properties style:width="3.8958in" fo:margin-left="-0.0034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4" style:family="table-cell">
      <style:table-cell-properties fo:border="0.0069in solid #000000" style:writing-mode="lr-tb" fo:padding-top="0in" fo:padding-left="0.0069in" fo:padding-bottom="0in" fo:padding-right="0.0069in"/>
    </style:style>
    <style:style style:name="P203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justify" style:vertical-align="baseline">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46" style:parent-style-name="Normal" style:family="paragraph">
      <style:paragraph-properties fo:widows="0" fo:orphans="0"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2047" style:parent-style-name="Normal" style:family="paragraph">
      <style:paragraph-properties fo:widows="0" fo:orphans="0" style:vertical-align="baseline"/>
      <style:text-properties fo:hyphenate="false"/>
    </style:style>
    <style:style style:name="T20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49"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2050" style:parent-style-name="Normal" style:family="paragraph">
      <style:paragraph-properties fo:widows="0" fo:orphans="0" fo:text-align="justify" style:vertical-align="baseline"/>
      <style:text-properties fo:hyphenate="false"/>
    </style:style>
    <style:style style:name="P205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0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5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6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6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75"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07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20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8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083"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84"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85"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86" style:parent-style-name="Normal" style:family="paragraph">
      <style:paragraph-properties fo:widows="0" fo:orphans="0" fo:text-align="justify" style:vertical-align="baseline">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87"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088" style:parent-style-name="Normal" style:family="paragraph">
      <style:paragraph-properties fo:widows="0" fo:orphans="0"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0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0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9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094"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09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20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97" style:parent-style-name="Normal" style:family="paragraph">
      <style:paragraph-properties fo:widows="0" fo:orphans="0" fo:text-align="justify" style:vertical-align="baseline">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98" style:parent-style-name="Normal" style:family="paragraph">
      <style:paragraph-properties fo:widows="0" fo:orphans="0" fo:text-align="justify"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099" style:parent-style-name="Normal" style:family="paragraph">
      <style:paragraph-properties fo:widows="0" fo:orphans="0" fo:text-align="justify" style:vertical-align="baseline" fo:text-indent="2.0284in"/>
      <style:text-properties fo:hyphenate="false"/>
    </style:style>
    <style:style style:name="T2100"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01"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102" style:parent-style-name="Normal" style:family="paragraph">
      <style:paragraph-properties fo:widows="0" fo:orphans="0" fo:text-align="center" style:vertical-align="baseline" fo:text-indent="0.5909in"/>
      <style:text-properties fo:hyphenate="false"/>
    </style:style>
    <style:style style:name="T21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06" style:parent-style-name="Normal" style:family="paragraph">
      <style:paragraph-properties fo:widows="0" fo:orphans="0" fo:text-align="center" style:vertical-align="baseline"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2107"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08" style:parent-style-name="Normal" style:family="paragraph">
      <style:paragraph-properties fo:widows="0" fo:orphans="0" fo:text-align="justify" style:vertical-align="baseline" fo:text-indent="0.5909in"/>
      <style:text-properties fo:hyphenate="false"/>
    </style:style>
    <style:style style:name="T210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1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11" style:parent-style-name="Normal" style:family="paragraph">
      <style:paragraph-properties fo:widows="0" fo:orphans="0" fo:text-align="justify" style:vertical-align="baseline" fo:text-indent="0.5909in"/>
      <style:text-properties fo:hyphenate="false"/>
    </style:style>
    <style:style style:name="T21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15" style:parent-style-name="Normal" style:family="paragraph">
      <style:paragraph-properties fo:widows="0" fo:orphans="0" fo:text-align="justify" style:vertical-align="baseline" fo:text-indent="0.5909in"/>
      <style:text-properties fo:hyphenate="false"/>
    </style:style>
    <style:style style:name="T21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19" style:parent-style-name="Normal" style:family="paragraph">
      <style:paragraph-properties fo:widows="0" fo:orphans="0" fo:text-align="justify" style:vertical-align="baseline" fo:text-indent="4.5284in">
        <style:tab-stops>
          <style:tab-stop style:type="left" style:position="4.5284in"/>
        </style:tab-stops>
      </style:paragraph-properties>
      <style:text-properties fo:hyphenate="false"/>
    </style:style>
    <style:style style:name="T212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12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22"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23" style:parent-style-name="Normal" style:family="paragraph">
      <style:paragraph-properties fo:widows="0" fo:orphans="0" style:vertical-align="baseline" fo:text-indent="0.5909in"/>
      <style:text-properties fo:hyphenate="false"/>
    </style:style>
    <style:style style:name="T2124"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2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26"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212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21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29" style:parent-style-name="Normal" style:family="paragraph">
      <style:paragraph-properties fo:widows="0" fo:orphans="0" style:vertical-align="baseline" fo:text-indent="0.5909in"/>
      <style:text-properties fo:hyphenate="false"/>
    </style:style>
    <style:style style:name="T21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3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33" style:parent-style-name="Normal" style:family="paragraph">
      <style:paragraph-properties fo:widows="0" fo:orphans="0" style:vertical-align="baseline"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34" style:parent-style-name="Normal" style:family="paragraph">
      <style:paragraph-properties fo:widows="0" fo:orphans="0" style:vertical-align="baseline"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2135" style:parent-style-name="Normal" style:family="paragraph">
      <style:paragraph-properties fo:widows="0" fo:orphans="0" style:vertical-align="baseline"/>
      <style:text-properties fo:hyphenate="false"/>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master-page-name="MPF5" style:family="paragraph">
      <style:paragraph-properties fo:widows="0" fo:orphans="0" fo:break-before="page" fo:text-align="justify" style:vertical-align="baseline" fo:margin-left="4.5284in" style:page-number="1">
        <style:tab-stops/>
      </style:paragraph-properties>
      <style:text-properties fo:hyphenate="false"/>
    </style:style>
    <style:style style:name="T21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48" style:parent-style-name="Normal" style:family="paragraph">
      <style:paragraph-properties fo:widows="0" fo:orphans="0" style:vertical-align="baseline" fo:margin-left="4.5284in">
        <style:tab-stops/>
      </style:paragraph-properties>
      <style:text-properties fo:hyphenate="false"/>
    </style:style>
    <style:style style:name="T2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5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152" style:parent-style-name="Normal" style:family="paragraph">
      <style:paragraph-properties fo:widows="0" fo:orphans="0" style:vertical-align="baseline" fo:margin-left="4.5284in" fo:margin-right="0.0027in">
        <style:tab-stops>
          <style:tab-stop style:type="left" style:position="-0.0986in"/>
          <style:tab-stop style:type="left" style:position="1.0826in"/>
        </style:tab-stops>
      </style:paragraph-properties>
      <style:text-properties fo:hyphenate="false"/>
    </style:style>
    <style:style style:name="T215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5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2155" style:parent-style-name="Normal" style:family="paragraph">
      <style:paragraph-properties fo:widows="0" fo:orphans="0" fo:text-align="center" style:vertical-align="baseline"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2156" style:parent-style-name="Normal" style:family="paragraph">
      <style:paragraph-properties fo:widows="0" fo:orphans="0" fo:text-align="center" style:vertical-align="baseline"/>
      <style:text-properties fo:hyphenate="false"/>
    </style:style>
    <style:style style:name="T215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158" style:parent-style-name="Normal" style:family="paragraph">
      <style:paragraph-properties fo:widows="0" fo:orphans="0" fo:text-align="center" style:vertical-align="baseline"/>
      <style:text-properties fo:hyphenate="false"/>
    </style:style>
    <style:style style:name="T215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216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61" style:parent-style-name="Normal" style:family="paragraph">
      <style:paragraph-properties fo:widows="0" fo:orphans="0" style:vertical-align="baseline"/>
      <style:text-properties fo:hyphenate="false"/>
    </style:style>
    <style:style style:name="T21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63" style:parent-style-name="Normal" style:family="paragraph">
      <style:paragraph-properties fo:widows="0" fo:orphans="0" style:vertical-align="baseline"/>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21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65" style:parent-style-name="Normal" style:family="paragraph">
      <style:paragraph-properties fo:widows="0" fo:orphans="0" style:vertical-align="baseline"/>
      <style:text-properties fo:hyphenate="false"/>
    </style:style>
    <style:style style:name="T21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6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6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16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1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71" style:parent-style-name="Normal" style:family="paragraph">
      <style:paragraph-properties fo:widows="0" fo:orphans="0" style:vertical-align="baseline" fo:margin-left="3.6in" fo:text-indent="0.3375in">
        <style:tab-stops/>
      </style:paragraph-properties>
      <style:text-properties fo:hyphenate="false"/>
    </style:style>
    <style:style style:name="T217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1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7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7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176" style:parent-style-name="Normal" style:family="paragraph">
      <style:paragraph-properties fo:widows="0" fo:orphans="0" style:vertical-align="baseline" fo:text-indent="0.3937in">
        <style:tab-stops>
          <style:tab-stop style:type="left" style:position="2.9534in"/>
          <style:tab-stop style:type="left" style:position="4.4298in"/>
        </style:tab-stops>
      </style:paragraph-properties>
      <style:text-properties fo:hyphenate="false"/>
    </style:style>
    <style:style style:name="T2177"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178"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2179"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2180" style:parent-style-name="Normal" style:family="paragraph">
      <style:paragraph-properties fo:widows="0" fo:orphans="0" style:vertical-align="baseline">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81" style:parent-style-name="Normal" style:family="paragraph">
      <style:paragraph-properties fo:widows="0" fo:orphans="0" fo:text-align="justify" style:vertical-align="baseline"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1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8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8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18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01"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06"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10"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16"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21"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26"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2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230" style:parent-style-name="Normal" style:family="paragraph">
      <style:paragraph-properties fo:widows="0" fo:orphans="0" fo:text-align="justify" style:vertical-align="baseline" fo:text-indent="0.5909in">
        <style:tab-stops>
          <style:tab-stop style:type="left" style:position="0.4923in"/>
          <style:tab-stop style:type="left" style:position="0.7423in"/>
          <style:tab-stop style:type="left" style:position="0.7875in"/>
          <style:tab-stop style:type="left" style:position="0.8861in"/>
        </style:tab-stops>
      </style:paragraph-properties>
      <style:text-properties fo:hyphenate="false"/>
    </style:style>
    <style:style style:name="T223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3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37"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23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3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24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4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24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4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4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4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4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55"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5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2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6"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226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6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7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7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7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7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27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27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2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8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22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8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9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2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2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2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29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29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29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0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0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3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303"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3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0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310"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3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master-page-name="MPF6" style:family="paragraph">
      <style:paragraph-properties fo:widows="0" fo:orphans="0" fo:break-before="page"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27" style:parent-style-name="Normal" style:family="paragraph">
      <style:paragraph-properties fo:widows="0" fo:orphans="0" style:vertical-align="baseline"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28" style:parent-style-name="Normal" style:family="paragraph">
      <style:paragraph-properties fo:widows="0" fo:orphans="0" fo:text-align="justify" style:vertical-align="baseline" fo:margin-left="4.5284in">
        <style:tab-stops/>
      </style:paragraph-properties>
      <style:text-properties fo:hyphenate="false"/>
    </style:style>
    <style:style style:name="T2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31" style:parent-style-name="Normal" style:family="paragraph">
      <style:paragraph-properties fo:widows="0" fo:orphans="0" fo:text-align="justify" style:vertical-align="baseline"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32" style:parent-style-name="Normal" style:family="paragraph">
      <style:paragraph-properties fo:widows="0" fo:orphans="0" fo:text-align="center" style:vertical-align="baseline"/>
      <style:text-properties fo:hyphenate="false"/>
    </style:style>
    <style:style style:name="T233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233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2335" style:parent-style-name="Normal" style:family="paragraph">
      <style:paragraph-properties fo:widows="0" fo:orphans="0" fo:text-align="center"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36"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37"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339" style:family="table-column">
      <style:table-column-properties style:column-width="0.3958in"/>
    </style:style>
    <style:style style:name="TableColumn2340" style:family="table-column">
      <style:table-column-properties style:column-width="1.277in"/>
    </style:style>
    <style:style style:name="TableColumn2341" style:family="table-column">
      <style:table-column-properties style:column-width="0.7333in"/>
    </style:style>
    <style:style style:name="TableColumn2342" style:family="table-column">
      <style:table-column-properties style:column-width="1.0326in"/>
    </style:style>
    <style:style style:name="TableColumn2343" style:family="table-column">
      <style:table-column-properties style:column-width="0.7861in"/>
    </style:style>
    <style:style style:name="TableColumn2344" style:family="table-column">
      <style:table-column-properties style:column-width="0.7895in"/>
    </style:style>
    <style:style style:name="TableColumn2345" style:family="table-column">
      <style:table-column-properties style:column-width="0.8631in"/>
    </style:style>
    <style:style style:name="TableColumn2346" style:family="table-column">
      <style:table-column-properties style:column-width="0.993in"/>
    </style:style>
    <style:style style:name="Table2338" style:family="table">
      <style:table-properties style:width="6.8673in" fo:margin-left="0in" table:align="left"/>
    </style:style>
    <style:style style:name="TableRow2347" style:family="table-row">
      <style:table-row-properties style:min-row-height="0.4166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7"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1"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63"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36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365" style:family="table-row">
      <style:table-row-properties style:min-row-height="0.2083in"/>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399" style:family="table-row">
      <style:table-row-properties style:min-row-height="0.2083in"/>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widows="0" fo:orphans="0" style:vertical-align="baseline"/>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467" style:family="table-row">
      <style:table-row-properties style:min-row-height="0.2083in"/>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83" style:family="table-row">
      <style:table-row-properties style:min-row-height="0.2083in"/>
    </style:style>
    <style:style style:name="TableCell2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31" style:family="table-row">
      <style:table-row-properties style:min-row-height="0.2083in"/>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81" style:family="table-row">
      <style:table-row-properties style:min-row-height="0.2083in"/>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649" style:family="table-row">
      <style:table-row-properties style:min-row-height="0.2083in"/>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666" style:parent-style-name="Normal" style:family="paragraph">
      <style:paragraph-properties fo:widows="0" fo:orphans="0" style:vertical-align="baseline"/>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667" style:parent-style-name="Normal" style:family="paragraph">
      <style:paragraph-properties fo:widows="0" fo:orphans="0" fo:text-align="center" style:vertical-align="baseline"/>
      <style:text-properties fo:hyphenate="false"/>
    </style:style>
    <style:style style:name="T2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03-24</text:span></text:p>
      <text:p text:style-name="P8"/>
      <text:p text:style-name="P9"><text:span text:style-name="T10">Sprendimas paskelbtas: TAR 2018-07-03, i. k. 2018-11123</text:span></text:p>
      <text:p text:style-name="P11"/>
      <text:p text:style-name="P12"><text:span text:style-name="T1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4"/>
      <text:p text:style-name="P15">UTENOS RAJONO SAVIVALDYBĖS TARYBA</text:p>
      <text:p text:style-name="P16"/>
      <text:p text:style-name="P17">SPRENDIMAS</text:p>
      <text:p text:style-name="P18"><text:span text:style-name="T19">DĖL UTENOS RAJONO SAVIVALDYBĖS VIENO ASMENS IR JAUNOS ŠEIMOS STIPRINIMO TVARKOS APRAŠO PATVIRTINIMO<text:s/></text:span></text:p>
      <text:p text:style-name="P20"/>
      <text:p text:style-name="P21">2018 m. birželio 28 d. Nr. TS-192</text:p>
      <text:p text:style-name="P22">Utena</text:p>
      <text:p text:style-name="P23"/>
      <text:p text:style-name="P24"/>
      <text:p text:style-name="P25">Pakeistas teisės akto pavadinimas:</text:p>
      <text:p text:style-name="P26"><text:span text:style-name="T27">Nr.<text:s/></text:span><text:a xlink:href="https://www.e-tar.lt/portal/legalAct.html?documentId=07c404608ffc11ecaf3aba0cb308998c" office:target-frame-name="_top" xlink:show="replace"><text:span text:style-name="T28">TS-35</text:span></text:a><text:span text:style-name="T29">, 2022-02-17, paskelbta TAR 2022-02-17, i. k. 2022-02889</text:span></text:p>
      <text:p text:style-name="Normal"/>
      <text:p text:style-name="P30"><text:span text:style-name="T31">Vadovaudamasi Lietuvos Respublikos vietos savivaldos įstatymo 16 straipsnio 2 dalies 38 punktu, 4</text:span><text:span text:style-name="T32"><text:s/>dalimi, Lietuvos Respublikos šeimos stiprinimo įstatymo 5 straipsnio 2 dalies 3 punktu, 14 straipsnio 1 dalies 5 punktu ir atsižvelgdama į<text:s/></text:span><text:span text:style-name="T33">Utenos rajono savivaldybės 2018-2020 metų strateginio veiklos<text:s/></text:span><text:span text:style-name="T34">plano, patvirtinto Utenos rajono savivaldybės tarybos<text:s/></text:span><text:span text:style-name="T35">2018 m. balandžio 26 d. sprendimu Nr. TS-103 „Dėl<text:s/></text:span><text:span text:style-name="T36">Utenos rajono savivaldybės 2018-2020 metų strateginio veiklos plano patvirtinimo“,<text:s/></text:span><text:span text:style-name="T37">10.1.5.1 priemonę „Emigracijos, nedarbo mažinimo ir pagalbos jaunai šeimai veiklų<text:s/></text:span><text:soft-page-break/><text:span text:style-name="T38">įgyvendinimas“,<text:s/></text:span><text:span text:style-name="T39">Utenos rajono savivaldybė</text:span><text:span text:style-name="T40">s emigracijos, nedarbo mažinimo ir paramos jaunai šeimai 2018-2021 metams programos</text:span><text:span text:style-name="T41">, patvirtintos Utenos rajono savivaldybės tarybos 2018 m. balandžio 26 d. sprendimu Nr. TS–119 „Dėl<text:s/></text:span><text:span text:style-name="T42">Utenos rajono savivaldybės emigracijos, nedarbo mažinimo ir paramos jauna</text:span><text:span text:style-name="T43">i šeimai 2018-2021 metams programos pavirtinimo</text:span><text:span text:style-name="T44">“, 4 uždavinį „</text:span><text:span text:style-name="T45">Kurti jaunai šeimai palankią aplinką, apimančią švietimo, užimtumo, palankios gyvenamosios aplinkos kūrimo, socialinės paramos ir paslaugų, sveikatos sritis“</text:span><text:span text:style-name="T46">, Utenos rajono savivaldybės taryba<text:s/></text:span><text:span text:style-name="T47">n</text:span><text:span text:style-name="T48">usprendži</text:span><text:span text:style-name="T49">a:</text:span></text:p>
      <text:p text:style-name="P50"><text:span text:style-name="T51">1</text:span><text:span text:style-name="T52">. Patvirtinti<text:s/></text:span><text:span text:style-name="T53">Utenos rajono savivaldybės vieno asmens ir jaunos šeimos stiprinimo<text:s/></text:span><text:span text:style-name="T54">tvarkos aprašą (pridedama).</text:span><text:s/></text:p>
      <text:p text:style-name="P55">Punkto pakeitimai:</text:p>
      <text:p text:style-name="P56"><text:span text:style-name="T57">Nr.<text:s/></text:span><text:a xlink:href="https://www.e-tar.lt/portal/legalAct.html?documentId=07c404608ffc11ecaf3aba0cb308998c" office:target-frame-name="_top" xlink:show="replace"><text:span text:style-name="T58">TS-35</text:span></text:a><text:span text:style-name="T59">,<text:s/></text:span><text:span text:style-name="T60">2022-02-17, paskelbta TAR 2022-02-17, i. k. 2022-02889</text:span></text:p>
      <text:p text:style-name="Normal"/>
      <text:p text:style-name="P61"><text:span text:style-name="T62">2</text:span><text:span text:style-name="T63">.</text:span><text:span text:style-name="T64"><text:tab/></text:span><text:span text:style-name="T65">Nustatyti, kad šio sprendimo 1 punkte patvirtintas Utenos rajono savivaldybės šeimos stiprinimo tvarkos aprašas, išskyrus VII skyrių, įsigalioja 2019 m. sausio 1 d.<text:s/></text:span></text:p>
      <text:p text:style-name="P66"><text:span text:style-name="T67">3</text:span><text:span text:style-name="T68">.</text:span><text:span text:style-name="T69"><text:tab/></text:span><text:span text:style-name="T70">Nurodyti, kad šis sp</text:span><text:span text:style-name="T71">rendimas turi būti skelbiamas Teisės aktų registre, savivaldybės interneto svetainėje www.utena.lt ir vietos spaudoje</text:span><text:span text:style-name="T72">.</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vydas Katinas</text:span></text:p>
      <text:soft-page-break/>
      <text:p text:style-name="P87">PATVIRTINTA</text:p>
      <text:p text:style-name="P93">Utenos rajono savivaldybės tarybos<text:s/></text:p>
      <text:p text:style-name="P94">2018 m. birželio 28 d. sprendimu Nr. TS-192<text:s/></text:p>
      <text:p text:style-name="P95"><text:span text:style-name="T96">(</text:span><text:span text:style-name="T97">2022 m.<text:s/></text:span><text:span text:style-name="T98">vasario 17 d.<text:s/></text:span><text:span text:style-name="T99">sprendimo Nr. TS-35</text:span></text:p>
      <text:p text:style-name="P100">redakcija)</text:p>
      <text:p text:style-name="P101"/>
      <text:p text:style-name="P102"/>
      <text:p text:style-name="P103"><text:span text:style-name="T104">Utenos rajono savivaldybės VIENO ASMENS IR JAUNOS ŠEIMOS STIPRINIMO<text:s/></text:span><text:span text:style-name="T105">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Utenos rajono savivaldybės vieno asmens ir jaunos šeimos stiprinimo<text:s/></text:span><text:span text:style-name="T118">tvarkos aprašas (toliau – Aprašas) nustato<text:s/></text:span><text:span text:style-name="T119">vienkartinės išmokos gimus vaikui, būsto nuomos mokesčio dalies kompensacijos, finansinės paskatos pirmam būstui įsigyti,<text:s/></text:span><text:span text:style-name="T120">kortelės Utenos rajono pirmokams kanceliarinėms prekėms įsigyti, naujagimio kraitelio, išmokų ir kompensacijų rūšis,<text:s/></text:span><text:span text:style-name="T121">skyrimo, mokėjimo tvarką, atsakomybės ir kontrolės tvarką Utenos rajono savivaldybėje (toliau – Savivaldybė).</text:span></text:p>
      <text:p text:style-name="P122"><text:span text:style-name="T123">2</text:span><text:span text:style-name="T124">.</text:span><text:span text:style-name="T125"><text:tab/></text:span><text:span text:style-name="T126">Pagrindinės šio Aprašo</text:span><text:span text:style-name="T127"><text:s/>sąvokos:</text:span></text:p>
      <text:p text:style-name="P128"><text:span text:style-name="T129">2.1</text:span><text:span text:style-name="T130">.</text:span><text:span text:style-name="T131"><text:tab/></text:span><text:span text:style-name="T132">Būstas<text:s/></text:span><text:span text:style-name="T133">– v</text:span><text:span text:style-name="T134">ienbutis gyvenamasis namas, butas ar kitos gyvenamosios patalpos arba jų dalys, tinkami gyventi vienam asmeniui ar šeimai ir atitinkantys statybos bei specialiųjų normų (higienos, gaisrinės saugos ir kitų) reikalavimus</text:span><text:span text:style-name="T135">.</text:span></text:p>
      <text:p text:style-name="P136"><text:span text:style-name="T137">2.2</text:span><text:span text:style-name="T138">.</text:span><text:span text:style-name="T139"><text:tab/></text:span><text:span text:style-name="T140">Jauna šeima –<text:s/></text:span><text:span text:style-name="T141">šeima, kurioje kiekvienas iš sutuoktinių yra ne vyresni kaip 40 metų, taip pat šeima, kurioje motina arba tėvas yra ne vyresni kaip 40 metų ir vieni augina vieną ar daugiau<text:s/></text:span><text:soft-page-break/><text:span text:style-name="T142">vaikų (įvaikių), vaiką ar daugiau vaikų, kuriam (kuriems) nustatyta n</text:span><text:span text:style-name="T143">uolatinė globa (rūpyba).</text:span></text:p>
      <text:p text:style-name="P144"><text:span text:style-name="T145">2.3</text:span><text:span text:style-name="T146">.</text:span><text:span text:style-name="T147"><text:tab/></text:span><text:span text:style-name="T148">Bendrai gyvenantys asmenys</text:span><text:span text:style-name="T149"><text:s/>– sutuoktiniai ir jų vaikai (įvaikiai) iki 18 metų; susituokęs asmuo, su kuriuo teismo sprendimu dėl sutuoktinių gyvenimo skyrium yra likę gyventi jų nepilnamečiai vaikai (įvaikiai), arba vienas iš tėvų ir jo vaikai (įvaikiai) iki 18 metų; neįregistravę s</text:span><text:span text:style-name="T150">antuokos ir bendrą ūkį tvarkantys pilnamečiai ar veiksniais pripažinti nepilnamečiai vyras ir moteris ir jų vaikai (įvaikiai) iki 18 metų. Į bendrai gyvenančių asmenų sudėtį taip pat įskaitomi dirbantys (taip pat savarankiškai dirbantys), jeigu per mėnesį<text:s/></text:span><text:span text:style-name="T151">jų gaunamos pajamos yra mažesnės kaip 1 valstybės remiamų pajamų dydis, arba nedirbantys (taip pat savarankiškai nedirbantys) nesusituokę ir savo vaikų (įvaikių) neauginantys pilnamečiai vaikai (įvaikiai) iki 24 metų, kurie mokosi pagal bendrojo ugdymo pro</text:span><text:span text:style-name="T152">gramą ar pagal formaliojo profesinio mokymo programą arba studijuoja aukštojoje mokykloje (studentai), įskaitant akademinių atostogų dėl ligos ar nėštumo laikotarpį, taip pat pilnamečiai vaikai (įvaikiai) nuo bendrojo ugdymo programos baigimo dienos iki tų</text:span><text:span text:style-name="T153"><text:s/>pačių metų rugsėjo 1 dienos.</text:span></text:p>
      <text:p text:style-name="P154"><text:span text:style-name="T155">2.4</text:span><text:span text:style-name="T156">.</text:span><text:span text:style-name="T157"><text:tab/></text:span><text:span text:style-name="T158">Vienas asmuo –<text:s/></text:span><text:span text:style-name="T159">vienas gyvenantis ne vyresnis kaip 40 metų asmuo, kuris yra nesusituokęs (įskaitant santuoką nutraukusius asmenis), taip pat susituokęs, tačiau teismo sprendimu gyvenantis skyrium, neturintis vaikų (įva</text:span><text:span text:style-name="T160">ikių) arba jų turintis, tačiau teismo sprendimu dėl sutuoktinių gyvenimo skyrium ar dėl santuokos nutraukimo vaikai (įvaikiai) yra likę gyventi su kitu sutuoktiniu.</text:span></text:p>
      <text:p text:style-name="P161"><text:span text:style-name="T162">2.5</text:span><text:span text:style-name="T163">.</text:span><text:span text:style-name="T164"><text:tab/></text:span><text:span text:style-name="T165">Kortelė Utenos rajono pirmokams kanceliarinėms prekėms įsigyti<text:s/></text:span><text:span text:style-name="T166">–<text:s/></text:span><text:span text:style-name="T167">Utenos rajono sav</text:span><text:span text:style-name="T168">ivaldybės pirmokams išduodama kortelė, galiojanti Utenos rajone ir suteikianti teisę kanceliarinėms prekėms įsigyti.</text:span></text:p>
      <text:p text:style-name="P169"><text:span text:style-name="T170">2.6</text:span><text:span text:style-name="T171">.</text:span><text:span text:style-name="T172"><text:tab/></text:span><text:span text:style-name="T173">Naujagimio kraitelis</text:span><text:span text:style-name="T174"><text:s/>–<text:s/></text:span><text:span text:style-name="T175">būtiniausių daiktų ir priemonių kūdikio priežiūrai rinkinys.</text:span></text:p>
      <text:p text:style-name="P176"><text:span text:style-name="T177">2.7</text:span><text:span text:style-name="T178">.</text:span><text:span text:style-name="T179"><text:tab/></text:span><text:span text:style-name="T180">Pradinis būsto kredito įnašas (toliau - pradinis įnašas) –<text:s/></text:span><text:span text:style-name="T181">kredito davėjo nustatyta perkamo arba (ir) statomo būsto vertės dalis, kurią kredito gavėjas turi sumokėti nuosavomis lėšomis.</text:span></text:p>
      <text:p text:style-name="P182"><text:span text:style-name="T183">3</text:span><text:span text:style-name="T184">.</text:span><text:span text:style-name="T185"><text:tab/></text:span><text:span text:style-name="T186">Kitos šiame Apraše vartojamos sąvokos suprantamos taip, kaip<text:s/></text:span><text:span text:style-name="T187">jos apibrėžtos kituose teisės aktuose.</text:span></text:p>
      <text:p text:style-name="P188"/>
      <text:p text:style-name="P189"><text:span text:style-name="T190">II</text:span><text:span text:style-name="T191"><text:s/>SKYRIUS</text:span></text:p>
      <text:p text:style-name="P192"><text:span text:style-name="T193">IŠMOKŲ IR KOMPENSACIJŲ RŪŠYS</text:span></text:p>
      <text:p text:style-name="P194"/>
      <text:p text:style-name="P195"><text:span text:style-name="T196">4</text:span><text:span text:style-name="T197">.</text:span><text:span text:style-name="T198"><text:tab/></text:span><text:span text:style-name="T199">Išmokų ir kompensacijų rūšys:</text:span></text:p>
      <text:p text:style-name="P200"><text:span text:style-name="T201">4.1</text:span><text:span text:style-name="T202">.</text:span><text:span text:style-name="T203"><text:tab/></text:span><text:span text:style-name="T204">Vienkartinė išmoka gimus vaikui;</text:span></text:p>
      <text:p text:style-name="P205"><text:span text:style-name="T206">4.2</text:span><text:span text:style-name="T207">.</text:span><text:span text:style-name="T208"><text:tab/></text:span><text:span text:style-name="T209">Būsto nuomos mokesčio dalies kompensacija;</text:span></text:p>
      <text:p text:style-name="P210"><text:span text:style-name="T211">4.3</text:span><text:span text:style-name="T212">.</text:span><text:span text:style-name="T213"><text:tab/></text:span><text:span text:style-name="T214">Finansinė paskata pirmam būstui</text:span><text:span text:style-name="T215"><text:s/>įsigyti;</text:span></text:p>
      <text:p text:style-name="P216"><text:span text:style-name="T217">4.4</text:span><text:span text:style-name="T218">.</text:span><text:span text:style-name="T219"><text:tab/></text:span><text:span text:style-name="T220">Kortelė Utenos rajono pirmokams kanceliarinėms prekėms įsigyti;</text:span></text:p>
      <text:p text:style-name="P221"><text:span text:style-name="T222">4.5</text:span><text:span text:style-name="T223">.</text:span><text:span text:style-name="T224"><text:tab/></text:span><text:span text:style-name="T225">Naujagimio kraitelis.</text:span></text:p>
      <text:p text:style-name="P226"/>
      <text:p text:style-name="P227"><text:span text:style-name="T228">III</text:span><text:span text:style-name="T229"><text:s/>SKYRIUS</text:span></text:p>
      <text:p text:style-name="P230"><text:span text:style-name="T231">VIENKARTINĖS IŠMOKOS GIMUS VAIKUI SKYRIMO IR MOKĖJIMO TVARKA</text:span></text:p>
      <text:p text:style-name="P232"/>
      <text:p text:style-name="P233"><text:span text:style-name="T234">5</text:span><text:span text:style-name="T235">. Kiekvienam gimusiam vaikui skiriama 200,00 Eur vienkartinė išmoka gimus vaikui<text:s/></text:span><text:span text:style-name="T236">ir 150,00 Eur papildoma vienkartinė išmoka, jei gimdyvė raštu atsisakė naujagimio kraitelio (vienkartinė išmoka gimus vaikui ir papildoma vienkartinė išmoka – toliau Vienkarti</text:span><text:span text:style-name="T237">nė išmoka).</text:span><text:span text:style-name="T238"><text:s/>Vienkartinė išmoka neskiriama, jeigu vaikas yra išlaikomas (nemokamai gauna nakvynę, maistą ir kitas paslaugas) valstybės ar savivaldybės finansuojamoje įstaigoje arba jei vaikas gimė negyvas.</text:span></text:p>
      <text:p text:style-name="P239"><text:span text:style-name="T240">6</text:span><text:span text:style-name="T241">.</text:span><text:span text:style-name="T242"><text:tab/></text:span><text:span text:style-name="T243">Teisę į Vienkartinę išmoką turi bendrai<text:s/></text:span><text:span text:style-name="T244">gyvenantys asmenys, jei bent vienas iš tėvų iki kūdikio gimimo ne mažiau kaip 3 mėnesius Lietuvos Respublikos gyvenamosios vietos deklaravimo įstatymo nustatyta tvarka deklaruoja gyvenamąją vietą arba yra įtraukti į gyvenamosios vietos neturinčių asmenų ap</text:span><text:span text:style-name="T245">skaitą Savivaldybėje.</text:span></text:p>
      <text:p text:style-name="P246"><text:span text:style-name="T247">7</text:span><text:span text:style-name="T248">.</text:span><text:span text:style-name="T249"><text:tab/></text:span><text:span text:style-name="T250">Vienkartinė išmoka skiriama ir mokama be atskiro prašymo vienam iš tėvų, kuris yra pateikęs prašymą dėl vienkartinės išmokos gimus vaikui iš valstybės biudžeto lėšų (toliau – prašymas) Utenos rajono<text:s/></text:span><text:span text:style-name="T251">savivaldybės administracijos</text:span><text:span text:style-name="T252"><text:s/>(toliau – Savivaldybės administracija) skyriui, atsakingam už socialinių paslaugų ir kitos socialinės paramos organizavimą (toliau – Skyrius), jei nors vienas iš tėvų<text:s/></text:span><text:span text:style-name="T253">atitinka 5 ir 6 punktuose punkte nurodytus reikalavimus.</text:span></text:p>
      <text:p text:style-name="P254"><text:span text:style-name="T255">8</text:span><text:span text:style-name="T256">.</text:span><text:span text:style-name="T257"><text:tab/></text:span><text:span text:style-name="T258">Skyriaus socialinių išmo</text:span><text:span text:style-name="T259">kų specialistas patikrina<text:s/></text:span><text:span text:style-name="T260">duomenis Socialinės paramos informacinės sistemos (toliau – SPIS) duomenų bazėse (Gyventojų registro, Valstybinio socialinio draudimo fondo</text:span><text:span text:style-name="T261">) ir išspausdina išrašą. Jei reikia, papildomai raštu paprašo valstybės ar Savivaldybės įmo</text:span><text:span text:style-name="T262">nių, įstaigų ir organizacijų, kitų institucijų suteikti reikalingą informaciją.</text:span></text:p>
      <text:p text:style-name="P263"><text:span text:style-name="T264">9</text:span><text:span text:style-name="T265">.</text:span><text:span text:style-name="T266"><text:tab/></text:span><text:span text:style-name="T267">Vienkartinė išmoka skiriama Savivaldybės administracijos direktoriaus arba jo įgalioto asmens sprendimu.</text:span></text:p>
      <text:p text:style-name="P268"><text:span text:style-name="T269">10</text:span><text:span text:style-name="T270">.</text:span><text:span text:style-name="T271"><text:tab/></text:span><text:span text:style-name="T272">Vienkartinė išmoka skiriama, jeigu dėl jos kreiptasi ne<text:s/></text:span><text:span text:style-name="T273">vėliau kaip per 12 mėnesių nuo vaiko gimimo dienos.</text:span></text:p>
      <text:p text:style-name="P274"><text:span text:style-name="T275">11</text:span><text:span text:style-name="T276">.</text:span><text:span text:style-name="T277"><text:tab/></text:span><text:span text:style-name="T278">Sprendimas dėl Vienkartinės išmokos skyrimo (neskyrimo) priimamas<text:s/></text:span><text:span text:style-name="T279">ne vėliau kaip per 20 darbo dienų<text:s/></text:span><text:span text:style-name="T280">nuo prašymo ir visų reikalingų dokumentų gavimo dienos.</text:span></text:p>
      <text:p text:style-name="P281"><text:span text:style-name="T282">12</text:span><text:span text:style-name="T283">.</text:span><text:span text:style-name="T284"><text:tab/></text:span><text:span text:style-name="T285">Bendrai gyvenantys asmenys</text:span><text:span text:style-name="T286"><text:s/>apie priimtą sprendimą dėl Vienkartinės išmokos skyrimo (neskyrimo) informuojami ne vėliau kaip per 5 darbo dienas nuo sprendimo priėmimo dienos.</text:span></text:p>
      <text:p text:style-name="P287"><text:span text:style-name="T288">13</text:span><text:span text:style-name="T289">.</text:span><text:span text:style-name="T290"><text:tab/></text:span><text:span text:style-name="T291">Jeigu Vienkartinė išmoka neskiriama, nurodoma neskyrimo motyvai ir šio sprendimo apskundimo<text:s/></text:span><text:span text:style-name="T292">tvarka.</text:span></text:p>
      <text:p text:style-name="P293"><text:span text:style-name="T294">14</text:span><text:span text:style-name="T295">.</text:span><text:span text:style-name="T296"><text:tab/></text:span><text:span text:style-name="T297">Vienkartinės išmokos gavimo būdą pasirenka išmokos gavėjas, išskyrus asmenis, patiriančius socialinę riziką.</text:span></text:p>
      <text:p text:style-name="P298"><text:span text:style-name="T299">15</text:span><text:span text:style-name="T300">.</text:span><text:span text:style-name="T301"><text:tab/></text:span><text:span text:style-name="T302">Vienkartinė išmoka asmenims, patiriantiems socialinę riziką, atsižvelgus į atvejo vadybininko ar socialinio darbuotojo, dirbančio su</text:span><text:span text:style-name="T303"><text:s/>socialinę riziką patiriančia šeima, rekomendaciją, teikiama:</text:span></text:p>
      <text:p text:style-name="P304"><text:span text:style-name="T305">15.1</text:span><text:span text:style-name="T306">.</text:span><text:span text:style-name="T307"><text:tab/></text:span><text:span text:style-name="T308">piniginėmis lėšomis vaiką prižiūrintiems motinai ar tėvui;</text:span></text:p>
      <text:p text:style-name="P309"><text:span text:style-name="T310">15.2</text:span><text:span text:style-name="T311">.</text:span><text:span text:style-name="T312"><text:tab/></text:span><text:span text:style-name="T313">nepinigine forma:</text:span></text:p>
      <text:p text:style-name="P314"><text:span text:style-name="T315">15.2.1</text:span><text:span text:style-name="T316">.</text:span><text:span text:style-name="T317"><text:tab/></text:span><text:span text:style-name="T318">išduodant socialines korteles, skirtas pirkti parduotuvėje (išskyrus alkoholio, tabako<text:s/></text:span><text:span text:style-name="T319">gaminius ir loterijos bilietus);</text:span></text:p>
      <text:p text:style-name="P320"><text:span text:style-name="T321">15.2.2</text:span><text:span text:style-name="T322">.</text:span><text:span text:style-name="T323"><text:tab/></text:span><text:span text:style-name="T324">apmokant maisto produktų, drabužių, avalynės, higienos reikmenų ir kitų vaikams būtinų daiktų įsigijimo išlaidas.</text:span></text:p>
      <text:p text:style-name="P325"><text:span text:style-name="T326">16</text:span><text:span text:style-name="T327">.</text:span><text:span text:style-name="T328"><text:tab/></text:span><text:span text:style-name="T329">Vienkartinė išmoka išmokama už praėjusį mėnesį iki einamojo mėnesio 25 dienos.</text:span></text:p>
      <text:p text:style-name="P330"><text:span text:style-name="T331">17</text:span><text:span text:style-name="T332">.</text:span><text:span text:style-name="T333"><text:tab/></text:span><text:span text:style-name="T334">Nustačius, kad<text:s/></text:span><text:span text:style-name="T335">bendrai gyvenantys asmenys</text:span><text:span text:style-name="T336"><text:s/>Vienkartinę išmoką gavo neteisėtai, nes kreipimosi metu pateikė neteisingus duomenis apie šeimos sudėtį arba kitus duomenis, reikalingus Vienkartinei išmokai skirti, turi grąžinti neteisėtai gautą pinigų sumą arb</text:span><text:span text:style-name="T337">a ją sumokėti dalimis Savivaldybės administracijos direktoriaus ar jo įgalioto asmens sprendimu.</text:span></text:p>
      <text:p text:style-name="P338"><text:span text:style-name="T339">18</text:span><text:span text:style-name="T340">.</text:span><text:span text:style-name="T341"><text:tab/></text:span><text:span text:style-name="T342">Jeigu neteisėtai gauta Vienkartinė išmoka negrąžinta per nustatytą terminą, lėšos išieškomos teisės aktų nustatyta tvarka,<text:s/></text:span><text:span text:style-name="T343">jeigu su išieškojimu<text:s/></text:span><text:span text:style-name="T344">susijusios administravimo išlaidos neviršija išieškotinos sumos.</text:span></text:p>
      <text:p text:style-name="P345"/>
      <text:p text:style-name="P346"><text:span text:style-name="T347">IV</text:span><text:span text:style-name="T348"><text:s/>SKYRIUS</text:span></text:p>
      <text:p text:style-name="P349"><text:span text:style-name="T350">BŪSTO NUOMOS MOKESČIO DALIES<text:s/></text:span><text:span text:style-name="T351">KOMPENSACIJOS SKYRIMO<text:s/></text:span><text:span text:style-name="T352">IR MOKĖJIMO TVARKA</text:span></text:p>
      <text:p text:style-name="P353"/>
      <text:p text:style-name="P354"><text:span text:style-name="T355">19</text:span><text:span text:style-name="T356">.</text:span><text:span text:style-name="T357"><text:tab/>Vieni asmenys ar jaunos</text:span><text:span text:style-name="T358"><text:s/></text:span><text:span text:style-name="T359">šeimos, pageidaujančios gauti<text:s/></text:span><text:span text:style-name="T360">būsto nuomos mokesčio dalies<text:s/></text:span><text:span text:style-name="T361">kompensaciją</text:span><text:span text:style-name="T362"><text:s/>(toliau – Kompensacija), pateikia Savivaldybės administracijos direktoriui prašymą būsto</text:span><text:span text:style-name="T363"><text:s/></text:span><text:span text:style-name="T364">nuomos mokesčio dalies kompensacijai</text:span><text:span text:style-name="T365"><text:s/></text:span><text:span text:style-name="T366">gauti (toliau – prašymas) (Aprašo 1 priedas) ir visus reikalingus dokumentus</text:span><text:span text:style-name="T367">:</text:span></text:p>
      <text:p text:style-name="P368"><text:span text:style-name="T369">19.1</text:span><text:span text:style-name="T370">.</text:span><text:span text:style-name="T371"><text:tab/></text:span><text:span text:style-name="T372">pagal Lietuvos Respublikos<text:s/></text:span><text:span text:style-name="T373">civiliniame kodekse nustatytus reikalavimus ne trumpiau kaip vienam mėnesiui sudarytą būsto nuomos sutartį, įregistruotą Lietuvos Respublikos Nekilnojamojo turto registre;</text:span></text:p>
      <text:p text:style-name="P374"><text:span text:style-name="T375">19.2</text:span><text:span text:style-name="T376">.</text:span><text:span text:style-name="T377"><text:tab/></text:span><text:span text:style-name="T378">asmens ar nuomotojo</text:span><text:span text:style-name="T379"><text:s/>mokėjimo ar kredito įstaigos sąskaitos numerį;</text:span></text:p>
      <text:p text:style-name="P380"><text:span text:style-name="T381">19.3</text:span><text:span text:style-name="T382">.</text:span><text:span text:style-name="T383"><text:tab/></text:span><text:span text:style-name="T384">asmens tapatybę patvirtinančius dokumentus.</text:span></text:p>
      <text:p text:style-name="P385"><text:span text:style-name="T386">20</text:span><text:span text:style-name="T387">.</text:span><text:span text:style-name="T388"><text:tab/>Įregistravus prašymą Kompensacijai gauti įteikiamas pareiškėjui informacinis lapelis (Aprašo 2 priedas).</text:span></text:p>
      <text:p text:style-name="P389"><text:span text:style-name="T390">21</text:span><text:span text:style-name="T391">.</text:span><text:span text:style-name="T392"><text:tab/></text:span><text:span text:style-name="T393">Savivaldybės administracija surenka informaciją iš valstybės ar Savivaldybės įmonių, į</text:span><text:span text:style-name="T394">staigų ir organizacijų reikalingą Kompensacijai skirti, patikrina duomenis VĮ Registrų centre, SPIS duomenų bazėje<text:s/></text:span><text:span text:style-name="T395">(Gyventojų registro)<text:s/></text:span><text:span text:style-name="T396">ir atspausdina išrašus.</text:span></text:p>
      <text:p text:style-name="P397"><text:span text:style-name="T398">22</text:span><text:span text:style-name="T399">.</text:span><text:span text:style-name="T400"><text:tab/>Kompensacijos dydis apskaičiuojamas pagal šeimos narių skaičių, mokant 50 Eur/mėn</text:span><text:span text:style-name="T401">.</text:span><text:span text:style-name="T402"><text:s/>viena</text:span><text:span text:style-name="T403">m šeimos<text:s/></text:span><text:span text:style-name="T404">nariui</text:span><text:span text:style-name="T405"><text:s/></text:span><text:span text:style-name="T406">U</text:span><text:span text:style-name="T407">tenos mieste ir 40 Eur/mėn. vienam šeimos nariui Utenos rajone,</text:span><text:span text:style-name="T408"><text:s/>bet suma negali būti didesnė nei nurodyta nuomos sutartyje.<text:s/></text:span><text:span text:style-name="T409">Kompensacija mokama nuo Savivaldybės administracijos direktoriaus sprendimo skirti Kompensaciją priėmimo dienos iki</text:span><text:span text:style-name="T410"><text:s/>vienerių metų. Imant paskolą būsto statybai, kompensacija gali būti mokama iki trejų metų, pateikus būsto nuomos sutartį ir būsto paskolos paėmimą patvirtinančius dokumentus.</text:span></text:p>
      <text:p text:style-name="P411"><text:span text:style-name="T412">23</text:span><text:span text:style-name="T413">.</text:span><text:span text:style-name="T414"><text:tab/>Kompensacija skiriama vieniems asmenims ir</text:span><text:span text:style-name="T415"><text:s/></text:span><text:span text:style-name="T416">jaunoms šeimoms, jei ne mažia</text:span><text:span text:style-name="T417">u kaip 1 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418"><text:span text:style-name="T419">24</text:span><text:span text:style-name="T420">.</text:span><text:span text:style-name="T421"><text:tab/>Teisę į Kompensaciją turi</text:span><text:span text:style-name="T422"><text:s/></text:span><text:span text:style-name="T423">vieni asmenys ir jaunos šeimos, kurios visi šeimos nariai neturi nuosavybės teise priklausančio būsto.</text:span></text:p>
      <text:p text:style-name="P424"><text:span text:style-name="T425">25</text:span><text:span text:style-name="T426">.</text:span><text:span text:style-name="T427"><text:tab/></text:span><text:span text:style-name="T428">Kompensacija skiriama (neskiriama) Savivaldybės administracijos direktoriaus sprendimu, kuris priimamas ne vėliau k</text:span><text:span text:style-name="T429">aip per 20 darbo dienų nuo p</text:span><text:span text:style-name="T430">rašymo ir visų reikalingų dokumentų gavimo dienos.</text:span></text:p>
      <text:p text:style-name="P431"><text:span text:style-name="T432">26</text:span><text:span text:style-name="T433">.</text:span><text:span text:style-name="T434"><text:tab/></text:span><text:span text:style-name="T435">Kompensacija mokama už praėjusį mėnesį.</text:span></text:p>
      <text:p text:style-name="P436"><text:span text:style-name="T437">27</text:span><text:span text:style-name="T438">.</text:span><text:span text:style-name="T439"><text:tab/></text:span><text:span text:style-name="T440">Kompensacija pervedama ne vėliau kaip iki einamojo mėnesio 25 kalendorinės dienos nuomininkui a</text:span><text:span text:style-name="T441">rba rašytiniu nuomininko<text:s/></text:span><text:span text:style-name="T442">prašymu tiesiogiai nuomotojui</text:span><text:span text:style-name="T443">.</text:span></text:p>
      <text:p text:style-name="P444"><text:span text:style-name="T445">28</text:span><text:span text:style-name="T446">.</text:span><text:span text:style-name="T447"><text:tab/>Kompensacijos gavėjas privalo informuoti Savivaldybės administraciją apie pasikeitusias aplinkybes, turinčias įtakos teisei į Kompensaciją.</text:span></text:p>
      <text:p text:style-name="P448"><text:span text:style-name="T449">29</text:span><text:span text:style-name="T450">. Kai Kompensacija pervedama į Kompensacijos gavėjo banko sąskaitą, jis</text:span><text:span text:style-name="T451"><text:s/>privalo kas tris mėnesius nuo Kompensacijos gavimo pradžios Savivaldybės administracijai pateikti informaciją apie būsto nuomos mokesčio sumokėjimą nuomotojui ir tai patvirtinančius dokumentus (paštu, el. paštu ar kitu Kompensacijos gavėjui priimtinu būdu</text:span><text:span text:style-name="T452">).</text:span></text:p>
      <text:p text:style-name="P453"><text:span text:style-name="T454">30</text:span><text:span text:style-name="T455">.</text:span><text:span text:style-name="T456"><text:tab/>Nustačius, kad vieni asmenys ar jaunos šeimos</text:span><text:span text:style-name="T457"><text:s/></text:span><text:span text:style-name="T458">Kompensaciją gavo neteisėtai, nes kreipimosi metu pateikė neteisingus duomenis ar Kompensacijos teikimo laikotarpiu per mėnesį nepranešė apie gyvenamosios vietos pakeitimą, būsto įsigijimą nuosavybės</text:span><text:span text:style-name="T459"><text:s/>teise, būsto nuomos sutarties pasibaigimą, neteisėtai gauta Kompensacija grąžinama visa iš karto arba dalimis<text:s/></text:span><text:span text:style-name="T460">Savivaldybės administracijos direktoriaus ar jo įgalioto asmens sprendimu</text:span><text:span text:style-name="T461">.<text:s/></text:span><text:span text:style-name="T462">Jeigu neteisėtai gauta Kompensacija negrąžinta per nustatytą terminą,<text:s/></text:span><text:span text:style-name="T463">lėšos išieškomos teisės aktų nustatyta tvarka,<text:s/></text:span><text:span text:style-name="T464">jeigu su išieškojimu susijusios administravimo išlaidos neviršija išieškotinos sumos.</text:span></text:p>
      <text:p text:style-name="P465"><text:span text:style-name="T466">31</text:span><text:span text:style-name="T467">.</text:span><text:span text:style-name="T468"><text:tab/>Vieni<text:s/></text:span><text:span text:style-name="T469">asmenys ar jaunos šeimos, norinčios grąžinti permokėtą Kompensaciją dalimis, Savivaldybės administracijai<text:s/></text:span><text:span text:style-name="T470">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471"><text:span text:style-name="T472">32</text:span><text:span text:style-name="T473">.</text:span><text:span text:style-name="T474"><text:tab/></text:span><text:span text:style-name="T475">Savivaldybės būst</text:span><text:span text:style-name="T476">o nuomos mokesčio dalies kompensacija gali būti mokama kartu su valstybės būsto nuomos mokesčio dalies kompensacija, tačiau bendra būsto nuomos kompensacijos suma negali viršyti nuomos mokesčio dydžio sumos, nurodytos sudarytoje ir Lietuvos Respublikos Nek</text:span><text:span text:style-name="T477">ilnojamojo turto registre įregistruotoje būsto nuomos sutartyje.</text:span></text:p>
      <text:p text:style-name="P478"/>
      <text:p text:style-name="P479"><text:span text:style-name="T480">V</text:span><text:span text:style-name="T481"><text:s/>SKYRIUS</text:span></text:p>
      <text:p text:style-name="P482"><text:span text:style-name="T483">FINANSINĖS PASKATOS PIRMAM BŪSTUI ĮSIGYTI SKYRIMO IR MOKĖJIMO TVARKA</text:span></text:p>
      <text:p text:style-name="P484"/>
      <text:p text:style-name="P485"><text:span text:style-name="T486">33</text:span><text:span text:style-name="T487">.</text:span><text:span text:style-name="T488"><text:tab/>Finansinė paskata pirmam būstui įsigyti teikiama jaunoms šeimoms ar vieniems</text:span><text:span text:style-name="T489"><text:s/></text:span><text:span text:style-name="T490">asmenims</text:span><text:span text:style-name="T491">, jei ne<text:s/></text:span><text:span text:style-name="T492">mažiau kaip 1 mėnesį Lietuvos Respublikos gyvenamosios vietos deklaravimo įstatymo nustatyta tvarka deklaruoja gyvenamąją vietą vienas asmuo ar visa šeima arba yra įtraukti į gyvenamosios vietos neturinčių asmenų apskaitą ir faktiškai gyvena Savivaldybėje.</text:span></text:p>
      <text:p text:style-name="P493"><text:span text:style-name="T494">34</text:span><text:span text:style-name="T495">.</text:span><text:span text:style-name="T496"><text:tab/>Finansinė paskata pirmam būstui įsigyti teikiama jaunoms šeimoms ar vieniems asmenims, atitinkantiems šio Aprašo<text:s/></text:span><text:span text:style-name="T497">39</text:span><text:span text:style-name="T498"><text:s/>punkte nurodytus reikalavimus ir imantiems būsto kreditą pirmam būstui<text:s/></text:span><text:span text:style-name="T499">įsigyti</text:span><text:span text:style-name="T500"><text:s/>ar statyti,<text:s/></text:span><text:span text:style-name="T501">pradinio būsto kredito įnašui padengti,<text:s/></text:span><text:span text:style-name="T502">taip pat nesinaudojantiems</text:span><text:span text:style-name="T503"><text:s/></text:span><text:span text:style-name="T504">mokėjimo ar kredito įstaigos paskola būstui įsigyti<text:s/></text:span><text:span text:style-name="T505">(toliau – finansinė paskata)</text:span><text:span text:style-name="T506">. Finansinė paskata skiriama:</text:span></text:p>
      <text:p text:style-name="P507"><text:span text:style-name="T508">34.1</text:span><text:span text:style-name="T509">.</text:span><text:span text:style-name="T510"><text:tab/>vieniems asmenims suteikiama finansinė paskata, kurios dydis ne daugiau kaip 8 procentai Savivaldybės iš dalies</text:span><text:span text:style-name="T511"><text:s/>kompensuojamo būsto kredito pirmam būstui<text:s/></text:span><text:span text:style-name="T512">įsigyti ar statyti<text:s/></text:span><text:span text:style-name="T513">sumos;</text:span></text:p>
      <text:p text:style-name="P514"><text:span text:style-name="T515">34.2</text:span><text:span text:style-name="T516">.</text:span><text:span text:style-name="T517"><text:tab/>jaunoms šeimoms, neauginančioms vaikų, suteikiama finansinė paskata, kurios dydis ne daugiau kaip 10 procentų Savivaldybės iš dalies kompensuojamo būsto kredito pirmam būstui<text:s/></text:span><text:span text:style-name="T518">įs</text:span><text:span text:style-name="T519">igyti ar statyti<text:s/></text:span><text:span text:style-name="T520">sumos;</text:span></text:p>
      <text:p text:style-name="P521"><text:span text:style-name="T522">34.3</text:span><text:span text:style-name="T523">.</text:span><text:span text:style-name="T524"><text:tab/>jaunoms šeimoms, auginančioms vieną vaiką ar vaiką, kuriam nustatyta nuolatinė globa (rūpyba), suteikiama finansinė paskata, kurios dydis ne daugiau kaip 12 procentų Savivaldybės iš dalies kompensuojamo būsto kredito pirma</text:span><text:span text:style-name="T525">m būstui įsigyti</text:span><text:span text:style-name="T526"><text:s/>ar statyti<text:s/></text:span><text:span text:style-name="T527">sumos;</text:span></text:p>
      <text:p text:style-name="P528"><text:span text:style-name="T529">34.4</text:span><text:span text:style-name="T530">.</text:span><text:span text:style-name="T531"><text:tab/>jaunoms šeimoms, auginančioms du vaikus ir (ar) vaikus, kuriems nustatyta nuolatinė globa (rūpyba), suteikiama finansinė paskata, kurios dydis ne daugiau kaip 15 procentų Savivaldybės iš dalies kompensuojamo būs</text:span><text:span text:style-name="T532">to kredito pirmam būstui įsigyti<text:s/></text:span><text:span text:style-name="T533">ar statyti<text:s/></text:span><text:span text:style-name="T534">sumos;</text:span></text:p>
      <text:p text:style-name="P535"><text:span text:style-name="T536">34.5</text:span><text:span text:style-name="T537">.</text:span><text:span text:style-name="T538"><text:tab/></text:span><text:span text:style-name="T539">jaunoms šeimoms, auginančioms tris ar daugiau vaikų ir (ar) vaikų, kuriems nustatyta nuolatinė globa (rūpyba), suteikiama finansinė paskata, kurios dydis ne daugiau kaip 20 procentų Savivaldybės iš dalies kompensuojamo būsto kredito pirmam būstui įsigyti<text:s/></text:span><text:span text:style-name="T540">a</text:span><text:span text:style-name="T541">r statyti<text:s/></text:span><text:soft-page-break/><text:span text:style-name="T542">sumos.</text:span></text:p>
      <text:p text:style-name="P543"><text:span text:style-name="T544">34.6</text:span><text:span text:style-name="T545">. vieniems asmenims ar jaunoms šeimoms, nesinaudojančioms mokėjimo ar kredito įstaigos paskola pirmam būstui įsigyti ar statyti, suteikiama finansinė paskata – ne daugiau kaip 5 tūkstančiai Eur iš dalies<text:s/></text:span><text:span text:style-name="T546">kompensuoti perkamo ar stat</text:span><text:span text:style-name="T547">omo pirmojo būsto be paskolos sumą</text:span><text:span text:style-name="T548">.</text:span></text:p>
      <text:p text:style-name="P549"><text:span text:style-name="T550">35</text:span><text:span text:style-name="T551">.</text:span><text:span text:style-name="T552"><text:tab/></text:span><text:span text:style-name="T553">Jeigu jauna šeima ar vienas asmuo, gavęs šio Aprašo 34 punkte nustatyto dydžio finansinę paskatą, įgyja teisę į didesnę šio Aprašo 34 punkte nustatytą finansinę paskatą, jam suteikiama šių dydžių skirtumo papil</text:span><text:span text:style-name="T554">doma finansinė paskata. Kreipimosi dėl papildomos finansinės paskatos metu jauna šeima turi atitikti jaunos šeimos apibrėžimą</text:span><text:span text:style-name="T555">.</text:span></text:p>
      <text:p text:style-name="P556"><text:span text:style-name="T557">36</text:span><text:span text:style-name="T558">.</text:span><text:span text:style-name="T559"><text:tab/></text:span><text:span text:style-name="T560">Jaunos šeimos, pageidaujančios pasinaudoti papildoma finansine paskata, turi būti įvykdę pagal kreditavimo sutartį,<text:s/></text:span><text:span text:style-name="T561">sudarytą su kredito davėju, prisiimtus skolinius įsipareigojimus ir kreipiantis į Savivaldybę dėl papildomos finansinės paskatos turi pateikti pažymą iš kredito davėjo apie būsto kredito likučio sumą pagal kurią bus apskaičiuojama papildoma finansinė paska</text:span><text:span text:style-name="T562">ta.</text:span></text:p>
      <text:p text:style-name="P563"><text:span text:style-name="T564">37</text:span><text:span text:style-name="T565">.</text:span><text:span text:style-name="T566"><text:tab/></text:span><text:span text:style-name="T567">Savivaldybės administracija surenka informaciją iš valstybės ar Savivaldybės įmonių, įstaigų ir organizacijų reikalingą<text:s/></text:span><text:span text:style-name="T568">finansinei paskatai jaunai šeimai ar vienam asmeniui pirmam būstui įsigyti,</text:span><text:span text:style-name="T569"><text:s/>patikrina duomenis VĮ Registrų centre, SPIS duomenų bazėje<text:s/></text:span><text:span text:style-name="T570">(Gyventojų registro)<text:s/></text:span><text:span text:style-name="T571">ir išspausdina išrašus.</text:span></text:p>
      <text:p text:style-name="P572"><text:span text:style-name="T573">38</text:span><text:span text:style-name="T574">.</text:span><text:span text:style-name="T575"><text:tab/></text:span><text:span text:style-name="T576">Būsto kredito pirmam būstui įsigyti arba statyti suma, nuo kurios jaunoms šeimoms<text:s/></text:span><text:span text:style-name="T577">ar vieniems asmenims<text:s/></text:span><text:span text:style-name="T578">suteikiama finansinė paskata,<text:s/></text:span><text:span text:style-name="T579">negali būt</text:span><text:span text:style-name="T580">i didesnė kaip<text:s/></text:span><text:span text:style-name="T581">87 tūkstančių eurų perkant būstą ar statant namą. Jaunoms šeimoms<text:s/></text:span><text:span text:style-name="T582">ar vieniems asmenims,</text:span><text:span text:style-name="T583"><text:s/>kurie jau iki prašymo skirti finansinę paskatą pirmam būstui įsigyti pateikimo Savivaldybės administracijai yra pradėję pirmojo būsto statybas ir nesinau</text:span><text:span text:style-name="T584">doja mokėjimo ar kredito įstaigos paskola, didžiausia suma, nuo kurios suteikiama finansinė paskata (t. y. ne didesnė kaip 87 tūkstančiai eurų), mažinama būsto statybos baigtumo procentu.</text:span></text:p>
      <text:p text:style-name="P585"><text:span text:style-name="T586">39</text:span><text:span text:style-name="T587">.</text:span><text:span text:style-name="T588"><text:tab/></text:span><text:span text:style-name="T589">Teisę į finansinę paskatą<text:s/></text:span><text:span text:style-name="T590">pirmam būstui įsigyti<text:s/></text:span><text:span text:style-name="T591">turi jaunos<text:s/></text:span><text:span text:style-name="T592">šeimos<text:s/></text:span><text:span text:style-name="T593">ar vieni asmenys,</text:span><text:span text:style-name="T594"><text:s/>atitinkantys šiame punkte nurodytus reikalavimus:</text:span></text:p>
      <text:p text:style-name="P595"><text:span text:style-name="T596">39.1</text:span><text:span text:style-name="T597"><text:tab/></text:span><text:span text:style-name="T598">. pastaruosius 5 metus iki prašymo skirti finansinę paskatą pirmam būstui įsigyti pateikimo dienos ir šio prašymo pateikimo metu nė vienas jaunos šeimos narys ar vienas asmuo</text:span><text:span text:style-name="T599"><text:s/>neturi būsto nuosavybės teise;</text:span></text:p>
      <text:p text:style-name="P600"><text:span text:style-name="T601">39.2</text:span><text:span text:style-name="T602"><text:tab/></text:span><text:span text:style-name="T603">. įsigyja pirmąjį būstą Savivaldybės teritorijoje;</text:span></text:p>
      <text:p text:style-name="P604"><text:span text:style-name="T605">39.3</text:span><text:span text:style-name="T606"><text:tab/></text:span><text:span text:style-name="T607"><text:tab/></text:span><text:span text:style-name="T608">turi ar per pastaruosius 5 metus iki prašymo skirti finansinę paskatą pirmam būstui įsigyti pateikimo dienos turėjo nuosavybės teise būstą, kurio naudinga</text:span><text:span text:style-name="T609">sis plotas (visų Lietuvos Respublikoje nuosavybės teise turimų ir (ar) vienu metu turėtų būstų naudingųjų plotų suma), tenkantis (tenkanti) vienam asmeniui ar šeimos nariui, yra mažesnis (mažesnė) kaip 14 kvadratinių metrų, arba turimas būstas, neatsižvelg</text:span><text:span text:style-name="T610">iant į jo naudingąjį plotą, Nekilnojamojo turto kadastro duomenimis, yra fiziškai nusidėvėjęs daugiau kaip 60 procentų</text:span><text:span text:style-name="T611">;</text:span></text:p>
      <text:p text:style-name="P612"><text:span text:style-name="T613">39.4</text:span><text:span text:style-name="T614"><text:tab/></text:span><text:span text:style-name="T615">. ne daugiau kaip prieš 6 mėnesius turi įsigiję pirmąjį būstą Savivaldybės teritorijoje.</text:span></text:p>
      <text:p text:style-name="P616"><text:span text:style-name="T617">40</text:span><text:span text:style-name="T618">.</text:span><text:span text:style-name="T619"><text:tab/></text:span><text:span text:style-name="T620">Jaunos šeimos ar vieni<text:s/></text:span><text:span text:style-name="T621">asmenys, atitinkantys šio Aprašo 39 punkto nurodytus reikalavimus, pageidaujantys gauti finansinę paskatą jaunai šeimai ar vienam asmeniui</text:span><text:span text:style-name="T622"><text:s/>pirmam būstui įsigyti,<text:s/></text:span><text:span text:style-name="T623">pateikia prašymą Savivaldybės administracijos direktoriui dėl finansinės paskatos jaunai šeima</text:span><text:span text:style-name="T624">i ar vienam asmeniui pirmam būstui įsigyti (toliau – prašymas) (Aprašo 3 priedas) ir visus reikalingus dokumentus:</text:span></text:p>
      <text:p text:style-name="P625"><text:span text:style-name="T626">40.1</text:span><text:span text:style-name="T627">.</text:span><text:span text:style-name="T628"><text:tab/></text:span><text:span text:style-name="T629">jei siekiama gauti finansinę paskatą būsto kredito daliai apmokėti ar pradinio būsto kredito įnašui padengti</text:span><text:span text:style-name="T630"><text:s/>-<text:s/></text:span><text:span text:style-name="T631">sutarties kopiją su kr</text:span><text:span text:style-name="T632">edito davėju, teikiančiu būsto kreditą pirmam būstui įsigyti, ar pažymą iš šios įstaigos, kad bus suteikta paskola;</text:span></text:p>
      <text:p text:style-name="P633"><text:span text:style-name="T634">40.2</text:span><text:span text:style-name="T635">.</text:span><text:span text:style-name="T636"><text:tab/></text:span><text:span text:style-name="T637">jei būsto kreditas pirmam būstui įsigyti suteikiamas būsto statybai ar statomas<text:s/></text:span><text:span text:style-name="T638">būstas be paskolos</text:span><text:span text:style-name="T639"><text:s/>– teisės aktų nustatyta tvarka<text:s/></text:span><text:span text:style-name="T640">išduotą statybos leidimą ir žemės sklypo dokumentus;</text:span></text:p>
      <text:p text:style-name="P641"><text:span text:style-name="T642">40.3</text:span><text:span text:style-name="T643">.</text:span><text:span text:style-name="T644"><text:tab/></text:span><text:span text:style-name="T645">jei siekiama gauti finansinę paskatą būsto įsigijimui be paskolos</text:span><text:span text:style-name="T646"><text:s/>-</text:span><text:span text:style-name="T647"><text:s/>notaro patvirtintos būsto pirkimo – pardavimo sutarties kopiją;</text:span></text:p>
      <text:p text:style-name="P648"><text:span text:style-name="T649">40.4</text:span><text:span text:style-name="T650">.</text:span><text:span text:style-name="T651"><text:tab/></text:span><text:span text:style-name="T652">j</text:span><text:span text:style-name="T653">aunos šeimos<text:s/></text:span><text:span text:style-name="T654">ar vieni asmenys</text:span><text:span text:style-name="T655">, pradėję pirmojo<text:s/></text:span><text:span text:style-name="T656">būsto statybas, nesinaudojantys mokėjimo ar kredito įstaigos paskola, privalo pateikti VĮ Registrų centro Nekilnojamojo turto registro centrinio duomenų banko išrašą, kuriame nurodomas būsto statybos baigtumo procentas;</text:span></text:p>
      <text:p text:style-name="P657"><text:span text:style-name="T658">40.5</text:span><text:span text:style-name="T659">.</text:span><text:span text:style-name="T660"><text:tab/></text:span><text:span text:style-name="T661">asmens tapatybę patvirtina</text:span><text:span text:style-name="T662">nčius dokumentus;</text:span></text:p>
      <text:p text:style-name="P663"><text:span text:style-name="T664">40.6</text:span><text:span text:style-name="T665">.</text:span><text:span text:style-name="T666"><text:tab/></text:span><text:span text:style-name="T667">kitus dokumentus, įrodančius teisę į finansinę paskatą pirmam būstui įsigyti.</text:span></text:p>
      <text:p text:style-name="P668"><text:span text:style-name="T669">41</text:span><text:span text:style-name="T670">.</text:span><text:span text:style-name="T671"><text:tab/></text:span><text:span text:style-name="T672">Jauna šeima ar vienas asmuo, imantis</text:span><text:span text:style-name="T673"><text:s/></text:span><text:span text:style-name="T674">būsto kreditą pirmam būstui įsigyti ar įsigyjantis būstą be paskolos, privalo pateikti VĮ Registrų cent</text:span><text:span text:style-name="T675">ro Gyventojų registro departamento pažymą, patvirtinančią, kad jaunos šeimos nariai ar vienas asmuo nėra susijęs artimos giminystės ryšiais su asmeniu, iš kurio perkamas būstas.</text:span></text:p>
      <text:p text:style-name="P676"><text:span text:style-name="T677">42</text:span><text:span text:style-name="T678">.</text:span><text:span text:style-name="T679"><text:tab/></text:span><text:span text:style-name="T680">Jeigu pateiktoje pažymoje nurodoma, kad jaunos šeimos nariai ar vienas</text:span><text:span text:style-name="T681"><text:s/>asmuo</text:span><text:span text:style-name="T682"><text:s/></text:span><text:span text:style-name="T683">yra susijęs artimos giminystės ryšiais su asmeniu, iš kurio perkamas būstas, finansinė paskata neskiriama.</text:span></text:p>
      <text:p text:style-name="P684"><text:span text:style-name="T685">43</text:span><text:span text:style-name="T686">.</text:span><text:span text:style-name="T687"><text:tab/></text:span><text:span text:style-name="T688">Įregistravus prašymą finansinei paskatai jaunai šeimai ar vienam asmeniui pirmam būstui įsigyti, įteikiamas pareiškėjui informacinis<text:s/></text:span><text:span text:style-name="T689">lapelis (Aprašo 4 priedas).</text:span></text:p>
      <text:p text:style-name="P690"><text:span text:style-name="T691">44</text:span><text:span text:style-name="T692">.</text:span><text:span text:style-name="T693"><text:tab/></text:span><text:span text:style-name="T694">Prašymus vertina ir siūlymą dėl finansinės paskatos skyrimo Savivaldybės administracijos direktoriui teikia Savivaldybės administracijos direktoriaus įsakymu sudaryta Utenos rajono savivaldybės prašymų finansinei paskata</text:span><text:span text:style-name="T695">i gauti vertinimo komisija (toliau – Komisija).</text:span><text:span text:style-name="T696"><text:s/></text:span><text:span text:style-name="T697">Savivaldybės administracijos direktoriaus sprendimas dėl finansinės paskatos jaunai šeimai<text:s/></text:span><text:span text:style-name="T698">ar vienam asmeniui</text:span><text:span text:style-name="T699"><text:s/>pirmam būstui įsigyti skyrimo (neskyrimo) priimamas ne vėliau kaip per 20 darbo dienų nuo prašymo<text:s/></text:span><text:span text:style-name="T700">ir visų reikalingų dokumentų gavimo dienos.</text:span></text:p>
      <text:p text:style-name="P701"><text:span text:style-name="T702">45</text:span><text:span text:style-name="T703">.</text:span><text:span text:style-name="T704"><text:tab/></text:span><text:span text:style-name="T705">Savivaldybės administracijos direktoriui priėmus sprendimą skirti finansinę paskatą jaunai šeimai<text:s/></text:span><text:span text:style-name="T706">ar vienam asmeniui</text:span><text:span text:style-name="T707"><text:s/></text:span><text:span text:style-name="T708">pirmam būstui įsigyti</text:span><text:span text:style-name="T709">, pasirašoma<text:s/></text:span><text:span text:style-name="T710">Savivaldybės biudžeto lėšų naudojimo sutartis (toliau</text:span><text:span text:style-name="T711"><text:s/>– Sutartis). Sutarties formą tvirtina Savivaldybės administracijos direktorius. Jeigu jauna šeima ar vienas asmuo nepasirašo Sutarties, ar raštu neinformuoja Savivaldybės administracijos, kad dėl pateisinamų priežasčių negali pasirašyti Sutarties ir nepra</text:span><text:span text:style-name="T712">šo pratęsti termino sudaryti Sutartį, laikoma, kad atsisakoma skirtos finansinės paskatos.</text:span></text:p>
      <text:p text:style-name="P713"><text:span text:style-name="T714">46</text:span><text:span text:style-name="T715">.</text:span><text:span text:style-name="T716"><text:tab/></text:span><text:span text:style-name="T717">Jaunos šeimos ar vieni asmenys, kuriems suteikta finansinė paskata pirmojo būsto statybai be paskolos, privalo n</text:span><text:span text:style-name="T718">audoti gautas Savivaldybės biudžeto lėšas,<text:s/></text:span><text:span text:style-name="T719">skirtas pirmojo būsto statybai, tik pagal tikslinę paskirtį, ir per vienerius metus nuo lėšų gavimo dienos Savivaldybės administracijai pateikti dokumentus, pagrindžiančius lėšų panaudojimą (sąskaitas faktūras, sutartis, pirkimo – pardavimo kvitus ir kitus</text:span><text:span text:style-name="T720"><text:s/>dokumentus).</text:span></text:p>
      <text:p text:style-name="P721"><text:span text:style-name="T722">47</text:span><text:span text:style-name="T723">.</text:span><text:span text:style-name="T724"><text:tab/></text:span><text:span text:style-name="T725">Suteikus finansinę paskatą pirmojo būsto statybai be paskolos, jauna šeima ar vienas asmuo įsipareigoja statomą gyvenamąjį namą, kaip baigtą statybą, įregistruoti VĮ Registrų centro Nekilnojamojo turto registro duomenų bazėje ne vėlia</text:span><text:span text:style-name="T726">u kaip per 3 metus nuo Sutarties pasirašymo dienos. Neįvykdžius šio punkto reikalavimo, Sutartyje nustatyta tvarka privaloma grąžinti finansinę paskatą.</text:span></text:p>
      <text:p text:style-name="P727"><text:span text:style-name="T728">48</text:span><text:span text:style-name="T729">.</text:span><text:span text:style-name="T730"><text:tab/></text:span><text:span text:style-name="T731">Finansinė paskata jaunai šeimai ar vienam asmeniui pirmam būstui įsigyti Savivaldybėje suteikia</text:span><text:span text:style-name="T732">ma atsižvelgiant į Utenos rajono savivaldybės biudžeto asignavimus, skirtus atitinkamiems metams finansinei paskatai pirmam būstui įsigyti.</text:span></text:p>
      <text:p text:style-name="P733"><text:span text:style-name="T734">49</text:span><text:span text:style-name="T735">.</text:span><text:span text:style-name="T736"><text:tab/></text:span><text:span text:style-name="T737">Savivaldybės administracija, atlikdama kontrolę, tikrina duomenis VĮ Registrų centre, SPIS duomenų<text:s/></text:span><text:span text:style-name="T738">bazėje (Gyventojų registro)<text:s/></text:span><text:span text:style-name="T739">kasmet<text:s/></text:span><text:span text:style-name="T740">ir atspausdina išrašus.</text:span></text:p>
      <text:p text:style-name="P741"><text:span text:style-name="T742">50</text:span><text:span text:style-name="T743">.</text:span><text:span text:style-name="T744"><text:tab/></text:span><text:span text:style-name="T745">Nustačius, kad jaunos šeimos ar vieni asmenys<text:s/></text:span><text:span text:style-name="T746">finansinę paskatą gavo neteisėtai, nes kreipimosi metu pateikė neteisingus duomenis ar dokumentus</text:span><text:span text:style-name="T747">,</text:span><text:span text:style-name="T748"><text:s/>arba t</text:span><text:span text:style-name="T749">uo atveju, kai finansinės paskatos gavėjas, kuriam suteikta finansinė paskata pirmam būstui įsigyti, anksčiau kaip per 5 metus įsigytą būstą perleidžia kito asmens nuosavybėn ir<text:s/></text:span><text:span text:style-name="T750">(ar) per</text:span><text:span text:style-name="T751"><text:s/>5 metus deklaruoja gyvenamąją vietą ne Savivaldybės teritorijoje, sut</text:span><text:span text:style-name="T752">eikta finansinė paskata grąžinama į Savivaldybės biudžetą</text:span><text:span text:style-name="T753"><text:s/>Savivaldybės administracijos direktoriaus sprendimu.</text:span></text:p>
      <text:p text:style-name="P754"><text:span text:style-name="T755">51</text:span><text:span text:style-name="T756">.</text:span><text:span text:style-name="T757"><text:tab/>Jeigu neteisėtai gauta finansinė paskata jaunai šeimai ar vienam asmeniui pirmam būstui įsigyti ar statyti negrąžinta per nustatytą termi</text:span><text:span text:style-name="T758">ną, lėšos išieškomos teisės aktų nustatyta tvarka, jeigu su išieškojimu susijusios administravimo išlaidos neviršija išieškotinos sumos.</text:span></text:p>
      <text:p text:style-name="P759"><text:span text:style-name="T760">52</text:span><text:span text:style-name="T761">.</text:span><text:span text:style-name="T762"><text:tab/></text:span><text:span text:style-name="T763">Savivaldybės finansinė paskata gali būti teikiama kartu su valstybės finansine paskata pirmąjį būstą įsigyjanči</text:span><text:span text:style-name="T764">oms jaunoms šeimoms ar vieniems asmenims. Bendra savivaldybės finansinės paskatos ir valstybės finansinės paskatos dalis negali būti didesnė negu 50 proc. įsigyjamo būsto vertės.</text:span></text:p>
      <text:p text:style-name="P765"/>
      <text:p text:style-name="P766"><text:span text:style-name="T767">VI</text:span><text:span text:style-name="T768"><text:s/>SKYRIUS</text:span></text:p>
      <text:p text:style-name="P769"><text:span text:style-name="T770">KORTELĖS UTENOS RAJONO PIRMOKAMS KANCELIARINĖMS PREKĖMS<text:s/></text:span><text:span text:style-name="T771">ĮSIGYTI SKYRIMO TVARKA</text:span></text:p>
      <text:p text:style-name="P772"/>
      <text:p text:style-name="P773"><text:span text:style-name="T774">53</text:span><text:span text:style-name="T775">.</text:span><text:span text:style-name="T776"><text:tab/></text:span><text:span text:style-name="T777">Kiekvienam Utenos rajono pirmokui skiriama 100,00 Eur vertės kortelė kanceliarinėms prekėms įsigyti (toliau – Kortelė), atsižvelgiant į Lietuvos Respublikos</text:span><text:span text:style-name="T778"><text:s/>švietimo ir mokslo ministro 2018 m. birželio 29 d. įsakymą Nr. V-62</text:span><text:span text:style-name="T779">2 „</text:span><text:span text:style-name="T780">Dėl Individualiųjų mokymosi priemonių sąrašo patvirtinimo“.</text:span></text:p>
      <text:p text:style-name="P781"><text:span text:style-name="T782">54</text:span><text:span text:style-name="T783">.</text:span><text:span text:style-name="T784"><text:tab/></text:span><text:span text:style-name="T785">Kortelė pirmokui įteikiama pirmą mokslo metų dieną mokykloje.</text:span></text:p>
      <text:p text:style-name="P786"><text:span text:style-name="T787">55</text:span><text:span text:style-name="T788">.</text:span><text:span text:style-name="T789"><text:tab/></text:span><text:span text:style-name="T790">Tėvai (įtėviai, globėjai) Kortelę panaudoja toje kanceliarinių prekių parduotuvėje, su kuria pirmoko lankoma<text:s/></text:span><text:span text:style-name="T791">mokykla yra pasirašiusi pirkimo sutartį L</text:span><text:span text:style-name="T792">ietuvos Respublikos viešųjų pirkimų įstatymo nustatyta tvarka.</text:span></text:p>
      <text:p text:style-name="P793"><text:span text:style-name="T794">56</text:span><text:span text:style-name="T795">.</text:span><text:span text:style-name="T796"><text:tab/></text:span><text:span text:style-name="T797">Utenos rajono mokyklos kanceliarinių prekių parduotuvėms pateikia pirmokų sąrašus, kuriuose nurodo mokinio vardą ir pavardę.</text:span></text:p>
      <text:p text:style-name="P798"><text:span text:style-name="T799">57</text:span><text:span text:style-name="T800">.</text:span><text:span text:style-name="T801"><text:tab/></text:span><text:span text:style-name="T802">Tėvai (įtėv</text:span><text:span text:style-name="T803">iai, globėjai),<text:s/></text:span><text:span text:style-name="T804">atvykę į kanceliarinių prekių parduotuvę ir<text:s/></text:span><text:span text:style-name="T805">įsigiję kanceliarinių prekių, pasirašo, kad jas gavo.</text:span></text:p>
      <text:p text:style-name="P806"><text:span text:style-name="T807">58</text:span><text:span text:style-name="T808">.</text:span><text:span text:style-name="T809"><text:tab/></text:span><text:span text:style-name="T810">Kortelės negalima perleisti kitiems asmenims.</text:span></text:p>
      <text:p text:style-name="P811"><text:span text:style-name="T812">59</text:span><text:span text:style-name="T813">.</text:span><text:span text:style-name="T814"><text:tab/></text:span><text:span text:style-name="T815">Kortelė galioja nuo kiekvienų metų rugsėjo 1 d. iki spalio 31 d.<text:s/></text:span></text:p>
      <text:p text:style-name="P816"><text:span text:style-name="T817">60</text:span><text:span text:style-name="T818">.</text:span><text:span text:style-name="T819"><text:tab/></text:span><text:span text:style-name="T820">Kiekvienos Utenos rajono mokyklos vadovas yra atsakingas už Kortelių savo mokyklos pirmokams įteikimą.</text:span></text:p>
      <text:p text:style-name="P821"/>
      <text:p text:style-name="P822"><text:span text:style-name="T823">VII</text:span><text:span text:style-name="T824"><text:s/>SKYRIUS</text:span></text:p>
      <text:p text:style-name="P825"><text:span text:style-name="T826">NAUJAGIMIO KRAITELIS</text:span></text:p>
      <text:p text:style-name="P827"/>
      <text:p text:style-name="P828"><text:span text:style-name="T829">61</text:span><text:span text:style-name="T830">.</text:span><text:span text:style-name="T831"><text:tab/></text:span><text:span text:style-name="T832">Visoms moterims skiriamas ir įteikiamas 150 Eur vertės naujagimio kraitelis:</text:span></text:p>
      <text:p text:style-name="P833"><text:span text:style-name="T834">61.1</text:span><text:span text:style-name="T835">.</text:span><text:span text:style-name="T836"><text:tab/></text:span><text:span text:style-name="T837">pagimdžius kūdikį<text:s/></text:span><text:span text:style-name="T838">V</text:span><text:span text:style-name="T839">šĮ Utenos ligoninėje (toliau – Ligoninė)</text:span><text:span text:style-name="T840">;</text:span></text:p>
      <text:p text:style-name="P841"><text:span text:style-name="T842">61.2</text:span><text:span text:style-name="T843">.</text:span><text:span text:style-name="T844"><text:tab/></text:span><text:span text:style-name="T845">pagimdžiusioms kūdikį aukštesnio lygio šalies ligoninėse, kai Savivaldybėje veikianti asmens sveikatos priežiūros įstaiga buvo išdavusi siuntimą dėl gimdymo to lygio ligoninėje;</text:span></text:p>
      <text:p text:style-name="P846"><text:span text:style-name="T847">61.3</text:span><text:span text:style-name="T848">.</text:span><text:span text:style-name="T849"><text:tab/></text:span><text:span text:style-name="T850">skubiai pagimdžiusioms kūdikį aukštesnio lygio ligoninėje dėl moteriai ar kūdikiui gresiančio pavojaus gyvybei ar sveikatai ir dėl to neturinčioms siuntimo. Šiuo atveju pateikiamas aukštesnio lygio ligoninės išduotas<text:s/></text:span><text:span text:style-name="T851">Medicinos dokumentų išrašas / siuntimas</text:span><text:span text:style-name="T852"><text:s/>(Forma 027a).</text:span><text:span text:style-name="T853"><text:s/></text:span></text:p>
      <text:p text:style-name="P854"><text:span text:style-name="T855">62</text:span><text:span text:style-name="T856">.</text:span><text:span text:style-name="T857"><text:tab/></text:span><text:span text:style-name="T858">Aprašo 61.2 ir 61.3 papunkčiuose nurodytais atvejais skiriamas naujagimio kraitelis, jei moteris Lietuvos Respublikos gyvenamosios vietos deklaravimo įstatymo nustatyta tvarka deklaruoja gyvenamąją vietą arba yra įtraukta į gyvena</text:span><text:span text:style-name="T859">mosios vietos neturinčių asmenų apskaitą Savivaldybėje.</text:span></text:p>
      <text:p text:style-name="P860"><text:span text:style-name="T861">63</text:span><text:span text:style-name="T862">.</text:span><text:span text:style-name="T863"><text:tab/></text:span><text:span text:style-name="T864">Naujagimio kraitelį sudaro: rankšluostis su gobtuvu, pledas, patalynės komplektas (paklodė, užvalkalai), naujagimio drabužėliai (šliaužtinukai, smėlinukai su pirštinėmis, kepurės ir pan.), sau</text:span><text:span text:style-name="T865">skelnių pakuotė, vienkartiniai paklotai, kūdikių higienos priemonės</text:span><text:span text:style-name="T866">, žaisliukas – kramtukas, termometras vandens temperatūrai ir naujagimio kūno temperatūrai matuoti<text:s/></text:span><text:span text:style-name="T867">ir kiti kūdikiams būtini daiktai, informacinis lankstinukas apie naujagimio priežiūrą. Vis</text:span><text:span text:style-name="T868">kas sudėta į dovanų dėžę, paženklintą Savivaldybės simbolika.</text:span></text:p>
      <text:p text:style-name="P869"><text:span text:style-name="T870">64</text:span><text:span text:style-name="T871">.</text:span><text:span text:style-name="T872"><text:tab/></text:span><text:span text:style-name="T873">Ligoninės direktoriaus paskirtas asmuo, atiduodamas naujagimio kraitelį, pildo naujagimio kraitelio išdavimo registrą (Aprašo 5 priedas). Ligoninė gimdyvių atsisakymo naujagimio kraiteli</text:span><text:span text:style-name="T874">o<text:s/></text:span><text:span text:style-name="T875">kopiją per 5 darbo dienas persiunčia Skyriui.</text:span></text:p>
      <text:p text:style-name="P876"><text:span text:style-name="T877">65</text:span><text:span text:style-name="T878">.</text:span><text:span text:style-name="T879"><text:tab/>Ligoninė naujagimio kraitelį parenka Lietuvos Respublikos viešųjų pirkimų įstatymo nustatyta tvarka.</text:span></text:p>
      <text:p text:style-name="P880"><text:span text:style-name="T881">66</text:span><text:span text:style-name="T882">.</text:span><text:span text:style-name="T883"><text:tab/>Savivaldybės administracija skiria lėšas Ligoninei naujagimio kraiteliams įsigyti Lietuvos<text:s/></text:span><text:span text:style-name="T884">Respublikos valstybės biudžeto ir savivaldybių biudžetų sudarymo ir vykdymo taisyklių nustatyta tvarka.</text:span></text:p>
      <text:p text:style-name="P885"><text:span text:style-name="T886">67</text:span><text:span text:style-name="T887">.</text:span><text:span text:style-name="T888"><text:tab/></text:span><text:span text:style-name="T889">Ligoninės v</text:span><text:span text:style-name="T890">adovas yra atsakingas už naujagimio kraitelio įteikimą.</text:span></text:p>
      <text:p text:style-name="P891"><text:span text:style-name="T892">68</text:span><text:span text:style-name="T893">.</text:span><text:span text:style-name="T894"><text:tab/></text:span><text:span text:style-name="T895">Gimdyvei<text:s/></text:span><text:span text:style-name="T896">Ligoninėje</text:span><text:span text:style-name="T897"><text:s/>raštu atsisakiusiai naujagimio kraitelio, skiriam</text:span><text:span text:style-name="T898">a 150 Eur papildoma Vienkartinė išmoka Aprašo III skyriaus nustatyta tvarka.</text:span></text:p>
      <text:p text:style-name="P899"/>
      <text:p text:style-name="P900"><text:span text:style-name="T901">VIII</text:span><text:span text:style-name="T902"><text:s/>SKYRIUS</text:span></text:p>
      <text:p text:style-name="P903"><text:span text:style-name="T904">ATSAKOMYBĖ IR KONTROLĖ</text:span></text:p>
      <text:p text:style-name="P905"/>
      <text:p text:style-name="P906"><text:span text:style-name="T907">69</text:span><text:span text:style-name="T908">.</text:span><text:span text:style-name="T909"><text:tab/>Savivaldybės administracija atsako:</text:span></text:p>
      <text:p text:style-name="P910"><text:span text:style-name="T911">69.1</text:span><text:span text:style-name="T912">.</text:span><text:span text:style-name="T913"><text:tab/></text:span><text:span text:style-name="T914">už teisingą prašymų ir dokumentų Vienkartinei išmokai, Kompensacijai, Finansinei paskatai<text:s/></text:span><text:span text:style-name="T915">pirmam būstui įsigyti</text:span><text:span text:style-name="T916"><text:s/>gauti priėmimą, dokumentų parengimą joms išmokėti;</text:span></text:p>
      <text:p text:style-name="P917"><text:span text:style-name="T918">69.2</text:span><text:span text:style-name="T919">.</text:span><text:span text:style-name="T920"><text:tab/></text:span><text:span text:style-name="T921">už asmenų pateiktų duomenų konfidencialumą;</text:span></text:p>
      <text:p text:style-name="P922"><text:span text:style-name="T923">69.3</text:span><text:span text:style-name="T924">.</text:span><text:span text:style-name="T925"><text:tab/></text:span><text:span text:style-name="T926">už duomenų apie pareiškėjus,<text:s/></text:span><text:span text:style-name="T927">jiems skiriamą<text:s/></text:span><text:span text:style-name="T928">(neskiriamą)<text:s/></text:span><text:span text:style-name="T929">Vienkartinę išmoką<text:s/></text:span><text:span text:style-name="T930">SPIS</text:span><text:span text:style-name="T931"><text:s/>tvarkymą.</text:span></text:p>
      <text:p text:style-name="P932"><text:span text:style-name="T933">70</text:span><text:span text:style-name="T934">.</text:span><text:span text:style-name="T935"><text:tab/></text:span><text:span text:style-name="T936">Bendrai gyvenantys asmenys, jaunos šeimos ar vieni asmenys atsako už:</text:span></text:p>
      <text:p text:style-name="P937"><text:span text:style-name="T938">70.1</text:span><text:span text:style-name="T939">.</text:span><text:span text:style-name="T940"><text:tab/></text:span><text:span text:style-name="T941">pateiktos informacijos apie šeimos narius ir pateiktų duomenų teisingumą;</text:span></text:p>
      <text:p text:style-name="P942"><text:span text:style-name="T943">70.2</text:span><text:span text:style-name="T944">.</text:span><text:span text:style-name="T945"><text:tab/></text:span><text:span text:style-name="T946">jiems (jai) paskirtos<text:s/></text:span><text:span text:style-name="T947">Vienkartinės išmokos, Kompensacijos,</text:span><text:span text:style-name="T948"><text:s/>Finansinės</text:span><text:span text:style-name="T949"><text:s/></text:span><text:span text:style-name="T950">paskatos pirmam būstui įsigyti, Kortelės<text:s/></text:span><text:span text:style-name="T951">tikslinį panaudojimą.</text:span></text:p>
      <text:p text:style-name="P952"><text:span text:style-name="T953">71</text:span><text:span text:style-name="T954">.</text:span><text:span text:style-name="T955"><text:tab/></text:span><text:span text:style-name="T956">Lėšų, skiriamų Vienkartinei išmokai,<text:s/></text:span><text:span text:style-name="T957">Kompensacijai, Finansinei paskatai<text:s/></text:span><text:span text:style-name="T958">pirmam būstui įsigyti<text:s/></text:span><text:span text:style-name="T959">išmokėti iš Savivaldybės biudžeto lėšų, p</text:span><text:span text:style-name="T960">anaudojimo kontrolę atlieka valstybės bei Savivaldybės institucijos, vadovaujantis Lietuvos Respublikos teisės aktais.</text:span></text:p>
      <text:p text:style-name="P961"/>
      <text:p text:style-name="P962"><text:span text:style-name="T963">IX</text:span><text:span text:style-name="T964"><text:s/>SKYRIUS</text:span></text:p>
      <text:p text:style-name="P965"><text:span text:style-name="T966">BAIGIAMOSIOS NUOSTATOS</text:span></text:p>
      <text:p text:style-name="P967"/>
      <text:p text:style-name="P968"><text:span text:style-name="T969">72</text:span><text:span text:style-name="T970">.</text:span><text:span text:style-name="T971"><text:tab/>Visi dokumentai, susiję su Vienkartinės išmokos, Kompensacijos, Finansinės</text:span><text:span text:style-name="T972"><text:s/>paskatos pirmam būstui įsigyti<text:s/></text:span><text:span text:style-name="T973">skyrimu ir teikimu,</text:span><text:span text:style-name="T974"><text:s/></text:span><text:span text:style-name="T975">yra saugomi Savivaldybės administracijoje teisės aktų nustatyta tvarka.</text:span></text:p>
      <text:p text:style-name="P976"><text:span text:style-name="T977">73</text:span><text:span text:style-name="T978">.</text:span><text:span text:style-name="T979"><text:tab/>Sprendimai dėl<text:s/></text:span><text:span text:style-name="T980">Vienkartinės išmokos, Kompensacijos,<text:s/></text:span><text:span text:style-name="T981">Finansinės</text:span><text:span text:style-name="T982"><text:s/>paskatos</text:span><text:span text:style-name="T983"><text:s/>pirmam būstui įsigyti gali būti skundžiami Lietuvos<text:s/></text:span><text:span text:style-name="T984">Respublikos<text:s/></text:span><text:span text:style-name="T985">administracinių bylų teisenos įstatymo nustatyta tvarka.</text:span></text:p>
      <text:p text:style-name="P986"><text:span text:style-name="T987">74</text:span><text:span text:style-name="T988">.</text:span><text:span text:style-name="T989"><text:tab/></text:span><text:span text:style-name="T990">Šis Aprašas gali būti keičiamas, pripažįstamas netekusiu galios Savivaldybės tarybos sprendimu.</text:span></text:p>
      <text:p text:style-name="P991"><text:span text:style-name="T992">_______________________</text:span></text:p>
      <text:p text:style-name="P993"/>
      <text:p text:style-name="P994">Priedo pakeitimai:</text:p>
      <text:p text:style-name="P995"><text:span text:style-name="T996">Nr.<text:s/></text:span><text:a xlink:href="https://www.e-tar.lt/portal/legalAct.html?documentId=7d953c00007411ea9681cd81dcdca52c" office:target-frame-name="_top" xlink:show="replace"><text:span text:style-name="T997">TS-276</text:span></text:a><text:span text:style-name="T998">, 2019-10-31, paskelbta TAR 2019-11-06, i. k. 2019-17738</text:span></text:p>
      <text:p text:style-name="P999"><text:span text:style-name="T1000">Nr.<text:s/></text:span><text:a xlink:href="https://www.e-tar.lt/portal/legalAct.html?documentId=3da12670beed11eba2bad9a0748ee64d" office:target-frame-name="_top" xlink:show="replace"><text:span text:style-name="T1001">TS-156</text:span></text:a><text:span text:style-name="T1002">, 2021-05-27, paskelbta TAR 2021-05-27, i. k. 2021-11836</text:span></text:p>
      <text:p text:style-name="P1003"><text:span text:style-name="T1004">Nr.<text:s/></text:span><text:a xlink:href="https://www.e-tar.lt/portal/legalAct.html?documentId=07c404608ffc11ecaf3aba0cb308998c" office:target-frame-name="_top" xlink:show="replace"><text:span text:style-name="T1005">TS-35</text:span></text:a><text:span text:style-name="T1006">, 2022-02-17, paskelbta TAR 2022-02-17, i. k. 2022-02889</text:span></text:p>
      <text:p text:style-name="Normal"/>
      <text:p text:style-name="P1007">Utenos rajono savivaldybės</text:p>
      <text:p text:style-name="P1013"><text:span text:style-name="T1014">vieno asmens ir jaunos šeimos stiprinimo<text:s/></text:span><text:span text:style-name="T1015">tvarkos aprašo</text:span></text:p>
      <text:p text:style-name="P1016"><text:span text:style-name="T1017">1</text:span><text:span text:style-name="T1018"><text:s/>priedas</text:span></text:p>
      <text:p text:style-name="P1019"/>
      <text:p text:style-name="P1020"><text:span text:style-name="T1021">(Prašymo būsto nuomos mokesčio dalies kompensacijai gauti forma)</text:span></text:p>
      <text:p text:style-name="P1022"/>
      <text:p text:style-name="P1023">ASMUO, KURIS PATEIKIA PRAŠYMĄ</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Varda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avard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Asmens kod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l. Nr. __________________________</text:p>
          </table:table-cell>
        </table:table-row>
      </table:table>
      <text:p text:style-name="P1228"/>
      <table:table table:style-name="Table1229">
        <table:table-columns>
          <table:table-column table:style-name="TableColumn1230"/>
        </table:table-columns>
        <table:table-row table:style-name="TableRow1231">
          <table:table-cell table:style-name="TableCell1232">
            <text:p text:style-name="P1233">Deklaruotos gyvenamosios vietos adresas</text:p>
            <text:p text:style-name="P1234"/>
          </table:table-cell>
        </table:table-row>
      </table:table>
      <text:p text:style-name="P1235"/>
      <table:table table:style-name="Table1236">
        <table:table-columns>
          <table:table-column table:style-name="TableColumn1237"/>
        </table:table-columns>
        <table:table-row table:style-name="TableRow1238">
          <table:table-cell table:style-name="TableCell1239">
            <text:p text:style-name="P1240"><text:span text:style-name="T1241">Gyvenamosios vietos adresas</text:span></text:p>
            <text:p text:style-name="P1242"/>
          </table:table-cell>
        </table:table-row>
      </table:table>
      <text:p text:style-name="P1243"/>
      <text:p text:style-name="P1244"/>
      <text:p text:style-name="P1245">Utenos rajono savivaldybės administracijos direktoriui</text:p>
      <text:p text:style-name="P1246"/>
      <text:p text:style-name="P1247"/>
      <text:p text:style-name="P1248">PRAŠYMAS BŪSTO NUOMOS<text:s/>MOKESČIO DALIES KOMPENSACIJAI GAUTI</text:p>
      <text:p text:style-name="P1249"/>
      <text:p text:style-name="P1250">20___ m. _____________________ d. ________ val.</text:p>
      <text:p text:style-name="P1251">Utena</text:p>
      <text:p text:style-name="P1252"/>
      <text:p text:style-name="P1253"><text:span text:style-name="T1254">1</text:span><text:span text:style-name="T1255">.</text:span><text:span text:style-name="T1256"><text:tab/></text:span><text:span text:style-name="T1257">Prašau man / mano ______ asmenų šeimai skirti būsto nuomos mokesčio dalies kompensaciją.</text:span><text:span text:style-name="T1258"><text:tab/></text:span><text:span text:style-name="T1259"><text:tab/></text:span><text:span text:style-name="T1260">(tinkamą pabraukti)</text:span></text:p>
      <text:p text:style-name="P1261"><text:span text:style-name="T1262">Aš gyvenu / mano ______ asmenų šeima gyvena nuomojamame<text:s/></text:span><text:span text:style-name="T1263">bute (name), esančiame<text:s/></text:span></text:p>
      <text:p text:style-name="P1264">(tinkamą pabraukti)</text:p>
      <text:p text:style-name="P1265">_______________________________________________________________________________</text:p>
      <text:p text:style-name="P1266"><text:span text:style-name="T1267">(adresas)</text:span></text:p>
      <text:p text:style-name="P1268"><text:span text:style-name="T1269">2</text:span><text:span text:style-name="T1270">.<text:s/></text:span><text:span text:style-name="T1271">Mano šeimos nariai yra</text:span><text:span text:style-name="T1272"><text:s/></text:span><text:span text:style-name="T1273">(įskaitant asmenį, pateikusį prašymą</text:span><text:span text:style-name="T1274">;</text:span><text:span text:style-name="T1275"><text:s/>nepildoma, jei prašymą pateikia vienas asmuo)</text:span><text:span text:style-name="T1276">:</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Vardas</text:p>
          </table:table-cell>
          <table:table-cell table:style-name="TableCell1286">
            <text:p text:style-name="P1287">Pavardė</text:p>
          </table:table-cell>
          <table:table-cell table:style-name="TableCell1288">
            <text:p text:style-name="P1289">Asmens kodas arba gimimo liudijimo Nr.</text:p>
          </table:table-cell>
          <table:table-cell table:style-name="TableCell1290">
            <text:p text:style-name="P1291">Ryšys su prašymą pateikusiu asmeniu (prašymą teikiantis asmuo, žmona arba vyras, vaikas (įvaikis), tėvas, mama, žmonos arba vyro tėvas, žmonos arba vyro mama, kita)<text: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Normal"/>
      <text:p text:style-name="P1355"><text:span text:style-name="T1356">3</text:span><text:span text:style-name="T1357">.</text:span><text:span text:style-name="T1358"><text:s/></text:span><text:span text:style-name="T1359">B</text:span><text:span text:style-name="T1360">ūsto nuomos mokesčio dalies kompensaciją<text:s/></text:span><text:span text:style-name="T1361">PERVESTI Į SĄSKAITĄ:</text:span></text:p>
      <text:p text:style-name="P1362"/>
      <text:p text:style-name="P1363">Sąskaitos numeris (20 simbolių):</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Mokėjimo ar kredito įstaigos (banko ar kt.) pavadinimas__________________________________</text:p>
      <text:p text:style-name="P1426"/>
      <text:p text:style-name="P1427"><text:span text:style-name="T1428">4</text:span><text:span text:style-name="T1429">. PAPILDOMI DOKUMENTAI:</text:span><text:span text:style-name="T1430"><text:s/></text:span></text:p>
      <text:p text:style-name="P1431"><text:span text:style-name="T1432">4.1</text:span><text:span text:style-name="T1433">. Nuomos sutarties, įregistruotos Nekilnojamojo turto</text:span><text:span text:style-name="T1434"><text:s/>registre, kopija ______ lapas (-ai).</text:span></text:p>
      <text:p text:style-name="P1435"><text:span text:style-name="T1436">4.2</text:span><text:span text:style-name="T1437">.<text:s/></text:span><text:span text:style-name="T1438">Asmens</text:span><text:span text:style-name="T1439"><text:s/>tapatybę patvirtinančių dokumentų kopija _____ lapas (-ai).</text:span></text:p>
      <text:p text:style-name="P1440"><text:span text:style-name="T1441">4</text:span><text:span text:style-name="T1442">.3</text:span><text:span text:style-name="T1443">. Kiti dokumentai _____ lapas (-ai).</text:span></text:p>
      <text:p text:style-name="P1444">______________________________________________________________________________________________________________________________________________________________</text:p>
      <text:p text:style-name="Normal"/>
      <text:p text:style-name="P1445"><text:span text:style-name="T1446">5</text:span><text:span text:style-name="T1447">.</text:span><text:span text:style-name="T1448"><text:s/></text:span><text:span text:style-name="T1449">INFORMACIJĄ APIE PRIIMTĄ SPRENDIMĄ DĖL BŪSTO NUOMOS MOKESČIO DALIES KOMPENSACIJOS PRAŠAU PATEIKTI<text:s/></text:span><text:span text:style-name="T1450">(vieną iš būdų pažymėti<text:s/></text:span><text:span text:style-name="T1451"></text:span><text:span text:style-name="T1452">)</text:span><text:span text:style-name="T1453">:</text:span></text:p>
      <text:p text:style-name="P1454"/>
      <text:p text:style-name="P1455"><text:span text:style-name="T1456">□<text:s/></text:span><text:span text:style-name="T1457">paštu<text:s/></text:span><text:span text:style-name="T1458">__________________________________________________________________;</text:span></text:p>
      <text:p text:style-name="P1459">(deklaruotos gyvenamosios vietos arba gyvenamosios vietos adresas)</text:p>
      <text:p text:style-name="P1460"/>
      <text:p text:style-name="P1461"><text:span text:style-name="T1462">□<text:s/></text:span><text:span text:style-name="T1463">elektroniniu paštu ________________________________________________________.</text:span></text:p>
      <text:p text:style-name="P1464">(el. pašto adresas)</text:p>
      <text:p text:style-name="P1465"/>
      <text:p text:style-name="P1466"><text:span text:style-name="T1467">TVIRTINU</text:span><text:span text:style-name="T1468">, kad<text:s/></text:span><text:span text:style-name="T1469">pateikta informacija yra teisinga.</text:span></text:p>
      <text:p text:style-name="P1470"><text:span text:style-name="T1471">ĮSIPAREIGOJU</text:span><text:span text:style-name="T1472"><text:s/>ne vėliau kaip per mėnesį nuo gyvenamosios vietos, būsto įsigijimo, kontaktinei informacijai (adresui, telefono numeriui, elektroniniam paštui), pasibaigus Nekilnojamojo turto registre įregistruota ir nepratę</text:span><text:span text:style-name="T1473">sta ar nesudaroma nauja būsto nuomos sutartis.</text:span></text:p>
      <text:p text:style-name="P1474"><text:span text:style-name="T1475">ŽINAU IR SUTINKU,<text:s/></text:span><text:span text:style-name="T1476">kad</text:span><text:span text:style-name="T1477"><text:s/></text:span><text:span text:style-name="T1478">būsto nuomos mokesčio dalies kompensacijos (toliau – Kompensacija)</text:span><text:span text:style-name="T1479"><text:s/></text:span><text:span text:style-name="T1480">tikslais apie mane ir bendrai gyvenančius asmenis iš kitų institucijų</text:span><text:span text:style-name="T1481"><text:s/></text:span><text:span text:style-name="T1482">bus renkama informacija, reikalinga Kompensacijai<text:s/></text:span><text:span text:style-name="T1483">skirti, ir kad duomenys apie skirtą Kompensaciją man ir kartu gyvenantiems asmenims gali būti teikiami kitoms institucijoms.</text:span></text:p>
      <text:p text:style-name="P1484"><text:span text:style-name="T1485">Teikti visą teisingą informaciją, reikalingą Kompensacijai</text:span><text:span text:style-name="T1486"><text:s/></text:span><text:span text:style-name="T1487">gauti, ir būtinus dokumentus. Kompensaciją panaudoti pagal tikslinę pask</text:span><text:span text:style-name="T1488">irtį.</text:span></text:p>
      <text:p text:style-name="P1489">Kad nuslėpęs ar pateikęs neteisingus duomenis, reikalingus Kompensacijai gauti, ir permokos atveju turėsiu grąžinti Utenos rajono savivaldybės administracijai neteisėtai gautą Kompensacijos sumą arba ji bus išieškota įstatymų nustatyta tvarka.</text:p>
      <text:p text:style-name="P1490"/>
      <text:p text:style-name="P1491"><text:span text:style-name="T1492">PATVIRTINU</text:span><text:span text:style-name="T1493">, kad informacinį lapelį gavau _________________________________</text:span></text:p>
      <text:p text:style-name="P1494">(pareiškėjo parašas)</text:p>
      <text:p text:style-name="P1495"/>
      <text:p text:style-name="P1496">________________<text:tab/><text:tab/>_________________________________</text:p>
      <text:p text:style-name="P1497">(prašymą pateikusio asmens parašas)<text:tab/>(prašymą pateikusio asmens vardas, pavardė)</text:p>
      <text:p text:style-name="P1498"/>
      <text:p text:style-name="P1499"><text:span text:style-name="T1500">Pilnamečių šeimos narių</text:span><text:span text:style-name="T1501"><text:s/></text:span><text:span text:style-name="T1502">sutikimas (išskyrus asmenį, pateikusį prašymą):</text:span></text:p>
      <text:p text:style-name="P1503">_________________________ <text:s text:c="7"/><text:tab/><text:s text:c="2"/>___________________________</text:p>
      <text:p text:style-name="P1504"><text:span text:style-name="T1505">(parašas)</text:span><text:span text:style-name="T1506"><text:tab/>(vardas ir pavardė)</text:span></text:p>
      <text:p text:style-name="P1507">Priedo pakeitimai:</text:p>
      <text:p text:style-name="P1508"><text:span text:style-name="T1509">Nr.<text:s/></text:span><text:a xlink:href="https://www.e-tar.lt/portal/legalAct.html?documentId=07c404608ffc11ecaf3aba0cb308998c" office:target-frame-name="_top" xlink:show="replace"><text:span text:style-name="T1510">TS-35</text:span></text:a><text:span text:style-name="T1511">, 2022-02-17, paskelbta TAR 2022-02-17, i. k. 2022-02889</text:span></text:p>
      <text:p text:style-name="Normal"/>
      <text:p text:style-name="P1512">Utenos rajono savivaldybės</text:p>
      <text:p text:style-name="P1518">vieno asmens ir jaunos šeimos</text:p>
      <text:p text:style-name="P1519"><text:span text:style-name="T1520">stiprinimo<text:s/></text:span><text:span text:style-name="T1521">tvarkos aprašo</text:span></text:p>
      <text:p text:style-name="P1522"><text:span text:style-name="T1523">2</text:span><text:span text:style-name="T1524"><text:s/>priedas</text:span></text:p>
      <text:p text:style-name="P1525"/>
      <text:p text:style-name="P1526"/>
      <text:p text:style-name="P1527"><text:span text:style-name="T1528">(Informacinio lapelio forma)</text:span></text:p>
      <text:p text:style-name="P1529"/>
      <text:p text:style-name="P1530">INFORMACINIS LAPELIS</text:p>
      <text:p text:style-name="P1531"/>
      <text:p text:style-name="P1532">_____________________________________________________</text:p>
      <text:p text:style-name="P1533">(asmens, kuriam įteikiamas informacinis lapelis, vardas ir pavardė)</text:p>
      <text:p text:style-name="P1534"/>
      <text:p text:style-name="P1535"><text:span text:style-name="T1536">Prašymas<text:s/></text:span><text:span text:style-name="T1537">būsto nuomos mokesčio dalies kompensacijai<text:s/></text:span><text:span text:style-name="T1538">gautas<text:s/></text:span></text:p>
      <text:p text:style-name="P1539"/>
      <text:p text:style-name="P1540"><text:span text:style-name="T1541">_____________</text:span></text:p>
      <text:p text:style-name="P1542">(gavimo data)</text:p>
      <text:p text:style-name="P1543"/>
      <text:p text:style-name="P1544">Prašymą priėmė:</text:p>
      <text:p text:style-name="P1545"/>
      <text:p text:style-name="P1546">__________________________ <text:s text:c="4"/>___________ <text:s text:c="6"/>______________________<text:s/></text:p>
      <text:p text:style-name="P1547">(pareigų pavadinimas)<text:tab/>(parašas)<text:tab/>(vardas ir pavardė)</text:p>
      <text:p text:style-name="P1548"/>
      <text:p text:style-name="P1549"><text:span text:style-name="T1550">1</text:span><text:span text:style-name="T1551">.</text:span><text:span text:style-name="T1552"><text:tab/></text:span><text:span text:style-name="T1553">Būsto nuomos mokesčio dalies kompensacija (toliau – Kompensacija) skiriama ir mokama vadovaujantis Utenos rajono savivaldybės</text:span><text:span text:style-name="T1554"><text:s/>tarybos patvirtintu<text:s/></text:span><text:span text:style-name="T1555">Utenos rajono savivaldybės vieno asmens ir jaunos šeimos stiprinimo tvarkos aprašu</text:span><text:span text:style-name="T1556"><text:s/>(toliau – Aprašas).</text:span></text:p>
      <text:p text:style-name="P1557"><text:span text:style-name="T1558">2</text:span><text:span text:style-name="T1559">.</text:span><text:span text:style-name="T1560"><text:tab/></text:span><text:span text:style-name="T1561">Asmuo, pateikęs prašymą Kompensacijai gauti, trūkstamus dokumentus privalo pateikti ne vėliau kaip per mėnesį nuo prašymo pat</text:span><text:span text:style-name="T1562">eikimo dienos.</text:span></text:p>
      <text:p text:style-name="P1563"><text:span text:style-name="T1564">3</text:span><text:span text:style-name="T1565">.</text:span><text:span text:style-name="T1566"><text:tab/></text:span><text:span text:style-name="T1567">Kompensacija gali būti neskiriama nustačius, kad asmuo pateikė neteisingus duomenis apie šeimos narius ir kt. dokumentus.</text:span></text:p>
      <text:p text:style-name="P1568"><text:span text:style-name="T1569">4</text:span><text:span text:style-name="T1570">.</text:span><text:span text:style-name="T1571"><text:tab/></text:span><text:span text:style-name="T1572">Kompensacijos gavėjai privalo per mėnesį nuo gyvenamosios vietos pakeitimo, būsto įsigijimo, būsto nuomos</text:span><text:span text:style-name="T1573"><text:s/>sutarties pasibaigimo arba teisės į Kompensaciją praradimo dienos informuoti Utenos rajono savivaldybės administraciją.</text:span></text:p>
      <text:p text:style-name="P1574"><text:span text:style-name="T1575">5</text:span><text:span text:style-name="T1576">.</text:span><text:span text:style-name="T1577"><text:tab/></text:span><text:span text:style-name="T1578">Jeigu Utenos rajono savivaldybės administracija nustato, kad Kompensacija gauta neteisėtai, nes kreipimosi metu pateikėte neteis</text:span><text:span text:style-name="T1579">ingus duomenis, reikalingus Kompensacijai teikti, arba Kompensacijos teikimo laikotarpiu per mėnesį nepranešėte apie gyvenamosios vietos pakeitimą, būsto įsigijimą, būsto nuomos sutarties pasibaigimą arba teisės į Kompensacijos praradimą, neteisėtai gauta<text:s/></text:span><text:span text:style-name="T1580">Kompensacija turi būti grąžinta visa iš karto arba jūsų rašytiniu prašymu ir Utenos rajono savivaldybės administracijos direktoriaus sprendimu dalimis.</text:span></text:p>
      <text:p text:style-name="P1581"/>
      <text:p text:style-name="P1582"><text:span text:style-name="T1583">___________________</text:span></text:p>
      <text:p text:style-name="Normal"/>
      <text:p text:style-name="P1584">Priedo pakeitimai:</text:p>
      <text:p text:style-name="P1585"><text:span text:style-name="T1586">Nr.<text:s/></text:span><text:a xlink:href="https://www.e-tar.lt/portal/legalAct.html?documentId=3da12670beed11eba2bad9a0748ee64d" office:target-frame-name="_top" xlink:show="replace"><text:span text:style-name="T1587">TS-156</text:span></text:a><text:span text:style-name="T1588">, 2021-05-27, paskelbta TAR 2021-05-27, i. k. 2021-11836</text:span></text:p>
      <text:p text:style-name="P1589"><text:span text:style-name="T1590">Nr.<text:s/></text:span><text:a xlink:href="https://www.e-tar.lt/portal/legalAct.html?documentId=07c404608ffc11ecaf3aba0cb308998c" office:target-frame-name="_top" xlink:show="replace"><text:span text:style-name="T1591">TS-35</text:span></text:a><text:span text:style-name="T1592">, 2022-02-17, paskelbta TAR 2022-02-17, i. k. 2022-02889</text:span></text:p>
      <text:p text:style-name="Normal"/>
      <text:p text:style-name="P1593"><text:span text:style-name="T1599">Utenos rajono savivaldybės</text:span></text:p>
      <text:p text:style-name="P1600"><text:span text:style-name="T1601">vieno asmens ar jaunos šeimos stiprinimo<text:s/></text:span><text:span text:style-name="T1602">tvarkos aprašo</text:span></text:p>
      <text:p text:style-name="P1603"><text:span text:style-name="T1604">3</text:span><text:span text:style-name="T1605"><text:s/>priedas</text:span></text:p>
      <text:p text:style-name="P1606"/>
      <text:p text:style-name="P1607"><text:span text:style-name="T1608">(Prašymo finansinės paskatos pirmam būstui įsigyti forma)</text:span></text:p>
      <text:p text:style-name="P1609"/>
      <text:p text:style-name="P1610">ASMUO, KURIS PATEIKIA PRAŠYMĄ</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Varda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Pavardė</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Asmens koda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Deklaruotos gyvenamosios vietos adresas</text:p>
            <text:p text:style-name="P1821"/>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Gyvenamosios vietos adresas</text:p>
            <text:p text:style-name="P1828"/>
          </table:table-cell>
        </table:table-row>
      </table:table>
      <text:p text:style-name="P1829"/>
      <table:table table:style-name="Table1830">
        <table:table-columns>
          <table:table-column table:style-name="TableColumn1831"/>
          <table:table-column table:style-name="TableColumn1832"/>
        </table:table-columns>
        <table:table-row table:style-name="TableRow1833">
          <table:table-cell table:style-name="TableCell1834">
            <text:p text:style-name="P1835">Tel. Nr.</text:p>
            <text:p text:style-name="P1836"/>
          </table:table-cell>
          <table:table-cell table:style-name="TableCell1837">
            <text:p text:style-name="P1838">El. paštas</text:p>
            <text:p text:style-name="P1839"/>
          </table:table-cell>
        </table:table-row>
      </table:table>
      <text:p text:style-name="P1840"/>
      <text:p text:style-name="P1841">Utenos rajono savivaldybės<text:s/>administracijos direktoriui</text:p>
      <text:p text:style-name="P1842"/>
      <text:p text:style-name="P1843"><text:span text:style-name="T1844">PRAŠYMAS FINANSINEI PASKATAI PIRMAM BŪSTUI ĮSIGYTI</text:span></text:p>
      <text:p text:style-name="P1845"/>
      <text:p text:style-name="P1846">20___ m. _____________________ d. __________ val.</text:p>
      <text:p text:style-name="P1847"/>
      <text:p text:style-name="P1848"><text:span text:style-name="T1849">1</text:span><text:span text:style-name="T1850">.</text:span><text:span text:style-name="T1851"><text:tab/></text:span><text:span text:style-name="T1852">Prašau man<text:s/></text:span><text:span text:style-name="T1853">/</text:span><text:span text:style-name="T1854"><text:s/>mano _________ asmenų šeimai skirti finansinę paskatą pirmam būstui<text:s/></text:span></text:p>
      <text:p text:style-name="P1855"><text:span text:style-name="T1856">(įrašyti skaičių)</text:span></text:p>
      <text:p text:style-name="P1857"><text:span text:style-name="T1858">įsigyti<text:s/></text:span><text:span text:style-name="T1859">(reikalingą variantą pažymėti<text:s/></text:span><text:span text:style-name="T1860"></text:span><text:span text:style-name="T1861">)</text:span><text:span text:style-name="T1862">:</text:span></text:p>
      <text:p text:style-name="P1863"><text:span text:style-name="T1864">1.1</text:span><text:span text:style-name="T1865">.</text:span><text:span text:style-name="T1866"><text:tab/></text:span><text:span text:style-name="T1867">□ būstui pirkti be paskolos;</text:span></text:p>
      <text:p text:style-name="P1868"><text:span text:style-name="T1869">1.2</text:span><text:span text:style-name="T1870">.</text:span><text:span text:style-name="T1871"><text:tab/></text:span><text:span text:style-name="T1872">□ būstui statyti be paskolos;</text:span></text:p>
      <text:p text:style-name="P1873"><text:span text:style-name="T1874">1.3</text:span><text:span text:style-name="T1875">.</text:span><text:span text:style-name="T1876"><text:tab/></text:span><text:span text:style-name="T1877">□ būsto kredito daliai apmokėti;</text:span></text:p>
      <text:p text:style-name="P1878"><text:span text:style-name="T1879">1.4</text:span><text:span text:style-name="T1880">.</text:span><text:span text:style-name="T1881"><text:tab/></text:span><text:span text:style-name="T1882">□ pradinio būsto kredito įnašui padengti.</text:span></text:p>
      <text:p text:style-name="P1883"><text:span text:style-name="T1884">2</text:span><text:span text:style-name="T1885">.</text:span><text:span text:style-name="T1886"><text:tab/></text:span><text:span text:style-name="T1887">Mano šeimos nariai yra<text:s/></text:span><text:span text:style-name="T1888">(įskaitant asmenį,<text:s/></text:span><text:span text:style-name="T1889">pateikusį prašymą</text:span><text:span text:style-name="T1890">;</text:span><text:span text:style-name="T1891"><text:s/>nepildoma, jei prašymą pateikia vienas asmuo)</text:span><text:span text:style-name="T1892">:</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text:span text:style-name="T1902">Vardas</text:span></text:p>
          </table:table-cell>
          <table:table-cell table:style-name="TableCell1903">
            <text:p text:style-name="P1904"><text:span text:style-name="T1905">Pavardė</text:span></text:p>
          </table:table-cell>
          <table:table-cell table:style-name="TableCell1906">
            <text:p text:style-name="P1907"><text:span text:style-name="T1908">Asmens kodas arba gimimo metai</text:span></text:p>
          </table:table-cell>
          <table:table-cell table:style-name="TableCell1909">
            <text:p text:style-name="P1910"><text:span text:style-name="T1911">Ryšys su prašymą pateikusiu asmeniu (prašymą pateikęs asmuo, žmona arba vyras, vaikas (įvaikis), tėvas, mama, žmonos arba vyro tėvas, žmonos<text:s/></text:span><text:span text:style-name="T1912">arba vyro mama, kita)</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Normal"/>
      <text:p text:style-name="P1976"><text:span text:style-name="T1977">3</text:span><text:span text:style-name="T1978">.</text:span><text:span text:style-name="T1979"><text:tab/></text:span><text:span text:style-name="T1980">FINANSINĘ PASKATĄ PIRMAM BŪSTUI ĮSIGYTI PERVESTI Į MOKĖJIMO AR KREDITO ĮSTAIGOS SĄSKAITĄ:</text:span></text:p>
      <text:p text:style-name="P1981"/>
      <text:p text:style-name="P1982">Sąskaitos numeris (20 simbolių):</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text:span text:style-name="T2048">Mokėjimo ar kredito įstaigos (banko ar kt.) pavadinimas<text:s/></text:span><text:span text:style-name="T2049">_____________________________________</text:span></text:p>
      <text:p text:style-name="P2050"/>
      <text:p text:style-name="P2051"><text:span text:style-name="T2052">4</text:span><text:span text:style-name="T2053">.</text:span><text:span text:style-name="T2054"><text:tab/></text:span><text:span text:style-name="T2055">PAPILDOMI DOKUMENTAI:</text:span></text:p>
      <text:p text:style-name="P2056"><text:span text:style-name="T2057">4.1</text:span><text:span text:style-name="T2058"><text:tab/></text:span><text:span text:style-name="T2059">Sutarties kopija su kredito davėju, teikiančiu būsto kreditą pirmam būstui įsigyti, ar pažyma iš šios įstaigos, kad bus suteikta paskola<text:s/></text:span><text:span text:style-name="T2060">_____ lapas (-ai);</text:span></text:p>
      <text:p text:style-name="P2061"><text:span text:style-name="T2062">4.2</text:span><text:span text:style-name="T2063"><text:tab/></text:span><text:span text:style-name="T2064">išduotas statybos leidimas ir žemės sklypo dokumentai _____ lapas (-ai);</text:span></text:p>
      <text:p text:style-name="P2065"><text:span text:style-name="T2066">4.3</text:span><text:span text:style-name="T2067"><text:tab/></text:span><text:span text:style-name="T2068">notaro patv</text:span><text:span text:style-name="T2069">irtintos būsto pirkimo – pardavimo sutarties kopija<text:s/></text:span><text:span text:style-name="T2070">_____</text:span><text:span text:style-name="T2071"><text:s/>lapas (-ai);</text:span></text:p>
      <text:p text:style-name="P2072"><text:span text:style-name="T2073">4.4</text:span><text:span text:style-name="T2074"><text:tab/></text:span><text:span text:style-name="T2075">valstybės įmonės Registrų centro Gyventojų registro departamento pažyma, patvirtinanti, kad jaunos šeimos nariai nėra susiję artimos giminystės ryšiais su asmeniu, iš kurio perk</text:span><text:span text:style-name="T2076">amas būstas<text:s/></text:span><text:span text:style-name="T2077">_____ lapas (-ai);</text:span></text:p>
      <text:p text:style-name="P2078"><text:span text:style-name="T2079">4.5</text:span><text:span text:style-name="T2080"><text:tab/></text:span><text:span text:style-name="T2081">k</text:span><text:span text:style-name="T2082">iti dokumentai _____ lapas (-ai):</text:span></text:p>
      <text:p text:style-name="P2083">________________________________________________________________________________<text:s/></text:p>
      <text:p text:style-name="P2084">________________________________________________________________________________<text:s/></text:p>
      <text:p text:style-name="P2085">________________________________________________________________________________<text:s/></text:p>
      <text:p text:style-name="P2086">________________________________________________________________________________</text:p>
      <text:p text:style-name="P2087"/>
      <text:p text:style-name="P2088"><text:span text:style-name="T2089">5</text:span><text:span text:style-name="T2090">.</text:span><text:span text:style-name="T2091"><text:tab/></text:span><text:span text:style-name="T2092">INFORMACIJĄ APIE PRIIMTĄ SPRENDIMĄ DĖL FINANSINĖS PASKATOS PIRMAM BŪSTUI ĮSIGYTI PATVIRTINIMO PRAŠAU PATEIKTI<text:s/></text:span><text:span text:style-name="T2093">(vieną iš būdų pažymėti</text:span><text:span text:style-name="T2094"></text:span><text:span text:style-name="T2095">)</text:span><text:span text:style-name="T2096">:</text:span></text:p>
      <text:p text:style-name="P2097"/>
      <text:p text:style-name="P2098">□ paštu __________________________________________________________________;</text:p>
      <text:p text:style-name="P2099"><text:span text:style-name="T2100">(deklaruotos gyvenamosios vietos arba<text:s/></text:span><text:span text:style-name="T2101">gyvenamosios vietos adresas)</text:span></text:p>
      <text:p text:style-name="P2102"><text:span text:style-name="T2103">□ elektroniniu paštu ___________________________________________________</text:span><text:span text:style-name="T2104">____</text:span><text:span text:style-name="T2105"><text:s/>.</text:span></text:p>
      <text:p text:style-name="P2106">(el. pašto adresas)</text:p>
      <text:p text:style-name="P2107"/>
      <text:p text:style-name="P2108"><text:span text:style-name="T2109">TVIRTINU</text:span><text:span text:style-name="T2110">, kad pateikta informacija yra teisinga.</text:span></text:p>
      <text:p text:style-name="P2111"><text:span text:style-name="T2112">SUTINKU,</text:span><text:span text:style-name="T2113"><text:s/>kad Utenos rajono savivaldybės administracija įstatymų nustatyta tvarka tvarkytų ir gautų mano (šeimos narių) asmens duomenis ir informaciją iš valstybės registrų ir kitų informacinių sistemų apie deklaruotą gyvenamąją vietą, šeiminę padėtį, ir kitą reika</text:span><text:span text:style-name="T2114">lingą informaciją, kuria vadovaujantis nustatoma teisė į finansinę paskatą pirmam būstui įsigyti.</text:span></text:p>
      <text:p text:style-name="P2115"><text:span text:style-name="T2116">PATVIRTINU</text:span><text:span text:style-name="T2117">,<text:s/></text:span><text:span text:style-name="T2118">kad informacinį lapelį gavau ___________________________________.</text:span></text:p>
      <text:p text:style-name="P2119"><text:span text:style-name="T2120">(pareiškėjo parašas)</text:span></text:p>
      <text:p text:style-name="P2121"/>
      <text:p text:style-name="P2122">_____________________<text:tab/><text:tab/>_____________________________</text:p>
      <text:p text:style-name="P2123"><text:span text:style-name="T2124">(praš</text:span><text:span text:style-name="T2125">ymą pateikusio asmens parašas)</text:span><text:span text:style-name="T2126"><text:tab/></text:span><text:span text:style-name="T2127"><text:tab/>(prašymą pateikusio asmens vardas ir pavardė)</text:span></text:p>
      <text:p text:style-name="P2128"/>
      <text:p text:style-name="P2129"><text:span text:style-name="T2130">Pilnamečių šeimos narių</text:span><text:span text:style-name="T2131"><text:s/></text:span><text:span text:style-name="T2132">sutikimas (išskyrus asmenį, pateikusį prašymą):</text:span></text:p>
      <text:p text:style-name="P2133">_____________________<text:tab/><text:tab/>_____________________________</text:p>
      <text:p text:style-name="P2134">(parašas)<text:tab/><text:tab/><text:tab/><text:tab/>(vardas ir pavardė)</text:p>
      <text:p text:style-name="P2135"/>
      <text:p text:style-name="P2136">Priedo<text:s/>pakeitimai:</text:p>
      <text:p text:style-name="P2137"><text:span text:style-name="T2138">Nr.<text:s/></text:span><text:a xlink:href="https://www.e-tar.lt/portal/legalAct.html?documentId=07c404608ffc11ecaf3aba0cb308998c" office:target-frame-name="_top" xlink:show="replace"><text:span text:style-name="T2139">TS-35</text:span></text:a><text:span text:style-name="T2140">, 2022-02-17, paskelbta TAR 2022-02-17, i. k. 2022-02889</text:span></text:p>
      <text:p text:style-name="Normal"/>
      <text:p text:style-name="P2141"><text:span text:style-name="T2147">Utenos rajono savivaldybės</text:span></text:p>
      <text:p text:style-name="P2148"><text:span text:style-name="T2149">vieno asmens ir jaunos š</text:span><text:span text:style-name="T2150">eimos stiprinimo<text:s/></text:span><text:span text:style-name="T2151">tvarkos aprašo</text:span></text:p>
      <text:p text:style-name="P2152"><text:span text:style-name="T2153">4</text:span><text:span text:style-name="T2154"><text:s/>priedas</text:span></text:p>
      <text:p text:style-name="P2155"/>
      <text:p text:style-name="P2156"><text:span text:style-name="T2157">(Informacinio lapelio forma)</text:span></text:p>
      <text:p text:style-name="P2158"><text:span text:style-name="T2159">INFORMACINIS LAPELIS</text:span></text:p>
      <text:p text:style-name="P2160"/>
      <text:p text:style-name="P2161"><text:span text:style-name="T2162">_____________________________________________</text:span></text:p>
      <text:p text:style-name="P2163">(asmens, kuriam įteikiamas informacinis lapelis, vardas ir pavardė)</text:p>
      <text:p text:style-name="P2164"/>
      <text:p text:style-name="P2165"><text:span text:style-name="T2166">Prašymas finansinei paskatai<text:s/></text:span><text:span text:style-name="T2167">pirmam būstui<text:s/></text:span><text:span text:style-name="T2168">įsigyti</text:span><text:span text:style-name="T2169"><text:s/></text:span><text:span text:style-name="T2170">gautas ___________</text:span></text:p>
      <text:p text:style-name="P2171"><text:span text:style-name="T2172">(gavimo data)</text:span></text:p>
      <text:p text:style-name="P2173"/>
      <text:p text:style-name="P2174">Prašymą priėmė</text:p>
      <text:p text:style-name="P2175">__________________________ <text:s text:c="9"/>_______________ <text:s text:c="6"/>___________________</text:p>
      <text:p text:style-name="P2176"><text:span text:style-name="T2177">(pareigų pavadinimas)</text:span><text:span text:style-name="T2178"><text:tab/>(parašas)</text:span><text:span text:style-name="T2179"><text:tab/>(vardas ir pavardė)</text:span></text:p>
      <text:p text:style-name="P2180"/>
      <text:p text:style-name="P2181"><text:span text:style-name="T2182">1</text:span><text:span text:style-name="T2183">.</text:span><text:span text:style-name="T2184"><text:tab/></text:span><text:span text:style-name="T2185">Finansinė paskata jaunai šeimai ar vienam asmeniui pirmam būstui įsigyti skiriama vadovaujantis Utenos rajono savivaldybės tarybos patvirtintu<text:s/></text:span><text:span text:style-name="T2186">Utenos rajono savivaldybės vieno asmens ir jaunos šeimai tvarkos aprašu</text:span><text:span text:style-name="T2187"><text:s/>(toliau – Aprašas).</text:span></text:p>
      <text:p text:style-name="P2188"><text:span text:style-name="T2189">2</text:span><text:span text:style-name="T2190">.</text:span><text:span text:style-name="T2191"><text:tab/></text:span><text:span text:style-name="T2192">Finansinė pask</text:span><text:span text:style-name="T2193">ata pirmam būstui įsigyti teikiama jaunoms šeimoms ar vieniems asmenims, atitinkantiems šio Aprašo nurodytus reikalavimus ir imantiems būsto kreditą pirmam būstui<text:s/></text:span><text:span text:style-name="T2194">įsigyti</text:span><text:span text:style-name="T2195"><text:s/>arba statyti,<text:s/></text:span><text:span text:style-name="T2196">pradinio būsto kredito įnašui padengti,<text:s/></text:span><text:span text:style-name="T2197">taip pat nesinaudojantiems mokė</text:span><text:span text:style-name="T2198">jimo ar kredito įstaigos paskola būstui įsigyti<text:s/></text:span><text:span text:style-name="T2199">(toliau – finansinė paskata)</text:span><text:span text:style-name="T2200">. Finansinė paskata skiriama:</text:span></text:p>
      <text:p text:style-name="P2201"><text:span text:style-name="T2202">2.1</text:span><text:span text:style-name="T2203">.</text:span><text:span text:style-name="T2204"><text:tab/>vieniems asmenims suteikiama finansinė paskata, kurios dydis ne daugiau kaip 8 procentai Savivaldybės iš dalies kompensuojamo būsto kredito pir</text:span><text:span text:style-name="T2205">mam būstui įsigyti ar statyti sumos;</text:span></text:p>
      <text:p text:style-name="P2206"><text:span text:style-name="T2207">2.2</text:span><text:span text:style-name="T2208">.</text:span><text:span text:style-name="T2209"><text:tab/>jaunoms šeimoms, neauginančioms vaikų, suteikiama finansinė paskata, kurios dydis ne daugiau kaip 10 procentų Savivaldybės iš dalies kompensuojamo būsto kredito pirmam būstui įsigyti ar statyti sumos;</text:span></text:p>
      <text:p text:style-name="P2210"><text:span text:style-name="T2211">2.3</text:span><text:span text:style-name="T2212">.</text:span><text:span text:style-name="T2213"><text:tab/></text:span><text:span text:style-name="T2214"><text:s/>jaunoms šeimoms, auginančioms vieną vaiką ar vaiką, kuriam nustatyta nuolatinė globa (rūpyba), suteikiama finansinė paskata, kurios dydis ne daugiau kaip 12 procentų Savivaldybės iš dalies kompensuojamo būsto kredito pirmam būstui įsigyti ar statyti sumos</text:span><text:span text:style-name="T2215">;</text:span></text:p>
      <text:p text:style-name="P2216"><text:span text:style-name="T2217">2.4</text:span><text:span text:style-name="T2218">.</text:span><text:span text:style-name="T2219"><text:tab/>jaunoms šeimoms, auginančioms du vaikus ir (ar) vaikus, kuriems nustatyta nuolatinė globa (rūpyba), suteikiama finansinė paskata, kurios dydis ne daugiau kaip 15 procentų Savivaldybės iš dalies kompensuojamo būsto kredito pirmam būstui įsigyti a</text:span><text:span text:style-name="T2220">r statyti sumos;</text:span></text:p>
      <text:p text:style-name="P2221"><text:span text:style-name="T2222">2.5</text:span><text:span text:style-name="T2223">.</text:span><text:span text:style-name="T2224"><text:tab/>jaunoms šeimoms, auginančioms tris ar daugiau vaikų ir (ar) vaikų, kuriems nustatyta nuolatinė globa (rūpyba), suteikiama finansinė paskata, kurios dydis ne daugiau kaip 20 procentų Savivaldybės iš dalies kompensuojamo būsto<text:s/></text:span><text:span text:style-name="T2225">kredito pirmam būstui įsigyti ar statyti sumos.</text:span></text:p>
      <text:p text:style-name="P2226"><text:span text:style-name="T2227">2.6</text:span><text:span text:style-name="T2228">. vieniems asmenims ar jaunoms šeimoms, nesinaudojančioms mokėjimo ar kredito įstaigos paskola pirmam būstui įsigyti ar statyti, suteikiama finansinė paskata iš dalies kompensuoti pirmojo perkamo ar st</text:span><text:span text:style-name="T2229">atomo būsto be paskolos sumą, bet ne daugiau kaip 5 tūkstančius Eur.</text:span></text:p>
      <text:p text:style-name="P2230"><text:span text:style-name="T2231">3</text:span><text:span text:style-name="T2232">.</text:span><text:span text:style-name="T2233"><text:tab/></text:span><text:span text:style-name="T2234">Būsto kredito pirmam būstui įsigyti arba statyti suma, nuo kurios jaunoms šeimoms<text:s/></text:span><text:span text:style-name="T2235">ar vieniems asmenims,<text:s/></text:span><text:span text:style-name="T2236">suteikiama finansinė paskata,<text:s/></text:span><text:span text:style-name="T2237">negali būti didesnė kaip<text:s/></text:span><text:span text:style-name="T2238">87 tūkstančių eurų<text:s/></text:span><text:span text:style-name="T2239">perkant būstą ar statant namą. Jaunoms šeimoms<text:s/></text:span><text:span text:style-name="T2240">ar vieniems asmenims,</text:span><text:span text:style-name="T2241"><text:s/>kurie jau iki prašymo skirti finansinę paskatą pirmam būstui įsigyti pateikimo Savivaldybės administracijai yra pradėję pirmojo būsto statybas ir nesinaudoja mokėjimo ar kredito įstaigos<text:s/></text:span><text:span text:style-name="T2242">paskola, didžiausia suma, nuo kurios suteikiama finansinė paskata (t. y. ne didesnė kaip 87 tūkstančiai eurų), mažinama būsto statybos baigtumo procentu.</text:span></text:p>
      <text:p text:style-name="P2243"><text:span text:style-name="T2244">4</text:span><text:span text:style-name="T2245">.</text:span><text:span text:style-name="T2246"><text:tab/></text:span><text:span text:style-name="T2247">Jei kreipiatės dėl finansinės paskatos pirmam būstui įsigyti, privalote:</text:span></text:p>
      <text:p text:style-name="P2248"><text:span text:style-name="T2249">4.1</text:span><text:span text:style-name="T2250">.</text:span><text:span text:style-name="T2251"><text:tab/></text:span><text:span text:style-name="T2252">Lietuvos<text:s/></text:span><text:span text:style-name="T2253">Respublikos gyvenamosios vietos deklaravimo įstatymo nustatyta tvarka deklaruoti gyvenamąją vietą arba būti įtrauktas į gyvenamosios vietos neturinčių asmenų apskaitą Savivaldybėje</text:span><text:span text:style-name="T2254">.</text:span></text:p>
      <text:p text:style-name="P2255"><text:span text:style-name="T2256">4.2</text:span><text:span text:style-name="T2257">.</text:span><text:span text:style-name="T2258"><text:tab/></text:span><text:span text:style-name="T2259">Įsigyti pirmą būstą Savivaldybės teritorijoje.</text:span></text:p>
      <text:p text:style-name="P2260"><text:span text:style-name="T2261">4.3</text:span><text:span text:style-name="T2262">.</text:span><text:span text:style-name="T2263"><text:tab/></text:span><text:span text:style-name="T2264">Pateikti<text:s/></text:span><text:span text:style-name="T2265">visą teisingą informaciją, įrodančią Jūsų teisę gauti finansinę paskatą jaunai šeimai ar vienam asmeniui pirmam būstui įsigyti.</text:span></text:p>
      <text:p text:style-name="P2266"><text:span text:style-name="T2267">5</text:span><text:span text:style-name="T2268">.</text:span><text:span text:style-name="T2269"><text:tab/></text:span><text:span text:style-name="T2270">Savivaldybės administracijos direktoriui priėmus sprendimą skirti finansinę paskatą jaunai šeimai ar vienam asmeniui<text:s/></text:span><text:span text:style-name="T2271">pi</text:span><text:span text:style-name="T2272">rmam būstui įsigyti</text:span><text:span text:style-name="T2273">, pasirašoma<text:s/></text:span><text:span text:style-name="T2274">Savivaldybės biudžeto lėšų naudojimo sutartis (toliau – Sutartis). Jeigu jauna šeima ar vienas asmuo nepasirašo Sutarties, ar raštu neinformuoja Savivaldybės administracijos, kad dėl pateisinamų priežasčių negali pasirašyti<text:s/></text:span><text:span text:style-name="T2275">Sutarties ir neprašo pratęsti termino sudaryti Sutartį, laikoma, kad ji atsisako skirtos finansinės paskatos. Taip pat sutartis nepasirašoma,<text:s/></text:span><text:span text:style-name="T2276">jeigu pateiktoje valstybės įmonės Registrų centro Gyventojų registro departamento pažymoje nurodoma, kad jaunos še</text:span><text:span text:style-name="T2277">imos nariai ar vienas asmuo yra susijęs artimos giminystės ryšiais su asmeniu, iš kurio perkamas būstas.</text:span></text:p>
      <text:p text:style-name="P2278"><text:span text:style-name="T2279">5.1</text:span><text:span text:style-name="T2280">.</text:span><text:span text:style-name="T2281"><text:tab/></text:span><text:span text:style-name="T2282">Jaunos šeimos ar vieni asmenys, kuriems suteikta finansinė paskata pirmojo būsto statybai be paskolos, privalo n</text:span><text:span text:style-name="T2283">audoti gautas Savivaldybės biudž</text:span><text:span text:style-name="T2284">eto lėšas,<text:s/></text:span><text:span text:style-name="T2285">skirtas pirmojo būsto statybai, tik pagal tikslinę paskirtį, ir per vienerius metus nuo lėšų gavimo dienos Utenos rajono savivaldybės administracijai pateikti dokumentus, pagrindžiančius lėšų panaudojimą (sąskaitas faktūras, sutartis, pirkimo –<text:s/></text:span><text:span text:style-name="T2286">pardavimo kvitus ir kitus dokumentus).</text:span></text:p>
      <text:p text:style-name="P2287"><text:span text:style-name="T2288">5.2</text:span><text:span text:style-name="T2289">.</text:span><text:span text:style-name="T2290"><text:tab/></text:span><text:span text:style-name="T2291">Suteikus finansinę paskatą pirmojo būsto statybai be paskolos, jauna šeima ar vienas asmuo įsipareigoja statomą gyvenamąjį namą, kaip baigtą statybą, įregistruoti VĮ Registrų centro Nekilnojamojo turto regist</text:span><text:span text:style-name="T2292">ro duomenų bazėje ne vėliau kaip per 3 metus nuo Sutarties pasirašymo dienos. Neįvykdžius šio punkto reikalavimo Sutartyje nustatyta tvarka privalo grąžinti skirtą finansinę paskatą.</text:span></text:p>
      <text:p text:style-name="P2293"><text:span text:style-name="T2294">6</text:span><text:span text:style-name="T2295">.</text:span><text:span text:style-name="T2296"><text:tab/></text:span><text:span text:style-name="T2297">Nustačius, kad jaunos šeimos ar vieni asmenys, kurie kreipiasi<text:s/></text:span><text:span text:style-name="T2298">dėl finansinės paskatos, pateikė neteisingus dokumentus, arba t</text:span><text:span text:style-name="T2299">uo atveju, kai finansinės paskatos gavėjas, kuriam suteikta finansinė paskata jaunai šeimai ar vienam asmeniui pirmam būstui įsigyti, anksčiau kaip per 5 metus įsigytą būstą perleidžia kito asm</text:span><text:span text:style-name="T2300">ens nuosavybėn ir (ar) per 5 metus deklaruoja gyvenamąją vietą ne Utenos rajono savivaldybės teritorijoje, suteikta finansinė paskata grąžinama į Savivaldybės biudžetą</text:span><text:span text:style-name="T2301">,</text:span><text:span text:style-name="T2302"><text:s/>Savivaldybės administracijos direktoriaus sprendimu.</text:span></text:p>
      <text:p text:style-name="P2303"><text:span text:style-name="T2304">7</text:span><text:span text:style-name="T2305">.</text:span><text:span text:style-name="T2306"><text:tab/></text:span><text:span text:style-name="T2307">Savivaldybės administracijo</text:span><text:span text:style-name="T2308">s direktoriaus sprendimas neskirti finansinės paskatos jaunai šeimai ar vienam asmeniui pirmam būstui įsigyti, taip pat Utenos rajono savivaldybės administracijos neveikimas gali būti skundžiami Lietuvos Respublikos administracinių bylų teisenos įstatymo n</text:span><text:span text:style-name="T2309">ustatyta tvarka.</text:span></text:p>
      <text:p text:style-name="P2310"><text:span text:style-name="T2311">______________________</text:span></text:p>
      <text:p text:style-name="P2312">Priedo pakeitimai:</text:p>
      <text:p text:style-name="P2313"><text:span text:style-name="T2314">Nr.<text:s/></text:span><text:a xlink:href="https://www.e-tar.lt/portal/legalAct.html?documentId=3da12670beed11eba2bad9a0748ee64d" office:target-frame-name="_top" xlink:show="replace"><text:span text:style-name="T2315">TS-156</text:span></text:a><text:span text:style-name="T2316">, 2021-05-27, paskelbta TAR 2021-05-27, i. k. 2021-11836</text:span></text:p>
      <text:p text:style-name="P2317"><text:span text:style-name="T2318">Nr.<text:s/></text:span><text:a xlink:href="https://www.e-tar.lt/portal/legalAct.html?documentId=07c404608ffc11ecaf3aba0cb308998c" office:target-frame-name="_top" xlink:show="replace"><text:span text:style-name="T2319">TS-35</text:span></text:a><text:span text:style-name="T2320">, 2022-02-17, paskelbta TAR 2022-02-17, i. k. 2022-02889</text:span></text:p>
      <text:p text:style-name="Normal"/>
      <text:p text:style-name="P2321">Utenos rajono savivaldybės</text:p>
      <text:p text:style-name="P2327">vieno asmens ir jaunos šeimos stiprinimo tvarkos aprašo</text:p>
      <text:p text:style-name="P2328"><text:span text:style-name="T2329">5</text:span><text:span text:style-name="T2330"><text:s/>priedas</text:span></text:p>
      <text:p text:style-name="P2331"/>
      <text:p text:style-name="P2332"><text:span text:style-name="T2333">(Kūdikio<text:s/></text:span><text:span text:style-name="T2334">kraitelio išdavimo registro forma)</text:span></text:p>
      <text:p text:style-name="P2335"/>
      <text:p text:style-name="P2336">NAUJAGIMIO KRAITELIO IŠDAVIMO REGISTRAS</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Gimdyvės vardas, pavardė</text:p>
          </table:table-cell>
          <table:table-cell table:style-name="TableCell2352">
            <text:p text:style-name="P2353">Gimimo data</text:p>
          </table:table-cell>
          <table:table-cell table:style-name="TableCell2354">
            <text:p text:style-name="P2355">Adresas, telefonas<text:s/></text:p>
          </table:table-cell>
          <table:table-cell table:style-name="TableCell2356">
            <text:p text:style-name="P2357">Kūdikio gimimo data</text:p>
          </table:table-cell>
          <table:table-cell table:style-name="TableCell2358">
            <text:p text:style-name="P2359">Kūdikio kraitelio išdavimo data</text:p>
          </table:table-cell>
          <table:table-cell table:style-name="TableCell2360">
            <text:p text:style-name="P2361">Gimdyvės parašas</text:p>
          </table:table-cell>
          <table:table-cell table:style-name="TableCell2362">
            <text:p text:style-name="P2363">Atsakingo asmens parašas</text:p>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Normal"/>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Normal"/>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Normal"/>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Normal"/>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Normal"/>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text:span text:style-name="T2668">________________________</text:span></text:p>
      <text:p text:style-name="P2669">Priedo pakeitimai:</text:p>
      <text:p text:style-name="P2670"><text:span text:style-name="T2671">Nr.<text:s/></text:span><text:a xlink:href="https://www.e-tar.lt/portal/legalAct.html?documentId=3da12670beed11eba2bad9a0748ee64d" office:target-frame-name="_top" xlink:show="replace"><text:span text:style-name="T2672">TS-156</text:span></text:a><text:span text:style-name="T2673">, 2021-05-27, paskelbta TAR 2021-05-27, i. k. 2021-11836</text:span></text:p>
      <text:p text:style-name="P2674"><text:span text:style-name="T2675">Nr.<text:s/></text:span><text:a xlink:href="https://www.e-tar.lt/portal/legalAct.html?documentId=07c404608ffc11ecaf3aba0cb308998c" office:target-frame-name="_top" xlink:show="replace"><text:span text:style-name="T2676">TS-35</text:span></text:a><text:span text:style-name="T2677">, 2022-02-17, paskelbta TAR 2022-02-17, i. k. 2022-02889</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Utenos rajono savivaldybės taryba, Sprendimas</text:span></text:p>
      <text:p text:style-name="P2687"><text:span text:style-name="T2688">Nr.<text:s/></text:span><text:a xlink:href="https://www.e-tar.lt/portal/legalAct.html?documentId=7d953c00007411ea9681cd81dcdca52c" office:target-frame-name="_top" xlink:show="replace"><text:span text:style-name="T2689">TS-276</text:span></text:a><text:span text:style-name="T2690">, 2019-10-31,<text:s/></text:span><text:span text:style-name="T2691">paskelbta TAR 2019-11-06, i. k. 2019-17738</text:span></text:p>
      <text:p text:style-name="P2692"><text:span text:style-name="T2693">Dėl Utenos rajono savivaldybės tarybos 2018 m. birželio 28 d. sprendimo Nr. TS-192 „Dėl Utenos rajono savivaldybės šeimos stiprinimo tvarkos aprašo patvirtinimo“ pakeitimo</text:span></text:p>
      <text:p text:style-name="P2694"/>
      <text:p text:style-name="P2695"><text:span text:style-name="T2696">2.</text:span></text:p>
      <text:p text:style-name="P2697"><text:span text:style-name="T2698">Utenos rajono savivaldybės taryba, Sp</text:span><text:span text:style-name="T2699">rendimas</text:span></text:p>
      <text:p text:style-name="P2700"><text:span text:style-name="T2701">Nr.<text:s/></text:span><text:a xlink:href="https://www.e-tar.lt/portal/legalAct.html?documentId=ab10e61075a011eabee4a336e7e6fdab" office:target-frame-name="_top" xlink:show="replace"><text:span text:style-name="T2702">TS-73</text:span></text:a><text:span text:style-name="T2703">, 2020-04-03, paskelbta TAR 2020-04-03, i. k. 2020-07075</text:span></text:p>
      <text:p text:style-name="P2704"><text:span text:style-name="T2705">Dėl Utenos rajono savivaldybės tarybos 2018 m. birželio 28 d. sprendimo Nr. TS-192<text:s/></text:span><text:span text:style-name="T2706">„Dėl Utenos rajono savivaldybės šeimos stiprinimo tvarkos aprašo patvirtinimo“ pakeitimo</text:span></text:p>
      <text:p text:style-name="P2707"/>
      <text:p text:style-name="P2708"><text:span text:style-name="T2709">3.</text:span></text:p>
      <text:p text:style-name="P2710"><text:span text:style-name="T2711">Utenos rajono savivaldybės taryba, Sprendimas</text:span></text:p>
      <text:p text:style-name="P2712"><text:span text:style-name="T2713">Nr.<text:s/></text:span><text:a xlink:href="https://www.e-tar.lt/portal/legalAct.html?documentId=3da12670beed11eba2bad9a0748ee64d" office:target-frame-name="_top" xlink:show="replace"><text:span text:style-name="T2714">TS-156</text:span></text:a><text:span text:style-name="T2715">,<text:s/></text:span><text:span text:style-name="T2716">2021-05-27, paskelbta TAR 2021-05-27, i. k. 2021-11836</text:span></text:p>
      <text:p text:style-name="P2717"><text:span text:style-name="T2718">Dėl Utenos rajono savivaldybės tarybos 2018 m. birželio 28 d. sprendimo Nr. TS-192 „Dėl Utenos rajono savivaldybės šeimos stiprinimo tvarkos aprašo patvirtinimo“ pakeitimo</text:span></text:p>
      <text:p text:style-name="P2719"/>
      <text:p text:style-name="P2720"><text:span text:style-name="T2721">4.</text:span></text:p>
      <text:p text:style-name="P2722"><text:span text:style-name="T2723">Utenos rajono<text:s/></text:span><text:span text:style-name="T2724">savivaldybės taryba, Sprendimas</text:span></text:p>
      <text:p text:style-name="P2725"><text:span text:style-name="T2726">Nr.<text:s/></text:span><text:a xlink:href="https://www.e-tar.lt/portal/legalAct.html?documentId=07c404608ffc11ecaf3aba0cb308998c" office:target-frame-name="_top" xlink:show="replace"><text:span text:style-name="T2727">TS-35</text:span></text:a><text:span text:style-name="T2728">, 2022-02-17, paskelbta TAR 2022-02-17, i. k. 2022-02889</text:span></text:p>
      <text:p text:style-name="P2729"><text:span text:style-name="T2730">Dėl Utenos rajono savivaldybės tarybos 2018 m. birželio 28 d</text:span><text:span text:style-name="T2731">. sprendimo Nr. TS-192 „Dėl Utenos rajono savivaldybės šeimos stiprinimo tvarkos aprašo patvirtinimo“ pakeitimo</text:span></text:p>
      <text:p text:style-name="P2732"/>
      <text:p text:style-name="P2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G Mincho Light J" svg:font-family="HG Mincho Light J" style:font-family-generic="roman"/>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1">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4">
      <style:page-layout-properties fo:page-width="8.268in" fo:page-height="11.693in" style:print-orientation="portrait" fo:margin-top="0.9055in" fo:margin-left="1.1812in" fo:margin-bottom="0.689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6">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6"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008"><text:page-number text:fixed="false">2</text:page-number></text:p>
        <text:p text:style-name="P1009"/>
      </style:header>
      <style:footer>
        <text:p text:style-name="P1010"/>
      </style:footer>
    </style:master-page>
    <style:master-page style:next-style-name="MP2" style:name="MPF2" style:page-layout-name="PL2">
      <style:header>
        <text:p text:style-name="P1011"/>
      </style:header>
      <style:footer>
        <text:p text:style-name="P1012"/>
      </style:footer>
    </style:master-page>
    <style:master-page style:name="MP3" style:page-layout-name="PL3">
      <style:header>
        <text:p text:style-name="P1513"><text:page-number text:fixed="false">2</text:page-number></text:p>
        <text:p text:style-name="P1514"/>
      </style:header>
      <style:footer>
        <text:p text:style-name="P1515"/>
      </style:footer>
    </style:master-page>
    <style:master-page style:next-style-name="MP3" style:name="MPF3" style:page-layout-name="PL3">
      <style:header>
        <text:p text:style-name="P1516"/>
      </style:header>
      <style:footer>
        <text:p text:style-name="P1517"/>
      </style:footer>
    </style:master-page>
    <style:master-page style:name="MP4" style:page-layout-name="PL4">
      <style:header>
        <text:p text:style-name="P1594"><text:page-number text:fixed="false">2</text:page-number></text:p>
        <text:p text:style-name="P1595"/>
      </style:header>
      <style:footer>
        <text:p text:style-name="P1596"/>
      </style:footer>
    </style:master-page>
    <style:master-page style:next-style-name="MP4" style:name="MPF4" style:page-layout-name="PL4">
      <style:header>
        <text:p text:style-name="P1597"/>
      </style:header>
      <style:footer>
        <text:p text:style-name="P1598"/>
      </style:footer>
    </style:master-page>
    <style:master-page style:name="MP5" style:page-layout-name="PL5">
      <style:header>
        <text:p text:style-name="P2142"><text:page-number text:fixed="false">2</text:page-number></text:p>
        <text:p text:style-name="P2143"/>
      </style:header>
      <style:footer>
        <text:p text:style-name="P2144"/>
      </style:footer>
    </style:master-page>
    <style:master-page style:next-style-name="MP5" style:name="MPF5" style:page-layout-name="PL5">
      <style:header>
        <text:p text:style-name="P2145"/>
      </style:header>
      <style:footer>
        <text:p text:style-name="P2146"/>
      </style:footer>
    </style:master-page>
    <style:master-page style:name="MP6" style:page-layout-name="PL6">
      <style:header>
        <text:p text:style-name="P2322"><text:page-number text:fixed="false">2</text:page-number></text:p>
        <text:p text:style-name="P2323"/>
      </style:header>
      <style:footer>
        <text:p text:style-name="P2324"/>
      </style:footer>
    </style:master-page>
    <style:master-page style:next-style-name="MP6" style:name="MPF6" style:page-layout-name="PL6">
      <style:header>
        <text:p text:style-name="P2325"/>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5T04:41:00Z</meta:creation-date>
    <dc:date>2022-03-25T04:41:00Z</dc:date>
    <meta:print-date>2017-05-30T13:30:00Z</meta:print-date>
    <meta:template xlink:href="Normal.dotm" xlink:type="simple"/>
    <meta:editing-cycles>2</meta:editing-cycles>
    <meta:editing-duration>PT0S</meta:editing-duration>
    <meta:document-statistic meta:page-count="13" meta:paragraph-count="404" meta:word-count="6595" meta:character-count="48597" meta:row-count="1631" meta:non-whitespace-character-count="42406"/>
  </office:meta>
</office:document-meta>
</file>