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anguage="en" fo:country="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<text:s/></text:span><text:span text:style-name="T17">VADOVO 2021 M. VASARIO 5 D. SPRENDIMO NR. V-234 „</text:span><text:span text:style-name="T18">DĖL SUSTIPRINTOS KONTROLĖS ORO IR JŪRŲ UOSTUOSE</text:span><text:span text:style-name="T19">“ pakeitimo</text:span></text:p>
      <text:p text:style-name="P20"/>
      <text:p text:style-name="P21">2021 m. gegužės 21 d. Nr. V-1182</text:p>
      <text:p text:style-name="P22">Vilnius</text:p>
      <text:p text:style-name="P23"/>
      <text:p text:style-name="P24"><text:span text:style-name="T25">1</text:span><text:span text:style-name="T26">. P a k e i č i u<text:s/></text:span>Lietuvos Respublikos sveikatos apsaugos ministro, valstybės lygio ekstremaliosios situacijos valstybės operacijų vadovo<text:s/><text:span text:style-name="T27">2021 m. vasario 5 d. sprendimą Nr. V-234 „Dėl sustiprintos kontrolės oro ir jūrų uostuose</text:span><text:span text:style-name="T28">“:</text:span></text:p>
      <text:p text:style-name="P29"><text:span text:style-name="T30">1.1</text:span><text:span text:style-name="T31">. Pakeičiu 5.2.4.1 papunktį ir jį išdėstau taip:</text:span></text:p>
      <text:p text:style-name="P32"><text:span text:style-name="T33">„</text:span><text:span text:style-name="T34">5.2.4.1</text:span><text:span text:style-name="T35">. asmuo yra persirgęs ir turi asmens sveikatos priežiūros įstaig</text:span><text:span text:style-name="T36">os (toliau – ASPĮ) dokumentą apie tai, kad asmuo persirgo COVID-19 liga (koronaviruso infekcija), ir diagnozė buvo patvirtinta remiantis teigiamu SARS-CoV-2 PGR tyrimo ar antigeno testo rezultatu, ne seniau nei prieš 180 dienų iki grįžimo / atvykimo į Liet</text:span><text:span text:style-name="T37">uvos Respubliką (ASPĮ pažymos nereikia, jei asmeniui COVID-19 liga (koronaviruso infekcija) diagnozuota Lietuvoje ir duomenys pateikti Elektroninės sveikatos paslaugų ir bendradarbiavimo infrastruktūros informacinėje sistemoje) (išimtis<text:s/></text:span><text:soft-page-break/><text:span text:style-name="T38">netaikoma<text:s/></text:span><text:span text:style-name="T39">asmenims,</text:span><text:span text:style-name="T40"><text:s/></text:span>kurie 14 dienų laikotarpiu iki grįžimo / atvykimo į Lietuvos Respubliką lankėsi Indijos Respublikoje<text:span text:style-name="T41">)</text:span><text:span text:style-name="T42">;“.</text:span></text:p>
      <text:p text:style-name="P43"><text:span text:style-name="T44">1.2</text:span><text:span text:style-name="T45">. Pakeičiu 5.2.4.2 papunktį ir jį išdėstau taip:</text:span></text:p>
      <text:p text:style-name="P46"><text:span text:style-name="T47">„</text:span><text:span text:style-name="T48">5.2.4.2</text:span><text:span text:style-name="T49">. asmuo yra paskiepytas ir turi dokumentus, įrodančius, kad asmens skiepijimas<text:s/></text:span>viena iš šių COVID-19 ligos (koronaviruso infekcijos) vakcinų pagal valstybės, kurioje buvo atlikta vakcinacija, kompetentingos institucijos patvirtintą skiepijimo schemą<text:s/><text:span text:style-name="T50">yra baigtas<text:s/></text:span>– po<text:s/><text:span text:style-name="T51">„COVID-19 Vaccine Janssen“ vakcinos dozės suleidimo, po antros „Comi</text:span><text:span text:style-name="T52">rnaty“, „COVID-19 Vaccine Moderna“ ar „Vaxzevria“ vakcinos dozės suleidimo (išimtis netaikoma<text:s/></text:span><text:span text:style-name="T53">asmenims,<text:s/></text:span>kurie 14 dienų laikotarpiu iki grįžimo / atvykimo į Lietuvos Respubliką lankėsi Indijos Respublikoje<text:span text:style-name="T54">)</text:span><text:span text:style-name="T55">;“.</text:span></text:p>
      <text:p text:style-name="P56"><text:span text:style-name="T57">2</text:span><text:span text:style-name="T58">.<text:s/></text:span><text:span text:style-name="T59">N u s t a t a u, kad šis sprendima</text:span><text:span text:style-name="T60">s įsigalioja</text:span><text:s/><text:span text:style-name="T61">2021 m. gegužės 2</text:span><text:span text:style-name="T62">4</text:span><text:span text:style-name="T63"><text:s/>d.</text:span></text:p>
      <text:p text:style-name="P64"/>
      <text:p text:style-name="P65"/>
      <text:p text:style-name="P66"/>
      <text:p text:style-name="P67"><text:span text:style-name="T68">Sveikatos apsaugos ministras,<text:s/></text:span><text:span text:style-name="T69">valstybės lygio</text:span></text:p>
      <text:p text:style-name="Normal"><text:span text:style-name="T70">ekstremaliosios situacijos valstybės operacijų vadovas<text:s/></text:span><text:span text:style-name="T71"><text:tab/></text:span><text:span text:style-name="T72"><text:tab/></text:span><text:span text:style-name="T73"><text:tab/></text:span><text:span text:style-name="T74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50:00Z</meta:creation-date>
    <dc:date>2022-05-17T16:50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5" meta:word-count="282" meta:character-count="2163" meta:row-count="83" meta:non-whitespace-character-count="1926"/>
  </office:meta>
</office:document-meta>
</file>