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5-04 iki 2019-06-10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05-04:</text:p>
      <text:p text:style-name="Normal"><text:span text:style-name="T14">Nr.<text:s/></text:span><text:a xlink:href="https://www.e-tar.lt/portal/legalAct.html?documentId=38193dc06d8f11e99989e603c54a3595" office:target-frame-name="_top" xlink:show="replace"><text:span text:style-name="T15">T-91</text:span></text:a><text:span text:style-name="T16">,<text:s/></text:span><text:span text:style-name="T17">2019-05-02, paskelbta TAR 2019-05-03, i. k. 2019-07256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2019 m. vasario 7 d. Nr. T-2</text:p>
      <text:p text:style-name="P25">Šiauliai</text:p>
      <text:p text:style-name="P26"/>
      <text:p text:style-name="P27"/>
      <text:p text:style-name="P28"><text:span text:style-name="T29">Vadovaudamasi Lietuvos Respublikos vietos saviva</text:span><text:span text:style-name="T30">ldos įstatymo 16 straipsnio 2 dalies <text:s text:c="8"/>15 punktu, Lietuvos Respublikos biudžeto sandaros įstatymo 26 straipsnio 4 dalimi, Lietuvos Respublikos 2019 metų valstybės biudžeto ir savivaldybių biudžetų finansinių rodiklių patvirtinimo įstatymu, Šiaulių mi</text:span><text:span text:style-name="T31">esto sav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19 metų biudžeto pajamas – 137 978,1 tūkst. Eur, įplaukas iš parduotų akcijų – 990,0 tūkst. Eur, praėjusių metų biudžeto nepanaudotą pajamų dalį, kuri<text:s/></text:span><text:span text:style-name="T38">viršija 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6 604,0 tūkst. Eur (p</text:span><text:span text:style-name="T42">ridedama), iš jų:</text:span></text:p>
      <text:p text:style-name="P43"><text:span text:style-name="T44">1.2.1</text:span><text:span text:style-name="T45">. darbo užmokesčiui – 62 637,3 tūkst. Eur;</text:span></text:p>
      <text:p text:style-name="P46"><text:span text:style-name="T47">1.2.2</text:span><text:span text:style-name="T48">. <text:s/>turtui įsigyti – 48 929,6 tūkst. Eur;</text:span></text:p>
      <text:p text:style-name="P49"><text:span text:style-name="T50">1.3</text:span><text:span text:style-name="T51">. Šiaulių miesto savivaldybės 2018 metų biudžeto asignavimus pagal valstybės funkcijas – 156 604,0 tūkst. Eur (pridedama);</text:span></text:p>
      <text:p text:style-name="P52"><text:span text:style-name="T53">1.4</text:span><text:span text:style-name="T54">. Šiaulių miesto savivaldybės biudžetinių įstaigų 2019 metų įmokas į Šiaulių miesto savivaldybės biudžetą (toliau – savivaldybės biudžetas) už patalpų nuomą ir išlaikymą švietimo, socialinės apsaugos ir kitose įstaigose – 4 319,3 tūkst. Eur (pridedama).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savivaldybės biudžeto asignavimų valdytojai išanalizuoja įsiskolinimų priežastis ir imasi priemonių įsiskolinimui sumažinti, o sudarydami ir tvirtindami 2019 metų išlaidų sąmatas, numato reikiamų asignavimų dalį 2019 m.<text:s/></text:span><text:span text:style-name="T61">sausio 1 d. esančiam įsiskolinimui už suteiktas paslaugas, atliktus d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0 m. sausio 1 d. esantis įsiskolinimas (mokėtinos su</text:span><text:span text:style-name="T68">mos, išskyrus sumas paskoloms grąžinti) turi būti ne didesnis už 2019 m. sausio 1 d. įsiskolinimą (mokėtinos sumos, išskyrus sumas paskoloms grąžinti);<text:s/></text:span></text:p>
      <text:p text:style-name="P69"><text:span text:style-name="T70">2.4</text:span><text:span text:style-name="T71">. savivaldybės biudžeto asignavimų valdytojai neprisiima įsipareigojimų, nesudaro darbų atlikimo</text:span><text:span text:style-name="T72"><text:s/>ir paslaugų pirkimo sutarčių, kol nėra tam tikslui numatytų asignavimų atitinkamoje programoje; išlaidoms padengti pirmiausia turi naudoti asignavimus iš einamaisiais biudžetiniais metais įmokėtų į savivaldybės biudžetą pajamų, įskaitant ankstesniais meta</text:span><text:span text:style-name="T73">is nepanaudotus lėšų likučius ir viršplanines pajamas, išskyrus konkrečiam tikslui numatytus asignavimus, kurių negalima naudoti kitiems tikslams.</text:span><text:s/></text:p>
      <text:p text:style-name="P74"/>
      <text:p text:style-name="P75"/>
      <text:p text:style-name="P76"/>
      <text:soft-page-break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"/>Artūras Visockas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T-2_asignavimai</text:p>
      <text:p text:style-name="P86">Priedo<text:s/>pakeitimai:</text:p>
      <text:p text:style-name="P87"><text:span text:style-name="T88">Nr.<text:s/></text:span><text:a xlink:href="https://www.e-tar.lt/portal/legalAct.html?documentId=38193dc06d8f11e99989e603c54a3595" office:target-frame-name="_top" xlink:show="replace"><text:span text:style-name="T89">T-91</text:span></text:a><text:span text:style-name="T90">, 2019-05-02, paskelbta TAR 2019-05-03, i. k. 2019-07256</text:span></text:p>
      <text:p text:style-name="Normal"/>
      <text:p text:style-name="P91">T-2_imokos</text:p>
      <text:p text:style-name="P92">Priedo pakeitimai:</text:p>
      <text:p text:style-name="P93"><text:span text:style-name="T94">Nr.<text:s/></text:span><text:a xlink:href="https://www.e-tar.lt/portal/legalAct.html?documentId=38193dc06d8f11e99989e603c54a3595" office:target-frame-name="_top" xlink:show="replace"><text:span text:style-name="T95">T-91</text:span></text:a><text:span text:style-name="T96">, 2019-05-02, paskelbta TAR 2019-05-03, i. k. 2019-07256</text:span></text:p>
      <text:p text:style-name="Normal"/>
      <text:p text:style-name="P97">T-2_pajamos</text:p>
      <text:p text:style-name="P98">Priedo pakeitimai:</text:p>
      <text:p text:style-name="P99"><text:span text:style-name="T100">Nr.<text:s/></text:span><text:a xlink:href="https://www.e-tar.lt/portal/legalAct.html?documentId=38193dc06d8f11e99989e603c54a3595" office:target-frame-name="_top" xlink:show="replace"><text:span text:style-name="T101">T-91</text:span></text:a><text:span text:style-name="T102">,<text:s/></text:span><text:span text:style-name="T103">2019-05-02, paskelbta TAR 2019-05-03, i. k. 2019-07256</text:span></text:p>
      <text:p text:style-name="Normal"/>
      <text:p text:style-name="P104">T-2_valstybes_funkcijos</text:p>
      <text:p text:style-name="P105">Priedo pakeitimai:</text:p>
      <text:p text:style-name="P106"><text:span text:style-name="T107">Nr.<text:s/></text:span><text:a xlink:href="https://www.e-tar.lt/portal/legalAct.html?documentId=38193dc06d8f11e99989e603c54a3595" office:target-frame-name="_top" xlink:show="replace"><text:span text:style-name="T108">T-91</text:span></text:a><text:span text:style-name="T109">, 2019-05-02, paskelbta TAR 2019-05-03, i. k. 2019-</text:span><text:span text:style-name="T110">07256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Šiaulių miesto savivaldybės taryba, Sprendimas</text:span></text:p>
      <text:p text:style-name="P120"><text:span text:style-name="T121">Nr.<text:s/></text:span><text:a xlink:href="https://www.e-tar.lt/portal/legalAct.html?documentId=38193dc06d8f11e99989e603c54a3595" office:target-frame-name="_top" xlink:show="replace"><text:span text:style-name="T122">T-91</text:span></text:a><text:span text:style-name="T123">, 2019-05-02, paskelbta TAR 2019-05-03, i. k. 2019-07256</text:span></text:p>
      <text:p text:style-name="P124"><text:span text:style-name="T125">Dėl Šiaulių miesto<text:s/></text:span><text:span text:style-name="T126">savivaldybės tarybos 2019 m. vasario 7 d. sprendimo Nr. T-2 „Dėl Šiaulių miesto savivaldybės 2019 metų biudžet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06-11T07:19:00Z</meta:creation-date>
    <dc:date>2019-06-11T07:19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41" meta:character-count="4168" meta:row-count="118" meta:non-whitespace-character-count="3669"/>
  </office:meta>
</office:document-meta>
</file>