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style:font-name-complex="Calibri" style:language-asian="ar" style:country-asian="SA"/>
    </style:style>
    <style:style style:name="P2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28" style:parent-style-name="Normal" style:family="paragraph">
      <style:paragraph-properties fo:text-align="justify" fo:text-indent="0.3444in">
        <style:tab-stops>
          <style:tab-stop style:type="left" style:position="0.393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complex="Calibri" style:font-size-complex="12pt" style:language-asian="ar" style:country-asian="SA"/>
    </style:style>
    <style:style style:name="T30" style:parent-style-name="DefaultParagraphFont" style:family="text">
      <style:text-properties style:font-name-complex="Calibri" style:font-size-complex="12pt" style:language-asian="ar" style:country-asian="SA"/>
    </style:style>
    <style:style style:name="T31" style:parent-style-name="DefaultParagraphFont" style:family="text">
      <style:text-properties style:font-name-complex="Calibri" style:font-size-complex="12pt" style:language-asian="ar" style:country-asian="SA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name-complex="Calibri" style:font-size-complex="12pt" style:language-asian="ar" style:country-asian="SA"/>
    </style:style>
    <style:style style:name="T37" style:parent-style-name="DefaultParagraphFont" style:family="text">
      <style:text-properties style:font-name-complex="Calibri" style:font-size-complex="12pt" style:language-asian="ar" style:country-asian="SA"/>
    </style:style>
    <style:style style:name="T38" style:parent-style-name="DefaultParagraphFont" style:family="text">
      <style:text-properties style:font-name-complex="Calibri" style:font-size-complex="12pt" style:language-asian="ar" style:country-asian="SA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name-complex="Calibri" style:font-size-complex="12pt" style:language-asian="ar" style:country-asian="SA"/>
    </style:style>
    <style:style style:name="T41" style:parent-style-name="DefaultParagraphFont" style:family="text">
      <style:text-properties style:font-name-complex="Calibri" style:font-size-complex="12pt" style:language-asian="ar" style:country-asian="SA"/>
    </style:style>
    <style:style style:name="T42" style:parent-style-name="DefaultParagraphFont" style:family="text">
      <style:text-properties style:font-name-complex="Calibri" style:font-size-complex="12pt" style:language-asian="ar" style:country-asian="SA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name-complex="Calibri" style:font-size-complex="12pt" style:language-asian="ar" style:country-asian="SA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-complex="Calibri" style:font-size-complex="12pt" style:language-asian="ar" style:country-asian="SA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name-complex="Calibri" style:font-size-complex="12pt" style:language-asian="ar" style:country-asian="SA"/>
    </style:style>
    <style:style style:name="T51" style:parent-style-name="DefaultParagraphFont" style:family="text">
      <style:text-properties style:font-name-complex="Calibri" style:font-size-complex="12pt" style:language-asian="ar" style:country-asian="SA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style:font-name-complex="Calibri" style:font-size-complex="12pt" style:language-asian="ar" style:country-asian="SA"/>
    </style:style>
    <style:style style:name="T54" style:parent-style-name="DefaultParagraphFont" style:family="text">
      <style:text-properties style:font-name-complex="Calibri" style:font-size-complex="12pt" style:language-asian="ar" style:country-asian="SA"/>
    </style:style>
    <style:style style:name="T55" style:parent-style-name="DefaultParagraphFont" style:family="text">
      <style:text-properties style:font-name-complex="Calibri" style:font-size-complex="12pt" style:language-asian="ar" style:country-asian="SA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P76" style:parent-style-name="Normal" style:family="paragraph">
      <style:paragraph-properties fo:text-align="justify"/>
      <style:text-properties fo:hyphenate="false"/>
    </style:style>
    <style:style style:name="P77" style:parent-style-name="Normal" style:family="paragraph">
      <style:paragraph-properties fo:text-align="justify"/>
      <style:text-properties fo:hyphenate="false"/>
    </style:style>
    <style:style style:name="P78" style:parent-style-name="Normal" style:family="paragraph">
      <style:paragraph-properties fo:text-align="justify"/>
      <style:text-properties fo:hyphenate="false"/>
    </style:style>
    <style:style style:name="P79" style:parent-style-name="Normal" style:family="paragraph">
      <style:paragraph-properties fo:text-align="justify"/>
      <style:text-properties fo:hyphenate="false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T85" style:parent-style-name="DefaultParagraphFont" style:family="text">
      <style:text-properties style:font-name-complex="Calibri" style:language-asian="ar" style:country-asian="SA"/>
    </style:style>
    <style:style style:name="P8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9-07-06 iki 2019-09-06</text:span></text:p>
      <text:p text:style-name="P9"/>
      <text:p text:style-name="P10"><text:span text:style-name="T11">Sprendimas paskelbtas: TAR 2019-02-08, i. k. 2019-01955</text:span></text:p>
      <text:p text:style-name="P12"/>
      <text:p text:style-name="P13">Nauja redakcija nuo 2019-07-06:</text:p>
      <text:p text:style-name="Normal"><text:span text:style-name="T14">Nr.<text:s/></text:span><text:a xlink:href="https://www.e-tar.lt/portal/legalAct.html?documentId=8d14a8109ef811e9878fc525390407ce" office:target-frame-name="_top" xlink:show="replace"><text:span text:style-name="T15">T-279</text:span></text:a><text:span text:style-name="T16">,<text:s/></text:span><text:span text:style-name="T17">2019-07-04, paskelbta TAR 2019-07-05, i. k. 2019-11159</text:span></text:p>
      <text:p text:style-name="P18"/>
      <text:p text:style-name="P19">ŠIAULIŲ MIESTO SAVIVALDYBĖS TARYBA</text:p>
      <text:p text:style-name="P20"/>
      <text:p text:style-name="P21">SPRENDIMAS</text:p>
      <text:p text:style-name="P22">DĖL ŠIAULIŲ MIESTO SAVIVALDYBĖS 2019 METŲ BIUDŽETO PATVIRTINIMO</text:p>
      <text:p text:style-name="P23"/>
      <text:p text:style-name="P24"><text:span text:style-name="T25">2019 m. vasario 7 d. Nr. T-2</text:span></text:p>
      <text:p text:style-name="P26">Šiauliai</text:p>
      <text:p text:style-name="P27"/>
      <text:p text:style-name="P28"><text:span text:style-name="T29">Vadovaudamasi Lietuvos Respublikos vietos savival</text:span><text:span text:style-name="T30">dos įstatymo 16 straipsnio 2 dalies 15 punktu, Lietuvos Respublikos biudžeto sandaros įstatymo 26 straipsnio 4 dalimi, Lietuvos Respublikos 2019 metų valstybės biudžeto ir savivaldybių biudžetų finansinių rodiklių patvirtinimo įstatymu, Šiaulių miesto savi</text:span><text:span text:style-name="T31">valdybės taryba n u s p r e n d ž i a:</text:span></text:p>
      <text:p text:style-name="P32"><text:span text:style-name="T33">1</text:span><text:span text:style-name="T34">. Patvirtinti:</text:span></text:p>
      <text:p text:style-name="P35"><text:span text:style-name="T36">1.1</text:span><text:span text:style-name="T37">. Šiaulių miesto savivaldybės 2019 metų biudžeto pajamas – 134 814,4 tūkst. Eur, įplaukas iš parduotų akcijų – 990,0 tūkst. Eur, praėjusių metų biudžeto nepanaudotą pajamų dalį, kuri viršija<text:s/></text:span><text:span text:style-name="T38">praėjusių metų panaudotus asignavimus, – 14 835,9 tūkst. Eur (pridedama) ir skolintas lėšas – 2 800,0 tūkst. Eur;</text:span></text:p>
      <text:p text:style-name="P39"><text:span text:style-name="T40">1.2</text:span><text:span text:style-name="T41">. Šiaulių miesto savivaldybės 2019 metų biudžeto asignavimus pagal programas ir asignavimų valdytojus – 153 440,3 tūkst. Eur (pridedama</text:span><text:span text:style-name="T42">), iš jų:</text:span></text:p>
      <text:p text:style-name="P43"><text:span text:style-name="T44">1.2.1</text:span><text:span text:style-name="T45">. darbo užmokesčiui – 62 707,9 tūkst. Eur;</text:span></text:p>
      <text:p text:style-name="P46"><text:span text:style-name="T47">1.2.2</text:span><text:span text:style-name="T48">. <text:s/>turtui įsigyti – 44 375,5 tūkst. Eur;</text:span></text:p>
      <text:p text:style-name="P49"><text:span text:style-name="T50">1.3</text:span><text:span text:style-name="T51">. Šiaulių miesto savivaldybės 2019 metų biudžeto asignavimus pagal valstybės funkcijas – 153 440,3 tūkst. Eur (pridedama);</text:span></text:p>
      <text:p text:style-name="P52"><text:span text:style-name="T53">1.4</text:span><text:span text:style-name="T54">. Šiaul</text:span><text:span text:style-name="T55">ių miesto savivaldybės biudžetinių įstaigų 2019 metų įmokas į Šiaulių miesto savivaldybės biudžetą (toliau – savivaldybės biudžetas) už patalpų nuomą ir išlaikymą švietimo, socialinės apsaugos ir kitose įstaigose – 4 340,7 tūkst. Eur (pridedama).</text:span></text:p>
      <text:p text:style-name="P56"><text:span text:style-name="T57">2</text:span><text:span text:style-name="T58">.<text:s/></text:span><text:span text:style-name="T59">Nustatyti, kad:</text:span></text:p>
      <text:p text:style-name="P60"><text:span text:style-name="T61">2.1</text:span><text:span text:style-name="T62">. savivaldybės biudžeto asignavimų valdytojai išanalizuoja įsiskolinimų priežastis ir imasi priemonių įsiskolinimui sumažinti, o sudarydami ir tvirtindami 2019 metų išlaidų sąmatas, numato reikiamų asignavimų dalį 2019 m. sausio 1 d.<text:s/></text:span><text:span text:style-name="T63">esančiam įsiskolinimui už suteiktas paslaugas, atliktus darbus ir įsigytas prekes padengti;</text:span></text:p>
      <text:p text:style-name="P64"><text:span text:style-name="T65">2.2</text:span><text:span text:style-name="T66">. iš sutaupytų asignavimų išlaidoms pirmiausia turi būti dengiami įsiskolinimai;</text:span></text:p>
      <text:p text:style-name="P67"><text:span text:style-name="T68">2.3</text:span><text:span text:style-name="T69">. 2020 m. sausio 1 d. esantis įsiskolinimas (mokėtinos sumos, išskyru</text:span><text:span text:style-name="T70">s sumas paskoloms grąžinti) turi būti ne didesnis už 2019 m. sausio 1 d. įsiskolinimą (mokėtinos sumos, išskyrus sumas paskoloms grąžinti);<text:s/></text:span></text:p>
      <text:p text:style-name="P71"><text:span text:style-name="T72">2.4</text:span><text:span text:style-name="T73">. savivaldybės biudžeto asignavimų valdytojai neprisiima įsipareigojimų, nesudaro darbų atlikimo ir paslaugų</text:span><text:span text:style-name="T74"><text:s/>pirkimo sutarčių, kol nėra tam tikslui numatytų asignavimų atitinkamoje programoje; išlaidoms padengti pirmiausia turi naudoti asignavimus iš einamaisiais biudžetiniais metais įmokėtų į savivaldybės biudžetą pajamų, įskaitant ankstesniais metais nepanaudo</text:span><text:span text:style-name="T75">tus lėšų likučius ir viršplanines pajamas, išskyrus konkrečiam tikslui numatytus asignavimus, kurių negalima naudoti kitiems tikslams.</text:span><text:s/></text:p>
      <text:p text:style-name="P76"/>
      <text:p text:style-name="P77"/>
      <text:p text:style-name="P78"/>
      <text:p text:style-name="P79"><text:span text:style-name="T80">Savivaldybės meras<text:s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3"/>Artūras Visockas</text:span></text:p>
      <text:p text:style-name="Normal"/>
      <text:p text:style-name="Normal"/>
      <text:p text:style-name="Normal"/>
      <text:p text:style-name="Normal"/>
      <text:p text:style-name="P86">Priedų pakeitimai:</text:p>
      <text:p text:style-name="Normal"/>
      <text:p text:style-name="P87">T-2_asignavimai</text:p>
      <text:p text:style-name="P88">Priedo pakeitimai:</text:p>
      <text:p text:style-name="P89"><text:span text:style-name="T90">Nr.<text:s/></text:span><text:a xlink:href="https://www.e-tar.lt/portal/legalAct.html?documentId=38193dc06d8f11e99989e603c54a3595" office:target-frame-name="_top" xlink:show="replace"><text:span text:style-name="T91">T-91</text:span></text:a><text:span text:style-name="T92">, 2019-05-02, paskelbta TAR 2019-05-03, i. k. 2019-07256</text:span></text:p>
      <text:p text:style-name="P93"><text:span text:style-name="T94">Nr.<text:s/></text:span><text:a xlink:href="https://www.e-tar.lt/portal/legalAct.html?documentId=dfd2b6808b4a11e9ae2e9d61b1f977b3" office:target-frame-name="_top" xlink:show="replace"><text:span text:style-name="T95">T-231</text:span></text:a><text:span text:style-name="T96">, 2019-06-06, paskelbta TAR 2019-06-10, i. k. 2019-09356</text:span></text:p>
      <text:p text:style-name="P97"><text:span text:style-name="T98">Nr.<text:s/></text:span><text:a xlink:href="https://www.e-tar.lt/portal/legalAct.html?documentId=8d14a8109ef811e9878fc525390407ce" office:target-frame-name="_top" xlink:show="replace"><text:span text:style-name="T99">T-279</text:span></text:a><text:span text:style-name="T100">, 2019-07-04, paskelbta TAR 2019-07-05, i. k. 2019-11159</text:span></text:p>
      <text:p text:style-name="Normal"/>
      <text:p text:style-name="P101">T-2_imokos</text:p>
      <text:p text:style-name="P102">Priedo pakeitimai:</text:p>
      <text:p text:style-name="P103"><text:span text:style-name="T104">Nr.<text:s/></text:span><text:a xlink:href="https://www.e-tar.lt/portal/legalAct.html?documentId=38193dc06d8f11e99989e603c54a3595" office:target-frame-name="_top" xlink:show="replace"><text:span text:style-name="T105">T-91</text:span></text:a><text:span text:style-name="T106">, 2019-05-02, paskelbta TAR 2019-05-03, i. k. 2019-07256</text:span></text:p>
      <text:p text:style-name="P107"><text:span text:style-name="T108">Nr.<text:s/></text:span><text:a xlink:href="https://www.e-tar.lt/portal/legalAct.html?documentId=dfd2b6808b4a11e9ae2e9d61b1f977b3" office:target-frame-name="_top" xlink:show="replace"><text:span text:style-name="T109">T-231</text:span></text:a><text:span text:style-name="T110">, 2019-06-06, paskelbta TAR 2019-06-10, i. k. 2019-09356</text:span></text:p>
      <text:p text:style-name="P111"><text:span text:style-name="T112">Nr.<text:s/></text:span><text:a xlink:href="https://www.e-tar.lt/portal/legalAct.html?documentId=8d14a8109ef811e9878fc525390407ce" office:target-frame-name="_top" xlink:show="replace"><text:span text:style-name="T113">T-279</text:span></text:a><text:span text:style-name="T114">, 2019-07-04, paskelbta TAR 2019-07-05, i. k. 2019-11159</text:span></text:p>
      <text:p text:style-name="Normal"/>
      <text:p text:style-name="P115">T-2_pajamos</text:p>
      <text:p text:style-name="P116">Priedo pakeitimai:</text:p>
      <text:p text:style-name="P117"><text:span text:style-name="T118">Nr.<text:s/></text:span><text:a xlink:href="https://www.e-tar.lt/portal/legalAct.html?documentId=38193dc06d8f11e99989e603c54a3595" office:target-frame-name="_top" xlink:show="replace"><text:span text:style-name="T119">T-91</text:span></text:a><text:span text:style-name="T120">, 2019-05-02, paskelbta TAR 2019-05-03, i. k. 2019-07256</text:span></text:p>
      <text:p text:style-name="P121"><text:span text:style-name="T122">Nr.<text:s/></text:span><text:a xlink:href="https://www.e-tar.lt/portal/legalAct.html?documentId=dfd2b6808b4a11e9ae2e9d61b1f977b3" office:target-frame-name="_top" xlink:show="replace"><text:span text:style-name="T123">T-231</text:span></text:a><text:span text:style-name="T124">, 2019-06-06, paskelbta TAR 2019-06-10, i. k. 2019-09356</text:span></text:p>
      <text:p text:style-name="P125"><text:span text:style-name="T126">Nr.<text:s/></text:span><text:a xlink:href="https://www.e-tar.lt/portal/legalAct.html?documentId=8d14a8109ef811e9878fc525390407ce" office:target-frame-name="_top" xlink:show="replace"><text:span text:style-name="T127">T-279</text:span></text:a><text:span text:style-name="T128">, 2019-07-04, paskelbta TAR 2019-07-05, i. k. 2019-11159</text:span></text:p>
      <text:p text:style-name="Normal"/>
      <text:p text:style-name="P129">T-2_valstybes_funkcijos</text:p>
      <text:p text:style-name="P130">Priedo pakeitimai:</text:p>
      <text:p text:style-name="P131"><text:span text:style-name="T132">Nr.<text:s/></text:span><text:a xlink:href="https://www.e-tar.lt/portal/legalAct.html?documentId=38193dc06d8f11e99989e603c54a3595" office:target-frame-name="_top" xlink:show="replace"><text:span text:style-name="T133">T-91</text:span></text:a><text:span text:style-name="T134">, 2019-05-02, paskelbta TAR 2019-05-03, i. k. 2019-07256</text:span></text:p>
      <text:p text:style-name="P135"><text:span text:style-name="T136">Nr.<text:s/></text:span><text:a xlink:href="https://www.e-tar.lt/portal/legalAct.html?documentId=dfd2b6808b4a11e9ae2e9d61b1f977b3" office:target-frame-name="_top" xlink:show="replace"><text:span text:style-name="T137">T-231</text:span></text:a><text:span text:style-name="T138">, 2019-06-06, paskelbta TAR 2019-06-10, i. k. 2019-09356</text:span></text:p>
      <text:p text:style-name="P139"><text:span text:style-name="T140">Nr.<text:s/></text:span><text:a xlink:href="https://www.e-tar.lt/portal/legalAct.html?documentId=8d14a8109ef811e9878fc525390407ce" office:target-frame-name="_top" xlink:show="replace"><text:span text:style-name="T141">T-279</text:span></text:a><text:span text:style-name="T142">, 2019-07-04, paskelbta TAR 2019-07</text:span><text:span text:style-name="T143">-05, i. k. 2019-11159</text:span></text:p>
      <text:p text:style-name="Normal"/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Šiaulių miesto savivaldybės taryba, Sprendimas</text:span></text:p>
      <text:p text:style-name="P153"><text:span text:style-name="T154">Nr.<text:s/></text:span><text:a xlink:href="https://www.e-tar.lt/portal/legalAct.html?documentId=38193dc06d8f11e99989e603c54a3595" office:target-frame-name="_top" xlink:show="replace"><text:span text:style-name="T155">T-91</text:span></text:a><text:span text:style-name="T156">, 2019-05-02, paskelbta TAR 2019-05-03, i. k. 2019-07256</text:span></text:p>
      <text:p text:style-name="P157"><text:span text:style-name="T158">Dėl Š</text:span><text:span text:style-name="T159">iaulių miesto savivaldybės tarybos 2019 m. vasario 7 d. sprendimo Nr. T-2 „Dėl Šiaulių miesto savivaldybės 2019 metų biudžeto patvirtinimo“ pakeitimo</text:span></text:p>
      <text:p text:style-name="P160"/>
      <text:p text:style-name="P161"><text:span text:style-name="T162">2.</text:span></text:p>
      <text:p text:style-name="P163"><text:span text:style-name="T164">Šiaulių miesto savivaldybės taryba, Sprendimas</text:span></text:p>
      <text:p text:style-name="P165"><text:span text:style-name="T166">Nr.<text:s/></text:span><text:a xlink:href="https://www.e-tar.lt/portal/legalAct.html?documentId=dfd2b6808b4a11e9ae2e9d61b1f977b3" office:target-frame-name="_top" xlink:show="replace"><text:span text:style-name="T167">T-231</text:span></text:a><text:span text:style-name="T168">, 2019-06-06, paskelbta TAR 2019-06-10, i. k. 2019-09356</text:span></text:p>
      <text:p text:style-name="P169"><text:span text:style-name="T170">Dėl Šiaulių miesto savivaldybės tarybos 2019 m. vasario 7 d. sprendimo Nr. T-2 „Dėl Šiaulių miesto</text:span><text:span text:style-name="T171"><text:s/>savivaldybės 2019 metų biudžeto patvirtinimo“ pakeitimo</text:span></text:p>
      <text:p text:style-name="P172"/>
      <text:p text:style-name="P173"><text:span text:style-name="T174">3.</text:span></text:p>
      <text:p text:style-name="P175"><text:span text:style-name="T176">Šiaulių miesto savivaldybės taryba, Sprendimas</text:span></text:p>
      <text:p text:style-name="P177"><text:span text:style-name="T178">Nr.<text:s/></text:span><text:a xlink:href="https://www.e-tar.lt/portal/legalAct.html?documentId=8d14a8109ef811e9878fc525390407ce" office:target-frame-name="_top" xlink:show="replace"><text:span text:style-name="T179">T-279</text:span></text:a><text:span text:style-name="T180">, 2019-07-04, paskelbta TAR 2019-07-05,<text:s/></text:span><text:span text:style-name="T181">i. k. 2019-11159</text:span></text:p>
      <text:p text:style-name="P182"><text:span text:style-name="T183">Dėl Šiaulių miesto savivaldybės tarybos 2019 m. vasario 7 d. sprendimo Nr. T-2 „Dėl Šiaulių miesto savivaldybės 2019 metų biudžeto patvirtinimo“ pakeitimo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196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GB" style:language-asian="ar" style:country-asian="SA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user</dc:creator>
    <meta:creation-date>2019-09-09T06:12:00Z</meta:creation-date>
    <dc:date>2019-09-09T06:12:00Z</dc:date>
    <meta:print-date>2019-01-21T13:36:00Z</meta:print-date>
    <meta:template xlink:href="Normal.dotm" xlink:type="simple"/>
    <meta:editing-cycles>2</meta:editing-cycles>
    <meta:editing-duration>PT0S</meta:editing-duration>
    <meta:document-statistic meta:page-count="2" meta:paragraph-count="125" meta:word-count="809" meta:character-count="6129" meta:row-count="194" meta:non-whitespace-character-count="5445"/>
  </office:meta>
</office:document-meta>
</file>