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9-07 iki 2019-10-03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09-07:</text:p>
      <text:p text:style-name="Normal"><text:span text:style-name="T14">Nr.<text:s/></text:span><text:a xlink:href="https://www.e-tar.lt/portal/legalAct.html?documentId=2762b880d09011e98c12b3138b15576c" office:target-frame-name="_top" xlink:show="replace"><text:span text:style-name="T15">T-326</text:span></text:a><text:span text:style-name="T16">,<text:s/></text:span><text:span text:style-name="T17">2019-09-05, paskelbta TAR 2019-09-06, i. k. 2019-14278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2019 m. vasario 7 d. Nr. T-2</text:p>
      <text:p text:style-name="P25">Šiauliai</text:p>
      <text:p text:style-name="P26"/>
      <text:p text:style-name="P27"/>
      <text:p text:style-name="P28"><text:span text:style-name="T29">Vadovaudamasi Lietuvos Respublikos vietos saviva</text:span><text:span text:style-name="T30">ldos įstatymo 16 straipsnio 2 dalies <text:s text:c="8"/>15 punktu, Lietuvos Respublikos biudžeto sandaros įstatymo 26 straipsnio 4 dalimi, Lietuvos Respublikos 2019 metų valstybės biudžeto ir savivaldybių biudžetų finansinių rodiklių patvirtinimo įstatymu, Šiaulių mi</text:span><text:span text:style-name="T31">esto sav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19 metų biudžeto pajamas – 133 688,0 tūkst. Eur, įplaukas iš parduotų akcijų – 990,0 tūkst. Eur, praėjusių metų biudžeto nepanaudotą pajamų dalį, kuri<text:s/></text:span><text:span text:style-name="T38">viršija 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2 313,9 tūkst. Eur (p</text:span><text:span text:style-name="T42">ridedama), iš jų:</text:span></text:p>
      <text:p text:style-name="P43"><text:span text:style-name="T44">1.2.1</text:span><text:span text:style-name="T45">. darbo užmokesčiui – 63 029,6 tūkst. Eur;</text:span></text:p>
      <text:p text:style-name="P46"><text:span text:style-name="T47">1.2.2</text:span><text:span text:style-name="T48">. <text:s/>turtui įsigyti – 43 744,9 tūkst. Eur;</text:span></text:p>
      <text:p text:style-name="P49"><text:span text:style-name="T50">1.3</text:span><text:span text:style-name="T51">. Šiaulių miesto savivaldybės 2019 metų biudžeto asignavimus pagal valstybės funkcijas – 152 313,9 tūkst. Eur (pridedama);</text:span></text:p>
      <text:p text:style-name="P52"><text:span text:style-name="T53">1.4</text:span><text:span text:style-name="T54">. Šiaulių miesto savivaldybės biudžetinių įstaigų 2019 metų įmokas į Šiaulių miesto savivaldybės biudžetą (toliau – savivaldybės biudžetas) už patalpų nuomą ir išlaikymą švietimo, socialinės apsaugos ir kitose įstaigose – 4 379,4 tūkst. Eur (pridedama)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savivaldybės biudžeto asignavimų valdytojai išanalizuoja įsiskolinimų priežastis ir imasi priemonių įsiskolinimui sumažinti, o sudarydami ir tvirtindami 2019 metų išlaidų sąmatas, numato reikiamų asignavimų dalį 2019 m.<text:s/></text:span><text:span text:style-name="T61">sausio 1 d. esančiam įsiskolinimui už suteiktas paslaugas, atliktus d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0 m. sausio 1 d. esantis įsiskolinimas (mokėtinos su</text:span><text:span text:style-name="T68">mos, išskyrus sumas paskoloms grąžinti) turi būti ne didesnis už 2019 m. sausio 1 d. įsiskolinimą (mokėtinos sumos, išskyrus sumas paskoloms grąžinti);<text:s/></text:span></text:p>
      <text:p text:style-name="P69"><text:span text:style-name="T70">2.4</text:span><text:span text:style-name="T71">. savivaldybės biudžeto asignavimų valdytojai neprisiima įsipareigojimų, nesudaro darbų atlikimo</text:span><text:span text:style-name="T72"><text:s/>ir paslaugų pirkimo sutarčių, kol nėra tam tikslui numatytų asignavimų atitinkamoje programoje; išlaidoms padengti pirmiausia turi naudoti asignavimus iš einamaisiais biudžetiniais metais įmokėtų į savivaldybės biudžetą pajamų, įskaitant ankstesniais meta</text:span><text:span text:style-name="T73">is nepanaudotus lėšų likučius ir viršplanines pajamas, išskyrus konkrečiam tikslui numatytus asignavimus, kurių negalima naudoti kitiems tikslams.</text:span><text:s/></text:p>
      <text:p text:style-name="P74"/>
      <text:p text:style-name="P75"/>
      <text:p text:style-name="P76"/>
      <text:soft-page-break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Artūras Visockas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T-2_asignavimai</text:p>
      <text:p text:style-name="P86">Priedo<text:s/>pakeitimai:</text:p>
      <text:p text:style-name="P87"><text:span text:style-name="T88">Nr.<text:s/></text:span><text:a xlink:href="https://www.e-tar.lt/portal/legalAct.html?documentId=38193dc06d8f11e99989e603c54a3595" office:target-frame-name="_top" xlink:show="replace"><text:span text:style-name="T89">T-91</text:span></text:a><text:span text:style-name="T90">, 2019-05-02, paskelbta TAR 2019-05-03, i. k. 2019-07256</text:span></text:p>
      <text:p text:style-name="P91"><text:span text:style-name="T92">Nr.<text:s/></text:span><text:a xlink:href="https://www.e-tar.lt/portal/legalAct.html?documentId=dfd2b6808b4a11e9ae2e9d61b1f977b3" office:target-frame-name="_top" xlink:show="replace"><text:span text:style-name="T93">T-231</text:span></text:a><text:span text:style-name="T94">, 2019-06-06, paskelbta TAR 2019-06-10, i. k. 2019-09356</text:span></text:p>
      <text:p text:style-name="P95"><text:span text:style-name="T96">Nr.<text:s/></text:span><text:a xlink:href="https://www.e-tar.lt/portal/legalAct.html?documentId=8d14a8109ef811e9878fc525390407ce" office:target-frame-name="_top" xlink:show="replace"><text:span text:style-name="T97">T-279</text:span></text:a><text:span text:style-name="T98">, 2019-07-04, paskelbta TAR 2019-07-05, i. k. 2019-11159</text:span></text:p>
      <text:p text:style-name="P99"><text:span text:style-name="T100">Nr.<text:s/></text:span><text:a xlink:href="https://www.e-tar.lt/portal/legalAct.html?documentId=2762b880d09011e98c12b3138b15576c" office:target-frame-name="_top" xlink:show="replace"><text:span text:style-name="T101">T-326</text:span></text:a><text:span text:style-name="T102">, 2019-09-05, paskelbta TAR 2019-09-06, i. k. 2019-14278</text:span></text:p>
      <text:p text:style-name="Normal"/>
      <text:p text:style-name="P103">T-2_imokos</text:p>
      <text:p text:style-name="P104">Priedo pakeitimai:</text:p>
      <text:p text:style-name="P105"><text:span text:style-name="T106">Nr.<text:s/></text:span><text:a xlink:href="https://www.e-tar.lt/portal/legalAct.html?documentId=38193dc06d8f11e99989e603c54a3595" office:target-frame-name="_top" xlink:show="replace"><text:span text:style-name="T107">T-91</text:span></text:a><text:span text:style-name="T108">, 2019-05-02, paskelbta TAR 2019-05-03, i. k. 2019-07256</text:span></text:p>
      <text:p text:style-name="P109"><text:span text:style-name="T110">Nr.<text:s/></text:span><text:a xlink:href="https://www.e-tar.lt/portal/legalAct.html?documentId=dfd2b6808b4a11e9ae2e9d61b1f977b3" office:target-frame-name="_top" xlink:show="replace"><text:span text:style-name="T111">T-231</text:span></text:a><text:span text:style-name="T112">, 2019-06-06, paskelbta TAR 2019-06-10, i. k. 2019-09356</text:span></text:p>
      <text:p text:style-name="P113"><text:span text:style-name="T114">Nr.<text:s/></text:span><text:a xlink:href="https://www.e-tar.lt/portal/legalAct.html?documentId=8d14a8109ef811e9878fc525390407ce" office:target-frame-name="_top" xlink:show="replace"><text:span text:style-name="T115">T-279</text:span></text:a><text:span text:style-name="T116">, 2019-07-04, paskelbta TAR 2019-07-05, i. k. 2019-11159</text:span></text:p>
      <text:p text:style-name="P117"><text:span text:style-name="T118">Nr.<text:s/></text:span><text:a xlink:href="https://www.e-tar.lt/portal/legalAct.html?documentId=2762b880d09011e98c12b3138b15576c" office:target-frame-name="_top" xlink:show="replace"><text:span text:style-name="T119">T-326</text:span></text:a><text:span text:style-name="T120">, 2019-09-05, paskelbta TAR 2019-09-06, i. k. 2019-14278</text:span></text:p>
      <text:p text:style-name="Normal"/>
      <text:p text:style-name="P121">T-2_pajamos</text:p>
      <text:p text:style-name="P122">Priedo pakeitimai:</text:p>
      <text:p text:style-name="P123"><text:span text:style-name="T124">Nr.<text:s/></text:span><text:a xlink:href="https://www.e-tar.lt/portal/legalAct.html?documentId=38193dc06d8f11e99989e603c54a3595" office:target-frame-name="_top" xlink:show="replace"><text:span text:style-name="T125">T-91</text:span></text:a><text:span text:style-name="T126">, 2019-05-02, paskelbta TAR 2019-05-03, i. k.</text:span><text:span text:style-name="T127"><text:s/>2019-07256</text:span></text:p>
      <text:p text:style-name="P128"><text:span text:style-name="T129">Nr.<text:s/></text:span><text:a xlink:href="https://www.e-tar.lt/portal/legalAct.html?documentId=dfd2b6808b4a11e9ae2e9d61b1f977b3" office:target-frame-name="_top" xlink:show="replace"><text:span text:style-name="T130">T-231</text:span></text:a><text:span text:style-name="T131">, 2019-06-06, paskelbta TAR 2019-06-10, i. k. 2019-09356</text:span></text:p>
      <text:p text:style-name="P132"><text:span text:style-name="T133">Nr.<text:s/></text:span><text:a xlink:href="https://www.e-tar.lt/portal/legalAct.html?documentId=8d14a8109ef811e9878fc525390407ce" office:target-frame-name="_top" xlink:show="replace"><text:span text:style-name="T134">T-279</text:span></text:a><text:span text:style-name="T135">, 2019-07-04, paskelbta TAR 2019-07-05, i. k. 2019-11159</text:span></text:p>
      <text:p text:style-name="P136"><text:span text:style-name="T137">Nr.<text:s/></text:span><text:a xlink:href="https://www.e-tar.lt/portal/legalAct.html?documentId=2762b880d09011e98c12b3138b15576c" office:target-frame-name="_top" xlink:show="replace"><text:span text:style-name="T138">T-326</text:span></text:a><text:span text:style-name="T139">, 2019-09-05, paskelbta TAR 2019-09-06, i. k. 2019-14278</text:span></text:p>
      <text:p text:style-name="Normal"/>
      <text:p text:style-name="P140">T-2_valstybes_funkcijos</text:p>
      <text:p text:style-name="P141">Priedo pakeitimai:</text:p>
      <text:p text:style-name="P142"><text:span text:style-name="T143">Nr.<text:s/></text:span><text:a xlink:href="https://www.e-tar.lt/portal/legalAct.html?documentId=38193dc06d8f11e99989e603c54a3595" office:target-frame-name="_top" xlink:show="replace"><text:span text:style-name="T144">T-91</text:span></text:a><text:span text:style-name="T145">, 2019-05-02, paskelbta TAR 2019-05-03, i. k. 2019-07256</text:span></text:p>
      <text:p text:style-name="P146"><text:span text:style-name="T147">Nr.<text:s/></text:span><text:a xlink:href="https://www.e-tar.lt/portal/legalAct.html?documentId=dfd2b6808b4a11e9ae2e9d61b1f977b3" office:target-frame-name="_top" xlink:show="replace"><text:span text:style-name="T148">T-231</text:span></text:a><text:span text:style-name="T149">, 2019-06-06, paskelbta TAR 2019-06-10, i. k. 2019-09356</text:span></text:p>
      <text:p text:style-name="P150"><text:span text:style-name="T151">Nr.<text:s/></text:span><text:a xlink:href="https://www.e-tar.lt/portal/legalAct.html?documentId=8d14a8109ef811e9878fc525390407ce" office:target-frame-name="_top" xlink:show="replace"><text:span text:style-name="T152">T-279</text:span></text:a><text:span text:style-name="T153">, 2019-07-04, paskelbta TAR 2019-07-05, i.</text:span><text:span text:style-name="T154"><text:s/>k. 2019-11159</text:span></text:p>
      <text:p text:style-name="P155"><text:span text:style-name="T156">Nr.<text:s/></text:span><text:a xlink:href="https://www.e-tar.lt/portal/legalAct.html?documentId=2762b880d09011e98c12b3138b15576c" office:target-frame-name="_top" xlink:show="replace"><text:span text:style-name="T157">T-326</text:span></text:a><text:span text:style-name="T158">, 2019-09-05, paskelbta TAR 2019-09-06, i. k. 2019-14278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Šiaulių miesto savivaldybės taryba, Sprendimas</text:span></text:p>
      <text:p text:style-name="P168"><text:span text:style-name="T169">Nr.<text:s/></text:span><text:a xlink:href="https://www.e-tar.lt/portal/legalAct.html?documentId=38193dc06d8f11e99989e603c54a3595" office:target-frame-name="_top" xlink:show="replace"><text:span text:style-name="T170">T-91</text:span></text:a><text:span text:style-name="T171">, 2019-05-02, paskelbta TAR 2019-05-03, i. k. 2019-07256</text:span></text:p>
      <text:p text:style-name="P172"><text:span text:style-name="T173">Dėl Šiaulių miesto savivaldybės tarybos 2019 m. vasario 7 d. sprendimo Nr. T-2 „Dėl Šiaulių miesto<text:s/></text:span><text:span text:style-name="T174">savivaldybės 2019 metų biudžeto patvirtinimo“ pakeitimo</text:span></text:p>
      <text:p text:style-name="P175"/>
      <text:p text:style-name="P176"><text:span text:style-name="T177">2.</text:span></text:p>
      <text:p text:style-name="P178"><text:span text:style-name="T179">Šiaulių miesto savivaldybės taryba, Sprendimas</text:span></text:p>
      <text:p text:style-name="P180"><text:span text:style-name="T181">Nr.<text:s/></text:span><text:a xlink:href="https://www.e-tar.lt/portal/legalAct.html?documentId=dfd2b6808b4a11e9ae2e9d61b1f977b3" office:target-frame-name="_top" xlink:show="replace"><text:span text:style-name="T182">T-231</text:span></text:a><text:span text:style-name="T183">, 2019-06-06, paskelbta TAR 2019-06-10, i.</text:span><text:span text:style-name="T184"><text:s/>k. 2019-09356</text:span></text:p>
      <text:p text:style-name="P185"><text:span text:style-name="T186">Dėl Šiaulių miesto savivaldybės tarybos 2019 m. vasario 7 d. sprendimo Nr. T-2 „Dėl Šiaulių miesto savivaldybės 2019 metų biudžeto patvirtinimo“ pakeitimo</text:span></text:p>
      <text:p text:style-name="P187"/>
      <text:p text:style-name="P188"><text:span text:style-name="T189">3.</text:span></text:p>
      <text:p text:style-name="P190"><text:span text:style-name="T191">Šiaulių miesto savivaldybės taryba, Sprendimas</text:span></text:p>
      <text:p text:style-name="P192"><text:span text:style-name="T193">Nr.<text:s/></text:span><text:a xlink:href="https://www.e-tar.lt/portal/legalAct.html?documentId=8d14a8109ef811e9878fc525390407ce" office:target-frame-name="_top" xlink:show="replace"><text:span text:style-name="T194">T-279</text:span></text:a><text:span text:style-name="T195">, 2019-07-04, paskelbta TAR 2019-07-05, i. k. 2019-11159</text:span></text:p>
      <text:p text:style-name="P196"><text:span text:style-name="T197">Dėl Šiaulių miesto savivaldybės tarybos 2019 m. vasario 7 d. sprendimo Nr. T-2 „Dėl Šiaulių miesto savivaldybės 2019 metų biudž</text:span><text:span text:style-name="T198">eto patvirtinimo“ pakeitimo</text:span></text:p>
      <text:p text:style-name="P199"/>
      <text:p text:style-name="P200"><text:span text:style-name="T201">4.</text:span></text:p>
      <text:soft-page-break/>
      <text:p text:style-name="P202"><text:span text:style-name="T203">Šiaulių miesto savivaldybės taryba, Sprendimas</text:span></text:p>
      <text:p text:style-name="P204"><text:span text:style-name="T205">Nr.<text:s/></text:span><text:a xlink:href="https://www.e-tar.lt/portal/legalAct.html?documentId=2762b880d09011e98c12b3138b15576c" office:target-frame-name="_top" xlink:show="replace"><text:span text:style-name="T206">T-326</text:span></text:a><text:span text:style-name="T207">, 2019-09-05, paskelbta TAR 2019-09-06, i. k. 2019-14278</text:span></text:p>
      <text:p text:style-name="P208"><text:span text:style-name="T209">Dėl Šiaulių m</text:span><text:span text:style-name="T210">iesto savivaldybės tarybos 2019 m. vasario 7 d. sprendimo Nr. T-2 „Dėl Šiaulių miesto savivaldybės 2019 metų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0-08T08:06:00Z</meta:creation-date>
    <dc:date>2019-10-08T08:06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926" meta:character-count="7230" meta:row-count="374" meta:non-whitespace-character-count="6363"/>
  </office:meta>
</office:document-meta>
</file>