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6-11 iki 2019-07-05</text:span></text:p>
      <text:p text:style-name="P9"/>
      <text:p text:style-name="P10"><text:span text:style-name="T11">Sprendimas paskelbtas: TAR 2019-02-08, i. k. 2019-01955</text:span></text:p>
      <text:p text:style-name="P12"/>
      <text:p text:style-name="P13">Nauja redakcija nuo 2019-06-11:</text:p>
      <text:p text:style-name="Normal"><text:span text:style-name="T14">Nr.<text:s/></text:span><text:a xlink:href="https://www.e-tar.lt/portal/legalAct.html?documentId=dfd2b6808b4a11e9ae2e9d61b1f977b3" office:target-frame-name="_top" xlink:show="replace"><text:span text:style-name="T15">T-231</text:span></text:a><text:span text:style-name="T16">,<text:s/></text:span><text:span text:style-name="T17">2019-06-06, paskelbta TAR 2019-06-10, i. k. 2019-09356</text:span></text:p>
      <text:p text:style-name="P18"/>
      <text:p text:style-name="P19">ŠIAULIŲ MIESTO SAVIVALDYBĖS TARYBA</text:p>
      <text:p text:style-name="P20"/>
      <text:p text:style-name="P21">SPRENDIMAS</text:p>
      <text:p text:style-name="P22">DĖL ŠIAULIŲ MIESTO SAVIVALDYBĖS 2019 METŲ BIUDŽETO PATVIRTINIMO</text:p>
      <text:p text:style-name="P23"/>
      <text:p text:style-name="P24"><text:span text:style-name="T25">2019 m. vasario 7 d. Nr. T-2</text:span></text:p>
      <text:p text:style-name="P26">Šiauliai</text:p>
      <text:p text:style-name="P27"/>
      <text:p text:style-name="P28"/>
      <text:p text:style-name="P29"><text:span text:style-name="T30">Vadovaudamasi Lietuvos Respublikos vietos saviva</text:span><text:span text:style-name="T31">ldos įstatymo 16 straipsnio 2 dalies 15 punktu, Lietuvos Respublikos biudžeto sandaros įstatymo 26 straipsnio 4 dalimi, Lietuvos Respublikos 2019 metų valstybės biudžeto ir savivaldybių biudžetų finansinių rodiklių patvirtinimo įstatymu, Šiaulių miesto sav</text:span><text:span text:style-name="T32">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9 metų biudžeto pajamas – 138 003,2 tūkst. Eur, įplaukas iš parduotų akcijų – 990,0 tūkst. Eur, praėjusių metų biudžeto nepanaudotą pajamų dalį, kuri viršija<text:s/></text:span><text:span text:style-name="T39">praėjusių metų panaudotus asignavimus, – 14 835,9 tūkst. Eur (pridedama) ir skolintas lėšas – 2 800,0 tūkst. Eur;</text:span></text:p>
      <text:p text:style-name="P40"><text:span text:style-name="T41">1.2</text:span><text:span text:style-name="T42">. Šiaulių miesto savivaldybės 2019 metų biudžeto asignavimus pagal programas ir asignavimų valdytojus – 156 629,1 tūkst. Eur (pridedama</text:span><text:span text:style-name="T43">), iš jų:</text:span></text:p>
      <text:p text:style-name="P44"><text:span text:style-name="T45">1.2.1</text:span><text:span text:style-name="T46">. darbo užmokesčiui – 62 662,9 tūkst. Eur;</text:span></text:p>
      <text:p text:style-name="P47"><text:span text:style-name="T48">1.2.2</text:span><text:span text:style-name="T49">. <text:s/>turtui įsigyti – 48 823,5 tūkst. Eur;</text:span></text:p>
      <text:p text:style-name="P50"><text:span text:style-name="T51">1.3</text:span><text:span text:style-name="T52">. Šiaulių miesto savivaldybės 2018 metų biudžeto asignavimus pagal valstybės funkcijas – 156 6629,1 tūkst. Eur (pridedama);</text:span></text:p>
      <text:p text:style-name="P53"><text:span text:style-name="T54">1.4</text:span><text:span text:style-name="T55">. Šiau</text:span><text:span text:style-name="T56">lių miesto savivaldybės biudžetinių įstaigų 2019 metų įmokas į Šiaulių miesto savivaldybės biudžetą (toliau – savivaldybės biudžetas) už patalpų nuomą ir išlaikymą švietimo, socialinės apsaugos ir kitose įstaigose – 4 335,6 tūkst. Eur (pridedama).</text:span></text:p>
      <text:p text:style-name="P57"><text:span text:style-name="T58">2</text:span><text:span text:style-name="T59">.</text:span><text:span text:style-name="T60"><text:s/>Nustatyti, kad:</text:span></text:p>
      <text:p text:style-name="P61"><text:span text:style-name="T62">2.1</text:span><text:span text:style-name="T63">. savivaldybės biudžeto asignavimų valdytojai išanalizuoja įsiskolinimų priežastis ir imasi priemonių įsiskolinimui sumažinti, o sudarydami ir tvirtindami 2019 metų išlaidų sąmatas, numato reikiamų asignavimų dalį 2019 m. sausio 1 d.<text:s/></text:span><text:span text:style-name="T64">esančiam įsiskolinimui už suteiktas paslaugas, atliktus darbus ir įsigytas prekes padengti;</text:span></text:p>
      <text:p text:style-name="P65"><text:span text:style-name="T66">2.2</text:span><text:span text:style-name="T67">. iš sutaupytų asignavimų išlaidoms pirmiausia turi būti dengiami įsiskolinimai;</text:span></text:p>
      <text:p text:style-name="P68"><text:span text:style-name="T69">2.3</text:span><text:span text:style-name="T70">. 2020 m. sausio 1 d. esantis įsiskolinimas (mokėtinos sumos, išskyru</text:span><text:span text:style-name="T71">s sumas paskoloms grąžinti) turi būti ne didesnis už 2019 m. sausio 1 d. įsiskolinimą (mokėtinos sumos, išskyrus sumas paskoloms grąžinti);<text:s/></text:span></text:p>
      <text:p text:style-name="P72"><text:span text:style-name="T73">2.4</text:span><text:span text:style-name="T74">. savivaldybės biudžeto asignavimų valdytojai neprisiima įsipareigojimų, nesudaro darbų atlikimo ir paslaugų</text:span><text:span text:style-name="T75"><text:s/>pirkimo sutarčių, kol nėra tam tikslui numatytų asignavimų atitinkamoje programoje; išlaidoms padengti pirmiausia turi naudoti asignavimus iš einamaisiais biudžetiniais metais įmokėtų į savivaldybės biudžetą pajamų, įskaitant ankstesniais metais nepanaudo</text:span><text:span text:style-name="T76">tus lėšų likučius ir viršplanines pajamas, išskyrus konkrečiam tikslui numatytus asignavimus, kurių negalima naudoti kitiems tikslams.</text:span><text:s/></text:p>
      <text:p text:style-name="P77"/>
      <text:p text:style-name="P78"/>
      <text:p text:style-name="P79"/>
      <text:soft-page-break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Artūras Visockas</text:span></text:p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p text:style-name="P88">T-2_asignavimai</text:p>
      <text:p text:style-name="P89">Priedo pakeitimai:</text:p>
      <text:p text:style-name="P90"><text:span text:style-name="T91">Nr.<text:s/></text:span><text:a xlink:href="https://www.e-tar.lt/portal/legalAct.html?documentId=38193dc06d8f11e99989e603c54a3595" office:target-frame-name="_top" xlink:show="replace"><text:span text:style-name="T92">T-91</text:span></text:a><text:span text:style-name="T93">, 2019-05-02, paskelbta TAR 2019-05-03, i. k. 2019-07256</text:span></text:p>
      <text:p text:style-name="P94"><text:span text:style-name="T95">Nr.<text:s/></text:span><text:a xlink:href="https://www.e-tar.lt/portal/legalAct.html?documentId=dfd2b6808b4a11e9ae2e9d61b1f977b3" office:target-frame-name="_top" xlink:show="replace"><text:span text:style-name="T96">T-231</text:span></text:a><text:span text:style-name="T97">, 2019-06-06, paskelbta TAR 2019-06-10, i. k. 2019-09356</text:span></text:p>
      <text:p text:style-name="Normal"/>
      <text:p text:style-name="P98">T-2_imokos</text:p>
      <text:p text:style-name="P99">Priedo pakeitimai:</text:p>
      <text:p text:style-name="P100"><text:span text:style-name="T101">Nr.<text:s/></text:span><text:a xlink:href="https://www.e-tar.lt/portal/legalAct.html?documentId=38193dc06d8f11e99989e603c54a3595" office:target-frame-name="_top" xlink:show="replace"><text:span text:style-name="T102">T-91</text:span></text:a><text:span text:style-name="T103">, 2019-05-02, paskelbta TAR 2019-05-03, i. k. 2019-072</text:span><text:span text:style-name="T104">56</text:span></text:p>
      <text:p text:style-name="P105"><text:span text:style-name="T106">Nr.<text:s/></text:span><text:a xlink:href="https://www.e-tar.lt/portal/legalAct.html?documentId=dfd2b6808b4a11e9ae2e9d61b1f977b3" office:target-frame-name="_top" xlink:show="replace"><text:span text:style-name="T107">T-231</text:span></text:a><text:span text:style-name="T108">, 2019-06-06, paskelbta TAR 2019-06-10, i. k. 2019-09356</text:span></text:p>
      <text:p text:style-name="Normal"/>
      <text:p text:style-name="P109">T-2_pajamos</text:p>
      <text:p text:style-name="P110">Priedo pakeitimai:</text:p>
      <text:p text:style-name="P111"><text:span text:style-name="T112">Nr.<text:s/></text:span><text:a xlink:href="https://www.e-tar.lt/portal/legalAct.html?documentId=38193dc06d8f11e99989e603c54a3595" office:target-frame-name="_top" xlink:show="replace"><text:span text:style-name="T113">T-91</text:span></text:a><text:span text:style-name="T114">, 2019-05-02, paskelbta TAR 2019-05-03, i. k. 2019-07256</text:span></text:p>
      <text:p text:style-name="P115"><text:span text:style-name="T116">Nr.<text:s/></text:span><text:a xlink:href="https://www.e-tar.lt/portal/legalAct.html?documentId=dfd2b6808b4a11e9ae2e9d61b1f977b3" office:target-frame-name="_top" xlink:show="replace"><text:span text:style-name="T117">T-231</text:span></text:a><text:span text:style-name="T118">, 2019-06-06, paskelbta TAR 2019-06-10, i. k. 2019-09356</text:span></text:p>
      <text:p text:style-name="Normal"/>
      <text:p text:style-name="P119">T-2_valstybes_funkcijos</text:p>
      <text:p text:style-name="P120">Priedo pakeitimai:</text:p>
      <text:p text:style-name="P121"><text:span text:style-name="T122">Nr.<text:s/></text:span><text:a xlink:href="https://www.e-tar.lt/portal/legalAct.html?documentId=38193dc06d8f11e99989e603c54a3595" office:target-frame-name="_top" xlink:show="replace"><text:span text:style-name="T123">T-91</text:span></text:a><text:span text:style-name="T124">, 2019-05-02, paskelbta TAR 2019-05-03, i</text:span><text:span text:style-name="T125">. k. 2019-07256</text:span></text:p>
      <text:p text:style-name="P126"><text:span text:style-name="T127">Nr.<text:s/></text:span><text:a xlink:href="https://www.e-tar.lt/portal/legalAct.html?documentId=dfd2b6808b4a11e9ae2e9d61b1f977b3" office:target-frame-name="_top" xlink:show="replace"><text:span text:style-name="T128">T-231</text:span></text:a><text:span text:style-name="T129">, 2019-06-06, paskelbta TAR 2019-06-10, i. k. 2019-09356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38193dc06d8f11e99989e603c54a3595" office:target-frame-name="_top" xlink:show="replace"><text:span text:style-name="T141">T-91</text:span></text:a><text:span text:style-name="T142">, 2019-05-02, paskelbta TAR 2019-05-03, i. k. 2019-07256</text:span></text:p>
      <text:p text:style-name="P143"><text:span text:style-name="T144">Dėl Šiaulių miesto savivaldybės tarybos 2019 m. vasario 7 d. sprendimo Nr. T-2 „Dėl Šiaulių miesto<text:s/></text:span><text:span text:style-name="T145">savivaldybės 2019 metų biudžeto patvirtinimo“ pakeitimo</text:span></text:p>
      <text:p text:style-name="P146"/>
      <text:p text:style-name="P147"><text:span text:style-name="T148">2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dfd2b6808b4a11e9ae2e9d61b1f977b3" office:target-frame-name="_top" xlink:show="replace"><text:span text:style-name="T153">T-231</text:span></text:a><text:span text:style-name="T154">, 2019-06-06, paskelbta TAR 2019-06-10, i.</text:span><text:span text:style-name="T155"><text:s/>k. 2019-09356</text:span></text:p>
      <text:p text:style-name="P156"><text:span text:style-name="T157">Dėl Šiaulių miesto savivaldybės tarybos 2019 m. vasario 7 d. sprendimo Nr. T-2 „Dėl Šiaulių miesto savivaldybės 2019 metų biudžet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7-08T10:54:00Z</meta:creation-date>
    <dc:date>2019-07-08T10:54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624" meta:character-count="5187" meta:row-count="153" meta:non-whitespace-character-count="4606"/>
  </office:meta>
</office:document-meta>
</file>