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0-04 iki 2019-11-08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10-04:</text:p>
      <text:p text:style-name="Normal"><text:span text:style-name="T14">Nr.<text:s/></text:span><text:a xlink:href="https://www.e-tar.lt/portal/legalAct.html?documentId=7d86a1f0e5d911e99681cd81dcdca52c" office:target-frame-name="_top" xlink:show="replace"><text:span text:style-name="T15">T-379</text:span></text:a><text:span text:style-name="T16">,<text:s/></text:span><text:span text:style-name="T17">2019-10-03, paskelbta TAR 2019-10-03, i. k. 2019-15766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<text:span text:style-name="T25">2019 m. vasario 7 d. Nr. T-2</text:span></text:p>
      <text:p text:style-name="P26">Vilnius</text:p>
      <text:p text:style-name="P27"/>
      <text:p text:style-name="P28"><text:span text:style-name="T29">Vadovaudamasi Lietuvos Respublikos vietos savivald</text:span><text:span text:style-name="T30">os įstatymo 16 straipsnio 2 dalies 15 punktu, Lietuvos Respublikos biudžeto sandaros įstatymo 26 straipsnio 4 dalimi, Lietuvos Respublikos 2019 metų valstybės biudžeto ir savivaldybių biudžetų finansinių rodiklių patvirtinimo įstatymu, Šiaulių miesto saviv</text:span><text:span text:style-name="T31">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19 metų biudžeto pajamas – 133 379,8 tūkst. Eur, įplaukas iš parduotų akcijų – 990,0 tūkst. Eur, praėjusių metų biudžeto nepanaudotą pajamų dalį, kuri viršija<text:s/></text:span><text:span text:style-name="T38">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2 005,7 tūkst. Eur (pridedama</text:span><text:span text:style-name="T42">), iš jų:</text:span></text:p>
      <text:p text:style-name="P43"><text:span text:style-name="T44">1.2.1</text:span><text:span text:style-name="T45">. darbo užmokesčiui – 62 922,7 tūkst. Eur;</text:span></text:p>
      <text:p text:style-name="P46"><text:span text:style-name="T47">1.2.2</text:span><text:span text:style-name="T48">. <text:s/>turtui įsigyti – 43 634,1 tūkst. Eur;</text:span></text:p>
      <text:p text:style-name="P49"><text:span text:style-name="T50">1.3</text:span><text:span text:style-name="T51">. Šiaulių miesto savivaldybės 2019 metų biudžeto asignavimus pagal valstybės funkcijas – 152 005,7 tūkst. Eur (pridedama);</text:span></text:p>
      <text:p text:style-name="P52"><text:span text:style-name="T53">1.4</text:span><text:span text:style-name="T54">. Šiaul</text:span><text:span text:style-name="T55">ių miesto savivaldybės biudžetinių įstaigų 2019 metų įmokas į Šiaulių miesto savivaldybės biudžetą (toliau – savivaldybės biudžetas) už patalpų nuomą ir išlaikymą švietimo, socialinės apsaugos ir kitose įstaigose – 4 390,4 tūkst. Eur (pridedama).</text:span></text:p>
      <text:p text:style-name="P56"><text:span text:style-name="T57">2</text:span><text:span text:style-name="T58">.<text:s/></text:span><text:span text:style-name="T59">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19 metų išlaidų sąmatas, numato reikiamų asignavimų dalį 2019 m. sausio 1 d.<text:s/></text:span><text:span text:style-name="T63">esančiam 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0 m. sausio 1 d. esantis įsiskolinimas (mokėtinos sumos, išskyru</text:span><text:span text:style-name="T70">s sumas paskoloms grąžinti) turi būti ne didesnis už 2019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</text:span><text:span text:style-name="T74"><text:s/>pirkimo sutarčių, kol nėra tam tikslui numatytų asignavimų atitinkamoje programoje; išlaidoms padengti pirmiausia turi naudoti asignavimus iš einamaisiais biudžetiniais metais įmokėtų į savivaldybės biudžetą pajamų, įskaitant ankstesniais metais nepanaudo</text:span><text:span text:style-name="T75">tus lėšų likučius ir viršplanines pajamas, išskyrus konkrečiam tikslui numatytus asignavimus, kurių negalima naudoti kitiems tikslams.</text:span><text:s/></text:p>
      <text:p text:style-name="P76"/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Artūras Visockas</text:span>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T-2_asignavimai</text:p>
      <text:p text:style-name="P88">Priedo pakeitimai:</text:p>
      <text:p text:style-name="P89"><text:span text:style-name="T90">Nr.<text:s/></text:span><text:a xlink:href="https://www.e-tar.lt/portal/legalAct.html?documentId=38193dc06d8f11e99989e603c54a3595" office:target-frame-name="_top" xlink:show="replace"><text:span text:style-name="T91">T-91</text:span></text:a><text:span text:style-name="T92">, 2019-05-02, paskelbta TAR 2019-05-03, i. k. 2019-07256</text:span></text:p>
      <text:p text:style-name="P93"><text:span text:style-name="T94">Nr.<text:s/></text:span><text:a xlink:href="https://www.e-tar.lt/portal/legalAct.html?documentId=dfd2b6808b4a11e9ae2e9d61b1f977b3" office:target-frame-name="_top" xlink:show="replace"><text:span text:style-name="T95">T-231</text:span></text:a><text:span text:style-name="T96">, 2019-06-06, paskelbta TAR 2019-06-10, i. k. 2019-09356</text:span></text:p>
      <text:p text:style-name="P97"><text:span text:style-name="T98">Nr.<text:s/></text:span><text:a xlink:href="https://www.e-tar.lt/portal/legalAct.html?documentId=8d14a8109ef811e9878fc525390407ce" office:target-frame-name="_top" xlink:show="replace"><text:span text:style-name="T99">T-279</text:span></text:a><text:span text:style-name="T100">, 2019-07-04, paskelbta TAR 2019-07-05, i. k. 2019-11159</text:span></text:p>
      <text:p text:style-name="P101"><text:span text:style-name="T102">Nr.<text:s/></text:span><text:a xlink:href="https://www.e-tar.lt/portal/legalAct.html?documentId=2762b880d09011e98c12b3138b15576c" office:target-frame-name="_top" xlink:show="replace"><text:span text:style-name="T103">T-326</text:span></text:a><text:span text:style-name="T104">, 2019-09-05, paskelbta TAR 2019-09-06, i. k. 2019-14278</text:span></text:p>
      <text:p text:style-name="P105"><text:span text:style-name="T106">Nr.<text:s/></text:span><text:a xlink:href="https://www.e-tar.lt/portal/legalAct.html?documentId=7d86a1f0e5d911e99681cd81dcdca52c" office:target-frame-name="_top" xlink:show="replace"><text:span text:style-name="T107">T-379</text:span></text:a><text:span text:style-name="T108">, 2019-10-03</text:span><text:span text:style-name="T109">, paskelbta TAR 2019-10-03, i. k. 2019-15766</text:span></text:p>
      <text:p text:style-name="Normal"/>
      <text:p text:style-name="P110">T-2_imokos</text:p>
      <text:p text:style-name="P111">Priedo pakeitimai:</text:p>
      <text:p text:style-name="P112"><text:span text:style-name="T113">Nr.<text:s/></text:span><text:a xlink:href="https://www.e-tar.lt/portal/legalAct.html?documentId=38193dc06d8f11e99989e603c54a3595" office:target-frame-name="_top" xlink:show="replace"><text:span text:style-name="T114">T-91</text:span></text:a><text:span text:style-name="T115">, 2019-05-02, paskelbta TAR 2019-05-03, i. k. 2019-07256</text:span></text:p>
      <text:p text:style-name="P116"><text:span text:style-name="T117">Nr.<text:s/></text:span><text:a xlink:href="https://www.e-tar.lt/portal/legalAct.html?documentId=dfd2b6808b4a11e9ae2e9d61b1f977b3" office:target-frame-name="_top" xlink:show="replace"><text:span text:style-name="T118">T-231</text:span></text:a><text:span text:style-name="T119">, 2019-06-06, paskelbta TAR 2019-06-10, i. k. 2019-09356</text:span></text:p>
      <text:p text:style-name="P120"><text:span text:style-name="T121">Nr.<text:s/></text:span><text:a xlink:href="https://www.e-tar.lt/portal/legalAct.html?documentId=8d14a8109ef811e9878fc525390407ce" office:target-frame-name="_top" xlink:show="replace"><text:span text:style-name="T122">T-279</text:span></text:a><text:span text:style-name="T123">, 2019-07-04, paskelbta TAR 2019-07-05, i. k. 2019-11159</text:span></text:p>
      <text:p text:style-name="P124"><text:span text:style-name="T125">Nr.<text:s/></text:span><text:a xlink:href="https://www.e-tar.lt/portal/legalAct.html?documentId=2762b880d09011e98c12b3138b15576c" office:target-frame-name="_top" xlink:show="replace"><text:span text:style-name="T126">T-326</text:span></text:a><text:span text:style-name="T127">, 2019-09-05, paskelbta TAR 2019-09-06, i. k. 2019-14278</text:span></text:p>
      <text:p text:style-name="P128"><text:span text:style-name="T129">Nr.<text:s/></text:span><text:a xlink:href="https://www.e-tar.lt/portal/legalAct.html?documentId=7d86a1f0e5d911e99681cd81dcdca52c" office:target-frame-name="_top" xlink:show="replace"><text:span text:style-name="T130">T-379</text:span></text:a><text:span text:style-name="T131">, 2019-10-03, paskelbta TAR 2019-10-03, i. k. 2019-15766</text:span></text:p>
      <text:p text:style-name="Normal"/>
      <text:p text:style-name="P132">T-2_pajamos</text:p>
      <text:p text:style-name="P133">Priedo pakeitimai:</text:p>
      <text:p text:style-name="P134"><text:span text:style-name="T135">Nr.<text:s/></text:span><text:a xlink:href="https://www.e-tar.lt/portal/legalAct.html?documentId=38193dc06d8f11e99989e603c54a3595" office:target-frame-name="_top" xlink:show="replace"><text:span text:style-name="T136">T-91</text:span></text:a><text:span text:style-name="T137">, 2019-05-02, paskelbta TAR 2019-05-03, i. k. 2019-07256</text:span></text:p>
      <text:p text:style-name="P138"><text:span text:style-name="T139">Nr.<text:s/></text:span><text:a xlink:href="https://www.e-tar.lt/portal/legalAct.html?documentId=dfd2b6808b4a11e9ae2e9d61b1f977b3" office:target-frame-name="_top" xlink:show="replace"><text:span text:style-name="T140">T-231</text:span></text:a><text:span text:style-name="T141">, 2019-06-06, paskelbta TAR 2019-06-10, i. k. 2019-0</text:span><text:span text:style-name="T142">9356</text:span></text:p>
      <text:p text:style-name="P143"><text:span text:style-name="T144">Nr.<text:s/></text:span><text:a xlink:href="https://www.e-tar.lt/portal/legalAct.html?documentId=8d14a8109ef811e9878fc525390407ce" office:target-frame-name="_top" xlink:show="replace"><text:span text:style-name="T145">T-279</text:span></text:a><text:span text:style-name="T146">, 2019-07-04, paskelbta TAR 2019-07-05, i. k. 2019-11159</text:span></text:p>
      <text:p text:style-name="P147"><text:span text:style-name="T148">Nr.<text:s/></text:span><text:a xlink:href="https://www.e-tar.lt/portal/legalAct.html?documentId=2762b880d09011e98c12b3138b15576c" office:target-frame-name="_top" xlink:show="replace"><text:span text:style-name="T149">T-326</text:span></text:a><text:span text:style-name="T150">, 2019-09-05, paskelbta TAR 2019-09-06, i. k. 2019-14278</text:span></text:p>
      <text:p text:style-name="P151"><text:span text:style-name="T152">Nr.<text:s/></text:span><text:a xlink:href="https://www.e-tar.lt/portal/legalAct.html?documentId=7d86a1f0e5d911e99681cd81dcdca52c" office:target-frame-name="_top" xlink:show="replace"><text:span text:style-name="T153">T-379</text:span></text:a><text:span text:style-name="T154">, 2019-10-03, paskelbta TAR 2019-10-03, i. k. 2019-15766</text:span></text:p>
      <text:p text:style-name="Normal"/>
      <text:p text:style-name="P155">T-2_valstybes_funkcijos</text:p>
      <text:p text:style-name="P156">Priedo pakeitimai:</text:p>
      <text:p text:style-name="P157"><text:span text:style-name="T158">Nr.<text:s/></text:span><text:a xlink:href="https://www.e-tar.lt/portal/legalAct.html?documentId=38193dc06d8f11e99989e603c54a3595" office:target-frame-name="_top" xlink:show="replace"><text:span text:style-name="T159">T-91</text:span></text:a><text:span text:style-name="T160">, 2019-05-02, paskelbta TAR 2019-05-03, i. k. 2019-07256</text:span></text:p>
      <text:p text:style-name="P161"><text:span text:style-name="T162">Nr.<text:s/></text:span><text:a xlink:href="https://www.e-tar.lt/portal/legalAct.html?documentId=dfd2b6808b4a11e9ae2e9d61b1f977b3" office:target-frame-name="_top" xlink:show="replace"><text:span text:style-name="T163">T-231</text:span></text:a><text:span text:style-name="T164">, 2019-06-06, paskelbta TAR 2019-06-10, i. k. 2019-09356</text:span></text:p>
      <text:p text:style-name="P165"><text:span text:style-name="T166">Nr.<text:s/></text:span><text:a xlink:href="https://www.e-tar.lt/portal/legalAct.html?documentId=8d14a8109ef811e9878fc525390407ce" office:target-frame-name="_top" xlink:show="replace"><text:span text:style-name="T167">T-279</text:span></text:a><text:span text:style-name="T168">, 2019-07-04, paskelbta TAR 2019-07-05, i. k. 201</text:span><text:span text:style-name="T169">9-11159</text:span></text:p>
      <text:p text:style-name="P170"><text:span text:style-name="T171">Nr.<text:s/></text:span><text:a xlink:href="https://www.e-tar.lt/portal/legalAct.html?documentId=2762b880d09011e98c12b3138b15576c" office:target-frame-name="_top" xlink:show="replace"><text:span text:style-name="T172">T-326</text:span></text:a><text:span text:style-name="T173">, 2019-09-05, paskelbta TAR 2019-09-06, i. k. 2019-14278</text:span></text:p>
      <text:p text:style-name="P174"><text:span text:style-name="T175">Nr.<text:s/></text:span><text:a xlink:href="https://www.e-tar.lt/portal/legalAct.html?documentId=7d86a1f0e5d911e99681cd81dcdca52c" office:target-frame-name="_top" xlink:show="replace"><text:span text:style-name="T176">T-379</text:span></text:a><text:span text:style-name="T177">, 2019-10-03, paskelbta TAR 2019-10-03, i. k. 2019-15766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38193dc06d8f11e99989e603c54a3595" office:target-frame-name="_top" xlink:show="replace"><text:span text:style-name="T189">T-91</text:span></text:a><text:span text:style-name="T190">, 2019-05-02, paskelbta TAR 2019-05-03, i. k. 2019-07256</text:span></text:p>
      <text:p text:style-name="P191"><text:span text:style-name="T192">Dėl Šiaulių miesto savivaldybės tarybos 2019 m. vasario 7 d. sprendimo Nr. T-2 „Dėl Šiaulių miesto savivaldybės 2019 metų<text:s/></text:span><text:span text:style-name="T193">biudžeto patvirtinimo“ pakeitimo</text:span></text:p>
      <text:p text:style-name="P194"/>
      <text:p text:style-name="P195"><text:span text:style-name="T196">2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dfd2b6808b4a11e9ae2e9d61b1f977b3" office:target-frame-name="_top" xlink:show="replace"><text:span text:style-name="T201">T-231</text:span></text:a><text:span text:style-name="T202">, 2019-06-06, paskelbta TAR 2019-06-10, i. k. 2019-09356</text:span></text:p>
      <text:p text:style-name="P203"><text:span text:style-name="T204">Dėl Šiau</text:span><text:span text:style-name="T205">lių miesto savivaldybės tarybos 2019 m. vasario 7 d. sprendimo Nr. T-2 „Dėl Šiaulių miesto savivaldybės 2019 metų biudžeto patvirtinimo“ pakeitimo</text:span></text:p>
      <text:p text:style-name="P206"/>
      <text:p text:style-name="P207"><text:span text:style-name="T208">3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8d14a8109ef811e9878fc525390407ce" office:target-frame-name="_top" xlink:show="replace"><text:span text:style-name="T213">T-279</text:span></text:a><text:span text:style-name="T214">, 2019-07-04, paskelbta TAR 2019-07-05, i. k. 2019-11159</text:span></text:p>
      <text:p text:style-name="P215"><text:span text:style-name="T216">Dėl Šiaulių miesto savivaldybės tarybos 2019 m. vasario 7 d. sprendimo Nr. T-2 „Dėl Šiaulių miesto savivaldybės 2019 metų biudžeto patvirtinimo“<text:s/></text:span><text:span text:style-name="T217">pakeitimo</text:span></text:p>
      <text:p text:style-name="P218"/>
      <text:p text:style-name="P219"><text:span text:style-name="T220">4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2762b880d09011e98c12b3138b15576c" office:target-frame-name="_top" xlink:show="replace"><text:span text:style-name="T225">T-326</text:span></text:a><text:span text:style-name="T226">, 2019-09-05, paskelbta TAR 2019-09-06, i. k. 2019-14278</text:span></text:p>
      <text:p text:style-name="P227"><text:span text:style-name="T228">Dėl Šiaulių miesto savivaldybės</text:span><text:span text:style-name="T229"><text:s/>tarybos 2019 m. vasario 7 d. sprendimo Nr. T-2 „Dėl Šiaulių miesto savivaldybės 2019 metų biudžeto patvirtinimo“ pakeitimo</text:span></text:p>
      <text:p text:style-name="P230"/>
      <text:p text:style-name="P231"><text:span text:style-name="T232">5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7d86a1f0e5d911e99681cd81dcdca52c" office:target-frame-name="_top" xlink:show="replace"><text:span text:style-name="T237">T-379</text:span></text:a><text:span text:style-name="T238">, 2019-10-03, paskelbta TAR 2019-10-03, i. k. 2019-15766</text:span></text:p>
      <text:p text:style-name="P239"><text:span text:style-name="T240">Dėl Šiaulių miesto savivaldybės tarybos 2019 m. vasario 7 d. sprendimo Nr. t-2 „Dėl Šiaulių miesto savivaldybės 2019 metų biudžeto patvirtinimo“ pakeitimo.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1-11T08:56:00Z</meta:creation-date>
    <dc:date>2019-11-11T08:56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39" meta:character-count="8290" meta:row-count="58" meta:non-whitespace-character-count="7067"/>
  </office:meta>
</office:document-meta>
</file>