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Arial" style:font-name-complex="Arial" fo:language="en" fo:country="US"/>
    </style:style>
    <style:style style:name="P25" style:parent-style-name="Normal" style:family="paragraph">
      <style:text-properties fo:font-size="5pt" style:font-size-asian="5pt" style:font-size-complex="5pt"/>
    </style:style>
    <style:style style:name="P2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7" style:parent-style-name="Normal" style:family="paragraph">
      <style:paragraph-properties fo:text-align="center"/>
      <style:text-properties fo:text-transform="uppercase" style:language-asian="lt" style:country-asian="LT"/>
    </style:style>
    <style:style style:name="P28" style:parent-style-name="Normal" style:family="paragraph">
      <style:paragraph-properties fo:text-align="center"/>
      <style:text-properties fo:font-weight="bold" style:font-weight-asian="bold" fo:text-transform="uppercase"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4" style:parent-style-name="Normal" style:family="paragraph">
      <style:paragraph-properties fo:text-align="center">
        <style:tab-stops>
          <style:tab-stop style:type="left" style:position="4.725in"/>
        </style:tab-stops>
      </style:paragraph-properties>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ar" style:country-asian="SA"/>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ar" style:country-asian="SA"/>
    </style:style>
    <style:style style:name="P3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master-page-name="MPF1" style:family="paragraph">
      <style:paragraph-properties fo:break-before="page" fo:margin-left="3.3472in" style:page-number="1">
        <style:tab-stops/>
      </style:paragraph-properties>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lt" style:country-asian="LT"/>
    </style:style>
    <style:style style:name="P9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style>
    <style:style style:name="P134" style:parent-style-name="Normal" style:family="paragraph">
      <style:paragraph-properties fo:keep-with-next="always" fo:keep-together="alway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keep-with-next="always" fo:keep-together="alway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keep-with-next="always" fo:keep-together="always" fo:text-align="justify"/>
      <style:text-properties style:font-size-complex="12pt" style:language-asian="lt" style:country-asian="LT"/>
    </style:style>
    <style:style style:name="P140" style:parent-style-name="Normal" style:family="paragraph">
      <style:paragraph-properties fo:keep-with-next="always" fo:keep-together="alway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weight-complex="bold" fo:color="#333333" style:font-size-complex="12pt" fo:background-color="#FFFFFF"/>
    </style:style>
    <style:style style:name="T193" style:parent-style-name="DefaultParagraphFont" style:family="text">
      <style:text-properties style:font-weight-complex="bold" fo:color="#333333" style:text-position="super 62.5%" style:font-size-complex="12pt" fo:background-color="#FFFFFF"/>
    </style:style>
    <style:style style:name="T194" style:parent-style-name="DefaultParagraphFont" style:family="text">
      <style:text-properties style:font-weight-complex="bold" fo:color="#333333" style:font-size-complex="12pt" fo:background-color="#FFFFFF"/>
    </style:style>
    <style:style style:name="T195" style:parent-style-name="DefaultParagraphFont" style:family="text">
      <style:text-properties style:font-weight-complex="bold" fo:color="#333333" style:font-size-complex="12pt" fo:background-color="#FFFFFF"/>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fo:font-weight="bold" style:font-weight-asian="bold"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text-indent="0.4923in"/>
      <style:text-properties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language-asian="lt" style:country-asian="LT"/>
    </style:style>
    <style:style style:name="T253" style:parent-style-name="DefaultParagraphFont" style:family="text">
      <style:text-properties fo:font-weight="bold" style:font-weight-asian="bold"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tab-stops>
          <style:tab-stop style:type="left" style:position="4.3312in"/>
          <style:tab-stop style:type="right" style:position="5.768in"/>
        </style:tab-stops>
      </style:paragraph-properties>
    </style:style>
    <style:style style:name="P273" style:parent-style-name="Normal" style:family="paragraph">
      <style:paragraph-properties fo:text-align="center">
        <style:tab-stops>
          <style:tab-stop style:type="left" style:position="4.3312in"/>
          <style:tab-stop style:type="right" style:position="5.768in"/>
        </style:tab-stops>
      </style:paragraph-properties>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01</text:span></text:p>
      <text:p text:style-name="P8"/>
      <text:p text:style-name="P9"><text:span text:style-name="T10">Nutarimas paskelbtas: TAR 2016-06-06, i. k. 2016-15123</text:span></text:p>
      <text:p text:style-name="P11"/>
      <text:p text:style-name="P12"><text:span text:style-name="T13">TAR pastaba.</text:span><text:span text:style-name="T14"><text:s/>Iki 2021-09-15 nutarimo Nr. 753 įsigaliojimo dienos(2021-11-01) <text:s/>viešosios įstaigos Būsto energijos taupymo agentūros gautus, neišanalizuotus ir neįvertintus Savivaldybių programos ir jų įgyvendinimo planus nustatyta tvarka analizuoja ir vertina Lietuvos<text:s/></text:span><text:span text:style-name="T15">Respublikos aplinkos ministerijos Aplinkos projektų valdymo agentūra. Savivaldybių programos ir jų įgyvendinimo planų įvertinimas, atliktas viešosios įstaigos Būsto energijos taupymo agentūra iki šio nutarimo įsigaliojimo dienos, laikomas galiojančiu.</text:span></text:p>
      <text:p text:style-name="P16">Lietuvos Respublikos Vyriausybė, Nutarimas</text:p>
      <text:p text:style-name="P17"><text:span text:style-name="T18">Nr.<text:s/></text:span><text:a xlink:href="https://www.e-tar.lt/portal/legalAct.html?documentId=6cdcee401c3711ec93af8a5fb475d9bd" office:target-frame-name="_top" xlink:show="replace"><text:span text:style-name="T19">753</text:span></text:a><text:span text:style-name="T20">, 2021-09-15, paskelbta TAR 2021-09-23, i. k. 2021-19941</text:span></text:p>
      <text:p text:style-name="P21">Dėl Lietuvos Respublikos Vyriausybės 2016 m. birželio 1<text:s/>d. nutarimo Nr. 547 „Dėl Kvartalų energinio efektyvumo didinimo programų rengimo ir įgyvendinimo tvarkos aprašo patvirtinimo“ pakeitimo</text:p>
      <text:p text:style-name="Normal"/>
      <text:p text:style-name="P22"/>
      <text:p text:style-name="P23"><text:span text:style-name="T24"><draw:frame draw:style-name="a0" draw:name="Paveikslėlis 1" text:anchor-type="as-char" svg:x="0in" svg:y="0in" svg:width="0.59375in" svg:height="0.5625in" style:rel-width="scale" style:rel-height="scale"><draw:image xlink:href="media/image1.png" xlink:type="simple" xlink:show="embed" xlink:actuate="onLoad"/><svg:title/><svg:desc/></draw:frame></text:span></text:p>
      <text:p text:style-name="P25"/>
      <text:p text:style-name="P26">Lietuvos Respublikos Vyriausybė</text:p>
      <text:p text:style-name="P27"/>
      <text:p text:style-name="P28">nutarimas</text:p>
      <text:p text:style-name="P29"><text:span text:style-name="T30">Dėl<text:s/></text:span><text:span text:style-name="T31">KVARTALŲ ENERGINIO EFEKTYVUMO DIDINIMO PROGRAMŲ RENGIMO IR<text:s/></text:span><text:span text:style-name="T32">ĮGYVENDINIMO TVARKOS APRAŠO PATVIRTINIMO</text:span></text:p>
      <text:p text:style-name="P33"/>
      <text:p text:style-name="P34"><text:span text:style-name="T35">2016 m. birželio 1 d.</text:span><text:span text:style-name="T36"><text:s/>Nr.<text:s/></text:span><text:span text:style-name="T37">547</text:span><text:span text:style-name="T38"><text:line-break/>Vilnius</text:span></text:p>
      <text:p text:style-name="P39"/>
      <text:p text:style-name="P40"/>
      <text:p text:style-name="P41"><text:span text:style-name="T42">Atsižvelgdama į Šešioliktosios Vyriausybės 2012–2016 metų programos, kuriai pritarta Lietuvos Respublikos Seimo 2012 m. gruodžio 13 d. nutarimu Nr. XII-51 „Dėl Lietuvos Respublikos Vyriausybės programos“, 38, 75 ir 367 punktų nuostatas,<text:s/></text:span><text:span text:style-name="T43">Lietuvos Respubliko</text:span><text:span text:style-name="T44">s Vyriausybė</text:span><text:span text:style-name="T45"><text:s/>nutari</text:span><text:span text:style-name="T46">a:</text:span></text:p>
      <text:p text:style-name="P47"><text:span text:style-name="T48">1</text:span><text:span text:style-name="T49">. Patvirtinti pridedamą Kvartalų energinio efektyvumo didinimo programų rengimo ir įgyvendinimo tvarkos aprašą (toliau – Aprašas).</text:span></text:p>
      <text:p text:style-name="P50"><text:span text:style-name="T51">2</text:span><text:span text:style-name="T52">. Nustatyti, kad:</text:span></text:p>
      <text:p text:style-name="P53">2.1. Lietuvos Respublikos aplinkos ministerijos Aplinkos projektų valdymo<text:s/>agentūra vertina savivaldybių parengtas kvartalų energinio efektyvumo didinimo programas (toliau – Savivaldybių programos) ir teikia savivaldybėms pasiūlymus jų rengimo ir įgyvendinimo klausimais;<text:s/></text:p>
      <text:p text:style-name="P54">Papunkčio pakeitimai:</text:p>
      <text:p text:style-name="P55"><text:span text:style-name="T56">Nr.<text:s/></text:span><text:a xlink:href="https://www.e-tar.lt/portal/legalAct.html?documentId=6cdcee401c3711ec93af8a5fb475d9bd" office:target-frame-name="_top" xlink:show="replace"><text:span text:style-name="T57">753</text:span></text:a><text:span text:style-name="T58">, 2021-09-15, paskelbta TAR 2021-09-23, i. k. 2021-19941</text:span></text:p>
      <text:p text:style-name="Normal"/>
      <text:p text:style-name="P59"><text:span text:style-name="T60">2.2</text:span><text:span text:style-name="T61">. uždaroji akcinė bendrovė Viešųjų investicijų plėtros agentūra, veikdama kaip finansavimo koordinatorė, koordinuoja<text:s/></text:span><text:span text:style-name="T62">atskirų programų, Lietuvos Respublikos valstybės biudžeto, Europos Sąjungos finansinės paramos ir kitų teisėtai gautų lėšų, skiriamų Savivaldybių programoms įgyvendinti, panaudojimą, teikia pasiūlymus savivaldybėms, parengdama Savivaldybių programų finansa</text:span><text:span text:style-name="T63">vimo planus, ir finansuoja Savivaldybių programose numatytas priemones iš administruojamų finansavimo šaltinių.</text:span></text:p>
      <text:p text:style-name="P64"><text:span text:style-name="T65">3</text:span><text:span text:style-name="T66">. Rekomenduoti savivaldybėms rengiant ir įgyvendinant Savivaldybių programas vadovautis Aprašu.</text:span></text:p>
      <text:p text:style-name="P67"/>
      <text:p text:style-name="P68"/>
      <text:p text:style-name="P69"/>
      <text:p text:style-name="P70">Ministras Pirmininkas<text:tab/>Algirdas Butkevičius</text:p>
      <text:p text:style-name="P71"/>
      <text:p text:style-name="P72"/>
      <text:p text:style-name="P73"/>
      <text:p text:style-name="P74"><text:span text:style-name="T75">Aplinkos ministras</text:span><text:span text:style-name="T76"><text:tab/>Kęstutis Trečiokas</text:span></text:p>
      <text:soft-page-break/>
      <text:p text:style-name="P77"><text:span text:style-name="T83">PATVIRTINTA</text:span><text:span text:style-name="T84"><text:line-break/>Lietuvos Respublikos Vyriausybės</text:span><text:span text:style-name="T85"><text:line-break/></text:span><text:span text:style-name="T86">2016 m. birželio 1 d.</text:span><text:span text:style-name="T87"><text:s/></text:span><text:span text:style-name="T88">nutarimu Nr.<text:s/></text:span><text:span text:style-name="T89">547</text:span></text:p>
      <text:p text:style-name="P90"/>
      <text:p text:style-name="P91"/>
      <text:p text:style-name="P92"><text:span text:style-name="T93">KVARTALŲ ENERGINIO EFEKTYVUMO DIDINIMO PROGRAMŲ RENGIMO<text:s/></text:span><text:span text:style-name="T94">IR ĮGYVENDINIMO 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Kvartalų energinio efektyvumo didinimo programų rengimo ir įgyvendinimo tvarkos aprašas (toliau – Aprašas) nustato savivaldybės teritorijoje esančių kvartalų atrankos, kvartalų ene</text:span><text:span text:style-name="T105">rginio efektyvumo didinimo programų rengimo, įgyvendinimo ir finansavimo tvarką.</text:span></text:p>
      <text:p text:style-name="P106"><text:span text:style-name="T107">2</text:span><text:span text:style-name="T108">. Aprašo paskirtis – skatinti savivaldybes rengti kvartalų energinio efektyvumo didinimo programas ir<text:s/></text:span><text:span text:style-name="T109">įgyvendinti energinį efektyvumą didinančias ir kitas priemones,<text:s/></text:span><text:span text:style-name="T110">siekiant darnaus energijos šaltinių panaudojimo šalies gyvenamosiose vietovėse, gerinti gyvenamosios aplinkos būklę pritaikant ją įvairių socialinių gyventojų grupių poreikiams, mažinti socialinę atskirtį regionuose.</text:span></text:p>
      <text:p text:style-name="P111"><text:span text:style-name="T112">3</text:span><text:span text:style-name="T113">. Apraše vartojamos sąvokos:</text:span></text:p>
      <text:p text:style-name="P114"><text:span text:style-name="T115">3.1</text:span><text:span text:style-name="T116">.<text:s/></text:span><text:span text:style-name="T117">Savivaldybės kvartalo energinio efektyvumo didinimo programa<text:s/></text:span><text:span text:style-name="T118">(toliau – Savivaldybės programa) – savivaldybės tarybos patvirtintas dokumentas, parengtas siekiant kompleksiškai atnaujinti atrinktą kvartalą (didinti jame esančių pastatų ir su jais susijusių</text:span><text:span text:style-name="T119"><text:s/>infrastruktūros objektų energinį efektyvumą, gerinti gyvenamąją aplinką pritaikant ją įvairių socialinių gyventojų grupių poreikiams, spręsti privažiavimo ir automobilių statymo klausimus), šiuo tikslu planuojant ir naudojant įvairius finansavimo šaltiniu</text:span><text:span text:style-name="T120">s.</text:span></text:p>
      <text:p text:style-name="P121"><text:span text:style-name="T122">3.2</text:span><text:span text:style-name="T123">.<text:s/></text:span><text:span text:style-name="T124">Savivaldybės programos administratorius (administratoriai)<text:s/></text:span><text:span text:style-name="T125">(toliau –administratorius) – savivaldybės tarybos paskirtas asmuo (savivaldybės įsteigtas viešasis pelno nesiekiantis juridinis asmuo, savivaldybės įstaiga arba kita savivaldybės kontro</text:span><text:span text:style-name="T126">liuojama įmonė).</text:span></text:p>
      <text:p text:style-name="P127"><text:span text:style-name="T128">3.3</text:span><text:span text:style-name="T129">. Kvartalo sąvoka ir kitos Apraše vartojamos sąvokos apibrėžtos Lietuvos Respublikos statybos įstatyme, Lietuvos Respublikos valstybės paramos daugiabučiams namams atnaujinti (modernizuoti) įstatyme, Lietuvos Respublikos teritorijų<text:s/></text:span><text:span text:style-name="T130">planavimo įstatyme, Viešųjų pastatų energinio efektyvumo didinimo programoje, patvirtintoje Lietuvos Respublikos Vyriausybės 2014 m. lapkričio 26 d. nutarimu Nr. 1328 „Dėl Viešųjų pastatų energinio efektyvumo didinimo programos patvirtinimo“ (toliau – Vieš</text:span><text:span text:style-name="T131">ųjų pastatų energinio efektyvumo didinimo programa), ir Daugiabučių namų atnaujinimo (modernizavimo) programoje, patvirtintoje Lietuvos Respublikos Vyriausybės 2004 m. rugsėjo 23 d. nutarimu Nr. 1213 „Dėl Daugiabučių namų atnaujinimo (modernizavimo) progra</text:span><text:span text:style-name="T132">mos patvirtinimo“ (toliau – Daugiabučių namų atnaujinimo (modernizavimo) programa).</text:span></text:p>
      <text:p text:style-name="P133"/>
      <text:p text:style-name="P134"><text:span text:style-name="T135">II</text:span><text:span text:style-name="T136"><text:s/>SKYRIUS</text:span></text:p>
      <text:p text:style-name="P137"><text:span text:style-name="T138">KVARTALO ATRANKA</text:span></text:p>
      <text:p text:style-name="P139"/>
      <text:p text:style-name="P140"><text:span text:style-name="T141">4</text:span><text:span text:style-name="T142">. Siekdama parengti Savivaldybės programą, savivaldybės administracija vykdo kvartalo atranką. Atrenkant kvartalą būtina<text:s/></text:span><text:span text:style-name="T143">įvertinti:</text:span></text:p>
      <text:p text:style-name="P144"><text:span text:style-name="T145">4.1</text:span><text:span text:style-name="T146">. kvartaluose esančių pastatų ir infrastruktūros objektų energinį efektyvumą (energijos sąnaudas ir nuostolius pagal energijos vartojimo šaltinius, pastatų ir infrastruktūros objektų būklę) ir palyginti kvartalo energijos suvartojimo įtaką<text:s/></text:span><text:span text:style-name="T147">gyvenamosios vietovės atžvilgiu;</text:span></text:p>
      <text:p text:style-name="P148"><text:span text:style-name="T149">4.2</text:span><text:span text:style-name="T150">. statinius, jų nuosavybės ir valdymo pobūdį;</text:span></text:p>
      <text:p text:style-name="P151"><text:span text:style-name="T152">4.3</text:span><text:span text:style-name="T153">. socialinę ir demografinę situaciją (kvartaluose gyvenančių gyventojų skaičius, amžius, užimtumas, santykinės energijos sąnaudos vienam kvartalo gyventojui);</text:span></text:p>
      <text:p text:style-name="P154"><text:span text:style-name="T155">4.</text:span><text:span text:style-name="T156">4</text:span><text:span text:style-name="T157">. kvartalo padėtį ir svarbą gyvenamojoje vietovėje (istorinė, socialinė, kultūrinė raida, gyvenamųjų teritorijų plėtra, susisiekimas, viešųjų paslaugų teikimas ir panašiai);</text:span></text:p>
      <text:p text:style-name="P158"><text:span text:style-name="T159">4.5</text:span><text:span text:style-name="T160">. poveikį aplinkai (energijos gamybai naudojamas kuras ir jo įtaka oro t</text:span><text:span text:style-name="T161">aršai, šiltnamio efektą sukeliančių dujų išmetimas į atmosferą);</text:span></text:p>
      <text:p text:style-name="P162"><text:span text:style-name="T163">4.6</text:span><text:span text:style-name="T164">. kvartalo gyventojų poreikius;</text:span></text:p>
      <text:p text:style-name="P165"><text:span text:style-name="T166">4.7</text:span><text:span text:style-name="T167">. kitus svarbius aspektus, į kuriuos atsižvelgiant būtų didinamas kvartalų energinis efektyvumas ir mažinamas neigiamas poveikis aplinkai.</text:span></text:p>
      <text:p text:style-name="P168"><text:span text:style-name="T169">5</text:span><text:span text:style-name="T170">. Atlikus Aprašo 4 punkte nurodytus veiksmus, atrenkamas kvartalas, kuriame, įgyvendinus energinį efektyvumą didinančias priemones, būtų pasiekti optimaliausi energijos taupymo tikslai, išaugtų gyvenamosios vietovės patrauklumas, būtų sudarytos šios terit</text:span><text:span text:style-name="T171">orijos plėtros ir raidos sąlygos, geriau būtų tenkinami kvartalo bendruomenės gyventojų ekonominiai, socialiniai ir kultūriniai poreikiai.</text:span></text:p>
      <text:p text:style-name="P172"><text:span text:style-name="T173">6</text:span><text:span text:style-name="T174">. Atrenkant kvartalą rekomenduojama atsižvelgti į tuos kvartalus, kuriuose, įgyvendinant Lietuvos Respublikos Vy</text:span><text:span text:style-name="T175">riausybės patvirtintas programas ar naudojant kitus finansavimo šaltinius, jau įdiegtos ar artimiausiu metu planuojamos diegti energinį efektyvumą didinančios priemonės, ir imtis veiksmų organizuoti ir (ar) sutelkti investicijas likusiems pastatams ar infr</text:span><text:span text:style-name="T176">astruktūros objektams modernizuoti, siekiant kompleksiškai sutvarkyti kvartalą.</text:span></text:p>
      <text:p text:style-name="P177"><text:span text:style-name="T178">7</text:span><text:span text:style-name="T179">. Atrinkus kvartalą įvertinamas energinį efektyvumą didinančių priemonių diegimo poreikis ir galimybės, numatomas kitų priemonių (privažiavimo, automobilių statymo,<text:s/></text:span><text:span text:style-name="T180">viešųjų erdvių sutvarkymo) įgyvendinimas. Planuojant darbus rekomenduojama kuo greičiau įtraukti atrinkto kvartalo bendruomenę, apie tai informuoti gyventojus, įvertinti jų poreikius (apklausti ar kitaip sudaryti galimybes išreikšti nuomonę dėl energinį ef</text:span><text:span text:style-name="T181">ektyvumą didinančių priemonių įgyvendinimo kvartale).</text:span></text:p>
      <text:p text:style-name="P182"/>
      <text:p text:style-name="P183"><text:span text:style-name="T184">III</text:span><text:span text:style-name="T185"><text:s/>SKYRIUS</text:span></text:p>
      <text:p text:style-name="P186"><text:span text:style-name="T187">KVARTALO ENERGINIO EFEKTYVUMO DIDINIMO PROGRAMOS RENGIMAS</text:span></text:p>
      <text:p text:style-name="P188"/>
      <text:p text:style-name="P189">8. Savivaldybės programa rengiama pagal<text:s/><text:span text:style-name="T190">Strateginio valdymo metodiką, patvirtintą Lietuvos Respublikos Vyriausybės 2021<text:s/></text:span><text:span text:style-name="T191">m. balandžio 28 d. nutarimu Nr. 292 „</text:span><text:span text:style-name="T192">Dėl Lietuvos Respublikos strateginio valdymo įstatymo, Lietuvos Respublikos regioninės plėtros įstatymo 4 straipsnio 3 ir 5 dalių, 7 straipsnio 1 ir 4 dalių ir Lietuvos Respublikos biudžeto sandaros įstatymo 14</text:span><text:span text:style-name="T193">1</text:span><text:span text:style-name="T194"><text:s/>straips</text:span><text:span text:style-name="T195">nio 3 dalies įgyvendinimo</text:span>“.<text:s/></text:p>
      <text:p text:style-name="P196">Punkto pakeitimai:</text:p>
      <text:p text:style-name="P197"><text:span text:style-name="T198">Nr.<text:s/></text:span><text:a xlink:href="https://www.e-tar.lt/portal/legalAct.html?documentId=6cdcee401c3711ec93af8a5fb475d9bd" office:target-frame-name="_top" xlink:show="replace"><text:span text:style-name="T199">753</text:span></text:a><text:span text:style-name="T200">, 2021-09-15, paskelbta TAR 2021-09-23, i. k. 2021-19941</text:span></text:p>
      <text:p text:style-name="Normal"/>
      <text:p text:style-name="P201"><text:span text:style-name="T202">9</text:span><text:span text:style-name="T203">. Savivaldybės programoje turi būti nuro</text:span><text:span text:style-name="T204">doma:</text:span></text:p>
      <text:p text:style-name="P205"><text:span text:style-name="T206">9.1</text:span><text:span text:style-name="T207">. kvartalo atrinkimą pagrindžianti informacija, taip pat informacija apie kvartale esančius pastatus, infrastruktūros objektus ir viešąsias erdves, aprašoma jų būklė, nuosavybės ir valdymo struktūra, demografinė situacija (gyventojų skaičius, jo</text:span><text:span text:style-name="T208"><text:s/>didėjimas / mažėjimas per pastaruosius 20 metų), energijos suvartojimas ir nuostoliai pagal atskirus energijos vartojimo šaltinius (daugiabučiai namai, viešieji pastatai, šilumos perdavimo tinklai, apšvietimo sistema). Nurodant šią informaciją naudojamasi</text:span><text:span text:style-name="T209"><text:s/>kvartalo atrankos metu sukauptais duomenimis;</text:span></text:p>
      <text:p text:style-name="P210"><text:span text:style-name="T211">9.2</text:span><text:span text:style-name="T212">. Savivaldybės programos tikslas ir jį įgyvendinantys uždaviniai, priemonės ir vertinimo kriterijai. Savivaldybės programos tikslui – padidinti kvartalo energinį efektyvumą ne mažiau kaip 20 procentų –<text:s/></text:span><text:span text:style-name="T213">pasiekti turi būti numatyta ne mažiau kaip 2 iš šių energinį efektyvumą didinančių priemonių: daugiabučių namų atnaujinimas (modernizavimas), viešųjų pastatų energinio efektyvumo didinimas, gatvių apšvietimo tinklo modernizavimas, šilumos perdavimo tinklų<text:s/></text:span><text:span text:style-name="T214">modernizavimas. Kartu su šiomis priemonėmis gali būti nurodomos ir kitos priemonės: viešųjų erdvių, gyvenamosios teritorijos, vaikų žaidimo aikštelių, poilsio zonų,<text:s/></text:span><text:soft-page-break/><text:span text:style-name="T215">pėsčiųjų ir dviračių takų, automobilių statymo vietų, privažiavimo kelių sutvarkymas, atnau</text:span><text:span text:style-name="T216">jinimas ar įregimas. Savivaldybių programose numatytų ne energinį efektyvumą didinančių priemonių investicijų suma neturi viršyti 20 procentų bendros energinį efektyvumą didinančioms priemonėms tenkančios investicijų sumos;</text:span></text:p>
      <text:p text:style-name="P217"><text:span text:style-name="T218">9.3</text:span><text:span text:style-name="T219">. ekonominis ir finansini</text:span><text:span text:style-name="T220">s planas: nurodomos preliminarios investicijos, atsipirkimo laikas, finansavimo šaltiniai. Apskaičiuojant preliminarias investicijas rekomenduojama vadovautis parengtų investicijų projektų, vykdytų pirkimų duomenimis, rinkos kainomis ar kitais šaltiniais.</text:span></text:p>
      <text:p text:style-name="P221"><text:span text:style-name="T222">10</text:span><text:span text:style-name="T223">. Savivaldybės programą tvirtina ir jos administratorių paskiria savivaldybės taryba.</text:span></text:p>
      <text:p text:style-name="P224"/>
      <text:p text:style-name="P225"><text:span text:style-name="T226">IV</text:span><text:span text:style-name="T227"><text:s/>SKYRIUS</text:span></text:p>
      <text:p text:style-name="P228"><text:span text:style-name="T229">KVARTALO ENERGINIO EFEKTYVUMO DIDINIMO PROGRAMOS ĮGYVENDINIMAS</text:span></text:p>
      <text:p text:style-name="P230"/>
      <text:p text:style-name="P231"><text:span text:style-name="T232">11</text:span><text:span text:style-name="T233">. Patvirtinus Savivaldybės programą, administratorius rengia priemonių įgy</text:span><text:span text:style-name="T234">vendinimo planą (nurodomi priemonių įgyvendinimo terminai, darbų mastas, lėšų poreikis pagal metus) ir organizuoja jo įgyvendinimą.</text:span></text:p>
      <text:p text:style-name="P235"><text:span text:style-name="T236">12</text:span><text:span text:style-name="T237">. Savivaldybės programoje nurodytos daugiabučių namų atnaujinimo (modernizavimo) ir viešųjų pastatų energinio efektyvu</text:span><text:span text:style-name="T238">mo didinimo priemonės atitinkamai įgyvendinamos vadovaujantis Daugiabučių namų atnaujinimo (modernizavimo) programa ir Viešųjų pastatų energinio efektyvumo didinimo programa.</text:span></text:p>
      <text:p text:style-name="P239">13. Savivaldybių programos ir jų įgyvendinimo planai teikiami Lietuvos Respublikos aplinkos ministerijos Aplinkos projektų valdymo agentūrai (toliau – Agentūra), kuri analizuoja ir teikia pasiūlymus savivaldybėms ir administratoriams. Agentūra, susipažinusi su Savivaldybių programomis ir jų planais, įvertina planuojamą darbų mastą<text:s/>ir vykdymo terminus, apskaičiuoja preliminarų Lietuvos Respublikos valstybės biudžeto lėšų poreikį valstybės paramai teikti ir apie tai raštu praneša Lietuvos Respublikos aplinkos ministerijai.<text:s/></text:p>
      <text:p text:style-name="P240">Punkto pakeitimai:</text:p>
      <text:p text:style-name="P241"><text:span text:style-name="T242">Nr.<text:s/></text:span><text:a xlink:href="https://www.e-tar.lt/portal/legalAct.html?documentId=6cdcee401c3711ec93af8a5fb475d9bd" office:target-frame-name="_top" xlink:show="replace"><text:span text:style-name="T243">753</text:span></text:a><text:span text:style-name="T244">, 2021-09-15, paskelbta TAR 2021-09-23, i. k. 2021-19941</text:span></text:p>
      <text:p text:style-name="Normal"/>
      <text:p text:style-name="P245"><text:span text:style-name="T246">14</text:span><text:span text:style-name="T247">. Gavęs Aprašo 13 punkte nurodytus Agentūros pasiūlymus, administratorius teisės aktų nustatyta tvarka organizuoja investicijas į</text:span><text:span text:style-name="T248"><text:s/>energinį efektyvumą didinančias ir kitas priemones pagrindžiančių investicijų projektų (investicijų planų) parengimą, derinimą ir tvirtinimą ir kreipiasi į uždarąją akcinę bendrovę Viešųjų investicijų plėtros agentūrą, kuri, parengdama Savivaldybių progra</text:span><text:span text:style-name="T249">mų finansavimo planus, teikia pasiūlymus savivaldybėms ir finansuoja Savivaldybių programose numatytas priemones iš administruojamų finansavimo šaltinių.</text:span></text:p>
      <text:p text:style-name="P250"/>
      <text:p text:style-name="P251"><text:span text:style-name="T252">V</text:span><text:span text:style-name="T253"><text:s/>SKYRIUS</text:span></text:p>
      <text:p text:style-name="P254"><text:span text:style-name="T255">KVARTALO ENERGINIO EFEKTYVUMO DIDINIMO PROGRAMOS FINANSAVIMAS</text:span></text:p>
      <text:p text:style-name="P256"/>
      <text:p text:style-name="P257"><text:span text:style-name="T258">15</text:span><text:span text:style-name="T259">. Savivaldybių programose nurodytos priemonės finansuojamos<text:s/></text:span><text:span text:style-name="T260">naudojant:</text:span></text:p>
      <text:p text:style-name="P261"><text:span text:style-name="T262">15.1</text:span><text:span text:style-name="T263">. Daugiabučių namų atnaujinimo (modernizavimo) programai įgyvendinti skirtas lėšas – kvartaluose esantiems daugiabučiams namams atnaujinti (modernizuoti);</text:span></text:p>
      <text:p text:style-name="P264"><text:span text:style-name="T265">15.2</text:span><text:span text:style-name="T266">. Viešųjų pastat</text:span><text:span text:style-name="T267">ų energinio efektyvumo didinimo programai įgyvendinti skirtas lėšas – kvartaluose esančių savivaldybėms nuosavybės teise priklausančių ir jų naudojamų viešųjų pastatų energiniam efektyvumui didinti;</text:span></text:p>
      <text:p text:style-name="P268"><text:span text:style-name="T269">15.3</text:span><text:span text:style-name="T270">. savivaldybės biudžeto, Europos Sąjungos finansi</text:span><text:span text:style-name="T271">nės paramos ir kitos gaunamos tarptautinės finansinės paramos, privačių investuotojų ir kitų finansinių šaltinių lėšas – kvartale esantiems infrastruktūros objektams modernizuoti ir gyvenamajai aplinkai sutvarkyti, kitoms priemonėms įgyvendinti.</text:span></text:p>
      <text:p text:style-name="P272"/>
      <text:p text:style-name="P273"><text:span text:style-name="T274">––––––––––––––––––––</text:span></text:p>
      <text:p text:style-name="P275"/>
      <text:p text:style-name="P276"/>
      <text:p text:style-name="P277"><text:span text:style-name="T278">Pakeitimai:</text:span></text:p>
      <text:p text:style-name="P279"/>
      <text:p text:style-name="P280"><text:span text:style-name="T281">1.</text:span></text:p>
      <text:p text:style-name="P282"><text:span text:style-name="T283">Lietuvos Respublikos Vyriausybė, Nutarimas</text:span></text:p>
      <text:p text:style-name="P284"><text:span text:style-name="T285">Nr.<text:s/></text:span><text:a xlink:href="https://www.e-tar.lt/portal/legalAct.html?documentId=6cdcee401c3711ec93af8a5fb475d9bd" office:target-frame-name="_top" xlink:show="replace"><text:span text:style-name="T286">753</text:span></text:a><text:span text:style-name="T287">, 2021-09-15, paskelbta TAR 2021-09-23, i. k. 2021-19941</text:span></text:p>
      <text:p text:style-name="P288"><text:span text:style-name="T289">Dėl Lietuv</text:span><text:span text:style-name="T290">os Respublikos Vyriausybės 2016 m. birželio 1 d. nutarimo Nr. 547 „Dėl Kvartalų energinio efektyvumo didinimo programų rengimo ir įgyvendinimo tvarkos aprašo patvirtinimo“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4</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24T11:59:00Z</meta:creation-date>
    <dc:date>2021-09-24T11:59:00Z</dc:date>
    <meta:print-date>2016-06-01T13:12:00Z</meta:print-date>
    <meta:template xlink:href="Normal.dotm" xlink:type="simple"/>
    <meta:editing-cycles>2</meta:editing-cycles>
    <meta:editing-duration>PT0S</meta:editing-duration>
    <meta:document-statistic meta:page-count="6" meta:paragraph-count="74" meta:word-count="1511" meta:character-count="13500" meta:row-count="335" meta:non-whitespace-character-count="12063"/>
  </office:meta>
</office:document-meta>
</file>