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 fo:margin-right="-0.0006in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15%" fo:margin-right="-0.3944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margin-right="-0.3944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4</text:span></text:p>
      <text:p text:style-name="P10"/>
      <text:p text:style-name="P11"><text:span text:style-name="T12">Nutarimas paskelbtas: TAR 2021-04-08, i. k. 2021-07356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2021 METŲ KELIŲ PRIEŽIŪROS IR PLĖTROS<text:s/></text:span><text:span text:style-name="T24">PROGRAMOS FINANSAVIMO LĖŠŲ REZERVO VALSTYBĖS REIKMĖMS, SUSIJUSIOMS SU KELIAIS, FINANSUOTI PASKIRSTYMO</text:span></text:p>
      <text:p text:style-name="P25"/>
      <text:p text:style-name="P26"><text:span text:style-name="T27">2021 m. balandžio 7 d. Nr.<text:s/></text:span>211</text:p>
      <text:p text:style-name="P28">Vilnius</text:p>
      <text:p text:style-name="P29"/>
      <text:p text:style-name="P30"/>
      <text:p text:style-name="P31"><text:span text:style-name="T32">Vadovaudamasi Lietuvos Respublikos kelių priežiūros ir plėtros programos finansavimo įstatymo 9 straipsnio 1, 2 ir 5 dalimis, įgyvendindama Kelių priežiūros ir plėtros programos finansavimo lėšų naudojimo tvarkos aprašo, patvirtinto Lietuvos Respublikos Vy</text:span><text:span text:style-name="T33">riausybės 2005 m. balandžio 21 d. nutarimu Nr. 447 „Dėl Lietuvos Respublikos kelių priežiūros ir plėtros programos finansavimo įstatymo įgyvendinimo“, 6 punktą ir Kelių priežiūros ir plėtros programos finansavimo lėšų naudojimo 2021 metų sąmatos, patvirtin</text:span><text:span text:style-name="T34">tos Lietuvos Respublikos Vyriausybės<text:s/></text:span><text:span text:style-name="T35"><text:line-break/>2021 m. vasario<text:s/></text:span><text:span text:style-name="T36">17</text:span><text:span text:style-name="T37"><text:s/>d. nutarimu Nr.<text:s/></text:span><text:span text:style-name="T38">102</text:span><text:span text:style-name="T39"><text:s/>„Dėl Kelių priežiūros ir plėtros programos finansavimo lėšų<text:s/></text:span><text:soft-page-break/><text:span text:style-name="T40">naudojimo 2021 metų sąmatos patvirtinimo“, 4 punktą, Lietuvos Respublikos Vyriausybė<text:s/></text:span><text:span text:style-name="T41"><text:line-break/>n u t a r i a:</text:span></text:p>
      <text:p text:style-name="P42"><text:span text:style-name="T43">Paskirstyti 2021</text:span><text:span text:style-name="T44"><text:s/>metų Kelių priežiūros ir plėtros programos finansavimo lėšų rezervą valstybės reikmėms, susijusioms su keliais, finansuoti (pridedama).</text:span></text:p>
      <text:p text:style-name="P45"/>
      <text:p text:style-name="P46"/>
      <text:p text:style-name="P47"/>
      <text:p text:style-name="P48">Ministrė Pirmininkė<text:tab/>Ingrida Šimonytė</text:p>
      <text:p text:style-name="P49"/>
      <text:p text:style-name="P50"/>
      <text:p text:style-name="P51"/>
      <text:p text:style-name="P52"><text:span text:style-name="T53">Susisiekimo ministras</text:span><text:span text:style-name="T54"><text:tab/>Marius Skuodis</text:span><text:span text:style-name="T55"><text:tab/></text:span></text:p>
      <text:p text:style-name="P56"/>
      <text:p text:style-name="P57"/>
      <text:p text:style-name="Normal"/>
      <text:p text:style-name="Normal"/>
      <text:p text:style-name="Normal"/>
      <text:p text:style-name="P58">Priedų pakeitimai:</text:p>
      <text:p text:style-name="Normal"/>
      <text:p text:style-name="P59">Sąrašas</text:p>
      <text:p text:style-name="P60">Priedo pakeitimai:</text:p>
      <text:p text:style-name="P61"><text:span text:style-name="T62">Nr.<text:s/></text:span><text:a xlink:href="https://www.e-tar.lt/portal/legalAct.html?documentId=b03c5d504c3011ec862fdcbc8b3e3e05" office:target-frame-name="_top" xlink:show="replace"><text:span text:style-name="T63">955</text:span></text:a><text:span text:style-name="T64">, 2021-11-17, paskelbta TAR 2021-11-23, i. k. 2021-24037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soft-page-break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03c5d504c3011ec862fdcbc8b3e3e05" office:target-frame-name="_top" xlink:show="replace"><text:span text:style-name="T76">955</text:span></text:a><text:span text:style-name="T77">, 2021-11-17, paskelbta TAR 2021-11-23, i. k. 2021-24037</text:span></text:p>
      <text:p text:style-name="P78"><text:span text:style-name="T79">Dėl Lietuvos Respublikos Vyriausybės 2021 m. balandžio 7 d. nutarimo Nr. 211 „Dėl 2021 metų Kelių<text:s/></text:span><text:span text:style-name="T80">priežiūros ir plėtros programos finansavimo lėšų rezervo valstybės reikmėms, susijusioms su keliais, finansuoti paskirst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Stupenko</meta:initial-creator>
    <dc:creator>adlibuser</dc:creator>
    <meta:creation-date>2021-11-24T07:08:00Z</meta:creation-date>
    <dc:date>2021-11-24T07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282" meta:character-count="1886" meta:row-count="284" meta:non-whitespace-character-count="1708"/>
  </office:meta>
</office:document-meta>
</file>