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2.06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tab-stops>
          <style:tab-stop style:type="left" style:position="5.5125in"/>
        </style:tab-stops>
      </style:paragraph-properties>
    </style:style>
    <style:style style:name="P28" style:parent-style-name="Normal" style:family="paragraph">
      <style:paragraph-properties fo:line-height="150%">
        <style:tab-stops>
          <style:tab-stop style:type="left" style:position="5.5125in"/>
        </style:tab-stops>
      </style:paragraph-properties>
    </style:style>
    <style:style style:name="P29" style:parent-style-name="Normal" style:family="paragraph">
      <style:paragraph-properties fo:line-height="150%">
        <style:tab-stops>
          <style:tab-stop style:type="left" style:position="5.5125in"/>
        </style:tab-stops>
      </style:paragraph-properties>
    </style:style>
    <style:style style:name="P30" style:parent-style-name="Normal" style:family="paragraph">
      <style:paragraph-properties fo:line-height="150%">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4.1368in" fo:text-indent="0.5909in" style:page-number="1">
        <style:tab-stops/>
      </style:paragraph-properties>
      <style:text-properties style:font-size-complex="12pt" style:language-asian="lt" style:country-asian="LT"/>
    </style:style>
    <style:style style:name="P35" style:parent-style-name="Normal" style:family="paragraph">
      <style:paragraph-properties fo:margin-left="4.1368in" fo:text-indent="0.5909in">
        <style:tab-stops/>
      </style:paragraph-properties>
      <style:text-properties style:font-size-complex="12pt" style:language-asian="lt" style:country-asian="LT"/>
    </style:style>
    <style:style style:name="P36" style:parent-style-name="Normal" style:family="paragraph">
      <style:paragraph-properties fo:margin-left="4.1368in" fo:text-indent="0.5909in">
        <style:tab-stops/>
      </style:paragraph-properties>
      <style:text-properties style:font-size-complex="12pt" style:language-asian="lt" style:country-asian="LT"/>
    </style:style>
    <style:style style:name="P37" style:parent-style-name="Normal" style:family="paragraph">
      <style:paragraph-properties fo:margin-left="4.1368in" fo:text-indent="0.5909in">
        <style:tab-stops/>
      </style:paragraph-properties>
      <style:text-properties style:font-size-complex="12pt" style:language-asian="lt" style:country-asian="LT"/>
    </style:style>
    <style:style style:name="P38" style:parent-style-name="Normal" style:family="paragraph">
      <style:paragraph-properties fo:line-height="150%"/>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022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25in"/>
        </style:tab-stops>
      </style:paragraph-properties>
      <style:text-properties fo:hyphenate="false"/>
    </style:style>
    <style:style style:name="T77"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T78"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P79" style:parent-style-name="Normal" style:family="paragraph">
      <style:paragraph-properties fo:text-align="justify" fo:line-height="115%" fo:margin-right="-0.0229in" fo:text-indent="0.5909in"/>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indent="0.5in">
        <style:tab-stops>
          <style:tab-stop style:type="left" style:position="-2.9534in"/>
          <style:tab-stop style:type="left" style:position="0.4923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100" style:parent-style-name="DefaultParagraphFont" style:family="text">
      <style:text-properties style:font-name-complex="Calibri" style:font-weight-complex="bold" style:letter-kerning="true" style:font-size-complex="12pt" style:language-asian="ar" style:country-asian="SA"/>
    </style:style>
    <style:style style:name="T101" style:parent-style-name="DefaultParagraphFont" style:family="text">
      <style:text-properties style:font-name-complex="Calibri" style:font-weight-complex="bold" style:letter-kerning="true" style:font-size-complex="12pt" style:language-asian="ar" style:country-asian="SA"/>
    </style:style>
    <style:style style:name="T102" style:parent-style-name="DefaultParagraphFont" style:family="text">
      <style:text-properties style:font-name-complex="Calibri" style:letter-kerning="true" style:font-size-complex="12pt" style:language-asian="ar" style:country-asian="SA"/>
    </style:style>
    <style:style style:name="T103" style:parent-style-name="DefaultParagraphFont" style:family="text">
      <style:text-properties style:font-name-complex="Calibri" style:font-weight-complex="bold" style:letter-kerning="true" style:font-size-complex="12pt" style:language-asian="ar" style:country-asian="SA"/>
    </style:style>
    <style:style style:name="P10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25in"/>
        </style:tab-stops>
      </style:paragraph-properties>
      <style:text-properties fo:hyphenate="false"/>
    </style:style>
    <style:style style:name="T14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46" style:parent-style-name="Normal" style:family="paragraph">
      <style:paragraph-properties fo:line-height="115%" fo:margin-right="-0.0229in" fo:text-indent="0.5909in"/>
      <style:text-properties fo:color="#FF0000" style:font-size-complex="12pt" style:language-asian="lt" style:country-asian="LT"/>
    </style:style>
    <style:style style:name="P147"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2.9534in"/>
          <style:tab-stop style:type="left" style:position="0.787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229in"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96" style:parent-style-name="DefaultParagraphFont" style:family="text">
      <style:text-properties style:font-name-asian="SimSun" fo:font-weight="bold" style:font-weight-asian="bold" style:font-size-complex="12pt" style:language-asian="zh" style:country-asian="CN"/>
    </style:style>
    <style:style style:name="P197" style:parent-style-name="Normal" style:family="paragraph">
      <style:paragraph-properties fo:line-height="115%" fo:margin-right="-0.0229in" fo:text-indent="0.5909in"/>
      <style:text-properties fo:color="#FF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Calibri" fo:color="#000000" style:font-size-complex="12pt" style:language-asian="zh" style:country-asian="CN"/>
    </style:style>
    <style:style style:name="P2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name-asian="Calibri" fo:color="#000000"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name-asian="SimSun" fo:color="#000000" style:font-size-complex="12pt" style:language-asian="zh" style:country-asian="CN"/>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name-asian="SimSun" fo:color="#000000" style:font-size-complex="12pt" style:language-asian="zh" style:country-asian="CN"/>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T256" style:parent-style-name="DefaultParagraphFont" style:family="text">
      <style:text-properties style:font-name-asian="SimSun"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Calibri" fo:color="#000000"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Calibri"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Calibri" fo:color="#000000"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P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fo:color="#000000" fo:letter-spacing="-0.0041in"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SimSun" fo:color="#000000" style:font-size-complex="12pt" style:language-asian="zh" style:country-asian="CN"/>
    </style:style>
    <style:style style:name="P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SimSun" fo:color="#000000" style:font-size-complex="12pt" style:language-asian="zh" style:country-asian="CN"/>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widows="0" fo:orphans="0" fo:text-align="justify" fo:text-indent="0.5in">
        <style:tab-stops>
          <style:tab-stop style:type="left" style:position="0.8972in"/>
        </style:tab-stops>
      </style:paragraph-properties>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fo:text-indent="0.5in">
        <style:tab-stops>
          <style:tab-stop style:type="left" style:position="0.8972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897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text-indent="0.5in">
        <style:tab-stops>
          <style:tab-stop style:type="left" style:position="0.840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ab-stops>
          <style:tab-stop style:type="left" style:position="0.247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ab-stops>
          <style:tab-stop style:type="left" style:position="0.8402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SimSun" fo:color="#000000" style:font-size-complex="12pt" style:language-asian="zh" style:country-asian="CN"/>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text-indent="0.5in">
        <style:tab-stops>
          <style:tab-stop style:type="left" style:position="0.8402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text-indent="0.5in">
        <style:tab-stops>
          <style:tab-stop style:type="left" style:position="0.8402in"/>
        </style:tab-stops>
      </style:paragraph-properties>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5in">
        <style:tab-stops>
          <style:tab-stop style:type="left" style:position="0.8402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0.5in">
        <style:tab-stops>
          <style:tab-stop style:type="left" style:position="0.2333in"/>
        </style:tab-stops>
      </style:paragraph-properties>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SimSun" fo:color="#000000" style:font-size-complex="12pt" style:language-asian="zh" style:country-asian="CN"/>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SimSun" fo:color="#000000" style:font-size-complex="12pt" style:language-asian="zh" style:country-asian="CN"/>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text-indent="0.5in">
        <style:tab-stops>
          <style:tab-stop style:type="left" style:position="0.2333in"/>
        </style:tab-stops>
      </style:paragraph-properties>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5in">
        <style:tab-stops>
          <style:tab-stop style:type="left" style:position="0.8402in"/>
        </style:tab-stops>
      </style:paragraph-properties>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SimSun" fo:color="#000000" style:font-size-complex="12pt" style:language-asian="zh" style:country-asian="C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5in">
        <style:tab-stops>
          <style:tab-stop style:type="left" style:position="0.7812in"/>
          <style:tab-stop style:type="left" style:position="0.8333in"/>
        </style:tab-stops>
      </style:paragraph-properties>
      <style:text-properties fo:hyphenate="false"/>
    </style:style>
    <style:style style:name="T457" style:parent-style-name="DefaultParagraphFont" style:family="text">
      <style:text-properties style:font-name-complex="Calibri" fo:color="#000000" style:letter-kerning="true" style:font-size-complex="12pt" fo:background-color="#FFFFFF" style:language-asian="lt" style:country-asian="LT"/>
    </style:style>
    <style:style style:name="T458" style:parent-style-name="DefaultParagraphFont" style:family="text">
      <style:text-properties style:font-name-complex="Calibri" fo:color="#000000" style:letter-kerning="true" style:font-size-complex="12pt" fo:background-color="#FFFFFF" style:language-asian="lt" style:country-asian="LT"/>
    </style:style>
    <style:style style:name="T459" style:parent-style-name="DefaultParagraphFont" style:family="text">
      <style:text-properties style:font-name-complex="Calibri" fo:color="#000000" style:letter-kerning="true" style:font-size-complex="12pt" style:language-asian="ar" style:country-asian="SA"/>
    </style:style>
    <style:style style:name="T460" style:parent-style-name="DefaultParagraphFont" style:family="text">
      <style:text-properties style:font-name-complex="Calibri" style:font-weight-complex="bold" fo:color="#000000" style:letter-kerning="true" style:font-size-complex="12pt" style:language-asian="ar" style:country-asian="SA"/>
    </style:style>
    <style:style style:name="T461" style:parent-style-name="DefaultParagraphFont" style:family="text">
      <style:text-properties style:font-name-complex="Calibri" fo:color="#000000" style:letter-kerning="true" style:font-size-complex="12pt" style:language-asian="ar" style:country-asian="SA"/>
    </style:style>
    <style:style style:name="T462" style:parent-style-name="DefaultParagraphFont" style:family="text">
      <style:text-properties style:font-name-complex="Calibri" style:font-weight-complex="bold" fo:color="#000000" style:letter-kerning="true" style:font-size-complex="12pt" style:language-asian="ar" style:country-asian="SA"/>
    </style:style>
    <style:style style:name="T463" style:parent-style-name="DefaultParagraphFont" style:family="text">
      <style:text-properties style:font-name-complex="Calibri" fo:color="#000000" style:letter-kerning="true" style:font-size-complex="12pt" style:language-asian="ar" style:country-asian="SA"/>
    </style:style>
    <style:style style:name="T464" style:parent-style-name="DefaultParagraphFont" style:family="text">
      <style:text-properties style:font-name-complex="Calibri" fo:color="#000000" style:letter-kerning="true" style:font-size-complex="12pt" style:language-asian="ar" style:country-asian="SA"/>
    </style:style>
    <style:style style:name="T465" style:parent-style-name="DefaultParagraphFont" style:family="text">
      <style:text-properties style:font-name-complex="Calibri" style:font-weight-complex="bold" fo:color="#000000" style:letter-kerning="true" style:font-size-complex="12pt" style:language-asian="ar" style:country-asian="SA"/>
    </style:style>
    <style:style style:name="T466" style:parent-style-name="DefaultParagraphFont" style:family="text">
      <style:text-properties style:font-name-complex="Calibri" fo:color="#000000" style:letter-kerning="true" style:font-size-complex="12pt" style:language-asian="ar" style:country-asian="SA"/>
    </style:style>
    <style:style style:name="T467" style:parent-style-name="DefaultParagraphFont" style:family="text">
      <style:text-properties style:font-name-complex="Calibri" fo:color="#000000" style:letter-kerning="true" style:font-size-complex="12pt" style:language-asian="ar" style:country-asian="SA"/>
    </style:style>
    <style:style style:name="P468" style:parent-style-name="Normal" style:family="paragraph">
      <style:paragraph-properties fo:text-align="justify" fo:text-indent="0.5in">
        <style:tab-stops>
          <style:tab-stop style:type="left" style:position="0.7812in"/>
          <style:tab-stop style:type="left" style:position="0.8333in"/>
        </style:tab-stops>
      </style:paragraph-properties>
      <style:text-properties fo:hyphenate="false"/>
    </style:style>
    <style:style style:name="T469" style:parent-style-name="DefaultParagraphFont" style:family="text">
      <style:text-properties style:font-name-complex="Calibri" fo:color="#000000" style:letter-kerning="true" style:font-size-complex="12pt" style:language-asian="lt" style:country-asian="LT"/>
    </style:style>
    <style:style style:name="T470" style:parent-style-name="DefaultParagraphFont" style:family="text">
      <style:text-properties style:font-name-complex="Calibri" fo:color="#000000" style:letter-kerning="true" style:font-size-complex="12pt" style:language-asian="lt" style:country-asian="LT"/>
    </style:style>
    <style:style style:name="T471" style:parent-style-name="DefaultParagraphFont" style:family="text">
      <style:text-properties style:font-name-complex="Calibri" fo:color="#000000" style:letter-kerning="true" style:font-size-complex="12pt" style:language-asian="ar" style:country-asian="SA"/>
    </style:style>
    <style:style style:name="T472" style:parent-style-name="DefaultParagraphFont" style:family="text">
      <style:text-properties style:font-name-asian="SimSun" style:font-name-complex="Calibri" fo:color="#000000" style:letter-kerning="true" style:font-size-complex="12pt" style:language-asian="zh" style:country-asian="CN"/>
    </style:style>
    <style:style style:name="T473" style:parent-style-name="DefaultParagraphFont" style:family="text">
      <style:text-properties style:font-name-complex="Calibri" fo:color="#000000" style:letter-kerning="true" style:font-size-complex="12pt" style:language-asian="ar" style:country-asian="SA"/>
    </style:style>
    <style:style style:name="T474" style:parent-style-name="DefaultParagraphFont" style:family="text">
      <style:text-properties style:font-name-complex="Calibri" fo:color="#000000" style:letter-kerning="true" style:font-size-complex="12pt" style:language-asian="ar" style:country-asian="SA"/>
    </style:style>
    <style:style style:name="P475" style:parent-style-name="Normal" style:family="paragraph">
      <style:paragraph-properties fo:text-align="justify" fo:text-indent="0.5in">
        <style:tab-stops>
          <style:tab-stop style:type="left" style:position="0.7812in"/>
          <style:tab-stop style:type="left" style:position="0.8333in"/>
        </style:tab-stops>
      </style:paragraph-properties>
      <style:text-properties fo:hyphenate="false"/>
    </style:style>
    <style:style style:name="T476" style:parent-style-name="DefaultParagraphFont" style:family="text">
      <style:text-properties style:font-name-complex="Calibri" fo:color="#000000" style:letter-kerning="true" style:font-size-complex="12pt" style:language-asian="ar" style:country-asian="SA"/>
    </style:style>
    <style:style style:name="T477" style:parent-style-name="DefaultParagraphFont" style:family="text">
      <style:text-properties style:font-name-complex="Calibri" fo:color="#000000" style:letter-kerning="true" style:font-size-complex="12pt" style:language-asian="ar" style:country-asian="SA"/>
    </style:style>
    <style:style style:name="T478" style:parent-style-name="DefaultParagraphFont" style:family="text">
      <style:text-properties style:font-name-asian="SimSun" style:font-name-complex="Calibri" fo:color="#000000" style:letter-kerning="true" style:font-size-complex="12pt" style:language-asian="zh" style:country-asian="CN"/>
    </style:style>
    <style:style style:name="T479" style:parent-style-name="DefaultParagraphFont" style:family="text">
      <style:text-properties style:font-name-complex="Calibri" fo:color="#000000" style:letter-kerning="true" style:font-size-complex="12pt" fo:background-color="#FFFFFF" style:language-asian="lt" style:country-asian="LT"/>
    </style:style>
    <style:style style:name="T480" style:parent-style-name="DefaultParagraphFont" style:family="text">
      <style:text-properties style:font-name-complex="Calibri" fo:color="#000000" style:letter-kerning="true" style:font-size-complex="12pt" style:language-asian="ar" style:country-asian="SA"/>
    </style:style>
    <style:style style:name="T481" style:parent-style-name="DefaultParagraphFont" style:family="text">
      <style:text-properties style:font-name-asian="SimSun" style:font-name-complex="Calibri" fo:color="#000000" style:letter-kerning="true" style:font-size-complex="12pt" style:language-asian="zh" style:country-asian="CN"/>
    </style:style>
    <style:style style:name="T482" style:parent-style-name="DefaultParagraphFont" style:family="text">
      <style:text-properties style:font-name-complex="Calibri" fo:color="#000000" style:letter-kerning="true" style:font-size-complex="12pt" fo:background-color="#FFFFFF" style:language-asian="lt" style:country-asian="LT"/>
    </style:style>
    <style:style style:name="P483" style:parent-style-name="Normal" style:family="paragraph">
      <style:paragraph-properties fo:widows="0" fo:orphans="0" fo:text-align="justify" fo:text-indent="0.5in">
        <style:tab-stops>
          <style:tab-stop style:type="left" style:position="0.840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Calibri" fo:color="#000000" style:font-size-complex="12pt" style:language-asian="zh" style:country-asian="CN"/>
    </style:style>
    <style:style style:name="T489" style:parent-style-name="DefaultParagraphFont" style:family="text">
      <style:text-properties style:font-name-asian="Calibri" fo:color="#000000" style:font-size-complex="12pt" style:language-asian="zh" style:country-asian="CN"/>
    </style:style>
    <style:style style:name="T490" style:parent-style-name="DefaultParagraphFont" style:family="text">
      <style:text-properties fo:color="#000000" style:text-underline-type="single" style:text-underline-style="solid" style:text-underline-width="auto" style:text-underline-mode="continuous"/>
    </style:style>
    <style:style style:name="P49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P4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493" style:parent-style-name="DefaultParagraphFont" style:family="text">
      <style:text-properties style:font-name-asian="SimSun" fo:font-weight="bold" style:font-weight-asian="bold" style:font-size-complex="12pt" style:language-asian="zh" style:country-asian="CN"/>
    </style:style>
    <style:style style:name="T494" style:parent-style-name="DefaultParagraphFont" style:family="text">
      <style:text-properties style:font-name-asian="SimSun" fo:font-weight="bold" style:font-weight-asian="bold" style:font-size-complex="12pt" style:language-asian="zh" style:country-asian="CN"/>
    </style:style>
    <style:style style:name="P4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496" style:parent-style-name="DefaultParagraphFont" style:family="text">
      <style:text-properties style:font-name-asian="SimSun" fo:font-weight="bold" style:font-weight-asian="bold" style:font-size-complex="12pt" style:language-asian="zh" style:country-asian="CN"/>
    </style:style>
    <style:style style:name="P497" style:parent-style-name="Normal" style:family="paragraph">
      <style:paragraph-properties fo:text-indent="0.3645in">
        <style:tab-stops>
          <style:tab-stop style:type="left" style:position="-2.7034in"/>
          <style:tab-stop style:type="left" style:position="0.8409in"/>
          <style:tab-stop style:type="center" style:position="3.134in"/>
          <style:tab-stop style:type="right" style:position="6.018in"/>
        </style:tab-stops>
      </style:paragraph-properties>
      <style:text-properties style:font-name-asian="Calibri" style:font-size-complex="12pt" style:language-asian="zh" style:country-asian="CN"/>
    </style:style>
    <style:style style:name="P498" style:parent-style-name="Normal" style:family="paragraph">
      <style:paragraph-properties fo:text-align="justify" fo:text-indent="0.5in">
        <style:tab-stops>
          <style:tab-stop style:type="left" style:position="-2.8548in"/>
          <style:tab-stop style:type="left" style:position="0.5909in"/>
          <style:tab-stop style:type="center" style:position="2.884in"/>
          <style:tab-stop style:type="right" style:position="5.768in"/>
        </style:tab-stops>
      </style:paragraph-properties>
    </style:style>
    <style:style style:name="T499" style:parent-style-name="DefaultParagraphFont" style:family="text">
      <style:text-properties style:font-name-asian="Calibri" style:font-size-complex="12pt" style:language-asian="zh" style:country-asian="CN"/>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Calibri" fo:color="#000000" style:font-size-complex="12pt" style:language-asian="zh" style:country-asian="C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Calibri" fo:color="#000000" style:font-size-complex="12pt" style:language-asian="zh" style:country-asian="CN"/>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language-asian="zh" style:country-asian="CN"/>
    </style:style>
    <style:style style:name="T510" style:parent-style-name="DefaultParagraphFont" style:family="text">
      <style:text-properties style:font-name-asian="Calibri" fo:color="#000000" style:font-size-complex="12pt" style:language-asian="zh" style:country-asian="CN"/>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ab-stops>
          <style:tab-stop style:type="left" style:position="-2.8548in"/>
          <style:tab-stop style:type="left" style:position="0.5909in"/>
          <style:tab-stop style:type="center" style:position="2.884in"/>
          <style:tab-stop style:type="right" style:position="5.768in"/>
        </style:tab-stops>
      </style:paragraph-properties>
    </style:style>
    <style:style style:name="T515" style:parent-style-name="DefaultParagraphFont" style:family="text">
      <style:text-properties style:font-name-asian="Calibri" fo:color="#000000" style:font-size-complex="12pt" style:language-asian="zh" style:country-asian="CN"/>
    </style:style>
    <style:style style:name="P516" style:parent-style-name="Normal" style:family="paragraph">
      <style:paragraph-properties fo:widows="0" fo:orphans="0" fo:text-align="justify" fo:text-indent="0.4923in">
        <style:tab-stops>
          <style:tab-stop style:type="left" style:position="0.8402in"/>
        </style:tab-stops>
      </style:paragraph-properties>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30</text:span></text:p>
      <text:p text:style-name="P4"/>
      <text:p text:style-name="P5"><text:span text:style-name="T6">Sprendimas paskelbtas: TAR 2019-07-26, i. k. 2019-12347</text:span></text:p>
      <text:p text:style-name="P7"/>
      <text:p text:style-name="P8"><text:span text:style-name="T9"><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PLUNGĖS RAJONO SAVIVALDYBĖS BENDRUOMENINIŲ ORGANIZACIJŲ TARYBOS NUOSTATŲ PATVIRTINIMO</text:p>
      <text:p text:style-name="P15"/>
      <text:p text:style-name="P16">2019 m. liepos 25 d.<text:s/>Nr. T1-180</text:p>
      <text:p text:style-name="P17">Plungė</text:p>
      <text:p text:style-name="P18"/>
      <text:p text:style-name="P19"/>
      <text:p text:style-name="P20"><text:span text:style-name="T21">Vadovaudamasi Lietuvos Respublikos vietos savivaldos įstatymo 16 straipsnio 4 dalimi, Lietuvos Respublikos bendruomeninių organizacijų plėtros įstatymo 8 straipsnio 1 dalimi, Plungės rajono savivaldybės taryba <text:s/></text:span><text:span text:style-name="T22">nusprendži</text:span><text:span text:style-name="T23">a:</text:span></text:p>
      <text:p text:style-name="P24"><text:span text:style-name="T25">Patvirtint</text:span><text:span text:style-name="T26">i Plungės rajono savivaldybės bendruomeninių organizacijų tarybos nuostatus (pridedama).</text:span></text:p>
      <text:p text:style-name="P27"/>
      <text:p text:style-name="P28"/>
      <text:p text:style-name="P29"/>
      <text:p text:style-name="P30"><text:span text:style-name="T31">Savivaldybės meras<text:s/></text:span><text:span text:style-name="T32"><text:tab/>Audrius Klišonis</text:span></text:p>
      <text:soft-page-break/>
      <text:p text:style-name="P33">PATVIRTINTA</text:p>
      <text:p text:style-name="P35">Plungės rajono savivaldybės</text:p>
      <text:p text:style-name="P36">tarybos 2019 m. liepos 25 d.</text:p>
      <text:p text:style-name="P37">sprendimu Nr. T1-180</text:p>
      <text:p text:style-name="P38"/>
      <text:p text:style-name="P39"><text:span text:style-name="T40">PLUNGĖS RAJONO SAVIVALDYBĖS<text:s/></text:span></text:p>
      <text:p text:style-name="P41"><text:span text:style-name="T42">BENDRUOMENINIŲ ORGANIZACIJŲ TARYBOS</text:span></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Plungės rajono savivaldybės (toliau –<text:s/>savivaldybė) bendruomeninių organizacijų tarybos nuostatai (toliau – Nuostatai) nustato savivaldybės bendruomeninių organizacijų tarybos (toliau – Bendruomeninių organizacijų taryba) tikslus, uždavinius, funkcijas, teises, sudėtį, darbo organizavimo tvarką, atskaitomybę, kitus su Bendruomeninių organizacijos tarybos veikla susijusius klausimus.</text:p>
      <text:p text:style-name="P55"><text:span text:style-name="T56">2</text:span><text:span text:style-name="T57">.<text:s/></text:span>Bendruomeninių organizacijų taryba – visuomeniniais pagrindais veikianti kolegiali patariamoji institucija, nustatyta tvarka sudaroma iš savivaldybės institucijų ir įstaigų bei<text:s/><text:span text:style-name="T58">bendruomeninių organizacijų, veikiančių Plungės rajono savivaldybės teritorijoje (toliau – savivaldybės teritorija), deleguotų atstovų laikantis pariteto principo.<text:s/></text:span></text:p>
      <text:p text:style-name="P59"><text:span text:style-name="T60">3</text:span><text:span text:style-name="T61">.<text:s/></text:span>Bendruomeninių organizacijų taryba sudaroma trejų metų kadencijai.</text:p>
      <text:p text:style-name="P62"><text:span text:style-name="T63">4</text:span><text:span text:style-name="T64">.<text:s/></text:span>Bendruomeninių organizacijų taryba savo veikloje vadovaujasi Lietuvos Respublikos bendruomeninių organizacijų plėtros įstatymu, Lietuvos Respublikos vietos savivaldos įstatymu, Lietuvos Respublikos viešųjų ir privačių interesų derinimo valstybinėje tarnyboje įstatymu, Plungės rajono savivaldybės tarybos veiklos reglamentu, kitais Lietuvos Respublikos teisės aktais ir šiais Nuostatais.</text:p>
      <text:p text:style-name="P65"><text:span text:style-name="T66">5</text:span><text:span text:style-name="T67">. Nuostatuose vartojamos sąvokos atitinka Lietuvos Respublikos bendruomeninių organizacijų plėtros įstatyme, L</text:span><text:span text:style-name="T68">ietuvos Respublikos vietos savivaldos įstatyme ir kituose teisės aktuose vartojamas sąvokas.</text:span></text:p>
      <text:p text:style-name="P69"><text:span text:style-name="T70">6</text:span><text:span text:style-name="T71">.<text:s/></text:span>Bendruomeninių organizacijų tarybą steigia ir jos Nuostatus tvirtina Savivaldybės taryba.</text:p>
      <text:p text:style-name="P72"/>
      <text:p text:style-name="P73"><text:span text:style-name="T74">II</text:span><text:span text:style-name="T75"><text:s/>SKYRIUS</text:span></text:p>
      <text:p text:style-name="P76"><text:span text:style-name="T77">BENDRUOMENINIŲ ORGANIZACIJŲ TARYBOS TIKSLAS,<text:s/></text:span><text:span text:style-name="T78">UŽDAVINIAI IR FUNKCIJOS</text:span></text:p>
      <text:p text:style-name="P79"/>
      <text:p text:style-name="P80"><text:span text:style-name="T81">7</text:span><text:span text:style-name="T82">.</text:span><text:span text:style-name="T83"><text:s/>Bendruomeninių organizacijų tarybos tikslas – kurti palankią aplinką bendruomeninėms organizacijoms,<text:s/></text:span><text:span text:style-name="T84">užtikrinti ir skatinti bendruomeninių organizacijų dalyvavimą nustatant, formuojant ir įgyvendinant bendruomeninių organiza</text:span><text:span text:style-name="T85">cijų plėtros politiką savivaldybėje, stiprinti bendradarbiavimą tarp savivaldybės institucijų, įstaigų ir bendruomeninių organizacijų.</text:span></text:p>
      <text:p text:style-name="P86"><text:span text:style-name="T87">8</text:span><text:span text:style-name="T88">.</text:span><text:span text:style-name="T89"><text:s/></text:span><text:span text:style-name="T90">Bendruomeninių organizacijų tarybos uždaviniai:</text:span></text:p>
      <text:p text:style-name="P91"><text:span text:style-name="T92">8.1</text:span><text:span text:style-name="T93">. skatinti ir stiprinti Savivaldybės ir bendruomeninių organi</text:span><text:span text:style-name="T94">zacijų bendradarbiavimo galimybes, spręsti probleminius bendradarbiavimo klausimus, didinti rajono vietos bendruomenės aktyvumą;</text:span></text:p>
      <text:p text:style-name="P95"><text:span text:style-name="T96">8.2</text:span><text:span text:style-name="T97">.<text:s/></text:span><text:span text:style-name="T98">organizuoti bendruomeninių organizacijų veiklos viešinimą savivaldybėje.</text:span></text:p>
      <text:p text:style-name="P99"><text:span text:style-name="T100">9</text:span><text:span text:style-name="T101">.<text:s/></text:span><text:span text:style-name="T102">Bendruomeninių</text:span><text:span text:style-name="T103"><text:s/>organizacijų taryba atlieka šias funkcijas:</text:span></text:p>
      <text:p text:style-name="P104"><text:span text:style-name="T105">9.1</text:span><text:span text:style-name="T106">.</text:span><text:span text:style-name="T107"><text:tab/>teikia pasiūlymus Savivaldybės institucijoms dėl savivaldybės teritorijoje veikiančių bendruomeninių organizacijų veiklos skatinimo;</text:span></text:p>
      <text:p text:style-name="P108"><text:span text:style-name="T109">9.2</text:span><text:span text:style-name="T110">.</text:span><text:span text:style-name="T111"><text:tab/>teikia siūlymus išplėstinei seniūnaičių sueigai dėl atstovų,<text:s/></text:span><text:span text:style-name="T112">deleguojamų į pretendentų į seniūno pareigas konkurso komisijos narius, ir dėl atstovų, deleguojamų dalyvauti Savivaldybės tarybos sudaromų komitetų, darbo grupių, komisijų darbe;</text:span></text:p>
      <text:p text:style-name="P113"><text:span text:style-name="T114">9.3</text:span><text:span text:style-name="T115">.</text:span><text:span text:style-name="T116"><text:tab/>teikia siūlymus Savivaldybės institucijoms ir išplėstinei seniūnaič</text:span><text:span text:style-name="T117">ių sueigai dėl bendruomenių viešųjų poreikių ir iniciatyvų finansavimo tikslingumo, dėl viešųjų paslaugų, už kurių teikimą yra atsakinga Savivaldybė, teikimo perdavimo bendruomeninėms ir kitoms nevyriausybinėms organizacijoms tikslingumo, vietos verslumo s</text:span><text:span text:style-name="T118">katinimo ir dėl kitų savivaldybės gyventojams svarbių reikalų;</text:span></text:p>
      <text:p text:style-name="P119"><text:span text:style-name="T120">9.4</text:span><text:span text:style-name="T121">. analizuoja, stebi ir vertina Savivaldybės teisės aktų, turinčių įtakos bendruomeninių organizacijų veiklai savivaldybėje, rengimą ir įgyvendinimą;</text:span></text:p>
      <text:p text:style-name="P122"><text:span text:style-name="T123">9.5</text:span><text:span text:style-name="T124">. dalyvauja darbo ar ekspertų<text:s/></text:span><text:span text:style-name="T125">grupėse bendruomeninių organizacijų plėtros politikos klausimams svarstyti;</text:span></text:p>
      <text:p text:style-name="P126"><text:span text:style-name="T127">9.6</text:span><text:span text:style-name="T128">. skleidžia informaciją apie savivaldybės bendruomenines organizacijas, jų iniciatyvas, veiklą ir patirtį;</text:span></text:p>
      <text:p text:style-name="P129"><text:span text:style-name="T130">9.7</text:span><text:span text:style-name="T131">. inicijuoja bendruomeninių organizacijų pasitarimus ir kit</text:span><text:span text:style-name="T132">as veiklas aktualiais bendruomeninių organizacijų veiklos klausimais.</text:span></text:p>
      <text:p text:style-name="P133"><text:span text:style-name="T134">9.8</text:span><text:span text:style-name="T135">. atlieka<text:s/></text:span><text:span text:style-name="T136">kitas<text:s/></text:span><text:span text:style-name="T137">Bendruomeninių organizacijų tarybos</text:span><text:span text:style-name="T138"><text:s/>nuostatuose ir kituose<text:s/></text:span><text:span text:style-name="T139">teisės aktuose nustatytas funkcijas.</text:span></text:p>
      <text:p text:style-name="P140"/>
      <text:p text:style-name="P141"><text:span text:style-name="T142">III</text:span><text:span text:style-name="T143"><text:s/>SKYRIUS</text:span></text:p>
      <text:p text:style-name="P144"><text:span text:style-name="T145">BENDRUOMENINIŲ ORGANIZACIJŲ TARYBOS TEISĖS</text:span></text:p>
      <text:p text:style-name="P146"/>
      <text:p text:style-name="P147"><text:span text:style-name="T148">10</text:span><text:span text:style-name="T149">.</text:span><text:span text:style-name="T150"><text:tab/></text:span><text:span text:style-name="T151">Bendruomeninių organizacijų taryba, įgyvendindama jai pavestas funkcijas, turi šias teises:<text:s/></text:span></text:p>
      <text:p text:style-name="P152"><text:span text:style-name="T153">10.1</text:span><text:span text:style-name="T154">. teikti siūlymus dėl rengiamų Savivaldybės teisės aktų, susijusių su bendruomeninių organizacijų veikla, projektų;</text:span></text:p>
      <text:p text:style-name="P155"><text:span text:style-name="T156">10.2</text:span><text:span text:style-name="T157">. teikti siūlymus ir rekome</text:span><text:span text:style-name="T158">ndacijas, kaip plėsti Savivaldybės ir bendruomeninių organizacijų bendradarbiavimą;</text:span></text:p>
      <text:p text:style-name="P159"><text:span text:style-name="T160">10.3</text:span><text:span text:style-name="T161">.<text:s/></text:span><text:span text:style-name="T162">dalyvauti Savivaldybės tarybos ir komitetų, Savivaldybės administracijos struktūrinių padalinių ir įstaigų posėdžiuose, kuriuose svarstomi su bendruomeninėmis org</text:span><text:span text:style-name="T163">anizacijomis ir jų veikla susiję klausimai;</text:span></text:p>
      <text:p text:style-name="P164"><text:span text:style-name="T165">10.4</text:span><text:span text:style-name="T166">.<text:s/></text:span><text:span text:style-name="T167">įstatymų nustatyta tvarka gauti iš Savivaldybės institucijų, Savivaldybės administracijos padalinių, skyrių, kitų įstaigų ir organizacijų informaciją ir dokumentus, kurių reikia Bendruomeninių organizac</text:span><text:span text:style-name="T168">ijų tarybos veiklai;</text:span></text:p>
      <text:p text:style-name="P169"><text:span text:style-name="T170">10.5</text:span><text:span text:style-name="T171">.<text:s/></text:span><text:span text:style-name="T172">dalyvauti rengiant teisės aktų, susijusių su bendruomeninių organizacijų veikla, projektus;</text:span></text:p>
      <text:p text:style-name="P173"><text:span text:style-name="T174">10.6</text:span><text:span text:style-name="T175">.<text:s/></text:span><text:span text:style-name="T176">kviesti į savo posėdžius Savivaldybės institucijų ir įstaigų, bendruomeninių ir kitų nevyriausybinių organizacijų atstovus, nepriklausomus ekspertus klausimams, susijusiems su Bendruomeninių organizacijų tarybos tikslo ir funkcijų atlikimu, spręsti,<text:s/></text:span><text:span text:style-name="T177">prirei</text:span><text:span text:style-name="T178">kus sudaryti darbo ar ekspertų grupes konkretiems bendruomeninių organizacijų plėtros politikos klausimams svarstyti;</text:span></text:p>
      <text:p text:style-name="P179"><text:span text:style-name="T180">10.7</text:span><text:span text:style-name="T181">.<text:s/></text:span><text:span text:style-name="T182">gauti informaciją apie Savivaldybės institucijų ir įstaigų planuojamas veiklas ir bendradarbiavimo kryptis siekiant jas derinti<text:s/></text:span><text:span text:style-name="T183">su konkrečioje srityje dirbančiomis nevyriausybinėmis organizacijomis;</text:span></text:p>
      <text:p text:style-name="P184"><text:span text:style-name="T185">10.8</text:span><text:span text:style-name="T186">.<text:s/></text:span><text:span text:style-name="T187">dalytis patirtimi su kitų savivaldybių bendruomeninių organizacijų tarybomis;</text:span></text:p>
      <text:p text:style-name="P188"><text:span text:style-name="T189">10.9</text:span><text:span text:style-name="T190">. naudotis kitomis teisės aktuose nustatytomis teisėmis.</text:span></text:p>
      <text:p text:style-name="P191"/>
      <text:p text:style-name="P192"><text:span text:style-name="T193">IV</text:span><text:span text:style-name="T194"><text:s/>SKYRIUS</text:span></text:p>
      <text:p text:style-name="P195"><text:span text:style-name="T196">BENDRUOMENINIŲ ORGANIZACIJŲ TARYBOS SUDARYMAS IR DARBO ORGANIZAVIMAS</text:span></text:p>
      <text:p text:style-name="P197"/>
      <text:p text:style-name="P198"><text:span text:style-name="T199">11</text:span><text:span text:style-name="T200">. B</text:span><text:span text:style-name="T201">endruomeninių organizacijų taryba sudaroma Savivaldybės tarybos sprendimu laikantis šio principo: ne daugiau kaip 1/2 šios tarybos narių sudaro Savivaldybės institucijų ir įstai</text:span><text:span text:style-name="T202">gų atstovai ir ne mažiau kaip 1/2 tarybos narių sudaro bendruomeninių organizacijų, veikiančių savivaldybės teritorijoje, atstovai. Bendruomeninių organizacijų tarybos kadencijos trukmė yra 3 metai. Bendruomeninių organizacijų tarybos sudėtį ir nuostatus t</text:span><text:span text:style-name="T203">virtina Savivaldybės taryba.</text:span></text:p>
      <text:p text:style-name="P204"><text:span text:style-name="T205">12</text:span><text:span text:style-name="T206">.<text:s/></text:span><text:span text:style-name="T207">Bendruomeninių organizacijų tarybą<text:s/></text:span><text:span text:style-name="T208">sudaro:</text:span></text:p>
      <text:p text:style-name="P209"><text:span text:style-name="T210">12.1</text:span><text:span text:style-name="T211">. savivaldybės bendruomeninių organizacijų atstovai, kuriuos <text:s/></text:span><text:span text:style-name="T212">į Plungės rajono savivaldybės bendruomeninių organizacijų tarybą deleguoja kaimo bendruomenes vienijanti aso</text:span><text:span text:style-name="T213">ciacija „Plungės kraštas“, kuri nustato deleguojamų atstovų skaičių ir sudaro 1/2 visos tarybos narių.</text:span></text:p>
      <text:p text:style-name="P214"><text:span text:style-name="T215">12.2</text:span><text:span text:style-name="T216">. 1/2 <text:s/>– Savivaldybės institucijų ir įstaigų atstovai: pusę jų deleguoja Savivaldybės meras, pusę – Savivaldybės administracijos direktorius.</text:span></text:p>
      <text:p text:style-name="P217">Punkto pakeitimai:</text:p>
      <text:p text:style-name="P218"><text:span text:style-name="T219">Nr.<text:s/></text:span><text:a xlink:href="https://www.e-tar.lt/portal/legalAct.html?documentId=2de8a1e0308b11eb932eb1ed7f923910" office:target-frame-name="_top" xlink:show="replace"><text:span text:style-name="T220">T1-254</text:span></text:a><text:span text:style-name="T221">, 2020-11-26, paskelbta TAR 2020-11-27, i. k. 2020-25308</text:span></text:p>
      <text:p text:style-name="Normal"/>
      <text:p text:style-name="P222"><text:span text:style-name="T223">13</text:span><text:span text:style-name="T224">. Bendruomeninių organizacijų tarybos nario įgaliojimai nutrūksta, jeigu:<text:s/></text:span></text:p>
      <text:p text:style-name="P225"><text:span text:style-name="T226">13.1</text:span><text:span text:style-name="T227">.<text:s/></text:span><text:span text:style-name="T228">Bendruomeninių organizacijų tarybos</text:span><text:span text:style-name="T229"><text:s/></text:span><text:span text:style-name="T230">narys atsistatydina savo noru anksčiau, negu pasibaigia Bendruomeninių organizacijų tarybos</text:span><text:span text:style-name="T231"><text:s/></text:span><text:span text:style-name="T232">kadencija;</text:span></text:p>
      <text:p text:style-name="P233"><text:span text:style-name="T234">13.2</text:span><text:span text:style-name="T235">.<text:s/></text:span><text:span text:style-name="T236">nutrūksta jo darbo<text:s/></text:span><text:span text:style-name="T237">(tarnybos) santykiai atstovaujamoje Savivaldybės institucijoje ar įstaigoje;</text:span></text:p>
      <text:p text:style-name="P238"><text:span text:style-name="T239">13.3</text:span><text:span text:style-name="T240">. nutrūksta jo narystė atstovaujamoje bendruomeninėje organizacijoje;</text:span></text:p>
      <text:p text:style-name="P241"><text:span text:style-name="T242">13.4</text:span><text:span text:style-name="T243">. jis atšaukiamas jį delegavusios Savivaldybės institucijos, įstaigos, bendruomeninės organiz</text:span><text:span text:style-name="T244">acijos iniciatyva ar bendruomeninių organizacijų atstovų viešo susirinkimo sprendimu.</text:span></text:p>
      <text:p text:style-name="P245"><text:span text:style-name="T246">14</text:span><text:span text:style-name="T247">.<text:s/></text:span><text:span text:style-name="T248">Bendruomeninių organizacijų tarybos</text:span><text:span text:style-name="T249"><text:s/>nariui nutraukus savo veiklą atstovaujamoje Savivaldybės institucijoje,<text:s/></text:span><text:span text:style-name="T250">į</text:span><text:span text:style-name="T251">staigoje ar bendruomeninėje organizacijoje, ar d</text:span><text:span text:style-name="T252">ė</text:span><text:span text:style-name="T253">l<text:s/></text:span><text:span text:style-name="T254">kit</text:span><text:span text:style-name="T255">ų</text:span><text:span text:style-name="T256"><text:s/>priežasči</text:span><text:span text:style-name="T257">ų</text:span><text:span text:style-name="T258"><text:s/>pasitraukus iš<text:s/></text:span><text:span text:style-name="T259">Bendruomeninių organizacijų tarybos</text:span><text:span text:style-name="T260">, j</text:span><text:span text:style-name="T261">į</text:span><text:span text:style-name="T262"><text:s/>delegavusi institucija arba organizacija ne v</text:span><text:span text:style-name="T263">ė</text:span><text:span text:style-name="T264">liau kaip per vieną mėnesį teikia nauj</text:span><text:span text:style-name="T265">ą</text:span><text:span text:style-name="T266"><text:s/>kandidat</text:span><text:span text:style-name="T267">ū</text:span><text:span text:style-name="T268">r</text:span><text:span text:style-name="T269">ą</text:span><text:span text:style-name="T270">.</text:span></text:p>
      <text:p text:style-name="P271"><text:span text:style-name="T272">15</text:span><text:span text:style-name="T273">.<text:s/></text:span><text:span text:style-name="T274">Bendruomeninių organizacijų tarybos</text:span><text:span text:style-name="T275"><text:s/></text:span><text:span text:style-name="T276">veiklos pagrindinė forma yra posėdis.</text:span></text:p>
      <text:p text:style-name="P277"><text:span text:style-name="T278">16</text:span><text:span text:style-name="T279">.</text:span><text:span text:style-name="T280"><text:s/>Bendruomeninių organizacijų tarybos</text:span><text:span text:style-name="T281"><text:s/></text:span><text:span text:style-name="T282">posėdžiai šaukiami prireikus, bet ne rečiau kaip kartą per tris mėnesius.</text:span></text:p>
      <text:p text:style-name="P283"><text:span text:style-name="T284">17</text:span><text:span text:style-name="T285">.</text:span><text:span text:style-name="T286"><text:s/></text:span><text:span text:style-name="T287">Bendruomeninių organizacijų tarybos</text:span><text:span text:style-name="T288"><text:s/></text:span><text:span text:style-name="T289">posėdžiai<text:s/></text:span><text:span text:style-name="T290">yra teisėti, jei juose dalyvauja ne mažiau kaip pusė<text:s/></text:span><text:span text:style-name="T291">Bendruomeninių organizacijų tarybos</text:span><text:span text:style-name="T292"><text:s/></text:span><text:span text:style-name="T293">narių.</text:span></text:p>
      <text:p text:style-name="P294"><text:span text:style-name="T295">18</text:span><text:span text:style-name="T296">.</text:span><text:span text:style-name="T297"><text:s/>Bendruomeninių organizacijų tarybos</text:span><text:span text:style-name="T298"><text:s/>pirmininką ir pavaduotoją atviru balsavimu išrenka<text:s/></text:span><text:span text:style-name="T299">Bendruomeninių organizacijų tarybos</text:span><text:span text:style-name="T300"><text:s/>nariai pirmo posėdžio metu.</text:span></text:p>
      <text:p text:style-name="P301"><text:span text:style-name="T302">19</text:span><text:span text:style-name="T303">.<text:s/></text:span><text:span text:style-name="T304">Bendruomeninių organizacijų tarybos</text:span><text:span text:style-name="T305"><text:s/></text:span><text:span text:style-name="T306">pir</text:span><text:span text:style-name="T307">min</text:span><text:span text:style-name="T308">inkas renkamas iš<text:s/></text:span><text:span text:style-name="T309">Savivaldybės institucijų ar įstaigų atstovų,<text:s/></text:span><text:span text:style-name="T310">žodžiu sutikusių būti renkamais.</text:span><text:span text:style-name="T311"><text:s/>Bendruomeninių organizacijų tarybos</text:span><text:span text:style-name="T312"><text:s/>pirmininku išrenkamas daugiausiai balsų surinkęs</text:span><text:span text:style-name="T313"><text:s/>Savivaldybės institucijų ar įstaigų atstovas</text:span><text:span text:style-name="T314">. Balsams pasiskirsčius po lygiai, organizuojamas</text:span><text:span text:style-name="T315"><text:s/>kitas balsavimo etapas dėl po vienodą balsų skaičių surinkusių kandidatų. Pirmininko pavaduotojas renkamas iš<text:s/></text:span><text:span text:style-name="T316">savivaldybės bendruomeninių organizacijų atstovų.<text:s/></text:span><text:span text:style-name="T317">Jeigu, renkant pavaduotoją, balsai pasiskirsto po lygiai, lemiamas<text:s/></text:span><text:span text:style-name="T318">Bendruomeninių organizacijų<text:s/></text:span><text:span text:style-name="T319">tarybos</text:span><text:span text:style-name="T320"><text:s/>pirmininko balsas.</text:span></text:p>
      <text:p text:style-name="P321"><text:span text:style-name="T322">20</text:span><text:span text:style-name="T323">.<text:s/></text:span><text:span text:style-name="T324">Bendruomeninių organizacijų tarybos</text:span><text:span text:style-name="T325"><text:s/></text:span><text:span text:style-name="T326">pirmininkas:</text:span></text:p>
      <text:p text:style-name="P327"><text:span text:style-name="T328">20.1</text:span><text:span text:style-name="T329">. planuoja ir organizuoja<text:s/></text:span><text:span text:style-name="T330">Bendruomeninių organizacijų tarybos</text:span><text:span text:style-name="T331"><text:s/></text:span><text:span text:style-name="T332">darbą;</text:span></text:p>
      <text:p text:style-name="P333"><text:span text:style-name="T334">20.2</text:span><text:span text:style-name="T335">. šaukia<text:s/></text:span><text:span text:style-name="T336">Bendruomeninių organizacijų tarybos</text:span><text:span text:style-name="T337"><text:s/></text:span><text:span text:style-name="T338">posėdžius ir jiems pirmininkauja, sudaro<text:s/></text:span><text:span text:style-name="T339">Ben</text:span><text:span text:style-name="T340">druomeninių organizacijų tarybos</text:span><text:span text:style-name="T341"><text:s/></text:span><text:span text:style-name="T342">posėdžių darbotvarkę, organizuoja posėdžiams reikalingų dokumentų bei kitos medžiagos parengimą.</text:span><text:span text:style-name="T343"><text:s/>Jo nesant,<text:s/></text:span><text:span text:style-name="T344">Bendruomeninių organizacijų tarybos</text:span><text:span text:style-name="T345"><text:s/></text:span><text:span text:style-name="T346">posėdžiams pirmininkauja</text:span><text:span text:style-name="T347"><text:s/>Bendruomeninių organizacijų tarybos pirmininko pavaduo</text:span><text:span text:style-name="T348">tojas;<text:s/></text:span></text:p>
      <text:p text:style-name="P349"><text:span text:style-name="T350">20.3</text:span><text:span text:style-name="T351">.<text:s/></text:span><text:span text:style-name="T352">pasirašo<text:s/></text:span><text:span text:style-name="T353">Bendruomeninių organizacijų tarybos</text:span><text:span text:style-name="T354"><text:s/></text:span><text:span text:style-name="T355">posėdžių protokolus ir kitus su<text:s/></text:span><text:span text:style-name="T356">Bendruomeninių organizacijų tarybos</text:span><text:span text:style-name="T357"><text:s/></text:span><text:span text:style-name="T358">veikla susijusius dokumentus;</text:span></text:p>
      <text:p text:style-name="P359"><text:span text:style-name="T360">20.4</text:span><text:span text:style-name="T361">.</text:span><text:span text:style-name="T362"><text:s/>atstovauja<text:s/></text:span><text:span text:style-name="T363">Bendruomeninių organizacijų tarybai<text:s/></text:span><text:span text:style-name="T364">Savivaldybės institucijose, įstaigose ir organizacijose ar įgalioja jai atstovauti kitus<text:s/></text:span><text:span text:style-name="T365">Bendruomeninių organizacijų tarybos<text:s/></text:span><text:span text:style-name="T366">narius, pritarus<text:s/></text:span><text:span text:style-name="T367">Bendruomeninių organizacijų tarybai.</text:span></text:p>
      <text:p text:style-name="P368"><text:span text:style-name="T369">21</text:span><text:span text:style-name="T370">. Bendruomeninių organizacijų tarybos</text:span><text:span text:style-name="T371"><text:s/></text:span><text:span text:style-name="T372">sekretoriaus funkcijas atlieka<text:s/></text:span><text:span text:style-name="T373">Savivaldybės administracijos direktoriaus paskirtas darbuotojas, kuris nėra <text:s/></text:span><text:span text:style-name="T374">Bendruomeninių organizacijų tarybos narys.</text:span></text:p>
      <text:p text:style-name="P375"><text:span text:style-name="T376">22</text:span><text:span text:style-name="T377">. Bendruomeninių organizacijų tarybos</text:span><text:span text:style-name="T378"><text:s/></text:span><text:span text:style-name="T379">sekretorius:</text:span></text:p>
      <text:p text:style-name="P380"><text:span text:style-name="T381">22.1</text:span><text:span text:style-name="T382">. elektroninėmis priemonėmis (elektroniniu paštu) ne vėliau kaip prieš 3<text:s/></text:span><text:span text:style-name="T383">darbo dienas praneša<text:s/></text:span><text:span text:style-name="T384">Bendruomeninių organizacijų tarybos</text:span><text:span text:style-name="T385"><text:s/></text:span><text:span text:style-name="T386">nariams ir kitiems į posėdį kviečiamiems asmenims<text:s/></text:span><text:soft-page-break/><text:span text:style-name="T387">apie<text:s/></text:span><text:span text:style-name="T388">Bendruomeninių organizacijų tarybos</text:span><text:span text:style-name="T389"><text:s/></text:span><text:span text:style-name="T390">posėdžio laiką, vietą, pateikia jiems su<text:s/></text:span><text:span text:style-name="T391">Bendruomeninių organizacijų tarybos</text:span><text:span text:style-name="T392"><text:s/></text:span><text:span text:style-name="T393">pirmininku suderintą posėdžio m</text:span><text:span text:style-name="T394">edžiagą ir darbotvarkę;</text:span></text:p>
      <text:p text:style-name="P395"><text:span text:style-name="T396">22.2</text:span><text:span text:style-name="T397">. rašo<text:s/></text:span><text:span text:style-name="T398">Bendruomeninių organizacijų tarybos</text:span><text:span text:style-name="T399"><text:s/>p</text:span><text:span text:style-name="T400">osėdžių protokolus;</text:span></text:p>
      <text:p text:style-name="P401"><text:span text:style-name="T402">22.3</text:span><text:span text:style-name="T403">. tvarko su<text:s/></text:span><text:span text:style-name="T404">Bendruomeninių organizacijų tarybos</text:span><text:span text:style-name="T405"><text:s/></text:span><text:span text:style-name="T406">darbu susijusius dokumentus, kaupia ir sistemina surinktą medžiagą,</text:span><text:span text:style-name="T407"><text:s/></text:span><text:span text:style-name="T408">vykdo kitus<text:s/></text:span><text:span text:style-name="T409">Bendruomeninių<text:s/></text:span><text:span text:style-name="T410">organizacijų tarybos</text:span><text:span text:style-name="T411"><text:s/></text:span><text:span text:style-name="T412">sprendimus ir (ar) pirmininko nurodymus.</text:span></text:p>
      <text:p text:style-name="P413"><text:span text:style-name="T414">23</text:span><text:span text:style-name="T415">.<text:s/></text:span><text:span text:style-name="T416">Bendruomeninių organizacijų tarybos</text:span><text:span text:style-name="T417"><text:s/></text:span><text:span text:style-name="T418">posėdžiai atviri. Posėdyje savo nuomonę turi teisę pareikšti<text:s/></text:span><text:span text:style-name="T419">Bendruomeninių organizacijų tarybos</text:span><text:span text:style-name="T420"><text:s/></text:span><text:span text:style-name="T421">nariai ir kiti posėdžio dalyviai. Pirmenybė savo nuomonę išsakyti teikiama<text:s/></text:span><text:span text:style-name="T422">Bendruomeninių organizacijų tarybos</text:span><text:span text:style-name="T423"><text:s/></text:span><text:span text:style-name="T424">nariams.</text:span></text:p>
      <text:p text:style-name="P425"><text:span text:style-name="T426">24</text:span><text:span text:style-name="T427">.<text:s/></text:span><text:span text:style-name="T428">Kiekvienas<text:s/></text:span><text:span text:style-name="T429">Bendruomeninių organizacijų tarybos</text:span><text:span text:style-name="T430"><text:s/></text:span><text:span text:style-name="T431">narys turi teisę siūlyti klausimus posėdžiui ne vėliau kaip prieš dvi darbo diena</text:span><text:span text:style-name="T432">s iki posėdžio,</text:span><text:span text:style-name="T433"><text:s/>apie tai iš anksto informavęs pirmininką.<text:s/></text:span><text:span text:style-name="T434">Parengta darbotvarkė gali būti pildoma<text:s/></text:span><text:span text:style-name="T435">Bendruomeninių organizacijų tarybos</text:span><text:span text:style-name="T436"><text:s/></text:span><text:span text:style-name="T437">pirmininkui pritarus.</text:span></text:p>
      <text:p text:style-name="P438"><text:span text:style-name="T439">25</text:span><text:span text:style-name="T440">.<text:s/></text:span><text:span text:style-name="T441">Bendruomeninių organizacijų taryba</text:span><text:span text:style-name="T442"><text:s/>priima sprendimus atviru balsavimu arba bendru sutarimu. K</text:span><text:span text:style-name="T443">ai bendro sutarimo nėra, sprendimai priimami posėdyje dalyvaujančių<text:s/></text:span><text:span text:style-name="T444">Bendruomeninių organizacijų tarybos</text:span><text:span text:style-name="T445"><text:s/></text:span><text:span text:style-name="T446">narių balsų dauguma.<text:s/></text:span><text:span text:style-name="T447">Bendruomeninių organizacijų tarybos</text:span><text:span text:style-name="T448"><text:s/></text:span><text:span text:style-name="T449">narys, negalintis dalyvauti posėdyje, turi teisę išreikšti savo nuomonę raštu arba elektroniniu</text:span><text:span text:style-name="T450"><text:s/>būdu (elektroniniu laišku) ir pateikti ją pirmininkui.<text:s/></text:span><text:span text:style-name="T451">Balsams pasiskirsčius po lygiai, lemia posėdžio pirmininko balsas. Jeigu<text:s/></text:span><text:span text:style-name="T452">Bendruomeninių organizacijų tarybos</text:span><text:span text:style-name="T453"><text:s/></text:span><text:span text:style-name="T454">narys nesutinka su sprendimu ir balsuoja prieš, jo atskira nuomonė jo prašymu įrašoma proto</text:span><text:span text:style-name="T455">kole.</text:span></text:p>
      <text:p text:style-name="P456"><text:span text:style-name="T457">26</text:span><text:span text:style-name="T458">.<text:s/></text:span><text:span text:style-name="T459">Tais atvejais, kai reikalingas operatyvus<text:s/></text:span><text:span text:style-name="T460">Bendruomeninių</text:span><text:span text:style-name="T461"><text:s/>organizacijų tarybos sprendimas, bet nėra galimybių surengti posėdį tiesiogiai dalyvaujant Bendruomeninių organizacijų tarybos nariams, apklausa atliekama elektroniniu paštu, informavus prieš 2 dienas iki posėdžio dienos.<text:s/></text:span><text:span text:style-name="T462">Bendruomeninių</text:span><text:span text:style-name="T463"><text:s/>organizacijų taryb</text:span><text:span text:style-name="T464">os nariai savo nuomonę sprendžiamu klausimu („už“ ar „prieš“) pateikia elektroniniu paštu<text:s/></text:span><text:span text:style-name="T465">Bendruomeninių</text:span><text:span text:style-name="T466"><text:s/>organizacijų tarybos sekretoriui, kuris šią nuomonę įtraukia į posėdžio protokolą (nurodoma data, kada ir kokia pateikta nuomonė, ją pateikęs asmuo, nu</text:span><text:span text:style-name="T467">omonės pateikimo būdas).<text:s/></text:span></text:p>
      <text:p text:style-name="P468"><text:span text:style-name="T469">27</text:span><text:span text:style-name="T470">.<text:s/></text:span><text:span text:style-name="T471">Jeigu Bendruomeninių organizacijų taryboje svarstomas klausimas, susijęs su Bendruomeninių organizacijų tarybos</text:span><text:span text:style-name="T472"><text:s/></text:span><text:span text:style-name="T473">nario interesais, narys informuoja apie tai Bendruomeninių organizacijų tarybą ir nusišalina priimant sprendim</text:span><text:span text:style-name="T474">ą.</text:span></text:p>
      <text:p text:style-name="P475"><text:span text:style-name="T476">28</text:span><text:span text:style-name="T477">. Bendruomeninių organizacijų tarybos</text:span><text:span text:style-name="T478"><text:s/></text:span><text:span text:style-name="T479">sprendimai įforminami<text:s/></text:span><text:span text:style-name="T480">Bendruomeninių organizacijų tarybos</text:span><text:span text:style-name="T481"><text:s/></text:span><text:span text:style-name="T482">posėdžių protokolais.</text:span></text:p>
      <text:p text:style-name="P483"><text:span text:style-name="T484">29</text:span><text:span text:style-name="T485">.<text:s/></text:span><text:span text:style-name="T486">Bendruomeninių organizacijų tarybos</text:span><text:span text:style-name="T487"><text:s/></text:span><text:span text:style-name="T488">sprendimai yra rekomendacinio pobūdžio, yra vieši, informacija skelbiama Savivaldybės</text:span><text:span text:style-name="T489"><text:s/>interneto svetainėje<text:s/></text:span><text:span text:style-name="T490">www.plunge.lt.</text:span></text:p>
      <text:p text:style-name="P491"/>
      <text:p text:style-name="P492"><text:span text:style-name="T493">V</text:span><text:span text:style-name="T494"><text:s/>SKYRIUS<text:s/></text:span></text:p>
      <text:p text:style-name="P495"><text:span text:style-name="T496">BAIGIAMOSIOS NUOSTATOS</text:span></text:p>
      <text:p text:style-name="P497"/>
      <text:p text:style-name="P498"><text:span text:style-name="T499">30</text:span><text:span text:style-name="T500">.<text:s/></text:span><text:span text:style-name="T501">Bendruomeninių organizacijų tarybos</text:span><text:span text:style-name="T502"><text:s/></text:span><text:span text:style-name="T503">darbą techniškai aptarnauja ir pirmąjį<text:s/></text:span><text:span text:style-name="T504">naujos kadencijos<text:s/></text:span><text:span text:style-name="T505">Bendruomeninių organizacijų tarybos</text:span><text:span text:style-name="T506"><text:s/></text:span><text:span text:style-name="T507">posėdį šaukia Plungės rajono savivaldybės administracija.<text:s/></text:span></text:p>
      <text:p text:style-name="P508"><text:span text:style-name="T509">31</text:span><text:span text:style-name="T510">.<text:s/></text:span><text:span text:style-name="T511">Bendruomeninių organizacijų tarybos</text:span><text:span text:style-name="T512"><text:s/></text:span><text:span text:style-name="T513">posėdžių protokolai ir kiti dokumentai saugomi Lietuvos Respublikos dokumentų ir archyvų įstatymo ir kitų teisės aktų nustatyta tvarka ir terminais.</text:span></text:p>
      <text:p text:style-name="P514"><text:span text:style-name="T515">________________________</text:span></text:p>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Plungės rajono savivaldybės taryba, Sprendimas</text:span></text:p>
      <text:p text:style-name="P526"><text:span text:style-name="T527">Nr.<text:s/></text:span><text:a xlink:href="https://www.e-tar.lt/portal/legalAct.html?documentId=2de8a1e0308b11eb932eb1ed7f923910" office:target-frame-name="_top" xlink:show="replace"><text:span text:style-name="T528">T1-254</text:span></text:a><text:span text:style-name="T529">, 2020-11-26, paskelbta TAR 2020-11-27, i. k.<text:s/></text:span><text:span text:style-name="T530">2020-25308</text:span></text:p>
      <text:soft-page-break/>
      <text:p text:style-name="P531"><text:span text:style-name="T532">Dėl Plungės rajono savivaldybės tarybos 2019 m. liepos 25 d. sprendimo Nr. T1-180 „Dėl Plungės rajono savivaldybės bendruomeninių organizacijų tarybos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12-02T13:54:00Z</meta:creation-date>
    <dc:date>2020-12-02T13:54:00Z</dc:date>
    <meta:print-date>2019-06-03T08:29:00Z</meta:print-date>
    <meta:template xlink:href="Normal.dotm" xlink:type="simple"/>
    <meta:editing-cycles>2</meta:editing-cycles>
    <meta:editing-duration>PT0S</meta:editing-duration>
    <meta:user-defined meta:name="LabbisDVSAttachmentId">e4ddaead-471a-4784-94d5-855562d42acc</meta:user-defined>
    <meta:document-statistic meta:page-count="6" meta:paragraph-count="189" meta:word-count="1770" meta:character-count="14398" meta:row-count="457" meta:non-whitespace-character-count="12817"/>
  </office:meta>
</office:document-meta>
</file>