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keep-with-next="always" fo:text-align="center"/>
      <style:text-properties style:font-weight-complex="bold" style:font-size-complex="12pt"/>
    </style:style>
    <style:style style:name="P22" style:parent-style-name="Normal" style:family="paragraph">
      <style:paragraph-properties fo:text-align="justify" fo:line-height="115%" fo:text-indent="0.827in"/>
      <style:text-properties style:font-size-complex="12pt"/>
    </style:style>
    <style:style style:name="P23" style:parent-style-name="Normal" style:family="paragraph">
      <style:paragraph-properties fo:text-align="justify" fo:line-height="115%"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fo:font-weight="bold" style:font-weight-asian="bold"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2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82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82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8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82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tab-stops>
          <style:tab-stop style:type="left" style:position="4.725in"/>
        </style:tab-stops>
      </style:paragraph-properties>
    </style:style>
    <style:style style:name="P46" style:parent-style-name="Normal" style:family="paragraph">
      <style:paragraph-properties fo:line-height="115%">
        <style:tab-stops>
          <style:tab-stop style:type="left" style:position="4.725in"/>
        </style:tab-stops>
      </style:paragraph-properties>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text-properties style:font-size-complex="12pt"/>
    </style:style>
    <style:style style:name="P50" style:parent-style-name="Normal" style:family="paragraph">
      <style:paragraph-properties fo:line-height="115%">
        <style:tab-stops>
          <style:tab-stop style:type="left" style:position="4.725in"/>
        </style:tab-stops>
      </style:paragraph-properties>
    </style:style>
    <style:style style:name="P51" style:parent-style-name="Normal" style:master-page-name="MPF1" style:family="paragraph">
      <style:paragraph-properties fo:break-before="page" fo:text-indent="3.8395in" style:page-number="1">
        <style:tab-stops>
          <style:tab-stop style:type="left" style:position="3.7409in"/>
        </style:tab-stops>
      </style:paragraph-properties>
      <style:text-properties style:font-name-asian="Calibri" style:font-size-complex="12pt"/>
    </style:style>
    <style:style style:name="P54" style:parent-style-name="Normal" style:family="paragraph">
      <style:paragraph-properties fo:text-align="justify" fo:margin-left="3.9375in" fo:text-indent="-0.0979in">
        <style:tab-stops>
          <style:tab-stop style:type="left" style:position="-0.1965in"/>
        </style:tab-stops>
      </style:paragraph-properties>
      <style:text-properties style:font-name-asian="Calibri" style:font-size-complex="12pt"/>
    </style:style>
    <style:style style:name="P55" style:parent-style-name="Normal" style:family="paragraph">
      <style:paragraph-properties fo:margin-left="3.8395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8395in">
        <style:tab-stops>
          <style:tab-stop style:type="left" style:position="-0.0986in"/>
        </style:tab-stops>
      </style:paragraph-properties>
      <style:text-properties style:font-size-complex="12pt"/>
    </style:style>
    <style:style style:name="P61" style:parent-style-name="Normal" style:family="paragraph">
      <style:paragraph-properties fo:margin-left="3.8395in">
        <style:tab-stops>
          <style:tab-stop style:type="left" style:position="-0.0986in"/>
        </style:tab-stops>
      </style:paragraph-properties>
      <style:text-properties style:font-size-complex="12pt"/>
    </style:style>
    <style:style style:name="P62" style:parent-style-name="Normal" style:family="paragraph">
      <style:paragraph-properties fo:margin-left="3.8395in">
        <style:tab-stops>
          <style:tab-stop style:type="left" style:position="-0.0986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name-asian="Calibri" style:font-size-complex="12pt"/>
    </style:style>
    <style:style style:name="P6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fo:line-height="115%">
        <style:tab-stops>
          <style:tab-stop style:type="left" style:position="0.5909in"/>
        </style:tab-stops>
      </style:paragraph-properties>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fo:line-height="115%" fo:text-indent="0.043in"/>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justify" fo:line-height="115%" fo:text-indent="0.5597in"/>
      <style:text-properties style:font-name-asian="Calibri"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fo:language="en" fo:country="US" style:language-asian="lt" style:country-asian="LT"/>
    </style:style>
    <style:style style:name="T88" style:parent-style-name="DefaultParagraphFont" style:family="text">
      <style:text-properties style:font-name-asian="Calibri" style:font-size-complex="12pt" fo:language="en" fo:country="US"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style:style>
    <style:style style:name="P104" style:parent-style-name="Normal" style:family="paragraph">
      <style:paragraph-properties fo:text-align="center" fo:line-height="115%">
        <style:tab-stops>
          <style:tab-stop style:type="left" style:position="0.5909in"/>
        </style:tab-stops>
      </style:paragraph-properties>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fo:line-height="115%">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text-position="super 66.6%"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15%" fo:text-indent="0.5909in">
        <style:tab-stops>
          <style:tab-stop style:type="left" style:position="0.5909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text-position="super 66.6%"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text-position="super 66.6%"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line-height="115%" fo:text-indent="0.5909in">
        <style:tab-stops>
          <style:tab-stop style:type="left" style:position="0.5909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text-position="super 66.6%"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text-position="super 66.6%"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line-height="115%" fo:text-indent="0.5909in">
        <style:tab-stops>
          <style:tab-stop style:type="left" style:position="0.5909in"/>
        </style:tab-stops>
      </style:paragraph-properties>
    </style:style>
    <style:style style:name="P223" style:parent-style-name="Normal" style:family="paragraph">
      <style:paragraph-properties fo:text-align="center" fo:line-height="115%">
        <style:tab-stops>
          <style:tab-stop style:type="left" style:position="0.5909in"/>
        </style:tab-stops>
      </style:paragraph-properties>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fo:line-height="115%">
        <style:tab-stops>
          <style:tab-stop style:type="left" style:position="0.5909in"/>
        </style:tab-stops>
      </style:paragraph-properties>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59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590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590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15%">
        <style:tab-stops>
          <style:tab-stop style:type="left" style:position="0.5909in"/>
        </style:tab-stops>
      </style:paragraph-properties>
    </style:style>
    <style:style style:name="P317" style:parent-style-name="Normal" style:family="paragraph">
      <style:paragraph-properties fo:keep-with-next="always" fo:text-align="center" fo:line-height="115%">
        <style:tab-stops>
          <style:tab-stop style:type="left" style:position="0.5909in"/>
        </style:tab-stops>
      </style:paragraph-properties>
    </style:style>
    <style:style style:name="T318" style:parent-style-name="DefaultParagraphFont" style:family="text">
      <style:text-properties style:font-name-asian="Calibri" fo:font-weight="bold" style:font-weight-asian="bold"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keep-with-next="always" fo:text-align="center" fo:line-height="115%"/>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keep-with-next="always" fo:text-align="justify" fo:line-height="115%" fo:margin-left="0.827in" fo:text-indent="0.827in">
        <style:tab-stops/>
      </style:paragraph-properties>
      <style:text-properties fo:font-weight="bold" style:font-weight-asian="bold" style:font-weight-complex="bold" fo:text-transform="uppercase" style:font-size-complex="12pt"/>
    </style:style>
    <style:style style:name="P323" style:parent-style-name="Normal" style:family="paragraph">
      <style:paragraph-properties fo:keep-with-next="always" fo:text-align="justify" style:vertical-align="baseline" fo:line-height="115%" fo:text-indent="0.5909in"/>
      <style:text-properties fo:hyphenate="false"/>
    </style:style>
    <style:style style:name="T324" style:parent-style-name="DefaultParagraphFont" style:family="text">
      <style:text-properties style:font-size-complex="12pt" fo:background-color="#FFFFFF" fo:language="en" fo:country="US"/>
    </style:style>
    <style:style style:name="T325" style:parent-style-name="DefaultParagraphFont" style:family="text">
      <style:text-properties style:font-size-complex="12pt" fo:background-color="#FFFFFF" fo:language="en" fo:country="GB"/>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center" style:vertical-align="baseline" fo:line-height="115%"/>
      <style:text-properties fo:hyphenate="false"/>
    </style:style>
    <style:style style:name="T332" style:parent-style-name="DefaultParagraphFont" style:family="text">
      <style:text-properties style:font-size-complex="12pt"/>
    </style:style>
    <style:style style:name="P333" style:parent-style-name="Normal" style:master-page-name="MPF2" style:family="paragraph">
      <style:paragraph-properties fo:break-before="page" fo:text-indent="3.9375in" style:page-number="1"/>
      <style:text-properties style:font-name-asian="Calibri" style:font-size-complex="12pt"/>
    </style:style>
    <style:style style:name="P336" style:parent-style-name="Normal" style:family="paragraph">
      <style:paragraph-properties fo:text-align="justify" fo:margin-left="3.9375in">
        <style:tab-stops/>
      </style:paragraph-properties>
      <style:text-properties style:font-name-asian="Calibri" style:font-size-complex="12pt"/>
    </style:style>
    <style:style style:name="P337" style:parent-style-name="Normal" style:family="paragraph">
      <style:paragraph-properties fo:margin-left="3.9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language-asian="lt" style:country-asian="LT"/>
    </style:style>
    <style:style style:name="P345" style:parent-style-name="Normal" style:family="paragraph">
      <style:paragraph-properties fo:text-align="center" fo:line-height="115%">
        <style:tab-stops>
          <style:tab-stop style:type="left" style:position="0.5909in"/>
          <style:tab-stop style:type="left" style:position="2.6583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P348" style:parent-style-name="Normal" style:family="paragraph">
      <style:paragraph-properties fo:text-align="center" fo:line-height="115%">
        <style:tab-stops>
          <style:tab-stop style:type="left" style:position="0.5909in"/>
          <style:tab-stop style:type="left" style:position="2.6583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language-asian="lt" style:country-asian="LT"/>
    </style:style>
    <style:style style:name="P350"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351" style:parent-style-name="Normal" style:family="paragraph">
      <style:paragraph-properties fo:text-align="justify" fo:line-height="115%" fo:text-indent="0.3937in">
        <style:tab-stops>
          <style:tab-stop style:type="left" style:position="0.5909in"/>
        </style:tab-stops>
      </style:paragraph-properties>
    </style:style>
    <style:style style:name="T352" style:parent-style-name="DefaultParagraphFont" style:family="text">
      <style:text-properties style:font-name-asian="Calibri" style:font-size-complex="12pt" fo:language="en" fo:country="US" style:language-asian="lt" style:country-asian="LT"/>
    </style:style>
    <style:style style:name="T353" style:parent-style-name="DefaultParagraphFont" style:family="text">
      <style:text-properties style:font-name-asian="Calibri" style:font-size-complex="12pt" fo:language="en" fo:country="US" style:language-asian="lt" style:country-asian="LT"/>
    </style:style>
    <style:style style:name="T354" style:parent-style-name="DefaultParagraphFont" style:family="text">
      <style:text-properties style:font-name-asian="Calibri" style:font-size-complex="12pt" fo:language="en" fo:country="US"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5909in"/>
        </style:tab-stops>
      </style:paragraph-properties>
    </style:style>
    <style:style style:name="T358" style:parent-style-name="DefaultParagraphFont" style:family="text">
      <style:text-properties style:font-name-asian="Calibri" style:font-size-complex="12pt" fo:language="en" fo:country="US" style:language-asian="lt" style:country-asian="LT"/>
    </style:style>
    <style:style style:name="T359" style:parent-style-name="DefaultParagraphFont" style:family="text">
      <style:text-properties style:font-name-asian="Calibri" style:font-size-complex="12pt" fo:language="en" fo:country="US" style:language-asian="lt" style:country-asian="LT"/>
    </style:style>
    <style:style style:name="T360" style:parent-style-name="DefaultParagraphFont" style:family="text">
      <style:text-properties style:font-name-asian="Calibri" style:font-size-complex="12pt" fo:language="en" fo:country="US"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5909in"/>
        </style:tab-stops>
      </style:paragraph-properties>
    </style:style>
    <style:style style:name="T364" style:parent-style-name="DefaultParagraphFont" style:family="text">
      <style:text-properties style:font-name-asian="Calibri" style:font-size-complex="12pt" fo:language="en" fo:country="US" style:language-asian="lt" style:country-asian="LT"/>
    </style:style>
    <style:style style:name="T365" style:parent-style-name="DefaultParagraphFont" style:family="text">
      <style:text-properties style:font-name-asian="Calibri" style:font-size-complex="12pt" fo:language="en" fo:country="US" style:language-asian="lt" style:country-asian="LT"/>
    </style:style>
    <style:style style:name="T366" style:parent-style-name="DefaultParagraphFont" style:family="text">
      <style:text-properties style:font-name-asian="Calibri" style:font-size-complex="12pt" fo:language="en" fo:country="US" style:language-asian="lt" style:country-asian="LT"/>
    </style:style>
    <style:style style:name="P367" style:parent-style-name="Normal" style:family="paragraph">
      <style:paragraph-properties fo:text-align="justify" fo:line-height="115%" fo:text-indent="0.3937in">
        <style:tab-stops>
          <style:tab-stop style:type="left" style:position="0.5909in"/>
        </style:tab-stops>
      </style:paragraph-properties>
    </style:style>
    <style:style style:name="T368" style:parent-style-name="DefaultParagraphFont" style:family="text">
      <style:text-properties style:font-name-asian="Calibri" style:font-size-complex="12pt" fo:language="en" fo:country="US" style:language-asian="lt" style:country-asian="LT"/>
    </style:style>
    <style:style style:name="T369" style:parent-style-name="DefaultParagraphFont" style:family="text">
      <style:text-properties style:font-name-asian="Calibri" style:font-size-complex="12pt" fo:language="en" fo:country="US" style:language-asian="lt" style:country-asian="LT"/>
    </style:style>
    <style:style style:name="T370" style:parent-style-name="DefaultParagraphFont" style:family="text">
      <style:text-properties style:font-name-asian="Calibri" style:font-size-complex="12pt" fo:language="en" fo:country="US" style:language-asian="lt" style:country-asian="LT"/>
    </style:style>
    <style:style style:name="P371" style:parent-style-name="Normal" style:family="paragraph">
      <style:paragraph-properties fo:text-align="justify" fo:line-height="115%">
        <style:tab-stops>
          <style:tab-stop style:type="left" style:position="0.5909in"/>
        </style:tab-stops>
      </style:paragraph-properties>
    </style:style>
    <style:style style:name="P372" style:parent-style-name="Normal" style:family="paragraph">
      <style:paragraph-properties fo:text-align="center" fo:line-height="115%">
        <style:tab-stops>
          <style:tab-stop style:type="left" style:position="0.5909in"/>
        </style:tab-stops>
      </style:paragraph-properties>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P375" style:parent-style-name="Normal" style:family="paragraph">
      <style:paragraph-properties fo:text-align="center" fo:line-height="115%">
        <style:tab-stops>
          <style:tab-stop style:type="left" style:position="0.5909in"/>
        </style:tab-stops>
      </style:paragraph-properties>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P377"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590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8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39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P3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fo:language="en" fo:country="US"/>
    </style:style>
    <style:style style:name="P4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5909in"/>
        </style:tab-stops>
      </style:paragraph-properties>
    </style:style>
    <style:style style:name="P428" style:parent-style-name="Normal" style:family="paragraph">
      <style:paragraph-properties fo:text-align="center" fo:line-height="115%">
        <style:tab-stops>
          <style:tab-stop style:type="left" style:position="0.5909in"/>
        </style:tab-stops>
      </style:paragraph-properties>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P431" style:parent-style-name="Normal" style:family="paragraph">
      <style:paragraph-properties fo:text-align="center" fo:line-height="115%">
        <style:tab-stops>
          <style:tab-stop style:type="left" style:position="0.5909in"/>
        </style:tab-stops>
      </style:paragraph-properties>
    </style:style>
    <style:style style:name="T432" style:parent-style-name="DefaultParagraphFont" style:family="text">
      <style:text-properties style:font-name-asian="Calibri" fo:font-weight="bold" style:font-weight-asian="bold" style:font-size-complex="12pt" style:language-asian="lt" style:country-asian="LT"/>
    </style:style>
    <style:style style:name="P433"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left="0.5in" fo:text-indent="-0.1062in">
        <style:tab-stops>
          <style:tab-stop style:type="left" style:position="0.2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margin-left="0.5in" fo:text-indent="-0.1062in">
        <style:tab-stops>
          <style:tab-stop style:type="left" style:position="0.2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left="0.5in" fo:text-indent="-0.1062in">
        <style:tab-stops>
          <style:tab-stop style:type="left" style:position="0.2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margin-left="0.5in" fo:text-indent="-0.1062in">
        <style:tab-stops>
          <style:tab-stop style:type="left" style:position="0.2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15%"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15%"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15%"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15%"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15%"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margin-left="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left="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margin-left="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style:tab-stops>
          <style:tab-stop style:type="left" style:position="0.6895in"/>
        </style:tab-stops>
      </style:paragraph-properties>
    </style:style>
    <style:style style:name="P666" style:parent-style-name="Normal" style:family="paragraph">
      <style:paragraph-properties fo:text-align="center" fo:line-height="115%">
        <style:tab-stops>
          <style:tab-stop style:type="left" style:position="0.6895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line-height="115%">
        <style:tab-stops>
          <style:tab-stop style:type="left" style:position="0.6895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672" style:parent-style-name="Normal" style:family="paragraph">
      <style:paragraph-properties fo:text-align="justify" fo:line-height="115%"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15%" fo:margin-left="0.3937in">
        <style:tab-stops>
          <style:tab-stop style:type="left" style:position="0.2958in"/>
        </style:tab-stops>
      </style:paragraph-properties>
    </style:style>
    <style:style style:name="P693" style:parent-style-name="Normal" style:family="paragraph">
      <style:paragraph-properties fo:text-align="center" fo:line-height="115%">
        <style:tab-stops>
          <style:tab-stop style:type="left" style:position="0.5909in"/>
        </style:tab-stops>
      </style:paragraph-properties>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line-height="115%" fo:text-indent="4.2333in" style:page-number="1"/>
      <style:text-properties style:font-name-asian="Calibri" style:font-size-complex="12pt"/>
    </style:style>
    <style:style style:name="P703" style:parent-style-name="Normal" style:family="paragraph">
      <style:paragraph-properties fo:line-height="115%" fo:margin-left="4.2333in">
        <style:tab-stops/>
      </style:paragraph-properties>
      <style:text-properties style:font-name-asian="Calibri" style:font-size-complex="12pt"/>
    </style:style>
    <style:style style:name="P704" style:parent-style-name="Normal" style:family="paragraph">
      <style:paragraph-properties fo:line-height="115%" fo:margin-left="4.23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15%" fo:margin-left="4.233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11" style:parent-style-name="Normal" style:family="paragraph">
      <style:paragraph-properties fo:text-align="center" fo:line-height="115%"/>
    </style:style>
    <style:style style:name="T712" style:parent-style-name="DefaultParagraphFont" style:family="text">
      <style:text-properties style:font-name-asian="Calibri" fo:font-weight="bold" style:font-weight-asian="bold" style:font-size-complex="12pt" style:language-asian="lt" style:country-asian="LT"/>
    </style:style>
    <style:style style:name="P713"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714" style:parent-style-name="Normal" style:family="paragraph">
      <style:paragraph-properties fo:text-align="center" fo:line-height="115%">
        <style:tab-stops>
          <style:tab-stop style:type="left" style:position="0.5909in"/>
        </style:tab-stops>
      </style:paragraph-properties>
    </style:style>
    <style:style style:name="T715" style:parent-style-name="DefaultParagraphFont" style:family="text">
      <style:text-properties style:font-name-asian="Calibri" fo:font-weight="bold" style:font-weight-asian="bold" style:font-size-complex="12pt" style:language-asian="lt" style:country-asian="LT"/>
    </style:style>
    <style:style style:name="T716" style:parent-style-name="DefaultParagraphFont" style:family="text">
      <style:text-properties style:font-name-asian="Calibri" fo:font-weight="bold" style:font-weight-asian="bold" style:font-size-complex="12pt" style:language-asian="lt" style:country-asian="LT"/>
    </style:style>
    <style:style style:name="P717" style:parent-style-name="Normal" style:family="paragraph">
      <style:paragraph-properties fo:text-align="center" fo:line-height="115%" fo:text-indent="0.043in"/>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text-align="justify" fo:line-height="115%" fo:text-indent="0.5166in">
        <style:tab-stops>
          <style:tab-stop style:type="left" style:position="0.5909in"/>
        </style:tab-stops>
      </style:paragraph-properties>
      <style:text-properties style:font-size-complex="12pt" style:language-asian="lt" style:country-asian="L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909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909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text-position="super 66.6%"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P756" style:parent-style-name="Normal" style:family="paragraph">
      <style:paragraph-properties fo:text-align="justify" fo:line-height="115%" fo:text-indent="0.5909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909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166in"/>
    </style:style>
    <style:style style:name="P783" style:parent-style-name="Normal" style:family="paragraph">
      <style:paragraph-properties fo:text-align="center" fo:line-height="115%">
        <style:tab-stops>
          <style:tab-stop style:type="left" style:position="0.5909in"/>
        </style:tab-stops>
      </style:paragraph-properties>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text-align="center" fo:line-height="115%" fo:text-indent="0.043in"/>
    </style:style>
    <style:style style:name="T787" style:parent-style-name="DefaultParagraphFont" style:family="text">
      <style:text-properties style:font-name-asian="Calibri" fo:font-weight="bold" style:font-weight-asian="bold" style:font-size-complex="12pt" style:language-asian="lt" style:country-asian="LT"/>
    </style:style>
    <style:style style:name="P78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89" style:parent-style-name="Normal" style:family="paragraph">
      <style:paragraph-properties fo:text-align="justify" fo:line-height="115%" fo:text-indent="0.5909in">
        <style:tab-stops>
          <style:tab-stop style:type="left" style:position="0.590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5909in">
        <style:tab-stops>
          <style:tab-stop style:type="left" style:position="0.590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909in">
        <style:tab-stops>
          <style:tab-stop style:type="left" style:position="0.5909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5909in">
        <style:tab-stops>
          <style:tab-stop style:type="left" style:position="0.59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5%" fo:text-indent="0.5909in">
        <style:tab-stops>
          <style:tab-stop style:type="left" style:position="0.5909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5909in">
        <style:tab-stops>
          <style:tab-stop style:type="left" style:position="0.5909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5909in">
        <style:tab-stops>
          <style:tab-stop style:type="left" style:position="0.5909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5909in">
        <style:tab-stops>
          <style:tab-stop style:type="left" style:position="0.5909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5909in">
        <style:tab-stops>
          <style:tab-stop style:type="left" style:position="0.5909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9in">
        <style:tab-stops>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5909in">
        <style:tab-stops>
          <style:tab-stop style:type="left" style:position="0.5909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5909in">
        <style:tab-stops>
          <style:tab-stop style:type="left" style:position="0.590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5909in">
        <style:tab-stops>
          <style:tab-stop style:type="left" style:position="0.590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5909in">
        <style:tab-stops>
          <style:tab-stop style:type="left" style:position="0.590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fo:text-indent="0.5909in">
        <style:tab-stops>
          <style:tab-stop style:type="left" style:position="0.5909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5%" fo:text-indent="0.5909in">
        <style:tab-stops>
          <style:tab-stop style:type="left" style:position="0.5909in"/>
        </style:tab-stops>
      </style:paragraph-properties>
    </style:style>
    <style:style style:name="P853" style:parent-style-name="Normal" style:family="paragraph">
      <style:paragraph-properties fo:text-align="center" fo:line-height="115%">
        <style:tab-stops>
          <style:tab-stop style:type="left" style:position="0.5909in"/>
        </style:tab-stops>
      </style:paragraph-properties>
    </style:style>
    <style:style style:name="T854" style:parent-style-name="DefaultParagraphFont" style:family="text">
      <style:text-properties style:font-name-asian="Calibri" fo:font-weight="bold" style:font-weight-asian="bold" style:font-size-complex="12pt" style:language-asian="lt" style:country-asian="LT"/>
    </style:style>
    <style:style style:name="T855" style:parent-style-name="DefaultParagraphFont" style:family="text">
      <style:text-properties style:font-name-asian="Calibri" fo:font-weight="bold" style:font-weight-asian="bold" style:font-size-complex="12pt" style:language-asian="lt" style:country-asian="LT"/>
    </style:style>
    <style:style style:name="P856" style:parent-style-name="Normal" style:family="paragraph">
      <style:paragraph-properties fo:text-align="center" fo:line-height="115%"/>
    </style:style>
    <style:style style:name="T857" style:parent-style-name="DefaultParagraphFont" style:family="text">
      <style:text-properties style:font-name-asian="Calibri" fo:font-weight="bold" style:font-weight-asian="bold" style:font-size-complex="12pt" style:language-asian="lt" style:country-asian="LT"/>
    </style:style>
    <style:style style:name="T858" style:parent-style-name="DefaultParagraphFont" style:family="text">
      <style:text-properties style:font-name-asian="Calibri" fo:font-weight="bold" style:font-weight-asian="bold" style:font-size-complex="12pt" style:language-asian="lt" style:country-asian="LT"/>
    </style:style>
    <style:style style:name="P859" style:parent-style-name="Normal" style:family="paragraph">
      <style:paragraph-properties fo:text-align="center" fo:line-height="115%" fo:text-indent="0.5909in"/>
      <style:text-properties style:font-name-asian="Calibri" fo:font-weight="bold" style:font-weight-asian="bold" style:font-size-complex="12pt" style:language-asian="lt" style:country-asian="LT"/>
    </style:style>
    <style:style style:name="P860" style:parent-style-name="Normal" style:family="paragraph">
      <style:paragraph-properties fo:text-align="justify" fo:line-height="115%" fo:text-indent="0.5909in">
        <style:tab-stops>
          <style:tab-stop style:type="left" style:position="0.5909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5909in">
        <style:tab-stops>
          <style:tab-stop style:type="left" style:position="0.59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text-indent="0.5909in">
        <style:tab-stops>
          <style:tab-stop style:type="left" style:position="0.5909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5%" fo:text-indent="0.5909in">
        <style:tab-stops>
          <style:tab-stop style:type="left" style:position="0.5909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5909in">
        <style:tab-stops>
          <style:tab-stop style:type="left" style:position="0.5909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text-indent="0.5909in">
        <style:tab-stops>
          <style:tab-stop style:type="left" style:position="0.590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5909in">
        <style:tab-stops>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5909in">
        <style:tab-stops>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15%" fo:text-indent="0.5909in">
        <style:tab-stops>
          <style:tab-stop style:type="left" style:position="0.5909in"/>
        </style:tab-stops>
      </style:paragraph-properties>
    </style:style>
    <style:style style:name="P897" style:parent-style-name="Normal" style:family="paragraph">
      <style:paragraph-properties fo:text-align="center" fo:line-height="115%">
        <style:tab-stops>
          <style:tab-stop style:type="left" style:position="0.5909in"/>
        </style:tab-stops>
      </style:paragraph-properties>
    </style:style>
    <style:style style:name="T898" style:parent-style-name="DefaultParagraphFont" style:family="text">
      <style:text-properties style:font-name-asian="Calibri" fo:font-weight="bold" style:font-weight-asian="bold" style:font-size-complex="12pt" style:language-asian="lt" style:country-asian="LT"/>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paragraph-properties fo:text-align="center" fo:line-height="115%" fo:text-indent="0.043in"/>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903" style:parent-style-name="Normal" style:family="paragraph">
      <style:paragraph-properties fo:text-align="justify" fo:line-height="115%" fo:text-indent="0.5909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5909in">
        <style:tab-stops>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909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909in">
        <style:tab-stops>
          <style:tab-stop style:type="left" style:position="0.590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5909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909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909in">
        <style:tab-stops>
          <style:tab-stop style:type="left" style:position="0.59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5909in">
        <style:tab-stops>
          <style:tab-stop style:type="left" style:position="0.5909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15%" fo:text-indent="0.5909in">
        <style:tab-stops>
          <style:tab-stop style:type="left" style:position="0.5909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15%" fo:text-indent="0.5166in">
        <style:tab-stops>
          <style:tab-stop style:type="left" style:position="0.5909in"/>
        </style:tab-stops>
      </style:paragraph-properties>
    </style:style>
    <style:style style:name="P947" style:parent-style-name="Normal" style:family="paragraph">
      <style:paragraph-properties fo:text-align="center" fo:line-height="115%">
        <style:tab-stops>
          <style:tab-stop style:type="left" style:position="0.5909in"/>
        </style:tab-stops>
      </style:paragraph-properties>
    </style:style>
    <style:style style:name="T948" style:parent-style-name="DefaultParagraphFont" style:family="text">
      <style:text-properties style:font-name-asian="Calibri" fo:font-weight="bold" style:font-weight-asian="bold" style:font-size-complex="12pt" style:language-asian="lt" style:country-asian="LT"/>
    </style:style>
    <style:style style:name="T949" style:parent-style-name="DefaultParagraphFont" style:family="text">
      <style:text-properties style:font-name-asian="Calibri" fo:font-weight="bold" style:font-weight-asian="bold" style:font-size-complex="12pt" style:language-asian="lt" style:country-asian="LT"/>
    </style:style>
    <style:style style:name="P950" style:parent-style-name="Normal" style:family="paragraph">
      <style:paragraph-properties fo:text-align="center" fo:line-height="115%" fo:text-indent="0.043in"/>
    </style:style>
    <style:style style:name="T951" style:parent-style-name="DefaultParagraphFont" style:family="text">
      <style:text-properties style:font-name-asian="Calibri" fo:font-weight="bold" style:font-weight-asian="bold" style:font-size-complex="12pt" style:language-asian="lt" style:country-asian="LT"/>
    </style:style>
    <style:style style:name="P95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953" style:parent-style-name="Normal" style:family="paragraph">
      <style:paragraph-properties fo:text-align="justify" fo:line-height="115%" fo:text-indent="0.5909in">
        <style:tab-stops>
          <style:tab-stop style:type="left" style:position="0.590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15%" fo:text-indent="0.5909in">
        <style:tab-stops>
          <style:tab-stop style:type="left" style:position="0.590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5909in">
        <style:tab-stops>
          <style:tab-stop style:type="left" style:position="0.590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style:tab-stops>
          <style:tab-stop style:type="left" style:position="0.5909in"/>
        </style:tab-stops>
      </style:paragraph-properties>
    </style:style>
    <style:style style:name="P966" style:parent-style-name="Normal" style:family="paragraph">
      <style:paragraph-properties fo:text-align="center" fo:line-height="115%">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line-height="115%">
        <style:tab-stops>
          <style:tab-stop style:type="center" style:position="3.3465in"/>
          <style:tab-stop style:type="right" style:position="6.693in"/>
        </style:tab-stops>
      </style:paragraph-properties>
    </style:style>
    <style:style style:name="P969" style:parent-style-name="Normal" style:master-page-name="MPF4" style:family="paragraph">
      <style:paragraph-properties fo:break-before="page" fo:text-indent="4.5284in" style:page-number="1">
        <style:tab-stops>
          <style:tab-stop style:type="center" style:position="3.3465in"/>
          <style:tab-stop style:type="right" style:position="6.693in"/>
        </style:tab-stops>
      </style:paragraph-properties>
      <style:text-properties style:font-size-complex="12pt"/>
    </style:style>
    <style:style style:name="P972" style:parent-style-name="Normal" style:family="paragraph">
      <style:paragraph-properties fo:margin-left="4.5284in">
        <style:tab-stops>
          <style:tab-stop style:type="center" style:position="-1.1819in"/>
          <style:tab-stop style:type="right" style:position="2.1645in"/>
        </style:tab-stops>
      </style:paragraph-properties>
      <style:text-properties style:font-size-complex="12pt"/>
    </style:style>
    <style:style style:name="P973" style:parent-style-name="Normal" style:family="paragraph">
      <style:paragraph-properties fo:margin-left="4.5284in">
        <style:tab-stops>
          <style:tab-stop style:type="center" style:position="-1.1819in"/>
          <style:tab-stop style:type="right" style:position="2.1645in"/>
        </style:tab-stops>
      </style:paragraph-properties>
      <style:text-properties style:font-size-complex="12pt"/>
    </style:style>
    <style:style style:name="P974" style:parent-style-name="Normal" style:family="paragraph">
      <style:paragraph-properties fo:text-align="center" fo:line-height="115%"/>
      <style:text-properties fo:font-weight="bold" style:font-weight-asian="bold" style:font-size-complex="12pt"/>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line-height="115%"/>
      <style:text-properties fo:font-weight="bold" style:font-weight-asian="bold" style:font-size-complex="12pt"/>
    </style:style>
    <style:style style:name="P979" style:parent-style-name="Normal" style:family="paragraph">
      <style:paragraph-properties fo:text-align="center" fo:line-height="115%"/>
      <style:text-properties fo:font-weight="bold" style:font-weight-asian="bold" style:font-size-complex="12pt"/>
    </style:style>
    <style:style style:name="P980" style:parent-style-name="Normal" style:family="paragraph">
      <style:paragraph-properties fo:text-align="center" fo:line-height="115%"/>
      <style:text-properties style:font-size-complex="12pt"/>
    </style:style>
    <style:style style:name="P981" style:parent-style-name="Normal" style:family="paragraph">
      <style:paragraph-properties fo:text-align="center" fo:line-height="115%"/>
      <style:text-properties style:font-size-complex="12pt"/>
    </style:style>
    <style:style style:name="P982" style:parent-style-name="Normal" style:family="paragraph">
      <style:paragraph-properties fo:text-align="center" fo:line-height="115%"/>
      <style:text-properties style:font-size-complex="12pt"/>
    </style:style>
    <style:style style:name="P983" style:parent-style-name="Normal" style:family="paragraph">
      <style:paragraph-properties fo:line-height="115%"/>
      <style:text-properties style:font-size-complex="12pt"/>
    </style:style>
    <style:style style:name="P984" style:parent-style-name="Normal" style:family="paragraph">
      <style:paragraph-properties fo:line-height="115%" fo:text-indent="0.5597in"/>
      <style:text-properties style:font-size-complex="12pt"/>
    </style:style>
    <style:style style:name="P985" style:parent-style-name="Normal" style:family="paragraph">
      <style:paragraph-properties fo:line-height="115%"/>
      <style:text-properties style:font-size-complex="12pt"/>
    </style:style>
    <style:style style:name="P986" style:parent-style-name="Normal" style:family="paragraph">
      <style:paragraph-properties fo:line-height="115%" fo:text-indent="0.4736in"/>
      <style:text-properties style:font-size-complex="12pt"/>
    </style:style>
    <style:style style:name="P987" style:parent-style-name="Normal" style:family="paragraph">
      <style:paragraph-properties fo:line-height="115%" fo:text-indent="0.4736in"/>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line-height="115%" fo:text-indent="0.4736in"/>
      <style:text-properties style:font-size-complex="12pt"/>
    </style:style>
    <style:style style:name="P993" style:parent-style-name="Normal" style:family="paragraph">
      <style:paragraph-properties fo:line-height="115%" fo:text-indent="0.4736in"/>
      <style:text-properties style:font-size-complex="12pt"/>
    </style:style>
    <style:style style:name="P994" style:parent-style-name="Normal" style:family="paragraph">
      <style:paragraph-properties fo:line-height="115%" fo:text-indent="0.4736in"/>
      <style:text-properties style:font-size-complex="12pt"/>
    </style:style>
    <style:style style:name="P995" style:parent-style-name="Normal" style:family="paragraph">
      <style:paragraph-properties fo:line-height="115%"/>
      <style:text-properties style:font-size-complex="12pt"/>
    </style:style>
    <style:style style:name="P996" style:parent-style-name="Normal" style:family="paragraph">
      <style:paragraph-properties fo:line-height="115%" fo:text-indent="0.5166in"/>
      <style:text-properties style:font-size-complex="12pt"/>
    </style:style>
    <style:style style:name="P997" style:parent-style-name="Normal" style:family="paragraph">
      <style:paragraph-properties fo:line-height="115%"/>
      <style:text-properties style:font-size-complex="12pt"/>
    </style:style>
    <style:style style:name="P998" style:parent-style-name="Normal" style:family="paragraph">
      <style:paragraph-properties fo:line-height="115%" fo:text-indent="0.5166in"/>
      <style:text-properties style:font-size-complex="12pt"/>
    </style:style>
    <style:style style:name="P999" style:parent-style-name="Normal" style:family="paragraph">
      <style:paragraph-properties fo:line-height="115%"/>
      <style:text-properties style:font-size-complex="12pt"/>
    </style:style>
    <style:style style:name="P1000" style:parent-style-name="Normal" style:family="paragraph">
      <style:paragraph-properties fo:line-height="115%"/>
      <style:text-properties style:font-size-complex="12pt"/>
    </style:style>
    <style:style style:name="P1001" style:parent-style-name="Normal" style:family="paragraph">
      <style:paragraph-properties fo:line-height="115%"/>
      <style:text-properties style:font-size-complex="12pt"/>
    </style:style>
    <style:style style:name="P1002" style:parent-style-name="Normal" style:family="paragraph">
      <style:paragraph-properties fo:line-height="115%" fo:text-indent="0.3875in"/>
      <style:text-properties fo:font-style="italic" style:font-style-asian="italic" style:font-size-complex="12pt"/>
    </style:style>
    <style:style style:name="P1003" style:parent-style-name="Normal" style:family="paragraph">
      <style:paragraph-properties fo:line-height="115%">
        <style:tab-stops>
          <style:tab-stop style:type="center" style:position="3.3465in"/>
          <style:tab-stop style:type="right" style:position="6.693in"/>
        </style:tab-stops>
      </style:paragraph-properties>
    </style:style>
    <style:style style:name="P1004" style:parent-style-name="Normal" style:master-page-name="MPF5" style:family="paragraph">
      <style:paragraph-properties fo:break-before="page" fo:text-indent="4.2333in"/>
      <style:text-properties style:font-size-complex="12pt"/>
    </style:style>
    <style:style style:name="P1007" style:parent-style-name="Normal" style:family="paragraph">
      <style:paragraph-properties fo:text-align="justify" fo:margin-left="4.2333in">
        <style:tab-stops/>
      </style:paragraph-properties>
      <style:text-properties style:font-size-complex="12pt"/>
    </style:style>
    <style:style style:name="P1008" style:parent-style-name="Normal" style:family="paragraph">
      <style:paragraph-properties fo:text-align="justify" fo:margin-left="4.2333in">
        <style:tab-stops/>
      </style:paragraph-properties>
      <style:text-properties style:font-size-complex="12pt"/>
    </style:style>
    <style:style style:name="P1009" style:parent-style-name="Normal" style:family="paragraph">
      <style:paragraph-properties fo:text-align="justify" fo:margin-left="4.2333in">
        <style:tab-stops/>
      </style:paragraph-properties>
      <style:text-properties style:font-size-complex="12pt"/>
    </style:style>
    <style:style style:name="P1010" style:parent-style-name="Normal" style:family="paragraph">
      <style:paragraph-properties fo:text-align="center" fo:line-height="115%"/>
      <style:text-properties fo:font-weight="bold" style:font-weight-asian="bold" style:font-size-complex="12pt" style:language-asian="lt" style:country-asian="LT"/>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color="#FF0000" style:font-size-complex="12pt"/>
    </style:style>
    <style:style style:name="P101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015" style:parent-style-name="Normal" style:family="paragraph">
      <style:paragraph-properties fo:text-align="center" fo:line-height="115%">
        <style:tab-stops>
          <style:tab-stop style:type="left" style:position="0.5909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line-height="115%" fo:text-indent="0.043in"/>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line-height="115%"/>
      <style:text-properties fo:font-weight="bold" style:font-weight-asian="bold" style:font-size-complex="12pt" style:language-asian="lt" style:country-asian="LT"/>
    </style:style>
    <style:style style:name="P1021" style:parent-style-name="Normal" style:family="paragraph">
      <style:paragraph-properties fo:text-align="justify" fo:line-height="115%" fo:text-indent="0.5909in">
        <style:tab-stops>
          <style:tab-stop style:type="left" style:position="0.5909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5909in">
        <style:tab-stops>
          <style:tab-stop style:type="left" style:position="0.590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5%" fo:text-indent="0.5909in">
        <style:tab-stops>
          <style:tab-stop style:type="left" style:position="0.590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15%" fo:text-indent="0.5909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5909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909in">
        <style:tab-stops>
          <style:tab-stop style:type="left" style:position="0.5909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5909in">
        <style:tab-stops>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5909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5909in">
        <style:tab-stops>
          <style:tab-stop style:type="left" style:position="0.59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5909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5909in">
        <style:tab-stops>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text-position="super 66.6%" style:font-size-complex="12pt" fo:background-color="#FFFFFF"/>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text-position="super 66.6%"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text-position="super 66.6%" style:font-size-complex="12pt" fo:background-color="#FFFFFF"/>
    </style:style>
    <style:style style:name="T1073" style:parent-style-name="DefaultParagraphFont" style:family="text">
      <style:text-properties style:font-size-complex="12pt" fo:background-color="#FFFFFF"/>
    </style:style>
    <style:style style:name="P1074" style:parent-style-name="Normal" style:family="paragraph">
      <style:paragraph-properties fo:text-align="justify" fo:line-height="115%" fo:text-indent="0.5909in">
        <style:tab-stops>
          <style:tab-stop style:type="left" style:position="0.5909in"/>
        </style:tab-stops>
      </style:paragraph-properties>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text-position="super 66.6%"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text-position="super 66.6%"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text-align="justify" fo:line-height="115%" fo:text-indent="0.5909in">
        <style:tab-stops>
          <style:tab-stop style:type="left" style:position="0.5909in"/>
        </style:tab-stops>
      </style:paragraph-properties>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text-position="super 66.6%"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text-position="super 66.6%"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5909in">
        <style:tab-stops>
          <style:tab-stop style:type="left" style:position="0.5909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5909in">
        <style:tab-stops>
          <style:tab-stop style:type="left" style:position="0.590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5166in">
        <style:tab-stops>
          <style:tab-stop style:type="left" style:position="0.5909in"/>
        </style:tab-stops>
      </style:paragraph-properties>
    </style:style>
    <style:style style:name="P1109" style:parent-style-name="Normal" style:family="paragraph">
      <style:paragraph-properties fo:text-align="center" fo:line-height="115%">
        <style:tab-stops>
          <style:tab-stop style:type="left" style:position="0.5909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15%"/>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line-height="115%"/>
      <style:text-properties fo:font-weight="bold" style:font-weight-asian="bold" style:font-size-complex="12pt" style:language-asian="lt" style:country-asian="LT"/>
    </style:style>
    <style:style style:name="P1115" style:parent-style-name="Normal" style:family="paragraph">
      <style:paragraph-properties fo:text-align="justify" fo:line-height="115%" fo:text-indent="0.5909in">
        <style:tab-stops>
          <style:tab-stop style:type="left" style:position="0.5909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15%" fo:text-indent="0.5909in">
        <style:tab-stops>
          <style:tab-stop style:type="left" style:position="0.5909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5909in">
        <style:tab-stops>
          <style:tab-stop style:type="left" style:position="0.5909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15%" fo:text-indent="0.5909in">
        <style:tab-stops>
          <style:tab-stop style:type="left" style:position="0.5909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15%" fo:text-indent="0.5909in">
        <style:tab-stops>
          <style:tab-stop style:type="left" style:position="0.5909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5909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15%" fo:text-indent="0.5909in">
        <style:tab-stops>
          <style:tab-stop style:type="left" style:position="0.5909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5%" fo:text-indent="0.5909in">
        <style:tab-stops>
          <style:tab-stop style:type="left" style:position="0.5909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5909in">
        <style:tab-stops>
          <style:tab-stop style:type="left" style:position="0.5909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909in">
        <style:tab-stops>
          <style:tab-stop style:type="left" style:position="0.590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15%" fo:text-indent="0.5909in">
        <style:tab-stops>
          <style:tab-stop style:type="left" style:position="0.5909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5%" fo:text-indent="0.5909in">
        <style:tab-stops>
          <style:tab-stop style:type="left" style:position="0.590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15%" fo:text-indent="0.5909in">
        <style:tab-stops>
          <style:tab-stop style:type="left" style:position="0.5909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5909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5909in">
        <style:tab-stops>
          <style:tab-stop style:type="left" style:position="0.590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15%" fo:text-indent="0.5909in">
        <style:tab-stops>
          <style:tab-stop style:type="left" style:position="0.5909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15%" fo:text-indent="0.5909in">
        <style:tab-stops>
          <style:tab-stop style:type="left" style:position="0.5909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15%" fo:text-indent="0.5166in">
        <style:tab-stops>
          <style:tab-stop style:type="left" style:position="0.5909in"/>
        </style:tab-stops>
      </style:paragraph-properties>
    </style:style>
    <style:style style:name="P1176" style:parent-style-name="Normal" style:family="paragraph">
      <style:paragraph-properties fo:text-align="center" fo:line-height="115%">
        <style:tab-stops>
          <style:tab-stop style:type="left" style:position="0.5909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line-height="115%">
        <style:tab-stops>
          <style:tab-stop style:type="left" style:position="0.5909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fo:text-align="justify" fo:line-height="115%"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5909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5909in">
        <style:tab-stops>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5909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5909in">
        <style:tab-stops>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5909in">
        <style:tab-stops>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5909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5909in">
        <style:tab-stops>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5909in">
        <style:tab-stops>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5909in">
        <style:tab-stops>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5909in">
        <style:tab-stops>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5909in">
        <style:tab-stops>
          <style:tab-stop style:type="left" style:position="0.5909in"/>
        </style:tab-stops>
      </style:paragraph-properties>
    </style:style>
    <style:style style:name="P1228" style:parent-style-name="Normal" style:family="paragraph">
      <style:paragraph-properties fo:text-align="center" fo:line-height="115%">
        <style:tab-stops>
          <style:tab-stop style:type="left" style:position="0.5909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line-height="115%" fo:text-indent="0.043in"/>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line-height="115%"/>
      <style:text-properties fo:font-weight="bold" style:font-weight-asian="bold" style:font-size-complex="12pt" style:language-asian="lt" style:country-asian="LT"/>
    </style:style>
    <style:style style:name="P1234" style:parent-style-name="Normal" style:family="paragraph">
      <style:paragraph-properties fo:text-align="justify" fo:line-height="115%" fo:text-indent="0.5909in">
        <style:tab-stops>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5909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5909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5909in">
        <style:tab-stops>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909in">
        <style:tab-stops>
          <style:tab-stop style:type="left" style:position="0.59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5909in">
        <style:tab-stops>
          <style:tab-stop style:type="left" style:position="0.5909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15%" fo:text-indent="0.5909in">
        <style:tab-stops>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909in">
        <style:tab-stops>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5909in">
        <style:tab-stops>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text-indent="0.5909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909in">
        <style:tab-stops>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5909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fo:text-indent="0.5909in">
        <style:tab-stops>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5909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5909in">
        <style:tab-stops>
          <style:tab-stop style:type="left" style:position="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text-indent="0.5909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5909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909in">
        <style:tab-stops>
          <style:tab-stop style:type="left" style:position="0.5909in"/>
        </style:tab-stops>
      </style:paragraph-properties>
    </style:style>
    <style:style style:name="P1292" style:parent-style-name="Normal" style:family="paragraph">
      <style:paragraph-properties fo:text-align="center" fo:line-height="115%">
        <style:tab-stops>
          <style:tab-stop style:type="left" style:position="0.5909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line-height="115%" fo:text-indent="0.043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line-height="115%"/>
      <style:text-properties fo:font-weight="bold" style:font-weight-asian="bold" style:font-size-complex="12pt" style:language-asian="lt" style:country-asian="LT"/>
    </style:style>
    <style:style style:name="P1299" style:parent-style-name="Normal" style:family="paragraph">
      <style:paragraph-properties fo:text-align="justify" fo:line-height="115%" fo:text-indent="0.5909in">
        <style:tab-stops>
          <style:tab-stop style:type="left" style:position="0.5909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5%" fo:text-indent="0.5909in">
        <style:tab-stops>
          <style:tab-stop style:type="left" style:position="0.5909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5%" fo:text-indent="0.5909in">
        <style:tab-stops>
          <style:tab-stop style:type="left" style:position="0.5909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5909in">
        <style:tab-stops>
          <style:tab-stop style:type="left" style:position="0.5909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center" fo:line-height="115%">
        <style:tab-stops>
          <style:tab-stop style:type="left" style:position="0.5909in"/>
        </style:tab-stops>
      </style:paragraph-properties>
    </style:style>
    <style:style style:name="P1315" style:parent-style-name="Normal" style:family="paragraph">
      <style:paragraph-properties fo:text-align="center" fo:line-height="115%">
        <style:tab-stops>
          <style:tab-stop style:type="left" style:position="0.5909in"/>
        </style:tab-stops>
      </style:paragraph-properties>
      <style:text-properties fo:color="#000000" style:font-size-complex="12pt" style:language-asian="lt" style:country-asian="LT"/>
    </style:style>
    <style:style style:name="P1316" style:parent-style-name="Normal" style:family="paragraph">
      <style:paragraph-properties fo:line-height="115%">
        <style:tab-stops>
          <style:tab-stop style:type="center" style:position="3.3465in"/>
          <style:tab-stop style:type="right" style:position="6.693in"/>
        </style:tab-stops>
      </style:paragraph-properties>
    </style:style>
    <style:style style:name="P1317" style:parent-style-name="Normal" style:master-page-name="MPF6" style:family="paragraph">
      <style:paragraph-properties fo:break-before="page" fo:text-indent="4.4298in">
        <style:tab-stops>
          <style:tab-stop style:type="center" style:position="3.3465in"/>
          <style:tab-stop style:type="right" style:position="6.693in"/>
        </style:tab-stops>
      </style:paragraph-properties>
      <style:text-properties style:font-size-complex="12pt"/>
    </style:style>
    <style:style style:name="P1320" style:parent-style-name="Normal" style:family="paragraph">
      <style:paragraph-properties fo:margin-left="4.4298in">
        <style:tab-stops>
          <style:tab-stop style:type="center" style:position="-1.0833in"/>
          <style:tab-stop style:type="right" style:position="2.2631in"/>
        </style:tab-stops>
      </style:paragraph-properties>
      <style:text-properties style:font-size-complex="12pt"/>
    </style:style>
    <style:style style:name="P1321" style:parent-style-name="Normal" style:family="paragraph">
      <style:paragraph-properties fo:margin-left="4.4298in">
        <style:tab-stops>
          <style:tab-stop style:type="center" style:position="-1.0833in"/>
          <style:tab-stop style:type="right" style:position="2.2631in"/>
        </style:tab-stops>
      </style:paragraph-properties>
      <style:text-properties style:font-size-complex="12pt"/>
    </style:style>
    <style:style style:name="P1322" style:parent-style-name="Normal" style:family="paragraph">
      <style:paragraph-properties fo:text-align="center" fo:line-height="115%"/>
      <style:text-properties fo:font-weight="bold" style:font-weight-asian="bold" style:font-size-complex="12pt"/>
    </style:style>
    <style:style style:name="P1323" style:parent-style-name="Normal" style:family="paragraph">
      <style:paragraph-properties fo:text-align="center" fo:line-height="115%"/>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fo:line-height="115%"/>
      <style:text-properties fo:font-weight="bold" style:font-weight-asian="bold" style:font-size-complex="12pt"/>
    </style:style>
    <style:style style:name="P1327" style:parent-style-name="Normal" style:family="paragraph">
      <style:paragraph-properties fo:text-align="center" fo:line-height="115%"/>
      <style:text-properties fo:font-weight="bold" style:font-weight-asian="bold" style:font-size-complex="12pt"/>
    </style:style>
    <style:style style:name="P1328" style:parent-style-name="Normal" style:family="paragraph">
      <style:paragraph-properties fo:text-align="center" fo:line-height="115%"/>
      <style:text-properties style:font-size-complex="12pt"/>
    </style:style>
    <style:style style:name="P1329" style:parent-style-name="Normal" style:family="paragraph">
      <style:paragraph-properties fo:text-align="center" fo:line-height="115%"/>
      <style:text-properties style:font-size-complex="12pt"/>
    </style:style>
    <style:style style:name="P1330" style:parent-style-name="Normal" style:family="paragraph">
      <style:paragraph-properties fo:text-align="center" fo:line-height="115%"/>
      <style:text-properties style:font-size-complex="12pt"/>
    </style:style>
    <style:style style:name="P1331" style:parent-style-name="Normal" style:family="paragraph">
      <style:paragraph-properties fo:text-align="justify" fo:line-height="115%"/>
      <style:text-properties style:font-size-complex="12pt"/>
    </style:style>
    <style:style style:name="P1332" style:parent-style-name="Normal" style:family="paragraph">
      <style:paragraph-properties fo:text-align="justify" fo:line-height="115%" fo:text-indent="0.5597in"/>
      <style:text-properties style:font-size-complex="12pt"/>
    </style:style>
    <style:style style:name="P1333" style:parent-style-name="Normal" style:family="paragraph">
      <style:paragraph-properties fo:text-align="justify" fo:line-height="115%"/>
      <style:text-properties style:font-size-complex="12pt"/>
    </style:style>
    <style:style style:name="P1334" style:parent-style-name="Normal" style:family="paragraph">
      <style:paragraph-properties fo:text-align="justify" fo:line-height="115%" fo:text-indent="0.4736in"/>
      <style:text-properties style:font-size-complex="12pt"/>
    </style:style>
    <style:style style:name="P1335" style:parent-style-name="Normal" style:family="paragraph">
      <style:paragraph-properties fo:text-align="justify" fo:line-height="115%" fo:text-indent="0.473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4736in"/>
      <style:text-properties style:font-size-complex="12pt"/>
    </style:style>
    <style:style style:name="P1341" style:parent-style-name="Normal" style:family="paragraph">
      <style:paragraph-properties fo:text-align="justify" fo:line-height="115%" fo:text-indent="0.4736in"/>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15%" fo:text-indent="0.4736in"/>
      <style:text-properties style:font-size-complex="12pt"/>
    </style:style>
    <style:style style:name="P1345" style:parent-style-name="Normal" style:family="paragraph">
      <style:paragraph-properties fo:text-align="justify" fo:line-height="115%"/>
      <style:text-properties style:font-size-complex="12pt"/>
    </style:style>
    <style:style style:name="P1346" style:parent-style-name="Normal" style:family="paragraph">
      <style:paragraph-properties fo:text-align="justify" fo:line-height="115%" fo:text-indent="0.5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style:text-properties style:font-size-complex="12pt"/>
    </style:style>
    <style:style style:name="P1351" style:parent-style-name="Normal" style:family="paragraph">
      <style:paragraph-properties fo:text-align="justify" fo:line-height="115%" fo:text-indent="0.5166in"/>
      <style:text-properties style:font-size-complex="12pt"/>
    </style:style>
    <style:style style:name="P1352" style:parent-style-name="Normal" style:family="paragraph">
      <style:paragraph-properties fo:text-align="justify" fo:line-height="115%"/>
      <style:text-properties style:font-size-complex="12pt"/>
    </style:style>
    <style:style style:name="P1353" style:parent-style-name="Normal" style:family="paragraph">
      <style:paragraph-properties fo:text-align="justify" fo:line-height="115%"/>
      <style:text-properties style:font-size-complex="12pt"/>
    </style:style>
    <style:style style:name="P1354" style:parent-style-name="Normal" style:family="paragraph">
      <style:paragraph-properties fo:text-align="justify" fo:line-height="115%" fo:text-indent="0.3875in"/>
      <style:text-properties fo:font-style="italic" style:font-style-asian="italic" style:font-size-complex="12pt"/>
    </style:style>
    <style:style style:name="P1355" style:parent-style-name="Normal" style:family="paragraph">
      <style:paragraph-properties fo:line-height="115%"/>
      <style:text-properties fo:color="#000000" style:font-size-complex="12pt" style:language-asian="lt" style:country-asian="LT"/>
    </style:style>
    <style:style style:name="P1356" style:parent-style-name="Normal" style:family="paragraph">
      <style:paragraph-properties fo:text-align="center" fo:line-height="115%">
        <style:tab-stops>
          <style:tab-stop style:type="left" style:position="0.5909in"/>
        </style:tab-stops>
      </style:paragraph-properties>
    </style:style>
    <style:style style:name="T1357" style:parent-style-name="DefaultParagraphFont" style:family="text">
      <style:text-properties style:font-name-asian="Calibri" fo:font-weight="bold" style:font-weight-asian="bold" style:font-size-complex="12pt" style:language-asian="lt" style:country-asian="L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4">Suvestinė redakcija nuo 2023-01-13</text:span></text:p>
      <text:p text:style-name="P5"/>
      <text:p text:style-name="P6"><text:span text:style-name="T7">Įsakymas paskelbtas: TAR 2017-01-31, i. k. 2017-01796</text:span></text:p>
      <text:p text:style-name="P8"/>
      <text:p text:style-name="P9">Nauja redakcija nuo 2023-01-13:</text:p>
      <text:p text:style-name="Normal"><text:span text:style-name="T10">Nr.<text:s/></text:span><text:a xlink:href="https://www.e-tar.lt/portal/legalAct.html?documentId=94ed18c0928711ed8df094f359a60216" office:target-frame-name="_top" xlink:show="replace"><text:span text:style-name="T11">ĮV-2</text:span></text:a><text:span text:style-name="T12">, 2023-01-04, paskelbta TAR 2023-01-12, i. k. 2023-00629</text:span></text:p>
      <text:p text:style-name="P13"/>
      <text:p text:style-name="P14">LIETUVOS RESPUBLIKOS KULTŪROS MINISTRAS</text:p>
      <text:p text:style-name="P15">ĮSAKYMAS<text:s/></text:p>
      <text:p text:style-name="P16"/>
      <text:p text:style-name="P17">DĖL LIETUVOS AUTORIŲ TEISIŲ IR GRETUTINIŲ TEISIŲ KOMISIJOS NUOSTATŲ, darbo reglamento, TARPININKAVIMO DERYBOSE TVARKOS APRAŠO ir ikiteisminio ginčų sprendimo tvarkos aprašo PATVIRTINIMO</text:p>
      <text:p text:style-name="P18"/>
      <text:p text:style-name="P19">2017 m. sausio 27 d. Nr. ĮV-195</text:p>
      <text:p text:style-name="P20">Vilnius</text:p>
      <text:p text:style-name="P21"/>
      <text:p text:style-name="P22"/>
      <text:p text:style-name="P23"><text:span text:style-name="T24">Vadovaudamasi Lietuvos Respublikos autorių teisių ir gretutinių teisių įst</text:span><text:span text:style-name="T25">atymo<text:s/></text:span><text:span text:style-name="T26">72</text:span><text:span text:style-name="T27">30</text:span><text:span text:style-name="T28"><text:s/></text:span><text:span text:style-name="T29">straipsnio 4 ir 6 dalimis:<text:s/></text:span></text:p>
      <text:p text:style-name="P30"><text:span text:style-name="T31">T v i r t i n u pridedamus:</text:span></text:p>
      <text:p text:style-name="P32"><text:span text:style-name="T33">1</text:span><text:span text:style-name="T34">. Lietuvos autorių teisių ir gretutinių teisių komisijos nuostatus;</text:span></text:p>
      <text:p text:style-name="P35"><text:span text:style-name="T36">2</text:span><text:span text:style-name="T37">. Lietuvos autorių teisių ir gretutinių teisių komisijos darbo reglamentą;</text:span></text:p>
      <text:p text:style-name="P38"><text:span text:style-name="T39">3</text:span><text:span text:style-name="T40">. Tarpininkavimo derybose<text:s/></text:span><text:span text:style-name="T41">tvarkos aprašą;</text:span></text:p>
      <text:p text:style-name="P42"><text:span text:style-name="T43">4</text:span><text:span text:style-name="T44">. Ikiteisminio ginčų sprendimo tvarkos aprašą.</text:span></text:p>
      <text:p text:style-name="P45"/>
      <text:p text:style-name="P46"/>
      <text:p text:style-name="P47"/>
      <text:p text:style-name="P48"/>
      <text:p text:style-name="P49">Kultūros ministrė<text:tab/>Liana <text:s/>Ruokytė-Jonsson</text:p>
      <text:p text:style-name="P50"/>
      <text:p text:style-name="Normal"/>
      <text:soft-page-break/>
      <text:p text:style-name="P51">PATVIRTINTA</text:p>
      <text:p text:style-name="P54">Lietuvos Respublikos kultūros ministro<text:s/></text:p>
      <text:p text:style-name="P55"><text:span text:style-name="T56">2017 m. sausio 27 d.<text:s/></text:span><text:span text:style-name="T57">įsakymu Nr.<text:s/></text:span><text:span text:style-name="T58">ĮV</text:span><text:span text:style-name="T59">-195</text:span></text:p>
      <text:p text:style-name="P60">(Lietuvos Respublikos kultūros ministro<text:s/></text:p>
      <text:p text:style-name="P61">2023 m. sausio 4 d. įsakymo Nr. ĮV-2</text:p>
      <text:p text:style-name="P62">redakcija)</text:p>
      <text:p text:style-name="P63"/>
      <text:p text:style-name="P64"/>
      <text:p text:style-name="P65"><text:span text:style-name="T66">LIETUVOS AUTORIŲ TEISIŲ IR GRETUTINIŲ TEISIŲ KOMIS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autorių teisių ir gretutinių teisių komisijos nuostatai (toliau – Nuostatai) reglamentuoja Lietuvos autorių teisių ir gretutinių teisių komisijos (toliau – Komisija) uždavinius, funkcijas, Komisijos sudarymo tvarką, jos teises ir pareigas. <text:s text:c="2"/></text:span></text:p>
      <text:p text:style-name="P77"><text:span text:style-name="T78">2</text:span><text:span text:style-name="T79">. Komisija yra nepriklausoma kolegiali patariamoji ir ginčų nagrinėjimo ne teismo tvarka institucija, sudaroma siekiant užtikrinti Lietuvos Respublikos autorių teisių ir gretutinių teisių įstatymu (toliau – Įstatymas) pavestų funkcijų ir Lietuvos Respub</text:span><text:span text:style-name="T80">likos kultūros ministerijai pavestų funkcijų kolektyvinio autorių teisių ir gretutinių teisių administravimo (toliau – kolektyvinis administravimas) valstybinės priežiūros srityje įgyvendinimą. <text:s/></text:span></text:p>
      <text:p text:style-name="P81"><text:span text:style-name="T82">3</text:span><text:span text:style-name="T83">. Komisija savo veikloje vadovaujasi Lietuvos Respublik</text:span><text:span text:style-name="T84">os Konstitucija, Įstatymu, Lietuvos Respublikos kultūros ministro tvirtinamais Tarpininkavimo derybose tvarkos aprašu ir<text:s/></text:span><text:soft-page-break/><text:span text:style-name="T85">Ikiteisminio ginčų sprendimų tvarkos aprašu, kitais teisės aktais, Komisijos darbo reglamentu ir šiais Nuostatais.</text:span></text:p>
      <text:p text:style-name="P86"><text:span text:style-name="T87">4</text:span><text:span text:style-name="T88">.<text:s/></text:span>Komisijos darbas grindžiamas nepriklausomumo, skaidrumo, teisingumo, sąžiningumo, protingumo, konfidencialumo, teisėtumo, viešumo, lygiateisiškumo ir nešališkumo principais.</text:p>
      <text:p text:style-name="P89"><text:span text:style-name="T90">5</text:span><text:span text:style-name="T91">. Komisija neturi juridinio asmens statuso.</text:span></text:p>
      <text:p text:style-name="P92"><text:span text:style-name="T93">6</text:span><text:span text:style-name="T94">. Komisija atsakinga ir atskaitinga kultū</text:span><text:span text:style-name="T95">ros ministrui.<text:s/></text:span></text:p>
      <text:p text:style-name="P96"><text:span text:style-name="T97">7</text:span><text:span text:style-name="T98">. Komisijos vieši pranešimai skelbiami Kultūros ministerijos interneto svetainėje.</text:span></text:p>
      <text:p text:style-name="P99"><text:span text:style-name="T100">8</text:span><text:span text:style-name="T101">. Visa Komisijai pateikta informacija apie asmenis, kuri įstatymų nustatyta tvarka laikoma konfidencialia, gali būti atskleista kitiems asmenims ti</text:span><text:span text:style-name="T102">k Europos Sąjungos ir Lietuvos Respublikos teisės aktuose, reguliuojančiuose tokios informacijos tvarkymą, nustatytais pagrindais ir tvarka.</text:span></text:p>
      <text:p text:style-name="P103"/>
      <text:p text:style-name="P104"><text:span text:style-name="T105">II</text:span><text:span text:style-name="T106"><text:s/>SKYRIUS</text:span></text:p>
      <text:p text:style-name="P107"><text:span text:style-name="T108">KOMISIJOS UŽDAVINIAI IR FUNKCIJOS</text:span></text:p>
      <text:p text:style-name="P109"/>
      <text:p text:style-name="P110"><text:span text:style-name="T111">9</text:span><text:span text:style-name="T112">. Komisijos uždaviniai – Įstatymo nustatytais pagrindais<text:s/></text:span><text:span text:style-name="T113">dalyvauti formuojant ir įgyvendinant valstybės politiką kolektyvinio administravimo valstybinės priežiūros srityje, teikti ikiteisminio ginčų sprendimo ir tarpininkavimo derybose kolektyvinio administravimo srityje paslaugas.</text:span></text:p>
      <text:p text:style-name="P114"><text:span text:style-name="T115">10</text:span><text:span text:style-name="T116">. Vykdydama Nuostatų 9 p</text:span><text:span text:style-name="T117">unkte nustatytus uždavinius, Komisija atlieka šias funkcijas:</text:span></text:p>
      <text:p text:style-name="P118"><text:span text:style-name="T119">10.1</text:span><text:span text:style-name="T120">. nagrinėja ginčus ikiteismine tvarka tarp:</text:span></text:p>
      <text:p text:style-name="P121"><text:span text:style-name="T122">10.1.1</text:span><text:span text:style-name="T123">.<text:s/></text:span><text:span text:style-name="T124">kolektyvinio administravimo organizacijų, kolektyvinio administravimo organizacijų narių, teisių turėtojų ar naudotojų, kylančius iš Į</text:span><text:span text:style-name="T125">statymo nuostatų taikymo</text:span></text:p>
      <text:p text:style-name="P126"><text:span text:style-name="T127">10.1.2</text:span><text:span text:style-name="T128">. turinio dalijimosi internetu paslaugų teikėjų ir šių paslaugų naudotojų, autorių teisių ar gretutinių teisių subjektų, išskyrus elektroninės spaudos leidėjus, duomenų bazių ar kompiuterių programų autorių,- dėl Įstatymo 105 ir 106 straipsnių nuostatų tai</text:span><text:span text:style-name="T129">kymo.<text:s/></text:span></text:p>
      <text:p text:style-name="P130"><text:span text:style-name="T131">10.1.3</text:span><text:span text:style-name="T132">. autorių ar atlikėjų su kitomis sutarčių šalimis, kylančius dėl informacijos teikimo taikant Įstatymo 40</text:span><text:span text:style-name="T133">1</text:span><text:span text:style-name="T134"><text:s/>straipsnio nuostatas;</text:span></text:p>
      <text:p text:style-name="P135"><text:span text:style-name="T136">10.1.4</text:span><text:span text:style-name="T137">. autorių ar atlikėjų ir kitų sutarčių šalių, kylančius dėl papildomo atlyginimo taikant Įstatymo 40</text:span><text:span text:style-name="T138">2</text:span><text:span text:style-name="T139"><text:s/>straipsnio nuostatas;</text:span></text:p>
      <text:p text:style-name="P140"><text:span text:style-name="T141">10.1.5</text:span><text:span text:style-name="T142">. Lietuvos Respublikos teritorijoje įsisteigusių kolektyvinio administravimo organizacijų, teikiančių ar siūlančių teikti daugiateritorines licencijas, ginčus:</text:span></text:p>
      <text:p text:style-name="P143"><text:span text:style-name="T144">10.1.5.1</text:span><text:span text:style-name="T145">. su faktiniais ar potencialiai internetinių muzikos</text:span><text:span text:style-name="T146"><text:s/>paslaugų teikėjais – dėl Įstatymo<text:s/></text:span><text:span text:style-name="T147">72</text:span><text:span text:style-name="T148">12</text:span><text:span text:style-name="T149">, 72</text:span><text:span text:style-name="T150">22</text:span><text:span text:style-name="T151"> ir 72</text:span><text:span text:style-name="T152">23</text:span><text:span text:style-name="T153"> straipsnių nuostatų taikymo;</text:span></text:p>
      <text:p text:style-name="P154"><text:span text:style-name="T155">10.1.5.2</text:span><text:span text:style-name="T156">.<text:s/></text:span><text:span text:style-name="T157">su teisių turėtojais – dėl Įstatymo </text:span><text:span text:style-name="T158">72</text:span><text:span text:style-name="T159">22</text:span><text:span text:style-name="T160">–72</text:span><text:span text:style-name="T161">26</text:span><text:span text:style-name="T162"> straipsniuose numatytų nuostatų taikymo;</text:span></text:p>
      <text:p text:style-name="P163"><text:span text:style-name="T164">10.1.5.3</text:span><text:span text:style-name="T165">.<text:s/></text:span><text:span text:style-name="T166">su kitomis kolektyvinio administravimo organizacijomis – d</text:span><text:span text:style-name="T167">ėl Įstatymo </text:span><text:span text:style-name="T168">72</text:span><text:span text:style-name="T169">22</text:span><text:span text:style-name="T170">–72</text:span><text:span text:style-name="T171">26</text:span><text:span text:style-name="T172"> straipsniuose numatytų nuostatų taikymo;</text:span></text:p>
      <text:p text:style-name="P173"><text:span text:style-name="T174">10.2</text:span><text:span text:style-name="T175">. tarpininkauja derybose:<text:s/></text:span></text:p>
      <text:p text:style-name="P176"><text:span text:style-name="T177">10.2.1</text:span><text:span text:style-name="T178">. Įstatymo 55 straipsnio 2 dalyje<text:s/></text:span><text:span text:style-name="T179">numatytose kolektyvinio administravimo organizacijų ir naudotojų derybose dėl atlikėjams ir fonogramų gamintojam</text:span><text:span text:style-name="T180">s mokamo atlyginimo dydžio ir jo mokėjimo sąlygų kolektyviai administruojant Įstatymo 55 straipsnio 1 dalyje numatytą teisę į atlyginimą už fonogramų transliavimą ir viešą paskelbimą</text:span><text:span text:style-name="T181">;</text:span></text:p>
      <text:p text:style-name="P182"><text:span text:style-name="T183">10.2.2</text:span><text:span text:style-name="T184">.<text:s/></text:span><text:span text:style-name="T185">Įstatymo </text:span><text:span text:style-name="T186">72</text:span><text:span text:style-name="T187">12</text:span><text:span text:style-name="T188"> straipsnio 5 dalyje numatytose individualiose<text:s/></text:span><text:span text:style-name="T189">ar kolektyvinėse derybose dėl licencinių sutarčių sudarymo;</text:span></text:p>
      <text:p text:style-name="P190"><text:span text:style-name="T191">10.2.3</text:span><text:span text:style-name="T192">. Įstatymo 65 straipsnio 4 dalyje ir 72</text:span><text:span text:style-name="T193">13</text:span><text:span text:style-name="T194"><text:s/>straipsnio 3 dalyje numatytais atvejais dėl teisės retransliuoti kūrinius ir gretutinių teisių objektus bei atlyginimo<text:s/></text:span><text:span text:style-name="T195">u</text:span><text:span text:style-name="T196">ž suteiktą retransliacij</text:span><text:span text:style-name="T197">os teisę tarifų ir <text:s/>dėl Įstatymo 65 straipsnio 3 dalyje numatytų teisių administravimo;</text:span></text:p>
      <text:p text:style-name="P198"><text:span text:style-name="T199">10.</text:span><text:span text:style-name="T200">2.4</text:span><text:span text:style-name="T201">. Įstatymo 75 straipsnio 4 dalyje numatytais atvejais kilus ginčams, susijusiems su Įstatymo 75 straipsnio 1 dalyje numatytais techninių apsaugos priemonių ta</text:span><text:span text:style-name="T202">ikymo apribojimais;<text:s/></text:span></text:p>
      <text:p text:style-name="P203"><text:span text:style-name="T204">10.2.5</text:span><text:span text:style-name="T205">. dėl teisės teikti užsakomųjų vaizdo programų paslaugas siekiant užtikrinti audiovizualinių kūrinių prieinamumą kompiuterių tinklais (internete);</text:span></text:p>
      <text:p text:style-name="P206"><text:span text:style-name="T207">10.3</text:span><text:span text:style-name="T208">. Kultūros ministerijos teikimu nagrinėja su valstybine kolektyvinio</text:span><text:span text:style-name="T209"><text:s/>administravimo veiklos priežiūra susijusius klausimus, numatytus Įstatymo 72</text:span><text:span text:style-name="T210">28</text:span><text:span text:style-name="T211"><text:s/>straipsnio 6, 7 ir 8 dalyse, ir teikia Kultūros ministerijai išvadas ir siūlymus;</text:span></text:p>
      <text:p text:style-name="P212"><text:span text:style-name="T213">10.4</text:span><text:span text:style-name="T214">. Kultūros ministerijos prašymu teikia siūlymus dėl Įstatymo 16 straipsnio 3 dalyje nu</text:span><text:span text:style-name="T215">matyto kompensacinio atlyginimo už knygų panaudą bibliotekose dydžio ir mokėjimo tvarkos;</text:span></text:p>
      <text:p text:style-name="P216"><text:span text:style-name="T217">10.5</text:span><text:span text:style-name="T218">. Kultūros ministerijos prašymu pagal poreikį teikia išvadas, siūlymus ir rekomendacijas dėl Įstatymo ir kitų teisės aktų autorių teisių, gretutinių teisių ar</text:span><text:span text:style-name="T219"><text:s/></text:span><text:span text:style-name="T220">sui generis</text:span><text:span text:style-name="T221"><text:s/>teisių srityje nuostatų įgyvendinimo, taikymo ar tobulinimo.</text:span></text:p>
      <text:p text:style-name="P222"/>
      <text:p text:style-name="P223"><text:span text:style-name="T224">III</text:span><text:span text:style-name="T225"><text:s/>SKYRIUS<text:s/></text:span></text:p>
      <text:p text:style-name="P226"><text:span text:style-name="T227">KOMISIJOS SUDARYMO TVARKA, TEISĖS IR PAREIGOS</text:span></text:p>
      <text:p text:style-name="P228"/>
      <text:p text:style-name="P229"><text:span text:style-name="T230">11</text:span><text:span text:style-name="T231">. Komisijos sudėtį 2 metams tvirtina kultūros ministras. Komisiją sudaro 7 nariai.</text:span></text:p>
      <text:p text:style-name="P232"><text:span text:style-name="T233">12</text:span><text:span text:style-name="T234">. Komisijos narių nematerialaus pobūdžio (intelektines) paslaugas įsigyja Kultūros ministerija <text:s/>Lietuvos Respublikos viešųjų pirkimų įstatymo nustatyta tvarka.</text:span></text:p>
      <text:p text:style-name="P235"><text:span text:style-name="T236">13</text:span><text:span text:style-name="T237">.<text:s/></text:span><text:span text:style-name="T238">Komisijos nariais gali būti fiziniai asmenys, turintys teisės, socialinių mokslų, humani</text:span><text:span text:style-name="T239">tarinių mokslų ar menų studijų krypčių grupių aukštąjį universitetinį išsilavinimą ir ne mažesnę kaip trejų metų profesinės, ekspertinės ar mokslinės veiklos patirtį autorių teisių ir gretutinių teisių srityje arba ne mažesnę kaip trejų metų civilinių ginč</text:span><text:span text:style-name="T240">ų taikinamojo tarpininkavimo (mediacijos) paslaugų teikimo patirtį.</text:span></text:p>
      <text:p text:style-name="P241"><text:span text:style-name="T242">14</text:span><text:span text:style-name="T243">. Komisijos nariai privalo būti nepriekaištingos reputacijos. Asmuo nelaikomas nepriekaištingos reputacijos, jeigu atitinka bent vieną Lietuvos Respublikos valstybės tarnybos įstatym</text:span><text:span text:style-name="T244">o<text:s/></text:span><text:span text:style-name="T245">4<text:s/></text:span><text:span text:style-name="T246">straipsnio 2 dalyje</text:span><text:span text:style-name="T247"><text:s/></text:span><text:span text:style-name="T248">nustatytą požymį.</text:span></text:p>
      <text:p text:style-name="P249"><text:span text:style-name="T250">15</text:span><text:span text:style-name="T251">. Komisijos nario įgaliojimai pasibaigia šiais atvejais:</text:span></text:p>
      <text:p text:style-name="P252"><text:span text:style-name="T253">15.1</text:span><text:span text:style-name="T254">. suėjus kadencijos terminui;</text:span></text:p>
      <text:p text:style-name="P255"><text:span text:style-name="T256">15.2</text:span><text:span text:style-name="T257">. atsistatydinus savo noru;</text:span></text:p>
      <text:p text:style-name="P258"><text:span text:style-name="T259">15.3</text:span><text:span text:style-name="T260">. negalint eiti pareigų dėl sveikatos būklės;</text:span></text:p>
      <text:p text:style-name="P261"><text:span text:style-name="T262">15.4</text:span><text:span text:style-name="T263">. pažeidus Komisi</text:span><text:span text:style-name="T264">jos nario pasirašytą Tarpininko nešališkumo ir nepriklausomumo deklaraciją, kurios forma pateikta Tarpininkavimo derybose tvarkos apraše ir (ar) Ginčų komisijos nario nešališkumo ir nepriklausomumo deklaraciją, kurios forma pateikta Ikiteisminio ginčų spre</text:span><text:span text:style-name="T265">ndimų tvarkos apraše;</text:span></text:p>
      <text:p text:style-name="P266"><text:span text:style-name="T267">15.5</text:span><text:span text:style-name="T268">. be motyvuotos priežasties nedalyvavus trijuose Komisijos posėdžiuose iš eilės;</text:span></text:p>
      <text:p text:style-name="P269"><text:span text:style-name="T270">15.6</text:span><text:span text:style-name="T271">. jam mirus;</text:span></text:p>
      <text:p text:style-name="P272"><text:span text:style-name="T273">15.7</text:span><text:span text:style-name="T274">.<text:s/></text:span><text:span text:style-name="T275">paaiškėjus, kad jis neatitinka Nuostatų 13 ir 14 punktuose numatytų reikalavimų.</text:span></text:p>
      <text:p text:style-name="P276"><text:span text:style-name="T277">16</text:span><text:span text:style-name="T278">. Jeigu Komisijos narys k</text:span><text:span text:style-name="T279">eičiamas nepasibaigus Komisijos kadencijai, Nuostatų 11-13 punktuose nurodyta tvarka likusiam kadencijos laikotarpiui į laisvą vietą kultūros ministras skiria naują Komisijos narį.</text:span></text:p>
      <text:p text:style-name="P280"><text:span text:style-name="T281">17</text:span><text:span text:style-name="T282">.<text:s/></text:span><text:span text:style-name="T283">Komisija, vykdydama jai pavestas funkcijas, turi teisę:</text:span></text:p>
      <text:p text:style-name="P284"><text:span text:style-name="T285">17.1</text:span><text:span text:style-name="T286">.</text:span><text:span text:style-name="T287"><text:s/>kviesti Komisijos posėdžiuose dalyvauti valstybės ir savivaldybių bei kitų institucijų ir įstaigų atstovus, kitus suinteresuotus asmenis;</text:span></text:p>
      <text:p text:style-name="P288"><text:span text:style-name="T289">17.2</text:span><text:span text:style-name="T290">. tarpininkaujant ir (ar) nagrinėjant ginčus ne teismo tvarka prašyti, kad pareiškėjai pateiktų trūkstamą inf</text:span><text:span text:style-name="T291">ormaciją, paaiškintų ją ar kviesti pareiškėjus į Komisijos posėdžius pateikti paaiškinimus;</text:span></text:p>
      <text:p text:style-name="P292"><text:span text:style-name="T293">17.3</text:span><text:span text:style-name="T294">. teikti išvadas, siūlymus ar rekomendacijas dėl nagrinėjamų klausimų.</text:span></text:p>
      <text:p text:style-name="P295"><text:span text:style-name="T296">17.4</text:span><text:span text:style-name="T297">. pasitelkti ekspertus;</text:span></text:p>
      <text:p text:style-name="P298"><text:span text:style-name="T299">17.5</text:span><text:span text:style-name="T300">. gauti iš Kultūros ministerijos, valstybės i</text:span><text:span text:style-name="T301">r savivaldybių institucijų, kitų suinteresuotų institucijų ir asmenų informaciją, nurodant prašomos informacijos gavimo pagrindą, jos naudojimo tikslą, teikimo būdą ir informacijos apimtį;</text:span></text:p>
      <text:p text:style-name="P302"><text:span text:style-name="T303">17.6</text:span><text:span text:style-name="T304">. bendradarbiauti su valstybės ir savivaldybių institucijom</text:span><text:span text:style-name="T305">is ir įstaigomis.</text:span></text:p>
      <text:p text:style-name="P306"><text:span text:style-name="T307">18</text:span><text:span text:style-name="T308">. Komisija, vykdydama jai pavestas funkcijas, privalo:</text:span></text:p>
      <text:p text:style-name="P309"><text:span text:style-name="T310">18.1</text:span><text:span text:style-name="T311">. vykdyti Įstatyme, Tarpininkavimo derybose tvarkos apraše, Ikiteisminio ginčų sprendimų tvarkos apraše, darbo reglamente, Nuostatuose ir kituose teisės aktuose nustatyt</text:span><text:span text:style-name="T312">as Komisijos funkcijas;</text:span></text:p>
      <text:p text:style-name="P313"><text:span text:style-name="T314">18.2</text:span><text:span text:style-name="T315">. neteikti informacijos pareiškėjams bei suinteresuotiems asmenims apie protokolu nepatvirtintus sprendimus, išskyrus organizacinio pobūdžio informaciją.</text:span></text:p>
      <text:p text:style-name="P316"/>
      <text:p text:style-name="P317"><text:span text:style-name="T318">IV</text:span><text:span text:style-name="T319"><text:s/>SKYRIUS<text:s/></text:span></text:p>
      <text:p text:style-name="P320"><text:span text:style-name="T321">BAIGIAMOSIOS NUOSTATOS</text:span></text:p>
      <text:p text:style-name="P322"/>
      <text:p text:style-name="P323"><text:span text:style-name="T324">19</text:span><text:span text:style-name="T325">.<text:s/></text:span><text:span text:style-name="T326">Asmens duomenys, gauti Komisijai vykdant savo funkcijas, tvarkomi vadovaujantis<text:s/></text:span><text:span text:style-name="T327">Lietuvos Respublikos asmens duomenų teisinės apsaugos įstatymu, 2016 m. balandžio 27 d.<text:s/></text:span><text:soft-page-break/><text:span text:style-name="T328">Europos Parlamento ir Tarybos reglamentu (ES) 2016/679 dėl fizinių asmenų apsaugos tvark</text:span><text:span text:style-name="T329">ant asmens duomenis ir dėl laisvo tokių duomenų judėjimo ir kuriuo panaikinama Direktyva 95/46/EB (Bendrasis duomenų apsaugos reglamentas)<text:s/></text:span><text:span text:style-name="T330">ir kitais teisės aktais, reglamentuojančiais asmens duomenų apsaugą ir tvarkymą.</text:span></text:p>
      <text:p text:style-name="P331"><text:span text:style-name="T332">_________________________</text:span></text:p>
      <text:soft-page-break/>
      <text:p text:style-name="P333">PATVIRTINTA</text:p>
      <text:p text:style-name="P336">Lietuvos Respublikos kultūros ministro<text:s/></text:p>
      <text:p text:style-name="P337"><text:span text:style-name="T338">2023 m. sausio 4 d.<text:s/></text:span><text:span text:style-name="T339">įsakymu Nr.<text:s/></text:span><text:span text:style-name="T340">ĮV-2</text:span></text:p>
      <text:p text:style-name="P341"/>
      <text:p text:style-name="P342"><text:span text:style-name="T343">LIETUVOS AUTORIŲ TEISIŲ IR GRETUTINIŲ TEISIŲ KOMISIJOS DARBO REGLAMENTAS</text:span></text:p>
      <text:p text:style-name="P344"/>
      <text:p text:style-name="P345"><text:span text:style-name="T346">I</text:span><text:span text:style-name="T347"><text:s/>SKYRIUS</text:span></text:p>
      <text:p text:style-name="P348"><text:span text:style-name="T349">BENDROSIOS NUOSTATOS</text:span></text:p>
      <text:p text:style-name="P350"/>
      <text:p text:style-name="P351"><text:span text:style-name="T352">1</text:span><text:span text:style-name="T353">.</text:span><text:span text:style-name="T354"><text:tab/></text:span><text:span text:style-name="T355">Lietuvos autorių<text:s/></text:span><text:span text:style-name="T356">teisių ir gretutinių teisių komisijos (toliau – Komisija) darbo reglamentas (toliau – Darbo reglamentas) nustato Komisijos darbo tvarką.</text:span></text:p>
      <text:p text:style-name="P357"><text:span text:style-name="T358">2</text:span><text:span text:style-name="T359">.</text:span><text:span text:style-name="T360"><text:tab/></text:span><text:span text:style-name="T361">Komisija savo veikloje vadovaujasi Lietuvos Respublikos Konstitucija, Įstatymu, Lietuvos Respublikos kultūros mi</text:span><text:span text:style-name="T362">nistro tvirtinamais Tarpininkavimo derybose tvarkos aprašu ir Ikiteisminio ginčų sprendimų tvarkos aprašu, kitais teisės aktais, Komisijos nuostatais ir šiuo Darbo reglamentu.</text:span></text:p>
      <text:p text:style-name="P363"><text:span text:style-name="T364">3</text:span><text:span text:style-name="T365">.</text:span><text:span text:style-name="T366"><text:tab/></text:span>Komisijos veikla grindžiama nepriklausomumo, skaidrumo, teisingumo, sąžiningumo, protingumo, konfidencialumo, teisėtumo, viešumo, lygiateisiškumo ir nešališkumo principais.</text:p>
      <text:p text:style-name="P367"><text:span text:style-name="T368">4</text:span><text:span text:style-name="T369">.</text:span><text:span text:style-name="T370"><text:tab/></text:span>Komisija, priimdama sprendimus, yra savarankiška ir nepriklausoma.</text:p>
      <text:p text:style-name="P371"/>
      <text:p text:style-name="P372"><text:span text:style-name="T373">II</text:span><text:span text:style-name="T374"><text:s/>SKYRIUS</text:span></text:p>
      <text:p text:style-name="P375"><text:span text:style-name="T376">KOMISIJOS NARIŲ TEISĖS IR PAREIGOS</text:span></text:p>
      <text:p text:style-name="P377"/>
      <text:p text:style-name="P378"><text:span text:style-name="T379">5</text:span><text:span text:style-name="T380">.</text:span><text:span text:style-name="T381"><text:tab/></text:span>Komisijos nariai turi<text:s/>šias teises:</text:p>
      <text:p text:style-name="P382">5.1.<text:tab/><text:s/>teikti Komisijos pirmininkui pasiūlymus dėl Komisijos posėdžio sušaukimo ir posėdžio darbotvarkės sudarymo;</text:p>
      <text:p text:style-name="P383">5.2.<text:tab/>siūlyti Komisijos posėdyje svarstytinus klausimus;</text:p>
      <text:p text:style-name="P384">5.3.<text:tab/>siūlyti Komisijai į Komisijos posėdį kviesti asmenis ar ekspertus, galinčius pateikti kompetentingą nuomonę ar paaiškinimus posėdžio metu svarstomais klausimais;</text:p>
      <text:p text:style-name="P385">5.4.<text:tab/>susipažinti su nagrinėti pateiktais dokumentais;</text:p>
      <text:p text:style-name="P386">5.5.<text:tab/>reikšti pastabas ir teikti pasiūlymus ir (ar) paklausimus Komisijos pirmininkui Komisijos nagrinėjamais klausimais;</text:p>
      <text:p text:style-name="P387">5.6.<text:tab/><text:span text:style-name="T388">pareikšti atskirąją nuomonę;</text:span></text:p>
      <text:p text:style-name="P389">5.7.<text:tab/>teikti pasiūlymus Komisijos pirmininkui dėl Komisijos veiklos tobulinimo;</text:p>
      <text:p text:style-name="P390">5.8.<text:tab/>teikti pastabas dėl Komisijos posėdžių protokolų;</text:p>
      <text:p text:style-name="P391">5.9.<text:tab/>gauti iš Kultūros ministerijai<text:s/>pavaldžių įstaigų informaciją, kurios reikia Komisijos veiklai ir kuri būtina nario funkcijoms vykdyti.</text:p>
      <text:p text:style-name="P392">6.<text:tab/>Komisijos narių pareigos:</text:p>
      <text:p text:style-name="P393"><text:span text:style-name="T394">6.1</text:span><text:span text:style-name="T395">.</text:span><text:span text:style-name="T396"><text:tab/>dalyvauti Komisijos posėdžiuose. Dėl svarbių priežasčių negalintys dalyvauti posėdyje Komisijos nariai apie ta</text:span><text:span text:style-name="T397">i turi pranešti Komisijos sekretoriui žodžiu arba elektroniniu paštu;</text:span></text:p>
      <text:p text:style-name="P398"><text:span text:style-name="T399">6.2</text:span><text:span text:style-name="T400">.</text:span><text:span text:style-name="T401"><text:tab/>vykdyti su Komisijos funkcijomis susijusius Komisijos pirmininko ar jo pavaduotojo pavedimus;</text:span></text:p>
      <text:p text:style-name="P402"><text:span text:style-name="T403">6.3</text:span><text:span text:style-name="T404">.</text:span><text:span text:style-name="T405"><text:tab/></text:span>pasirengti posėdžiams ir dalyvauti juose, derinti Komisijos protokolus;</text:p>
      <text:p text:style-name="P406"><text:span text:style-name="T407">6.4</text:span><text:span text:style-name="T408">.</text:span><text:span text:style-name="T409"><text:tab/></text:span>laiku vykdyti kultūros ministro ir Komisijos pirmininko pavedimus;</text:p>
      <text:p text:style-name="P410"><text:span text:style-name="T411">6.5</text:span><text:span text:style-name="T412">.</text:span><text:span text:style-name="T413"><text:tab/></text:span>dalyvauti aiškinant visuomenei Komisijos sprendimus ar išvadas;</text:p>
      <text:p text:style-name="P414"><text:span text:style-name="T415">6.6</text:span><text:span text:style-name="T416">.</text:span><text:span text:style-name="T417"><text:tab/></text:span>ne vėliau kaip iki pirmojo Komisijos posėdžio pradžios pasirašyti Tarpininkavimo derybose tvarkos aprašo priede ir Ikiteisminio ginčų sprendimo tvarkos aprašo priede pateiktos formos nešališkumo ir nepriklausomumo deklaracijas ir pateikti jas Komisijos pirmininkui;</text:p>
      <text:p text:style-name="P418"><text:span text:style-name="T419">6.7</text:span><text:span text:style-name="T420">.</text:span><text:span text:style-name="T421"><text:tab/></text:span>Komisijos narys, vykdydamas Komisijos nuostatų<text:s/><text:span text:style-name="T422">10.1-10.2</text:span><text:s/>papunkčiuose numatytas funkcijas ir priimdamas sprendimus, turi deklaruoti privačius interesus Lietuvos Respublikos viešųjų ir privačių interesų derinimo valstybinėje tarnyboje įstatymo nustatyta tvarka;</text:p>
      <text:p text:style-name="P423"><text:span text:style-name="T424">6.8</text:span><text:span text:style-name="T425">.</text:span><text:span text:style-name="T426"><text:tab/></text:span>veikti sąžiningai, nešališkai, vengti interesų konflikto ir, esant<text:s/>interesų konflikto grėsmei, nusišalinti nuo atitinkamų sprendimų rengimo, svarstymo, priėmimo ar kitokio poveikio sprendimams Darbo reglamento 15 punkte nustatyta tvarka.</text:p>
      <text:p text:style-name="P427"/>
      <text:p text:style-name="P428"><text:span text:style-name="T429">III</text:span><text:span text:style-name="T430"><text:s/>SKYRIUS<text:s/></text:span></text:p>
      <text:p text:style-name="P431"><text:span text:style-name="T432">KOMISIJOS DARBO ORGANIZAVIMO TVARKA</text:span></text:p>
      <text:p text:style-name="P433"/>
      <text:p text:style-name="P434"><text:span text:style-name="T435">7</text:span><text:span text:style-name="T436">.</text:span><text:span text:style-name="T437"><text:tab/>Pagrindinė Komisijo</text:span><text:span text:style-name="T438">s veiklos forma yra posėdžiai, kurie vyksta pagal poreikį, tačiau ne mažiau kaip kartą per metus. Komisijos posėdžiai gali būti rengiami ir nuotoliniu būdu pasinaudojant elektroninėmis ryšio priemonėmis. Dėl klausimų Komisijos nariai gali balsuoti elektron</text:span><text:span text:style-name="T439">iniu būdu. Prireikus svarstyti klausimą skubos tvarka, nesant galimybės surengti Komisijos posėdžio, sprendimai gali būti priimami remiantis Komisijos narių rašytinės apklausos arba apklausos elektroniniu paštu rezultatais.</text:span></text:p>
      <text:p text:style-name="P440"><text:span text:style-name="T441">8</text:span><text:span text:style-name="T442">.</text:span><text:span text:style-name="T443"><text:tab/>Komisijos pirmininką ir j</text:span><text:span text:style-name="T444">o pavaduotoją skiria kultūros ministras.</text:span></text:p>
      <text:p text:style-name="P445"><text:span text:style-name="T446">9</text:span><text:span text:style-name="T447">.</text:span><text:span text:style-name="T448"><text:tab/>Komisijos pirmininko nesant arba jam laikinai negalint atlikti dalies ar visų funkcijų, Komisijos pirmininko funkcijas atlieka Komisijos pirmininko pavaduotojas.</text:span></text:p>
      <text:p text:style-name="P449"><text:span text:style-name="T450">10</text:span><text:span text:style-name="T451">.</text:span><text:span text:style-name="T452"><text:tab/>Komisijos pirmininkas:</text:span></text:p>
      <text:p text:style-name="P453"><text:span text:style-name="T454">10.1</text:span><text:span text:style-name="T455">.</text:span><text:span text:style-name="T456"><text:tab/></text:span><text:span text:style-name="T457">organizuoja Komisijos darbą;<text:s/></text:span></text:p>
      <text:p text:style-name="P458"><text:span text:style-name="T459">10.2</text:span><text:span text:style-name="T460">.</text:span><text:span text:style-name="T461"><text:tab/>šaukia Komisijos posėdžius;</text:span></text:p>
      <text:p text:style-name="P462"><text:span text:style-name="T463">10.3</text:span><text:span text:style-name="T464">.</text:span><text:span text:style-name="T465"><text:tab/>sudaro Komisijos posėdžių darbotvarkes;</text:span></text:p>
      <text:p text:style-name="P466"><text:span text:style-name="T467">10.4</text:span><text:span text:style-name="T468">.</text:span><text:span text:style-name="T469"><text:tab/>pirmininkauja Komisijos posėdžiams;</text:span></text:p>
      <text:p text:style-name="P470"><text:span text:style-name="T471">10.5</text:span><text:span text:style-name="T472">.</text:span><text:span text:style-name="T473"><text:tab/>pasirašo Komisijos posėdžių protokolus, išvadas, rekomendacijas ir kitus su<text:s/></text:span><text:span text:style-name="T474">Komisijos veikla susijusius dokumentus;</text:span></text:p>
      <text:p text:style-name="P475"><text:span text:style-name="T476">10.6</text:span><text:span text:style-name="T477">.</text:span><text:span text:style-name="T478"><text:tab/></text:span><text:span text:style-name="T479">skiria Komisijos narius atlikti ginčų sprendimo ir tarpininkavimo derybose funkcijas;</text:span></text:p>
      <text:p text:style-name="P480"><text:span text:style-name="T481">10.7</text:span><text:span text:style-name="T482">.</text:span><text:span text:style-name="T483"><text:tab/></text:span><text:span text:style-name="T484">posėdžių metu pristato šalių derybines pozicijas, ginčo esmę, svarstytinus klausimu dėl kurių prašoma priimti<text:s/></text:span><text:span text:style-name="T485">sprendimą, pateikti išvadas ar pasiūlymus bei kitą svarbią informaciją;</text:span></text:p>
      <text:p text:style-name="P486"><text:span text:style-name="T487">10.8</text:span><text:span text:style-name="T488">.</text:span><text:span text:style-name="T489"><text:tab/></text:span><text:span text:style-name="T490">vykdant Komisijos nuostatų 10 punkte numatytas Komisijos funkcijas, paveda Komisijos sekretoriui surinkti ir parengti posėdžio medžiagą;</text:span></text:p>
      <text:p text:style-name="P491"><text:span text:style-name="T492">10.9</text:span><text:span text:style-name="T493">.</text:span><text:span text:style-name="T494"><text:tab/></text:span><text:span text:style-name="T495">kviečia ekspertus (ne Komis</text:span><text:span text:style-name="T496">ijos narius) į Komisijos posėdžius;</text:span></text:p>
      <text:p text:style-name="P497"><text:span text:style-name="T498">10.10</text:span><text:span text:style-name="T499">.</text:span><text:span text:style-name="T500"><text:tab/></text:span><text:span text:style-name="T501">atstovauja Komisiją susitikimuose su valstybės ir savivaldybės institucijomis, asociacijų bei kitų nevyriausybinių įstaigų atstovais, žurnalistais.</text:span></text:p>
      <text:p text:style-name="P502"><text:span text:style-name="T503">11</text:span><text:span text:style-name="T504">.</text:span><text:span text:style-name="T505"><text:tab/>Kultūros ministerija techniškai aptarnauja Komisijo</text:span><text:span text:style-name="T506">s veiklą. Komisijos posėdžiams rengti, dokumentams tvarkyti kultūros ministras skiria Komisijos sekretorių, kuris nėra Komisijos narys. Komisijos sekretorius:</text:span></text:p>
      <text:p text:style-name="P507"><text:span text:style-name="T508">11.1</text:span><text:span text:style-name="T509">.</text:span><text:span text:style-name="T510"><text:tab/>ne vėliau kaip prieš 10 darbo dienų iki posėdžio informuoja Komisijos narius apie planuoj</text:span><text:span text:style-name="T511">amą posėdžio datą;</text:span></text:p>
      <text:p text:style-name="P512"><text:span text:style-name="T513">11.2</text:span><text:span text:style-name="T514">.</text:span><text:span text:style-name="T515"><text:tab/>ne vėliau kaip prieš 3 darbo dienas iki posėdžio Komisijos nariams pateikia posėdžio darbotvarkę ir kitą Komisijos sprendimams priimti reikalingą medžiagą;</text:span></text:p>
      <text:p text:style-name="P516"><text:span text:style-name="T517">11.3</text:span><text:span text:style-name="T518">.</text:span><text:span text:style-name="T519"><text:tab/>rengia Komisijos posėdžių medžiagą (darbotvarkės projektus, p</text:span><text:span text:style-name="T520">rotokolų projektus, kitą medžiagą);</text:span></text:p>
      <text:p text:style-name="P521"><text:span text:style-name="T522">11.4</text:span><text:span text:style-name="T523">.</text:span><text:span text:style-name="T524"><text:tab/>renka ir apibendrina gautą informaciją, kurios reikia Komisijos veiklai vykdyti;</text:span></text:p>
      <text:p text:style-name="P525"><text:span text:style-name="T526">11.5</text:span><text:span text:style-name="T527">.</text:span><text:span text:style-name="T528"><text:tab/></text:span><text:span text:style-name="T529">registruoja prašymus pradėti tarpininkavimo ar ginčų sprendimo procesą bei kitus Komisijai pateiktus dokumentus;</text:span><text:span text:style-name="T530"><text:s/></text:span></text:p>
      <text:p text:style-name="P531"><text:span text:style-name="T532">11.</text:span><text:span text:style-name="T533">6</text:span><text:span text:style-name="T534">.</text:span><text:span text:style-name="T535"><text:tab/></text:span><text:span text:style-name="T536">perduoda (persiunčia) gauto prašymo bei kitos informacijos kopijas Komisijos nariams;</text:span></text:p>
      <text:p text:style-name="P537"><text:span text:style-name="T538">11.7</text:span><text:span text:style-name="T539">.</text:span><text:span text:style-name="T540"><text:tab/></text:span><text:span text:style-name="T541">tvarko Komisijos veiklos dokumentaciją;</text:span></text:p>
      <text:p text:style-name="P542"><text:span text:style-name="T543">11.8</text:span><text:span text:style-name="T544">.</text:span><text:span text:style-name="T545"><text:tab/>vykdo kitus Komisijos pirmininko pavedimus Komisijos posėdžio rengimo ir organizavimo klausimais.</text:span></text:p>
      <text:p text:style-name="P546"><text:span text:style-name="T547">12</text:span><text:span text:style-name="T548">.</text:span><text:span text:style-name="T549"><text:tab/>Komisijos posėdis teisėtas, jeigu jame dalyvauja ne mažiau kaip 5 Komisijos nariai. Negalintis dalyvauti posėdyje Komisijos narys iki posėdžio pradžios Komisijos sekretoriui gali pateikti savo nuomonę raštu arba elektroniniu paštu posėdžio darbotvarkėje</text:span><text:span text:style-name="T550"><text:s/>numatytais klausimais. Šiuo atveju laikoma, kad Komisijos narys posėdyje dalyvavo.</text:span></text:p>
      <text:p text:style-name="P551"><text:span text:style-name="T552">13</text:span><text:span text:style-name="T553">.</text:span><text:span text:style-name="T554"><text:tab/>Komisijos sprendimai priimami posėdyje dalyvaujančių Komisijos narių bendru sutarimu. Jeigu Komisijos nariai nepasiekia bendro sutarimo, sprendimai priimami atviru<text:s/></text:span><text:span text:style-name="T555">balsavimu posėdyje dalyvaujančių Komisijos narių, taip pat Komisijos nario, kurio nuomonė pateikta raštu, paprasta balsų dauguma. Balsams pasiskirsčius po lygiai, sprendimą lemia Komisijos pirmininko balsas, o jo nesant – Komisijos pirmininko pavaduotojo b</text:span><text:span text:style-name="T556">alsas. Jei Komisijos narys nesutinka su Komisijos priimtu sprendimu, Komisijos narys gali raštu ir (arba) elektroniniu paštu ne vėliau kaip per 1 darbo dieną nuo Komisijos posėdžio dienos pareikšti atskirąją nuomonę, kuri pridedama prie Komisijos posėdžio<text:s/></text:span><text:span text:style-name="T557">protokolo.</text:span></text:p>
      <text:p text:style-name="P558"><text:span text:style-name="T559">14</text:span><text:span text:style-name="T560">.</text:span><text:span text:style-name="T561"><text:tab/></text:span><text:span text:style-name="T562">Jeigu yra pagrindo manyti, kad Komisijos nario dalyvavimas rengiant, svarstant ar balsuojant dėl tam tikrų klausimų sukels ar gali sukelti interesų konfliktą, Komisijos narys privalo nusišalinti nuo</text:span><text:span text:style-name="T563"><text:s/>dalyvavimo</text:span><text:span text:style-name="T564"><text:s/>sprendimo priėmimo procedūr</text:span><text:span text:style-name="T565">oje:<text:s/></text:span></text:p>
      <text:p text:style-name="P566"><text:span text:style-name="T567">14.1</text:span><text:span text:style-name="T568">.</text:span><text:span text:style-name="T569"><text:tab/>iš anksto, bet ne vėliau kaip likus 1 darbo dienai iki Komisijos posėdžio, elektroniniu paštu informuoti Komisijos pirmininką arba Komisijos pirmininko pavaduotoją, jei jis eina Komisijos pirmininko pareigas, apie nusišalinimą nuo interesų ko</text:span><text:span text:style-name="T570">nfliktą sukeliančio ar galinčio sukelti klausimo rengimo, svarstymo ar sprendimo rengimo, svarstymo ar priėmimo procedūros ir jokia forma (pvz., raštu, žodžiu konsultuojant, patariant ir pan.) nedalyvauti toliau rengiant, svarstant klausimą ar rengiant, sv</text:span><text:span text:style-name="T571">arstant ar priimant interesų konfliktą keliantį ar galintį kelti sprendimą;</text:span></text:p>
      <text:p text:style-name="P572"><text:span text:style-name="T573">14.2</text:span><text:span text:style-name="T574">.</text:span><text:span text:style-name="T575"><text:tab/>jeigu interesų konfliktą keliančios ar galinčios kelti aplinkybės paaiškėja jau paties klausimo rengimo, svarstymo ar sprendimo priėmimo procedūros metu, apie interesų ko</text:span><text:span text:style-name="T576">nfliktą žodžiu informuoti kitus procedūroje dalyvaujančius Komisijos narius ir jokia forma nedalyvauti toliau svarstant, rengiant klausimą ar rengiant, svarstant ar priimant interesų konfliktą keliantį ar galintį kelti sprendimą;</text:span></text:p>
      <text:p text:style-name="P577"><text:span text:style-name="T578">14.3</text:span><text:span text:style-name="T579">.</text:span><text:span text:style-name="T580"><text:tab/>fiziškai nedalyv</text:span><text:span text:style-name="T581">auti interesų konfliktą sukeliančio ar galinčio sukelti klausimo rengimo, svarstymo ar sprendimo rengimo, svarstymo ar priėmimo procedūrose (palikti Komisijos posėdžių patalpas, kai sprendžiamas interesų konfliktą keliantis ar galintis sukelti klausimas, a</text:span><text:span text:style-name="T582">rba atsijungti nuo kompiuterinės programos, jeigu klausimas svarstomas Komisijos posėdyje, vykstančiame elektroninėmis priemonėmis), taip pat nedalyvauti interesų konfliktą sukeliančio ar galinčio sukelti klausimo rengimo, svarstymo ar sprendimo priėmimo p</text:span><text:span text:style-name="T583">rocedūrose, kurios vykdomos rašytinės apklausos arba apklausos elektroniniu paštu būdu.</text:span></text:p>
      <text:p text:style-name="P584"><text:span text:style-name="T585">15</text:span><text:span text:style-name="T586">.</text:span><text:span text:style-name="T587"><text:tab/>Jeigu Komisijos narys nenusišalina arba atsisako nusišalinti rengiant, svarstant ar priimant sprendimus, kurie gali sukelti interesų konfliktą, dėl jo nušalin</text:span><text:span text:style-name="T588">imo sprendimą gali priimti kultūros ministras arba Komisijos posėdyje balsuojama Darbo reglamento 13 <text:s/>punkte nustatyta tvarka. Komisijos narys balsavime dėl jo nušalinimo nedalyvauja. Apie Komisijos nario nusišalinimą ar nušalinimą pažymima posėdžio protok</text:span><text:span text:style-name="T589">ole.</text:span></text:p>
      <text:p text:style-name="P590"><text:span text:style-name="T591">16</text:span><text:span text:style-name="T592">.</text:span><text:span text:style-name="T593"><text:tab/></text:span><text:span text:style-name="T594">Vykdant Komisijos nuostatų 10.1 papunktyje numatytą Komisijos funkciją vadovaujamasi kultūros ministro patvirtintu Ikiteisminio ginčų sprendimo tvarkos aprašu.</text:span></text:p>
      <text:p text:style-name="P595"><text:span text:style-name="T596">17</text:span><text:span text:style-name="T597">.</text:span><text:span text:style-name="T598"><text:tab/></text:span><text:span text:style-name="T599">Vykdant Komisijos nuostatų 10.2 papunktyje numatytą Komisijos funkciją vado</text:span><text:span text:style-name="T600">vaujamasi kultūros ministro patvirtintu Tarpininkavimo derybose tvarkos aprašu.</text:span></text:p>
      <text:p text:style-name="P601"><text:span text:style-name="T602">18</text:span><text:span text:style-name="T603">.</text:span><text:span text:style-name="T604"><text:tab/>Komisijos posėdžiai rengiami Kultūros ministerijos patalpose.</text:span></text:p>
      <text:p text:style-name="P605"><text:span text:style-name="T606">19</text:span><text:span text:style-name="T607">.</text:span><text:span text:style-name="T608"><text:tab/></text:span><text:span text:style-name="T609">Komisijos posėdžiai protokoluojami. Komisijos posėdžio protokole nurodoma:</text:span></text:p>
      <text:p text:style-name="P610"><text:span text:style-name="T611">19.1</text:span><text:span text:style-name="T612">.</text:span><text:span text:style-name="T613"><text:tab/>posėdžio data;<text:s/></text:span></text:p>
      <text:p text:style-name="P614"><text:span text:style-name="T615">19.2</text:span><text:span text:style-name="T616">.</text:span><text:span text:style-name="T617"><text:tab/>protokolo registracijos numeris;<text:s/></text:span></text:p>
      <text:p text:style-name="P618"><text:span text:style-name="T619">19.3</text:span><text:span text:style-name="T620">.</text:span><text:span text:style-name="T621"><text:tab/>posėdžio pradžios ir pabaigos laikas;</text:span></text:p>
      <text:p text:style-name="P622"><text:span text:style-name="T623">19.4</text:span><text:span text:style-name="T624">.</text:span><text:span text:style-name="T625"><text:tab/>posėdžiui pirmininkavęs asmuo, sekretorius, posėdyje dalyvavę Komisijos nariai ir kiti asmenys;<text:s/></text:span></text:p>
      <text:p text:style-name="P626"><text:span text:style-name="T627">19.5</text:span><text:span text:style-name="T628">.</text:span><text:span text:style-name="T629"><text:tab/>posėdžio darbotvarkė;</text:span></text:p>
      <text:p text:style-name="P630"><text:span text:style-name="T631">19.6</text:span><text:span text:style-name="T632">.</text:span><text:span text:style-name="T633"><text:tab/></text:span><text:span text:style-name="T634">kiekvieno posė</text:span><text:span text:style-name="T635">džio darbotvarkės klausimo svarstymo aprašymas;</text:span></text:p>
      <text:p text:style-name="P636"><text:span text:style-name="T637">19.7</text:span><text:span text:style-name="T638">.</text:span><text:span text:style-name="T639"><text:tab/></text:span><text:span text:style-name="T640">balsavimui pateikti klausimai, balsavimo rezultatai, atsižvelgiant į balsavimo rezultatus priimti sprendimai;</text:span></text:p>
      <text:p text:style-name="P641"><text:span text:style-name="T642">19.8</text:span><text:span text:style-name="T643">.</text:span><text:span text:style-name="T644"><text:tab/></text:span><text:span text:style-name="T645">kita informacija.</text:span></text:p>
      <text:p text:style-name="P646"><text:span text:style-name="T647">20</text:span><text:span text:style-name="T648">.</text:span><text:span text:style-name="T649"><text:tab/>Komisijos sekretorius ne vėliau kaip per 10 darbo<text:s/></text:span><text:span text:style-name="T650">dienų po posėdžio parengia Komisijos protokolo projektą ir išsiunčia jį elektroniniu paštu derinti visiems Komisijos nariams.</text:span></text:p>
      <text:p text:style-name="P651"><text:span text:style-name="T652">21</text:span><text:span text:style-name="T653">.</text:span><text:span text:style-name="T654"><text:tab/>Komisijos nariai ne vėliau kaip per 3 darbo dienas nuo protokolo projekto gavimo dienos Komisijos sekretoriui ir Komisijos</text:span><text:span text:style-name="T655"><text:s/>pirmininkui gali pateikti pastabų dėl protokolo projekto.</text:span></text:p>
      <text:p text:style-name="P656"><text:span text:style-name="T657">22</text:span><text:span text:style-name="T658">.</text:span><text:span text:style-name="T659"><text:tab/>Sprendimus dėl protokolo projekto koregavimo pagal gautas Komisijos narių pastabas priima Komisijos pirmininkas.</text:span></text:p>
      <text:p text:style-name="P660"><text:span text:style-name="T661">23</text:span><text:span text:style-name="T662">.</text:span><text:span text:style-name="T663"><text:tab/>Komisijos pirmininkas ir Komisijos sekretorius pasirašo protokolą ne</text:span><text:span text:style-name="T664"><text:s/>vėliau kaip per 7 darbo dienas gavus Komisijos narių pastabas dėl protokolo projekto.</text:span></text:p>
      <text:p text:style-name="P665"/>
      <text:p text:style-name="P666"><text:span text:style-name="T667">IV</text:span><text:span text:style-name="T668"><text:s/>SKYRIUS</text:span></text:p>
      <text:p text:style-name="P669"><text:span text:style-name="T670">BAIGIAMOSIOS NUOSTATOS</text:span></text:p>
      <text:p text:style-name="P671"/>
      <text:p text:style-name="P672"><text:span text:style-name="T673">24</text:span><text:span text:style-name="T674">.</text:span><text:span text:style-name="T675"><text:tab/>Kasmet iki gruodžio 31 d. Komisijos pirmininkas Kultūros ministerijai pateikia ataskaitą už Komisijos narių veiklą.</text:span></text:p>
      <text:p text:style-name="P676"><text:span text:style-name="T677">2</text:span><text:span text:style-name="T678">5</text:span><text:span text:style-name="T679">.</text:span><text:span text:style-name="T680"><text:tab/>Komisijos metinė veiklos ataskaita skelbiama Kultūros ministerijos interneto svetainėje.</text:span></text:p>
      <text:p text:style-name="P681"><text:span text:style-name="T682">26</text:span><text:span text:style-name="T683">.</text:span><text:span text:style-name="T684"><text:tab/>Komisijos narių paslaugos apmokamos vadovaujantis Įstatymų pagrindais sudarytų komisijų pirmininkų, jų pavaduotojų ir narių atlygio mokėjimo tvarkos apraš</text:span><text:span text:style-name="T685">u, patvirtintu kultūros ministro 2019 m. liepos 1 d. įsakymu Nr. ĮV-459 „Dėl Įstatymų pagrindais sudarytų komisijų pirmininkų, jų pavaduotojų ir narių atlygio mokėjimo tvarkos aprašo patvirtinimo“.</text:span></text:p>
      <text:p text:style-name="P686"><text:span text:style-name="T687">27</text:span><text:span text:style-name="T688">.</text:span><text:span text:style-name="T689"><text:tab/></text:span><text:span text:style-name="T690">Komisijos sekretorius, vadovaudamasis posėdžio pro</text:span><text:span text:style-name="T691">tokolais, tvarko Komisijos veiklos apskaitą, nurodydamas kiekvieno Komisijos nario dalyvavimą posėdžiuose bei nagrinėtų pareiškimų skaičių, ir jo suvestinę teikia Kultūros ministerijos asmeniui, atsakingam už finansų kontrolę.<text:s/></text:span></text:p>
      <text:p text:style-name="P692"/>
      <text:p text:style-name="P693"><text:span text:style-name="T694">_____________________</text:span></text:p>
      <text:p text:style-name="P695">Papildyta priedu:</text:p>
      <text:p text:style-name="P696"><text:span text:style-name="T697">Nr.<text:s/></text:span><text:a xlink:href="https://www.e-tar.lt/portal/legalAct.html?documentId=94ed18c0928711ed8df094f359a60216" office:target-frame-name="_top" xlink:show="replace"><text:span text:style-name="T698">ĮV-2</text:span></text:a><text:span text:style-name="T699">, 2023-01-04, paskelbta TAR 2023-01-12, i. k. 2023-00629</text:span></text:p>
      <text:p text:style-name="Normal"/>
      <text:p text:style-name="P700">PATVIRTINTA</text:p>
      <text:p text:style-name="P703">Lietuvos Respublikos kultūros<text:s/></text:p>
      <text:p text:style-name="P704"><text:span text:style-name="T705">ministro<text:s/></text:span><text:span text:style-name="T706">2017 m. sausio 27 d.<text:s/></text:span></text:p>
      <text:p text:style-name="P707"><text:span text:style-name="T708">įsakymu Nr.<text:s/></text:span><text:span text:style-name="T709">ĮV-195</text:span></text:p>
      <text:p text:style-name="P710"/>
      <text:p text:style-name="P711"><text:span text:style-name="T712">TARPININKAVIMO DERYBOSE TVARKOS APRAŠAS<text:s/></text:span></text:p>
      <text:p text:style-name="P713"/>
      <text:p text:style-name="P714"><text:span text:style-name="T715">I</text:span><text:span text:style-name="T716"><text:s/>SKYRIUS</text:span></text:p>
      <text:p text:style-name="P717"><text:span text:style-name="T718">BENDROSIOS NUOSTATOS</text:span></text:p>
      <text:p text:style-name="P719"/>
      <text:p text:style-name="P720"><text:span text:style-name="T721">1</text:span><text:span text:style-name="T722">. Tarpininkavimo derybose tvarkos aprašas (toliau – Aprašas) nustato tarpininkavimo derybose (toliau – tarpininkavimas) or</text:span><text:span text:style-name="T723">ganizavimo, tarpininkavimo proceso ir tarpininkavimo pabaigos tvarką. <text:s text:c="2"/></text:span></text:p>
      <text:p text:style-name="P724"><text:span text:style-name="T725">2</text:span><text:span text:style-name="T726">. Apraše vartojamos sąvokos:</text:span></text:p>
      <text:p text:style-name="P727"><text:span text:style-name="T728">2.1</text:span><text:span text:style-name="T729">.<text:s/></text:span><text:span text:style-name="T730">tarpininkavimas derybose</text:span><text:span text:style-name="T731"><text:s/>– derybų procesas</text:span><text:span text:style-name="T732">, kuriame dalyvaujantys nešališki ir nepriklausomi nuo derybų šalių tarpininkai padeda derybų šalims</text:span><text:span text:style-name="T733"><text:s/>derinti interesus ir tobulinti derybines pozicijas, siekdami padėti derybų šalims pasiekti priimtiną susitarimą;<text:s/></text:span></text:p>
      <text:p text:style-name="P734"><text:span text:style-name="T735">2.2</text:span><text:span text:style-name="T736">. kitos Apraše vartojamos sąvokos atitinka Lietuvos Respublikos autorių teisių ir gretutinių teisių įstatyme (toliau – Įstatymas) vart</text:span><text:span text:style-name="T737">ojamas sąvokas. <text:s text:c="3"/></text:span></text:p>
      <text:p text:style-name="P738"><text:span text:style-name="T739">3</text:span><text:span text:style-name="T740">. Tarpininkavimas taikomas:</text:span></text:p>
      <text:p text:style-name="P741"><text:span text:style-name="T742">3.1</text:span><text:span text:style-name="T743">.<text:s/></text:span><text:span text:style-name="T744">Įstatymo 55 straipsnio 2 dalyje<text:s/></text:span><text:span text:style-name="T745">numatytose kolektyvinio administravimo organizacijų ir naudotojų derybose dėl atlikėjams ir fonogramų gamintojams mokamo atlyginimo dydžio ir jo mokėjimo sąlygų<text:s/></text:span><text:span text:style-name="T746">kolektyviai administruojant Įstatymo 55 straipsnio 1 dalyje numatytą teisę į atlyginimą už fonogramų transliavimą ir viešą paskelbimą</text:span><text:span text:style-name="T747">;</text:span></text:p>
      <text:p text:style-name="P748"><text:span text:style-name="T749">3.2</text:span><text:span text:style-name="T750">.<text:s/></text:span><text:span text:style-name="T751">Įstatymo </text:span><text:span text:style-name="T752">72</text:span><text:span text:style-name="T753">12</text:span><text:span text:style-name="T754"> straipsnio 5 dalyje numatytose individualiose ar kolektyvinėse derybose dėl licencinių sutarčių su</text:span><text:span text:style-name="T755">darymo;</text:span></text:p>
      <text:p text:style-name="P756"><text:span text:style-name="T757">3.3</text:span><text:span text:style-name="T758">. Įstatymo 65 straipsnio 4 dalyje ir 72</text:span><text:span text:style-name="T759">13</text:span><text:span text:style-name="T760"><text:s/>straipsnio 3 dalyje numatytais atvejais dėl teisės retransliuoti kūrinius ir gretutinių teisių objektus bei atlyginimo už suteiktą retransliacijos teisę tarifų ir dėl Įstatymo 65 straipsnio 3 dalyje<text:s/></text:span><text:span text:style-name="T761">numatytų teisių administravimo;</text:span></text:p>
      <text:p text:style-name="P762"><text:span text:style-name="T763">3.4</text:span><text:span text:style-name="T764">. Įstatymo 75 straipsnio 4 dalyje numatytais atvejais kilus ginčams, susijusiems su Įstatymo 75 straipsnio 1 dalyje numatytais techninių apsaugos priemonių taikymo apribojimais;<text:s/></text:span></text:p>
      <text:p text:style-name="P765"><text:span text:style-name="T766">3.5</text:span><text:span text:style-name="T767">. dėl teisės teikti užsakomųjų<text:s/></text:span><text:span text:style-name="T768">vaizdo programų paslaugas siekiant užtikrinti audiovizualinių kūrinių prieinamumą kompiuterių tinklais (internete).</text:span><text:s/></text:p>
      <text:p text:style-name="P769">Punkto pakeitimai:</text:p>
      <text:p text:style-name="P770"><text:span text:style-name="T771">Nr.<text:s/></text:span><text:a xlink:href="https://www.e-tar.lt/portal/legalAct.html?documentId=94ed18c0928711ed8df094f359a60216" office:target-frame-name="_top" xlink:show="replace"><text:span text:style-name="T772">ĮV-2</text:span></text:a><text:span text:style-name="T773">,<text:s/></text:span><text:span text:style-name="T774">2023-01-04, paskelbta TAR 2023-01-12, i. k. 2023-00629</text:span></text:p>
      <text:p text:style-name="Normal"/>
      <text:p text:style-name="P775"><text:span text:style-name="T776">4</text:span><text:span text:style-name="T777">. Tarpininkų funkcijas atlieka Lietuvos autorių teisių ir gretutinių teisių komisijos (toliau – Komisija) nariai, kuriuos skiria Komisijos pirmininkas. Paskirtieji tarpininkai dalyvauja tarpinink</text:span><text:span text:style-name="T778">avimo procese tik pasirašę pagal Aprašo priedą Lietuvos Respublikos kultūros ministro įsakymu nustatytos formos nešališkumo ir nepriklausomumo deklaraciją.</text:span></text:p>
      <text:p text:style-name="P779"><text:span text:style-name="T780">5</text:span><text:span text:style-name="T781">. Tarpininkavimo procesą organizuoja ir administruoja Lietuvos Respublikos kultūros ministerija (toliau – Kultūros ministerija). <text:s text:c="12"/></text:span></text:p>
      <text:p text:style-name="P782"/>
      <text:p text:style-name="P783"><text:span text:style-name="T784">II</text:span><text:span text:style-name="T785"><text:s/>SKYRIUS</text:span></text:p>
      <text:p text:style-name="P786"><text:span text:style-name="T787">TARPININKAVIMO PROCESO ORGANIZAVIMAS<text:s/></text:span></text:p>
      <text:p text:style-name="P788"/>
      <text:p text:style-name="P789"><text:span text:style-name="T790">6</text:span><text:span text:style-name="T791">. Kultūros ministerija, gavusi derybų šalių rašytinė</text:span><text:span text:style-name="T792">s formos prašymą tarpininkauti derybose, organizuoja tarpininkavimo procesą.</text:span></text:p>
      <text:p text:style-name="P793"><text:span text:style-name="T794">7</text:span><text:span text:style-name="T795">. Prašyme tarpininkauti derybose turi būti<text:s/></text:span><text:span text:style-name="T796">nurodyta:<text:s/></text:span></text:p>
      <text:p text:style-name="P797"><text:span text:style-name="T798">7.1</text:span><text:span text:style-name="T799">. prašymą pateikiančios (-i) derybų šalys (-i) ir (-jų) jos atstovas (atstovai), pavadinimas, teisinė forma, adresa</text:span><text:span text:style-name="T800">s (buveinė), telefono ir elektroninio pašto adresas;<text:s/></text:span></text:p>
      <text:p text:style-name="P801"><text:span text:style-name="T802">7.2</text:span><text:span text:style-name="T803">. kita derybų šalis, jos pavadinimas, teisinė forma, adresas (buveinė), jeigu yra žinoma telefono ir elektroninio pašto adresas;<text:s/></text:span></text:p>
      <text:p text:style-name="P804"><text:span text:style-name="T805">7.3</text:span><text:span text:style-name="T806">. prašymo surašymo data;<text:s/></text:span></text:p>
      <text:p text:style-name="P807"><text:span text:style-name="T808">7.4</text:span><text:span text:style-name="T809">. prašymo esmė (derybinės</text:span><text:span text:style-name="T810"><text:s/>(-ė) pozicijos (-a));<text:s/></text:span></text:p>
      <text:p text:style-name="P811"><text:span text:style-name="T812">7.5</text:span><text:span text:style-name="T813">. prie prašymo pridedami dokumentai, pagrindžiantys derybų šalių derybines (-ę) pozicijas (-ą);<text:s/></text:span></text:p>
      <text:p text:style-name="P814"><text:span text:style-name="T815">7.6</text:span><text:span text:style-name="T816">. pateiktas prašymas privalo būti pasirašytas pareiškėjų (-o) ar jų (-o) atstovo (-ų). Prie atstovo (-ų) paduodamo prašym</text:span><text:span text:style-name="T817">o turi būti pridedamas įgaliojimas ar kitoks dokumentas, patvirtinantis atstovo (-ų) įgaliojimus.<text:s/></text:span></text:p>
      <text:p text:style-name="P818"><text:span text:style-name="T819">8</text:span><text:span text:style-name="T820">. Jeigu Kultūros ministerijai pateiktas<text:s/></text:span><text:span text:style-name="T821">prašymas tarpininkauti derybose neatitinka Aprašo reikalavimų, per 5 darbo dienas nuo prašymo gavimo dienos pr</text:span><text:span text:style-name="T822">ašymą pateikusios derybų šalys (-is) žodžiu ar raštu informuojamos (-a) apie prašymo trūkumus. Jeigu derybų šalis (-ys), per 5 darbo dienas nuo prašymo gavimo dienos, nepašalina prašymo trūkumų, tarpininkavimas derybose nepradedamas.</text:span></text:p>
      <text:p text:style-name="P823"><text:span text:style-name="T824">9</text:span><text:span text:style-name="T825">.<text:s/></text:span><text:span text:style-name="T826">Kolektyvinio ad</text:span><text:span text:style-name="T827">ministravimo organizacijos ir kolektyviai administruojamų kūrinių ar gretutinių teisių objektų naudotojai (toliau – derybų šalys) gali susitarti dėl tarpininkavimo derybose, pasirašydamos tarpininkavimo sutartį. Tarpininkavimo sutartimi derybų šalys įsipar</text:span><text:span text:style-name="T828">eigoja dalyvauti tarpininkavimo procese ir siekti priimtino abiem šalims susitarimo. Tarpininkavimo sutartyje derybų šalys gali nurodyti tris narius<text:s/></text:span><text:span text:style-name="T829">iš Komisijos</text:span><text:span text:style-name="T830">, kuriuos šalys pageidauja pasirinkti kaip tarpininkus.<text:s/></text:span></text:p>
      <text:p text:style-name="P831"><text:span text:style-name="T832">10</text:span><text:span text:style-name="T833">. Kultūros ministerija, gavusi prašymą pradėti tarpininkavimo procesą, kviečia Komisijos posėdį, kurio metu Komisijos pirmininkas pristato derybų šalių derybines pozicijas bei kitą svarbią informaciją, skiria tarpininkus. Kultūros ministerija kviesdama Kom</text:span><text:span text:style-name="T834">isijos narius į posėdį jiems persiunčia gauto prašymo pradėti tarpininkavimo procesą ir jo priedų kopijas Komisijos nariams.<text:s/></text:span></text:p>
      <text:p text:style-name="P835"><text:span text:style-name="T836">11</text:span><text:span text:style-name="T837">. Esant derybų šalių pasirašytai tarpininkavimo sutarčiai, kurioje yra nurodyti šalių susitarimu pasirinkti tarpininkai - Ko</text:span><text:span text:style-name="T838">misijos nariai, Komisijos pirmininko sprendimu, pasirinkti tarpininkai gali būti skiriami tarpininkauti derybose. Tuo atveju, kai šalys nėra pasirašiusios tarpininkavimo sutarties ir nėra pasirinkusios pageidaujamų tarpininkų, Komisijos pirmininkas, atsižv</text:span><text:span text:style-name="T839">elgęs į derybų esmę ir pobūdį bei pasitaręs su Komisijos nariais, skiria tris tarpininkus iš Komisijos narių. Komisijos pirmininko sprendimas dėl skiriamų tarpininkų įforminamas Komisijos posėdžio protokole.</text:span></text:p>
      <text:p text:style-name="P840"><text:span text:style-name="T841">12</text:span><text:span text:style-name="T842">. Tuo atveju, kai šalių pasirinktas<text:s/></text:span><text:span text:style-name="T843">tarpininkas (tarpininkai) dėl objektyvių priežasčių negali dalyvauti tarpininkavimo procese, per 3 darbo dienas nuo prašymo gavimo dienos, privalo pateikti Kultūros ministerijai motyvuotą paaiškinimą. Tarpininkavimo posėdžiai teisėti, kai tarpininkauja ne<text:s/></text:span><text:span text:style-name="T844">mažiau kaip 2 tarpininkai.</text:span></text:p>
      <text:p text:style-name="P845"><text:span text:style-name="T846">13</text:span><text:span text:style-name="T847">. Kultūros ministerija nustato tarpininkavimo vietą ir laiką ir raštu apie tai praneša derybų šalims bei tarpininkams.</text:span></text:p>
      <text:p text:style-name="P848"><text:span text:style-name="T849">14</text:span><text:span text:style-name="T850">. Derybų šalys gali dalyvauti tarpininkavimo procese pačios arba per atstovus. Derybų šalies dalyv</text:span><text:span text:style-name="T851">avimas tarpininkavimo procese neatima iš jos teisės turėti šiame procese atstovą. Derybų šalys privalo pranešti tarpininkams savo atstovų vardus, pavardes ir adresus bei asmenų, kurie dalyvaus derybose vardus, pavardes ir pareigas.</text:span></text:p>
      <text:p text:style-name="P852"/>
      <text:p text:style-name="P853"><text:span text:style-name="T854">III</text:span><text:span text:style-name="T855"><text:s/>SKYRIUS</text:span></text:p>
      <text:p text:style-name="P856"><text:span text:style-name="T857">TARPI</text:span><text:span text:style-name="T858">NINKAVIMO PROCESAS<text:s/></text:span></text:p>
      <text:p text:style-name="P859"/>
      <text:p text:style-name="P860"><text:span text:style-name="T861">15</text:span><text:span text:style-name="T862">. Derybų šalys ir tarpininkai tarpininkavimo procese vadovaujasi teisingumo, protingumo ir sąžiningumo principais. Derybų šalys sąžiningai bendradarbiauja su tarpininkais tam, kad tarpininkavimo procesas būtų sėkmingas ir truktų<text:s/></text:span><text:span text:style-name="T863">kuo trumpiau. Tarpininkai ir derybų šalys turi rūpintis, kad tarpininkavimas derybose nebūtų vilkinamas.</text:span></text:p>
      <text:p text:style-name="P864"><text:span text:style-name="T865">16</text:span><text:span text:style-name="T866">. Derybų tarpininkai tarpininkavimo proceso metu nagrinėja derybų šalių pateiktas derybines pozicijas, išklauso derybų šalių ir (ar) jų atstovų p</text:span><text:span text:style-name="T867">aaiškinimus, kuriais grindžiamos derybinės pozicijos, teikia pasiūlymus derybų šalims ir padeda pasiekti priimtiną abiem šalims susitarimą.</text:span></text:p>
      <text:p text:style-name="P868"><text:span text:style-name="T869">17</text:span><text:span text:style-name="T870">. Tarpininkų pasiūlymu ar derybų šalių prašymu tarpininkavimo procese gali būti daroma pertrauka, skirta gauti</text:span><text:span text:style-name="T871"><text:s/>papildomos informacijos, apsvarstyti derybų šalių pateiktus paaiškinimus, sutarčių projektus ir tarpininkų pateiktus pasiūlymus ar bet kokiu kitu atveju, kai tarpininkai mano, kad atidėti tarpininkavimo procesą būtų naudinga.</text:span></text:p>
      <text:p text:style-name="P872"><text:span text:style-name="T873">18</text:span><text:span text:style-name="T874">. Tarpininkavimo proces</text:span><text:span text:style-name="T875">as, įskaitant pertraukas, negali trukti ilgiau kaip 30 darbo dienų, skaičiuojant nuo tarpininkavimo proceso pirmojo posėdžio dienos.</text:span></text:p>
      <text:p text:style-name="P876"><text:span text:style-name="T877">19</text:span><text:span text:style-name="T878">. Tarpininkai bet kuriuo tarpininkavimo proceso metu gali paprašyti derybų šalių pateikti papildomą informaciją ar me</text:span><text:span text:style-name="T879">džiagą, kuri, tarpininkų manymu, yra reikalinga sėkmingam tarpininkavimo procesui bei nustatyti tokios medžiagos pateikimo terminus.</text:span></text:p>
      <text:p text:style-name="P880"><text:span text:style-name="T881">20</text:span><text:span text:style-name="T882">. Tarpininkai gali susitikti ir pasikalbėti su kiekviena šalimi atskirai, išskyrus atvejus, kai derybų šalys susitari</text:span><text:span text:style-name="T883">a kitaip. Informacija, suteikta tokio susitikimo ir pokalbio metu, negali būti atskleista kitai derybų šaliai be pateikusios šią informaciją derybų šalies rašytinio sutikimo, išskyrus atvejus, kai šalys susitaria, kad tarpininkavimo procesas gali būti baig</text:span><text:span text:style-name="T884">tas tarpininko pasiūlymu, numatytu Aprašo 24.2 papunktyje.</text:span></text:p>
      <text:p text:style-name="P885"><text:span text:style-name="T886">21</text:span><text:span text:style-name="T887">. Derybų šalis bet kuriuo tarpininkavimo proceso metu gali pateikti tarpininkui rašytinę informaciją ar medžiagą, kuri laikytina konfidencialia. Tarpininkai negali atskleisti šios informacijo</text:span><text:span text:style-name="T888">s ar medžiagos turinio kitai šaliai be tos derybų šalies rašytinio sutikimo.</text:span></text:p>
      <text:p text:style-name="P889"><text:span text:style-name="T890">22</text:span><text:span text:style-name="T891">. Tarpininkai padeda susitarti aktyviai dalyvaudami derybų šalių derybose, tačiau negali priversti šalių priimti pateikto pasiūlymo.</text:span></text:p>
      <text:p text:style-name="P892"><text:span text:style-name="T893">23</text:span><text:span text:style-name="T894">. Susitikimų su tarpininkais metu<text:s/></text:span><text:span text:style-name="T895">gali būti daromi garso įrašai, taip pat naudojamos kitos techninės priemonės. Derybų šalims ir kitiems asmenims draudžiama posėdžio metu filmuoti, fotografuoti, daryti garso ar vaizdo įrašus bei naudoti kitas technines priemones be tarpininkų sutikimo.</text:span></text:p>
      <text:p text:style-name="P896"/>
      <text:p text:style-name="P897"><text:span text:style-name="T898">IV</text:span><text:span text:style-name="T899"><text:s/>SKYRIUS</text:span></text:p>
      <text:p text:style-name="P900"><text:span text:style-name="T901">TARPININKAVIMO PROCESO PABAIGA</text:span></text:p>
      <text:p text:style-name="P902"/>
      <text:p text:style-name="P903"><text:span text:style-name="T904">24</text:span><text:span text:style-name="T905">.<text:s/></text:span><text:span text:style-name="T906">Tarpininkavimo procesas pasibaigia</text:span><text:span text:style-name="T907">:</text:span></text:p>
      <text:p text:style-name="P908"><text:span text:style-name="T909">24.1</text:span><text:span text:style-name="T910">. derybų šalių susitarimu, joms pasirašius susitarimą, bet<text:s/></text:span><text:span text:style-name="T911">kuriuo ar visais derybų klausimais;</text:span></text:p>
      <text:p text:style-name="P912"><text:span text:style-name="T913">24.2</text:span><text:span text:style-name="T914">. derybų šalių prašymu, tarpininkams pateikus<text:s/></text:span><text:span text:style-name="T915">pasiūlymą (nepavykus derybų<text:s/></text:span><text:span text:style-name="T916">šalims susitarti tarpininkavimo proceso metu)</text:span><text:span text:style-name="T917">;</text:span><text:span text:style-name="T918"><text:s/></text:span></text:p>
      <text:p text:style-name="P919"><text:span text:style-name="T920">24.3</text:span><text:span text:style-name="T921"><text:s/>tarpininkų sprendimu, jeigu, jų nuomone, tolesnis tarpininkavimo derybose procesas nebūtų sėkmingas;</text:span></text:p>
      <text:p text:style-name="P922"><text:span text:style-name="T923">24.4</text:span><text:span text:style-name="T924">. derybų šalies rašytiniu prašymu nutraukti tarpininkavimo pro</text:span><text:span text:style-name="T925">cesą. Prašymas gali būti pateiktas tarpininkams bet kuriuo metu nuo pirmojo derybų šalių ir tarpininkų susitikimo iki derybų šalių susitarimo pasirašymo.</text:span></text:p>
      <text:p text:style-name="P926"><text:span text:style-name="T927">25</text:span><text:span text:style-name="T928">. Aprašo 24.1 papunktyje numatytas susitarimas turi būti pasirašytas per 10 darbo dienų nuo to</text:span><text:span text:style-name="T929">s dienos, kai paskutinio posėdžio metu derybų šalys susitarė tokį susitarimą pasirašyti.</text:span></text:p>
      <text:p text:style-name="P930"><text:span text:style-name="T931">26</text:span><text:span text:style-name="T932">. Aprašo 24.2 papunktyje numatytas tarpininkų pasiūlymas pateikiamas derybų šalims raštu per 5 darbo dienas nuo tos dienos, kai derybų šalys paprašė tarpininkų p</text:span><text:span text:style-name="T933">ateikti pasiūlymą.</text:span></text:p>
      <text:p text:style-name="P934"><text:span text:style-name="T935">27</text:span><text:span text:style-name="T936">. Tarpininkų pasiūlymas laikomas priimtu, jeigu derybų šalys nepateikia jokių prieštaravimų raštu per 10 darbo dienų nuo pasiūlymo pateikimo.</text:span></text:p>
      <text:p text:style-name="P937"><text:span text:style-name="T938">28</text:span><text:span text:style-name="T939">. Tarpininkai per 5 darbo dienas informuoja derybų šalis apie pasiekto susitarimo a</text:span><text:span text:style-name="T940">r pateikto pasiūlymo įsigaliojimą ir apie žingsnius, kurių reikia imtis, jei viena iš derybų šalių arba abi derybų šalys nori įgyvendinti<text:s/></text:span><text:span text:style-name="T941">susitarimą ar tarpininkų pateiktą pasiūlymą. Tokie susitarimai ir siūlymai negali prieštarauti teisės aktams.</text:span></text:p>
      <text:p text:style-name="P942"><text:span text:style-name="T943">29</text:span><text:span text:style-name="T944">.<text:s/></text:span><text:span text:style-name="T945">Jeigu derybų šalys nesusitaria arba nepriima tarpininkų pasiūlymo, bet kuri derybų šalis Įstatymo nustatyta tvarka gali kreiptis į teismą.<text:s/></text:span></text:p>
      <text:p text:style-name="P946"/>
      <text:p text:style-name="P947"><text:span text:style-name="T948">V</text:span><text:span text:style-name="T949"><text:s/>SKYRIUS</text:span></text:p>
      <text:p text:style-name="P950"><text:span text:style-name="T951">BAIGIAMOSIOS NUOSTATOS<text:s/></text:span></text:p>
      <text:p text:style-name="P952"/>
      <text:p text:style-name="P953"><text:span text:style-name="T954">30</text:span><text:span text:style-name="T955">. Tarpininkavimo procesui pasibaigus, tarpininkai per 5 darbo dienas</text:span><text:span text:style-name="T956"><text:s/>pateikia Kultūros ministerijai ataskaitą apie tarpininkavimo derybose rezultatus, nurodydami tarpininkavimo pabaigos datą.</text:span></text:p>
      <text:p text:style-name="P957"><text:span text:style-name="T958">31</text:span><text:span text:style-name="T959">. Tarpininkavimo dokumentai (prašymai pradėti tarpininkavimo procesą, derybinės pozicijos bei kiti tarpininkavimo proceso metu</text:span><text:span text:style-name="T960"><text:s/>teikti dokumentai, posėdžių protokolai ir kiti dokumentai) saugomi Kultūros ministerijoje. Šių dokumentų saugojimo terminai teisės aktų nustatyta tvarka nustatomi Kultūros ministerijos dokumentacijos planuose. <text:s/></text:span></text:p>
      <text:p text:style-name="P961"><text:span text:style-name="T962">32</text:span><text:span text:style-name="T963">. Tarpininkavimo organizacinės – tech</text:span><text:span text:style-name="T964">ninės išlaidos padengiamos iš Kultūros ministerijai skirtų Lietuvos Respublikos valstybės biudžeto asignavimų.</text:span></text:p>
      <text:p text:style-name="P965"/>
      <text:p text:style-name="P966"><text:span text:style-name="T967">______________________</text:span></text:p>
      <text:p text:style-name="P968"/>
      <text:p text:style-name="P969">Tarpininkavimo derybose<text:s/></text:p>
      <text:p text:style-name="P972">tvarkos aprašo<text:s/></text:p>
      <text:p text:style-name="P973">priedas</text:p>
      <text:p text:style-name="P974"/>
      <text:p text:style-name="P975"><text:span text:style-name="T976">(Tarpininko nešališkumo ir<text:s/></text:span><text:span text:style-name="T977">nepriklausomumo deklaracijos forma)</text:span></text:p>
      <text:p text:style-name="P978"/>
      <text:p text:style-name="P979">NEŠALIŠKUMO IR NEPRIKLAUSOMUMO DEKLARACIJA<text:s/></text:p>
      <text:p text:style-name="P980"/>
      <text:p text:style-name="P981">201__ m. <text:s text:c="18"/>d. Nr.____</text:p>
      <text:p text:style-name="P982">Vilnius</text:p>
      <text:p text:style-name="P983"/>
      <text:p text:style-name="P984">Aš, _______________________________________dalyvaudamas tarpininkavimo procese, kaip tarpininkas, pasižadu:<text:s/></text:p>
      <text:p text:style-name="P985"/>
      <text:p text:style-name="P986">1. Objektyviai,<text:s/>dalykiškai, be išankstinio nusistatymo, vadovaudamasi (-s) įstatymų viršenybės principais, atlikti savo pareigas.</text:p>
      <text:p text:style-name="P987"><text:span text:style-name="T988">2. Raštu arba žodžiu<text:s/></text:span><text:span text:style-name="T989">informuoti derybų šalis ir tarpininkus, kurie kartu dalyvauja tarpininkavimo procese (prašymų, derybinių pozicijų ir kt.</text:span><text:span text:style-name="T990"><text:s/>dokumentų nagrinėjime</text:span><text:span text:style-name="T991">), apie esamą interesų konfliktą ir nusišalinti nuo tolimesnio dalyvavimo tarpininkavimo procese, jei paaiškėtų, kad:</text:span></text:p>
      <text:p text:style-name="P992">2.1. viena iš derybų šalių yra susijusi su manimi artimos giminystės ar svainystės ryšiais,<text:s/></text:p>
      <text:p text:style-name="P993">2.2. esu vienos iš derybų šalių steigėjas, akcininkas ar dalininkas, darbuotojas ar valdymo organo narys arba advokatas ar kitas atstovas.</text:p>
      <text:p text:style-name="P994">3. Pasižadu asmenų, susijusių su manimi artimos giminystės ar svainystės ryšiais, privačių interesų naudai nesinaudoti ir neleisti naudotis<text:s/>informacija, kurią sužinosiu dalyvaudama (-s) tarpininkavimo derybose procese, kitokia tvarka ir mastu, nei nustato Lietuvos Respublikos teisės aktai.</text:p>
      <text:p text:style-name="P995"/>
      <text:p text:style-name="P996">Žinau, kad kilus šališkumo ar interesų konflikto grėsmei galiu būti nušalinta (-s) nuo tolimesnio<text:s/>dalyvavimo tarpininkavimo derybose procese.</text:p>
      <text:p text:style-name="P997"/>
      <text:p text:style-name="P998">Man išaiškinta, kad asmenys, susiję su manimi artimos giminystės ar svainystės ryšiais, yra: tėvai, įtėviai, broliai, seserys ir jų vaikai, seneliai, sutuoktiniai, vaikai, įvaikiai, jų sutuoktiniai ir jų vaikai,<text:s/>taip pat sutuoktinių tėvai, broliai, seserys ir jų vaikai.</text:p>
      <text:p text:style-name="P999"/>
      <text:p text:style-name="P1000"/>
      <text:p text:style-name="P1001">_________________ <text:s text:c="53"/>_______________________________</text:p>
      <text:p text:style-name="P1002">(parašas) <text:s text:c="77"/>(vardas ir pavardė)</text:p>
      <text:p text:style-name="P1003"/>
      <text:p text:style-name="P1004">PATVIRTINTA</text:p>
      <text:p text:style-name="P1007">Lietuvos Respublikos kultūros<text:s/></text:p>
      <text:p text:style-name="P1008">ministro 2017 m. sausio 27 d.<text:s/></text:p>
      <text:p text:style-name="P1009">įsakymu Nr. ĮV-195</text:p>
      <text:p text:style-name="P1010"/>
      <text:p text:style-name="P1011"><text:span text:style-name="T1012">IKITEISMINIO GINČŲ SPRENDIMO TVARKOS APRAŠAS</text:span><text:span text:style-name="T1013"><text:s/></text:span></text:p>
      <text:p text:style-name="P1014"/>
      <text:p text:style-name="P1015"><text:span text:style-name="T1016">I</text:span><text:span text:style-name="T1017"><text:s/>SKYRIUS</text:span></text:p>
      <text:p text:style-name="P1018"><text:span text:style-name="T1019">BENDROSIOS NUOSTATOS</text:span></text:p>
      <text:p text:style-name="P1020"/>
      <text:p text:style-name="P1021"><text:span text:style-name="T1022">1</text:span><text:span text:style-name="T1023">. Ikiteisminio ginčų sprendimo tvarkos aprašas (toliau – Aprašas) nustato ikiteisminio ginčų sprendimo organizavimo, jo proceso vykdymo ir pabaigos tvarką. <text:s text:c="2"/></text:span></text:p>
      <text:p text:style-name="P1024"><text:span text:style-name="T1025">2</text:span><text:span text:style-name="T1026">. Apraše vartojamos sąvokos:</text:span></text:p>
      <text:p text:style-name="P1027"><text:span text:style-name="T1028">2.1</text:span><text:span text:style-name="T1029">.<text:s/></text:span><text:span text:style-name="T1030">ikiteisminis ginčų sprendimas</text:span><text:span text:style-name="T1031"><text:s/>– procesas, kurios metu gi</text:span><text:span text:style-name="T1032">nčo šalys siekia neteisminiu būdu, padedant nešališkiems ir nepriklausomiems nuo ginčo šalių tarpininkams, taikiai išspręsti ginčą.</text:span></text:p>
      <text:p text:style-name="P1033"><text:span text:style-name="T1034">2.2</text:span><text:span text:style-name="T1035">. kitos Apraše vartojamos sąvokos atitinka Lietuvos Respublikos autorių teisių ir gretutinių teisių įstatyme (toliau<text:s/></text:span><text:span text:style-name="T1036">– Įstatymas) vartojamas sąvokas. <text:s text:c="3"/></text:span></text:p>
      <text:p text:style-name="P1037"><text:span text:style-name="T1038">3</text:span><text:span text:style-name="T1039">. Ikiteisminis ginčų sprendimas (toliau – ginčų sprendimas) taikomas spręsti ginčams tarp:</text:span></text:p>
      <text:p text:style-name="P1040"><text:span text:style-name="T1041">3.1</text:span><text:span text:style-name="T1042">.<text:s/></text:span><text:span text:style-name="T1043">kolektyvinio administravimo organizacijų, kolektyvinio administravimo organizacijų narių, teisių turėtojų ar naudo</text:span><text:span text:style-name="T1044">tojų, kylančius iš Įstatymo nuostatų taikymo</text:span></text:p>
      <text:p text:style-name="P1045"><text:span text:style-name="T1046">3.2</text:span><text:span text:style-name="T1047">. turinio dalijimosi internetu paslaugų teikėjų ir šių paslaugų naudotojų, autorių teisių ar gretutinių teisių subjektų, išskyrus elektroninės spaudos leidėjus, duomenų bazių ar kompiuterių programų autor</text:span><text:span text:style-name="T1048">ių,- dėl Įstatymo 105 ir 106 straipsnių nuostatų taikymo.<text:s/></text:span></text:p>
      <text:p text:style-name="P1049"><text:span text:style-name="T1050">3.3</text:span><text:span text:style-name="T1051">. autorių ar atlikėjų su kitomis sutarčių šalimis, kylančius dėl informacijos teikimo taikant Įstatymo 40</text:span><text:span text:style-name="T1052">1</text:span><text:span text:style-name="T1053"><text:s/>straipsnio nuostatas;</text:span></text:p>
      <text:p text:style-name="P1054"><text:span text:style-name="T1055">3.4</text:span><text:span text:style-name="T1056">. autorių ar atlikėjų ir kitų sutarčių šalių,<text:s/></text:span><text:span text:style-name="T1057">kylančius dėl papildomo atlyginimo taikant Įstatymo 40</text:span><text:span text:style-name="T1058">2</text:span><text:span text:style-name="T1059"><text:s/>straipsnio nuostatas;</text:span></text:p>
      <text:p text:style-name="P1060"><text:span text:style-name="T1061">3.5</text:span><text:span text:style-name="T1062">. Lietuvos Respublikos teritorijoje įsisteigusių kolektyvinio administravimo organizacijų, teikiančių ar siūlančių teikti daugiateritorines licencijas, ginčus:</text:span></text:p>
      <text:p text:style-name="P1063"><text:span text:style-name="T1064">3.5.1</text:span><text:span text:style-name="T1065">. su</text:span><text:span text:style-name="T1066"><text:s/>faktiniais ar potencialiai internetinių muzikos paslaugų teikėjais – dėl Įstatymo<text:s/></text:span><text:span text:style-name="T1067">72</text:span><text:span text:style-name="T1068">12</text:span><text:span text:style-name="T1069">, 72</text:span><text:span text:style-name="T1070">22</text:span><text:span text:style-name="T1071"> ir 72</text:span><text:span text:style-name="T1072">23</text:span><text:span text:style-name="T1073"> straipsnių nuostatų taikymo;</text:span></text:p>
      <text:p text:style-name="P1074"><text:span text:style-name="T1075">3.5.2</text:span><text:span text:style-name="T1076">.<text:s/></text:span><text:span text:style-name="T1077">su teisių turėtojais – dėl Įstatymo </text:span><text:span text:style-name="T1078">72</text:span><text:span text:style-name="T1079">22</text:span><text:span text:style-name="T1080">–72</text:span><text:span text:style-name="T1081">26</text:span><text:span text:style-name="T1082"> straipsniuose numatytų nuostatų taikymo;</text:span></text:p>
      <text:p text:style-name="P1083"><text:span text:style-name="T1084">3.5.3</text:span><text:span text:style-name="T1085">.<text:s/></text:span><text:span text:style-name="T1086">su kitomis kolek</text:span><text:span text:style-name="T1087">tyvinio administravimo organizacijomis – dėl Įstatymo </text:span><text:span text:style-name="T1088">72</text:span><text:span text:style-name="T1089">22</text:span><text:span text:style-name="T1090">–72</text:span><text:span text:style-name="T1091">26</text:span><text:span text:style-name="T1092"> straipsniuose numatytų nuostatų taikymo</text:span><text:span text:style-name="T1093">.</text:span></text:p>
      <text:p text:style-name="P1094">Punkto pakeitimai:</text:p>
      <text:p text:style-name="P1095"><text:span text:style-name="T1096">Nr.<text:s/></text:span><text:a xlink:href="https://www.e-tar.lt/portal/legalAct.html?documentId=94ed18c0928711ed8df094f359a60216" office:target-frame-name="_top" xlink:show="replace"><text:span text:style-name="T1097">ĮV-2</text:span></text:a><text:span text:style-name="T1098">, 2023-01-04,<text:s/></text:span><text:span text:style-name="T1099">paskelbta TAR 2023-01-12, i. k. 2023-00629</text:span></text:p>
      <text:p text:style-name="Normal"/>
      <text:p text:style-name="P1100"><text:span text:style-name="T1101">4</text:span><text:span text:style-name="T1102">. Ginčų sprendimo funkcijas atlieka Lietuvos autorių teisių ir gretutinių teisių komisijos (toliau – Komisija) nariai, kuriuos skiria Komisijos pirmininkas. Paskirtieji komisijos nariai dalyvauja ginčo spren</text:span><text:span text:style-name="T1103">dimo procese tik pasirašę pagal Aprašo priedą Lietuvos Respublikos kultūros ministro įsakymu nustatytos formos nešališkumo ir nepriklausomumo deklaraciją.</text:span></text:p>
      <text:p text:style-name="P1104"><text:span text:style-name="T1105">5</text:span><text:span text:style-name="T1106">. Ginčų sprendimo procesą organizuoja ir administruoja Lietuvos Respublikos kultūros ministerija</text:span><text:span text:style-name="T1107"><text:s/>(toliau – Kultūros ministerija). <text:s text:c="12"/></text:span></text:p>
      <text:p text:style-name="P1108"/>
      <text:p text:style-name="P1109"><text:span text:style-name="T1110">II</text:span><text:span text:style-name="T1111"><text:s/>SKYRIUS</text:span></text:p>
      <text:p text:style-name="P1112"><text:span text:style-name="T1113">GINČŲ SPRENDIMO PROCESO ORGANIZAVIMAS<text:s/></text:span></text:p>
      <text:p text:style-name="P1114"/>
      <text:p text:style-name="P1115"><text:span text:style-name="T1116">6</text:span><text:span text:style-name="T1117">. Kultūros ministerija ginčo sprendimo procesą organizuoja gavusi bet kurios ginčo šalies prašymą pradėti ginčo sprendimo procesą.</text:span></text:p>
      <text:p text:style-name="P1118"><text:span text:style-name="T1119">7</text:span><text:span text:style-name="T1120">. Prašyme turi būti nurodyta:<text:s/></text:span></text:p>
      <text:p text:style-name="P1121"><text:span text:style-name="T1122">7.1</text:span><text:span text:style-name="T1123">. prašymą pateikianti ginčo šalis ir/ar jos atstovas (atstovai), pavadinimas, teisinė forma, adresas (buveinė), telefono ir elektroninio pašto adresas;<text:s/></text:span></text:p>
      <text:p text:style-name="P1124"><text:span text:style-name="T1125">7.2</text:span><text:span text:style-name="T1126">. kita ginčo šalis, jos pavadinimas, teisinė forma, adresas<text:s/></text:span><text:span text:style-name="T1127">(buveinė), jeigu yra žinoma telefono ir elektroninio pašto adresas;<text:s/></text:span></text:p>
      <text:p text:style-name="P1128"><text:span text:style-name="T1129">7.3</text:span><text:span text:style-name="T1130">. prašymo surašymo data;<text:s/></text:span></text:p>
      <text:p text:style-name="P1131"><text:span text:style-name="T1132">7.4</text:span><text:span text:style-name="T1133">. ginčo esmė;<text:s/></text:span></text:p>
      <text:p text:style-name="P1134"><text:span text:style-name="T1135">7.5</text:span><text:span text:style-name="T1136">. informacija, ar ginčo tarp tų pačių šalių, dėl to paties dalyko ir tuo pačiu pagrindu nesprendžia teismas, ar nėra įsiteisė</text:span><text:span text:style-name="T1137">jusio teismo sprendimo dėl to paties ginčo.</text:span></text:p>
      <text:p text:style-name="P1138"><text:span text:style-name="T1139">8</text:span><text:span text:style-name="T1140">. Kartu su prašymu pateikiami šie dokumentai:</text:span></text:p>
      <text:p text:style-name="P1141"><text:span text:style-name="T1142">8.1</text:span><text:span text:style-name="T1143">. prašyme išdėstytas aplinkybes patvirtinančių dokumentų kopijos, turimi įrodymai bei kita informacija, kuri galėtų pagrįsti prašyme išdėstytas aplinkybes</text:span><text:span text:style-name="T1144">;<text:s/></text:span></text:p>
      <text:p text:style-name="P1145"><text:span text:style-name="T1146">8.2</text:span><text:span text:style-name="T1147">. įgaliojimas, jeigu ginčo šalį atstovauja atstovas;<text:s/></text:span></text:p>
      <text:p text:style-name="P1148"><text:span text:style-name="T1149">8.3</text:span><text:span text:style-name="T1150">. pridedamų dokumentų sąrašas.</text:span></text:p>
      <text:p text:style-name="P1151"><text:span text:style-name="T1152">9</text:span><text:span text:style-name="T1153">. Pateiktas prašymas privalo būti pasirašytas ginčo šalies ar jos atstovo (-ų).<text:s/></text:span></text:p>
      <text:p text:style-name="P1154"><text:span text:style-name="T1155">10</text:span><text:span text:style-name="T1156">. Jeigu Kultūros ministerijai pateiktas prašymas neatitinka Aprašo 7 punkte nurodytų reikalavimų, per 5 darbo dienas nuo prašymo gavimo dienos, prašymą pateikusi ginčo šalis (- ys) žodžiu ar raštu informuojamos apie prašymo trūkumus.<text:s/></text:span><text:span text:style-name="T1157"><text:s/>Jeigu ginčo šalis (-y</text:span><text:span text:style-name="T1158">s), per 5 darbo dienas nuo prašymo gavimo dienos, nepašalina prašymo trūkumų, ginčo (-ų) sprendimo procesas nepradedamas.</text:span></text:p>
      <text:p text:style-name="P1159"><text:span text:style-name="T1160">11</text:span><text:span text:style-name="T1161">. Kultūros ministerija gavusi ginčo šalies prašymą, išsiunčia kitai šaliai ( - ims) pranešimą apie gautą prašymą, pridėdama praš</text:span><text:span text:style-name="T1162">ymo ir jo priedų kopijas, prašydama ne vėliau kaip per 10 darbo dienų nuo pranešimo gavimo dienos raštu pateikti išsamius paaiškinimus ir juos pagrindžiančius įrodymus.<text:s/></text:span></text:p>
      <text:p text:style-name="P1163"><text:span text:style-name="T1164">12</text:span><text:span text:style-name="T1165">. Kultūros ministerija, gavusi prašymą, kviečia Komisijos posėdį, pateikdama gau</text:span><text:span text:style-name="T1166">to prašymo ir jo priedų kopijas, kurio metu Komisijos pirmininkas pristato ginčo esmę ir, pasitaręs su Komisijos nariais, skiria tris Komisijos narius (toliau – Ginčo komisija), spręsti ginčą.<text:s/></text:span></text:p>
      <text:p text:style-name="P1167"><text:span text:style-name="T1168">13</text:span><text:span text:style-name="T1169">. Kultūros ministerija nustato ginčo sprendimo vietą ir<text:s/></text:span><text:span text:style-name="T1170">laiką ir raštu apie tai praneša ginčo šalims ir Ginčo komisijai. Ginčo komisijos posėdžiai teisėti, jeigu juose dalyvauja ne mažiau kaip 2 Ginčo komisijos nariai.</text:span></text:p>
      <text:p text:style-name="P1171"><text:span text:style-name="T1172">14</text:span><text:span text:style-name="T1173">. Ginčo šalys gali dalyvauti ginčo sprendimo procese pačios arba per atstovus. Ginčo ša</text:span><text:span text:style-name="T1174">lies dalyvavimas procese neatima iš jos teisės turėti šiame procese atstovą.<text:s/></text:span></text:p>
      <text:p text:style-name="P1175"/>
      <text:p text:style-name="P1176"><text:span text:style-name="T1177">III</text:span><text:span text:style-name="T1178"><text:s/>SKYRIUS</text:span></text:p>
      <text:p text:style-name="P1179"><text:span text:style-name="T1180">GINČO SPRENDIMO PROCESAS<text:s/></text:span></text:p>
      <text:p text:style-name="P1181"/>
      <text:p text:style-name="P1182"><text:span text:style-name="T1183">15</text:span><text:span text:style-name="T1184">. Ginčai sprendžiami vadovaujantis teisingumo, protingumo, sąžiningumo, rungimosi, ginčų nagrinėjimo operatyvumo, ekonomiškumo</text:span><text:span text:style-name="T1185"><text:s/>ir bendradarbiavimo principais. Ginčo komisija imasi priemonių, kad ginčo šalys nepiktnaudžiautų savo teisėmis ir nevilkintų ginčo sprendimo proceso, ir siekia, kad ginčas būtų tinkamai išspręstas per įmanomai trumpiausią laiką.</text:span></text:p>
      <text:p text:style-name="P1186"><text:span text:style-name="T1187">16</text:span><text:span text:style-name="T1188">. Ginčo sprendimo pr</text:span><text:span text:style-name="T1189">ocesas, įskaitant pertraukas, negali trukti ilgiau kaip 30 darbo dienų, skaičiuojant nuo ginčo sprendimo pirmojo posėdžio dienos.</text:span></text:p>
      <text:p text:style-name="P1190"><text:span text:style-name="T1191">17</text:span><text:span text:style-name="T1192">. Ginčo šalys ginčo sprendimo metu gali teikti paaiškinimus, argumentus ir įrodymus, dalyvauti juos tiriant, prieštaraut</text:span><text:span text:style-name="T1193">i kitos ginčo šalies ar kitų ginčo sprendimo procese dalyvaujančių asmenų prašymams ir argumentams, teikti klausimus, paaiškinimus, daryti ginčo nagrinėjimui pateiktos medžiagos išrašus, nuorašus, kopijas.<text:s/></text:span></text:p>
      <text:p text:style-name="P1194"><text:span text:style-name="T1195">18</text:span><text:span text:style-name="T1196">. Sprendžiant ginčą eilės tvarka<text:s/></text:span><text:span text:style-name="T1197">išklausomos ginčo šalys, kiti ginčo procese dalyvaujantys asmenys, tiriami ginčo šalių pateikti įrodymai ir imamasi priemonių ginčo šalims sutaikyti. Ginčo šalių pasisakymų trukmė ginčo procese neribojama, tačiau Ginčo komisijos nariai gali įspėti ginčo ša</text:span><text:span text:style-name="T1198">lis, jeigu jos nukrypsta nuo ginčo esmės.</text:span></text:p>
      <text:p text:style-name="P1199"><text:span text:style-name="T1200">19</text:span><text:span text:style-name="T1201">. Ginčo šalys turi teisę susipažinti su pateiktais paaiškinimais, įrodymais ir kita ginčo sprendimo procese pateikta medžiaga, išskyrus informacija, kuri yra komercinė, profesinė ar kita įstatymų saugoma pasl</text:span><text:span text:style-name="T1202">aptis.<text:s/></text:span></text:p>
      <text:p text:style-name="P1203"><text:span text:style-name="T1204">20</text:span><text:span text:style-name="T1205">. Ginčo šalys ir kiti ginčo sprendimo procese dalyvaujantys asmenys, pateikdami dokumentus, įrodymus, Ginčo komisiją informuoja, kurie duomenys sudaro komercinę, profesinę ar kitą įstatymų saugomą paslaptį ir kurių duomenų konfidencialumas tu</text:span><text:span text:style-name="T1206">ri būti užtikrintas. Ginčo komisija gali nepripažinti jai pateiktos informacijos konfidencialia, jeigu įstatymas nustato, kad tokia informacija nėra laikomas konfidencialia.</text:span></text:p>
      <text:p text:style-name="P1207"><text:span text:style-name="T1208">21</text:span><text:span text:style-name="T1209">. Posėdžiai vyksta lietuvių kalba. Ginčo šalys, nemokančios lietuvių kalbos, posėdžio metu turi teisę naudotis vertėjo paslaugomis. Ginčo šalis, norėdama posėdžio metu naudotis vertėjo paslaugomis, turi pateikti prašymą raštu Kultūros ministerijai ne vėlia</text:span><text:span text:style-name="T1210">u kaip prieš 3 darbo dienas iki nustatytos posėdžio datos.<text:s/></text:span></text:p>
      <text:p text:style-name="P1211"><text:span text:style-name="T1212">22</text:span><text:span text:style-name="T1213">. Ginčo komisija bet kuriuo ginčo sprendimo proceso metu gali paprašyti ginčo šalių pateikti papildomus paaiškinimus, įrodymus ar kitą informaciją, kuri Ginčo komisijos manymu, yra reikaling</text:span><text:span text:style-name="T1214">a sėkmingam ginčo sprendimo procesui bei nustatyti pateikimo terminus.</text:span></text:p>
      <text:p text:style-name="P1215"><text:span text:style-name="T1216">23</text:span><text:span text:style-name="T1217">. Ginčo komisijos pasiūlymu ar ginčo šalių prašymu ginčo sprendimo procese gali būti daroma pertrauka, skirta pateikti papildomą informaciją, įvertinti ginčo šalių pateiktus paaiš</text:span><text:span text:style-name="T1218">kinimus, ar bet kokiu kitu atveju, kai Ginčo komisija mano, kad ginčo sprendimo proceso atidėjimas gali būti naudingas sprendžiant ginčą.</text:span></text:p>
      <text:p text:style-name="P1219"><text:span text:style-name="T1220">24</text:span><text:span text:style-name="T1221">. Posėdžio metu gali būti daromi garso įrašai, taip pat naudojamos kitos techninės priemonės. Ginčo šalims ir ki</text:span><text:span text:style-name="T1222">tiems asmenims draudžiama posėdžio metu filmuoti, fotografuoti, daryti garso ar vaizdo įrašus bei naudoti kitas technines priemones be Ginčo komisijos sutikimo.</text:span></text:p>
      <text:p text:style-name="P1223"><text:span text:style-name="T1224">25</text:span><text:span text:style-name="T1225">. Ginčo komisijos nariai padeda ginčo šalims susitaikyti aktyviai dalyvaudami ginčo spren</text:span><text:span text:style-name="T1226">dime, tačiau negali priversti šalių vykdyti priimto sprendimo.</text:span></text:p>
      <text:p text:style-name="P1227"/>
      <text:p text:style-name="P1228"><text:span text:style-name="T1229">IV</text:span><text:span text:style-name="T1230"><text:s/>SKYRIUS</text:span></text:p>
      <text:p text:style-name="P1231"><text:span text:style-name="T1232">GINČO SPRENDIMO PROCESO PABAIGA<text:s/></text:span></text:p>
      <text:p text:style-name="P1233"/>
      <text:p text:style-name="P1234"><text:span text:style-name="T1235">26</text:span><text:span text:style-name="T1236">. Ginčo sprendimo procesas pasibaigia:<text:s/></text:span></text:p>
      <text:p text:style-name="P1237"><text:span text:style-name="T1238">26.1</text:span><text:span text:style-name="T1239">. ginčo šalims sudarius taikos sutartį, bet kuriuo ar visais ginčytinais klausimais;</text:span></text:p>
      <text:p text:style-name="P1240"><text:span text:style-name="T1241">26</text:span><text:span text:style-name="T1242">.2</text:span><text:span text:style-name="T1243">. ginčo komisijai priėmus sprendimą dėl ginčo esmės. Ginčo komisija sprendimą dėl ginčo esmės priima atsižvelgdama į ginčo nagrinėjimo metu nustatytas aplinkybes ir jas pagrindžiančius įrodymus bei vadovaujasi Lietuvos Respublikos teisės aktais. Sprend</text:span><text:span text:style-name="T1244">ime dėl ginčo esmės turi būti nurodyta:</text:span></text:p>
      <text:p text:style-name="P1245"><text:span text:style-name="T1246">26.2.1</text:span><text:span text:style-name="T1247">. sprendimo priėmimo data ir vieta;</text:span></text:p>
      <text:p text:style-name="P1248"><text:span text:style-name="T1249">26.2.2</text:span><text:span text:style-name="T1250">. sprendimą priėmusios Ginčo komisijos sudėtis, posėdžio sekretorius, ginčo šalys, kiti nagrinėjant ginčą dalyvavę asmenys;</text:span></text:p>
      <text:p text:style-name="P1251"><text:span text:style-name="T1252">26.2.3</text:span><text:span text:style-name="T1253">. ginčo šalių ir kitų nagrin</text:span><text:span text:style-name="T1254">ėjant ginčą dalyvavusių asmenų paaiškinimų santrauka;</text:span></text:p>
      <text:p text:style-name="P1255"><text:span text:style-name="T1256">26.2.4</text:span><text:span text:style-name="T1257">. įrodymų vertinimas;</text:span></text:p>
      <text:p text:style-name="P1258"><text:span text:style-name="T1259">26.2.5</text:span><text:span text:style-name="T1260">. įstatymų ir kitų teisės aktų, kuriais vadovautasi priimant sprendimą, nuostatos, kiti teisiniai argumentai;</text:span></text:p>
      <text:p text:style-name="P1261"><text:span text:style-name="T1262">26.2.6</text:span><text:span text:style-name="T1263">. sprendimo įsigaliojimas ir vykdymo tva</text:span><text:span text:style-name="T1264">rka;</text:span></text:p>
      <text:p text:style-name="P1265"><text:span text:style-name="T1266">26.3</text:span><text:span text:style-name="T1267">. ginčo komisijos sprendimu nutraukti ginčo sprendimo procesą kai:</text:span></text:p>
      <text:p text:style-name="P1268"><text:span text:style-name="T1269">26.3.1</text:span><text:span text:style-name="T1270">. ginčo šalys neteikia ginčui spręsti reikalingų paaiškinimų ir/ar tolesnis ginčo sprendimas negalimas dėl informacijos ar įrodymų trūkumo;</text:span></text:p>
      <text:p text:style-name="P1271"><text:span text:style-name="T1272">26.3.2</text:span><text:span text:style-name="T1273">. viena iš ginčo šalių dėl sprendžiamo ginčo kreipėsi į teismą;<text:s/></text:span></text:p>
      <text:p text:style-name="P1274"><text:span text:style-name="T1275">26.3.3</text:span><text:span text:style-name="T1276">. prašymą spręsti ginčą pateikusi šalis atsisako savo reikalavimų;</text:span></text:p>
      <text:p text:style-name="P1277"><text:span text:style-name="T1278">26.3.4</text:span><text:span text:style-name="T1279">. dėl objektyvių aplinkybių neįmanoma išspręsti ginčo ir priimti sprendimo.</text:span></text:p>
      <text:p text:style-name="P1280"><text:span text:style-name="T1281">27</text:span><text:span text:style-name="T1282">. Aprašo 26.1<text:s/></text:span><text:span text:style-name="T1283">papunktyje numatyta taikos sutartis turi būti pasirašyta per 10 darbo dienų nuo tos dienos, kai paskutinio posėdžio metu ginčo šalys susitarė sudaryti taikos sutartį.</text:span></text:p>
      <text:p text:style-name="P1284"><text:span text:style-name="T1285">28</text:span><text:span text:style-name="T1286">. Aprašo 26.2 papunktyje numatytas Ginčo komisijos narių sprendimas dėl ginčo esmės</text:span><text:span text:style-name="T1287"><text:s/>priimamas per 5 darbo dienas nuo paskutinio posėdžio bei pateikiamas ginčo šalims raštu.<text:s/></text:span></text:p>
      <text:p text:style-name="P1288"><text:span text:style-name="T1289">29</text:span><text:span text:style-name="T1290">. Jeigu ginčo šalys nesusitaria arba nesutinka su ginčo sprendimu, bet kuri ginčo šalis įstatymų nustatyta tvarka gali kreiptis į teismą.</text:span></text:p>
      <text:p text:style-name="P1291"/>
      <text:p text:style-name="P1292"><text:span text:style-name="T1293">V</text:span><text:span text:style-name="T1294"><text:s/>SKYRIUS</text:span></text:p>
      <text:p text:style-name="P1295"><text:span text:style-name="T1296">BAIG</text:span><text:span text:style-name="T1297">IAMOSIOS NUOSTATOS<text:s/></text:span></text:p>
      <text:p text:style-name="P1298"/>
      <text:p text:style-name="P1299"><text:span text:style-name="T1300">30</text:span><text:span text:style-name="T1301">. Ginčų sprendimo procesui pasibaigus, Ginčo komisija per 5 darbo dienas pateikia Kultūros ministerijai ataskaitą apie ginčo sprendimo rezultatus, nurodydami ginčo sprendimo pabaigos datą.</text:span></text:p>
      <text:p text:style-name="P1302"><text:span text:style-name="T1303">31</text:span><text:span text:style-name="T1304">. Ginčo sprendimo dokumentai (ginč</text:span><text:span text:style-name="T1305">o šalių prašymai, informacija apie ginčo esmę, įrodymai bei kiti ginčo sprendimo proceso metu teikti dokumentai, posėdžių protokolai ir kiti dokumentai) saugomi Kultūros ministerijoje. Šių dokumentų saugojimo terminai teisės aktų nustatyta tvarka nustatomi</text:span><text:span text:style-name="T1306"><text:s/>Kultūros ministerijos dokumentacijos planuose. <text:s/></text:span></text:p>
      <text:p text:style-name="P1307"><text:span text:style-name="T1308">32</text:span><text:span text:style-name="T1309">. Ginčo sprendimas dėl ginčo esmės yra viešas ir skelbiamas Kultūros ministerijos interneto svetainėje, nepažeidžiant teisės aktų reikalavimų.</text:span></text:p>
      <text:p text:style-name="P1310"><text:span text:style-name="T1311">33</text:span><text:span text:style-name="T1312">. Ginčo sprendimo proceso organizacinės – techninės</text:span><text:span text:style-name="T1313"><text:s/>išlaidos padengiamos iš Kultūros ministerijai skirtų Lietuvos Respublikos valstybės biudžeto asignavimų.</text:span></text:p>
      <text:p text:style-name="P1314"/>
      <text:p text:style-name="P1315">_____________________</text:p>
      <text:p text:style-name="P1316"/>
      <text:p text:style-name="P1317">Ikiteisminio ginčų sprendimo<text:s/></text:p>
      <text:p text:style-name="P1320">tvarkos aprašo</text:p>
      <text:p text:style-name="P1321">priedas</text:p>
      <text:p text:style-name="P1322"/>
      <text:p text:style-name="P1323"><text:span text:style-name="T1324">(Ginčų komisijos nario nešališkumo ir<text:s/></text:span><text:span text:style-name="T1325">nepriklausomumo deklaracijos forma)</text:span></text:p>
      <text:p text:style-name="P1326"/>
      <text:p text:style-name="P1327">NEŠALIŠKUMO IR NEPRIKLAUSOMUMO DEKLARACIJA<text:s/></text:p>
      <text:p text:style-name="P1328"/>
      <text:p text:style-name="P1329">201__ m. <text:s text:c="18"/>d. Nr.____</text:p>
      <text:p text:style-name="P1330">Vilnius</text:p>
      <text:p text:style-name="P1331"/>
      <text:p text:style-name="P1332">Aš, _______________________________________aš dalyvaudamas (-a) ginčų sprendimo procese, kaip ginčų sprendimo komisijos narys, pasižadu:<text:s/></text:p>
      <text:p text:style-name="P1333"/>
      <text:p text:style-name="P1334">1. Objektyviai, dalykiškai, be išankstinio nusistatymo, vadovaudamasi (-s) įstatymų viršenybės principais, atlikti savo pareigas.</text:p>
      <text:p text:style-name="P1335"><text:span text:style-name="T1336">2. Raštu arba žodžiu informuoti ginčo šalis ir ginčo komisijos narius, kurie kartu dalyvauja<text:s/></text:span><text:span text:style-name="T1337">ikiteisminiame ginč</text:span><text:span text:style-name="T1338">ų sprendimų procese, toliau – ginčų sprendimo procesas,<text:s/></text:span><text:span text:style-name="T1339">apie esamą interesų konfliktą ir nusišalinti nuo tolimesnio dalyvavimo ginčų sprendimo procese, jei paaiškėtų, kad:</text:span></text:p>
      <text:p text:style-name="P1340">2.1. viena iš ginčo šalių yra susijusi su manimi artimos giminystės ar svainystės ryšiais,<text:s/></text:p>
      <text:p text:style-name="P1341"><text:span text:style-name="T1342">2.2. esu vienos iš ginčo šalių steigėjas, akcininkas ar dalininkas, darbuotojas ar valdymo organo narys<text:s/></text:span><text:span text:style-name="T1343">arba advokatas ar kitas atstovas.</text:span></text:p>
      <text:p text:style-name="P1344">3. Pasižadu asmenų, susijusių su manimi artimos giminystės ar svainystės ryšiais, privačių interesų naudai nesinaudoti ir neleisti naudotis informacija, kurią sužinosiu dalyvaudama (-s) ginčų sprendimo procese, kitokia tvarka ir mastu, nei nustato Lietuvos Respublikos teisės aktai.</text:p>
      <text:p text:style-name="P1345"/>
      <text:p text:style-name="P1346"><text:span text:style-name="T1347">Žinau, kad kilus šališkumo ar interesų konflikto grėsmei galiu būti nušalinta (-s)</text:span><text:span text:style-name="T1348"><text:s/>nuo tolimesnio<text:s/></text:span><text:span text:style-name="T1349">ginčų sprendimo proceso.<text:s/></text:span></text:p>
      <text:p text:style-name="P1350"/>
      <text:p text:style-name="P1351">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352"/>
      <text:p text:style-name="P1353">_________________ <text:s text:c="53"/>_______________________________</text:p>
      <text:p text:style-name="P1354">(parašas) <text:s text:c="83"/>(vardas ir pavardė)</text:p>
      <text:p text:style-name="P1355"/>
      <text:p text:style-name="P1356"><text:span text:style-name="T1357">_____________________</text:span></text:p>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kultūros ministerija, Įsakymas</text:span></text:p>
      <text:p text:style-name="P1367"><text:span text:style-name="T1368">Nr.<text:s/></text:span><text:a xlink:href="https://www.e-tar.lt/portal/legalAct.html?documentId=44449720a7e411ebbcbbc2971cdac3cb" office:target-frame-name="_top" xlink:show="replace"><text:span text:style-name="T1369">ĮV-474</text:span></text:a><text:span text:style-name="T1370">, 2021-04-28, paskelbta TAR 2021-04-28, i. k. 2021-08811</text:span></text:p>
      <text:p text:style-name="P1371"><text:span text:style-name="T1372">Dėl kultūros ministro 2017 m. sausio 27 d. įsakymo Nr. ĮV-195 „Dėl Lietuvos autorių teisių ir gretutinių teisių komisijos nuostatų,<text:s/></text:span><text:span text:style-name="T1373">tarpininkavimo derybose tvarkos aprašo, ikiteisminio ginčų sprendimo tvarkos aprašo patvirtinimo“ pakeitimo</text:span></text:p>
      <text:p text:style-name="P1374"/>
      <text:p text:style-name="P1375"><text:span text:style-name="T1376">2.</text:span></text:p>
      <text:p text:style-name="P1377"><text:span text:style-name="T1378">Lietuvos Respublikos kultūros ministerija, Įsakymas</text:span></text:p>
      <text:p text:style-name="P1379"><text:span text:style-name="T1380">Nr.<text:s/></text:span><text:a xlink:href="https://www.e-tar.lt/portal/legalAct.html?documentId=94ed18c0928711ed8df094f359a60216" office:target-frame-name="_top" xlink:show="replace"><text:span text:style-name="T1381">ĮV-2</text:span></text:a><text:span text:style-name="T1382">, 2023-01-04, paskelbta TAR 2023-01-12, i. k. 2023-00629</text:span></text:p>
      <text:p text:style-name="P1383"><text:span text:style-name="T1384">Dėl kultūros ministro 2017 m. sausio 27 d. įsakymo Nr. ĮV-195 „Dėl Lietuvos autorių teisių ir gretutinių teisių komisijos nuostatų, tarpininkavimo derybose tvarkos aprašo, ikiteisminio<text:s/></text:span><text:span text:style-name="T1385">ginčų sprendimo tvarkos aprašo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master-page style:name="MP2" style:page-layout-name="PL2">
      <style:header>
        <text:p text:style-name="P334"><text:page-number text:fixed="false">4</text:page-number></text:p>
        <text:p text:style-name="Header"/>
      </style:header>
      <style:footer>
        <text:p text:style-name="P335"/>
      </style:footer>
    </style:master-page>
    <style:master-page style:next-style-name="MP2" style:name="MPF2" style:page-layout-name="PL2"/>
    <style:master-page style:name="MP3" style:page-layout-name="PL3">
      <style:header>
        <text:p text:style-name="P701"><text:page-number text:fixed="false">4</text:page-number></text:p>
        <text:p text:style-name="Header"/>
      </style:header>
      <style:footer>
        <text:p text:style-name="P702"/>
      </style:footer>
    </style:master-page>
    <style:master-page style:next-style-name="MP3" style:name="MPF3" style:page-layout-name="PL3"/>
    <style:master-page style:name="MP4" style:page-layout-name="PL4">
      <style:header>
        <text:p text:style-name="P970"><text:page-number text:fixed="false">4</text:page-number></text:p>
        <text:p text:style-name="Header"/>
      </style:header>
      <style:footer>
        <text:p text:style-name="P971"/>
      </style:footer>
    </style:master-page>
    <style:master-page style:next-style-name="MP4" style:name="MPF4" style:page-layout-name="PL4"/>
    <style:master-page style:name="MP5" style:page-layout-name="PL5">
      <style:header>
        <text:p text:style-name="P1005"><text:page-number text:fixed="false">4</text:page-number></text:p>
        <text:p text:style-name="Header"/>
      </style:header>
      <style:footer>
        <text:p text:style-name="P1006"/>
      </style:footer>
    </style:master-page>
    <style:master-page style:next-style-name="MP5" style:name="MPF5" style:page-layout-name="PL5"/>
    <style:master-page style:name="MP6" style:page-layout-name="PL6">
      <style:header>
        <text:p text:style-name="P1318"><text:page-number text:fixed="false">4</text:page-number></text:p>
        <text:p text:style-name="Header"/>
      </style:header>
      <style:footer>
        <text:p text:style-name="P1319"/>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artinavičiūtė</meta:initial-creator>
    <dc:creator>adlibuser</dc:creator>
    <meta:creation-date>2023-07-27T17:08:00Z</meta:creation-date>
    <dc:date>2023-07-27T17:08:00Z</dc:date>
    <meta:print-date>2017-01-02T08:18:00Z</meta:print-date>
    <meta:template xlink:href="Normal.dotm" xlink:type="simple"/>
    <meta:editing-cycles>2</meta:editing-cycles>
    <meta:editing-duration>PT0S</meta:editing-duration>
    <meta:document-statistic meta:page-count="12" meta:paragraph-count="419" meta:word-count="6164" meta:character-count="49449" meta:row-count="1409" meta:non-whitespace-character-count="43704"/>
  </office:meta>
</office:document-meta>
</file>