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3986in" fo:margin-right="0.4708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TableColumn88" style:family="table-column">
      <style:table-column-properties style:column-width="0.3951in" style:use-optimal-column-width="false"/>
    </style:style>
    <style:style style:name="TableColumn89" style:family="table-column">
      <style:table-column-properties style:column-width="0.7881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9854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87" style:family="table">
      <style:table-properties style:width="10.4375in" fo:margin-left="-0.102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1.2944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margin-left="-0.1972in" fo:text-indent="0.1972in">
        <style:tab-stops/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15</text:span></text:p>
      <text:p text:style-name="P9"/>
      <text:p text:style-name="P10"><text:span text:style-name="T11">Įsakymas paskelbtas: TAR 2018-01-11, i. k. 2018-0042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26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9-01-0013 „LIETUVOS ERDVINĖS<text:s/>INFORMACIJOS INFRASTRUKTŪROS PLĖTRA ĮGYVENDINANT INSPIRE DIREKTYVOS NUOSTATAS DĖL ERDVINIŲ DUOMENŲ RINKINIŲ IR PASLAUGŲ SĄVEIKUMO (INSPIRE-2)“</text:p>
      <text:p text:style-name="P21"/>
      <text:p text:style-name="P22">2018 m. sausio 11 d. Nr. 3-15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</text:span><text:span text:style-name="T28">yvendinant 2014–2020 metų Europos Sąjungos struktūrinių fondų investicijų veiksmų programą, taisyklių, patvirtintų Lietuvos Respublikos Vyriausybės 2014 m. birželio 4 d. nutarimu Nr. 528 „Dėl atsakomybės ir funkcijų paskirstymo tarp institucijų, įgyvendina</text:span><text:span text:style-name="T29">nt 2014–2020 metų Europos Sąjungos struktūrinių fondų investicijų veiksmų programą“, 6.2.11 papunkčiu ir Projektų administravimo ir finansavimo taisyklių, patvirtintų Lietuvos Respublikos finansų ministro 2014 m. spalio 8 d. įsakymu Nr. 1K-316 „Dėl Projekt</text:span><text:span text:style-name="T30">ų administravimo ir finansavimo taisyklių patvirtinimo“, 153 ir 154 punktais, atsižvelgdamas į 2014–2020 metų Europos Sąjungos fondų investicijų veiksmų programos 2 prioriteto „Informacinės visuomenės skatinimas“ 02.3.1-CPVA-V-529 priemonės <text:s/>„Pažangių elek</text:span><text:span text:style-name="T31">troninių paslaugų kūrimas“ projektų finansavimo sąlygų aprašo Nr. 1, patvirtinto Lietuvos Respublikos susisiekimo ministro 2015 m. lapkričio 18 d. įsakymu Nr. 3-473(1.5 E) „Dėl 2014–2020 metų Europos Sąjungos fondų investicijų veiksmų programos 2 prioritet</text:span><text:span text:style-name="T32">o „Informacinės visuomenės skatinimas“ 02.3.1-CPVA-V-529 priemonės „Pažangių elektroninių paslaugų kūrimas“ projektų finansavimo sąlygų aprašo Nr. 1 patvirtinimo“, 60 punktą, 2014–2020 metų Europos Sąjungos fondų investicijų veiksmų programos įgyvendinimo<text:s/></text:span><text:span text:style-name="T33">priemonės 02.3.1-CPVA-V-529 „Pažangių elektroninių paslaugų kūrimas“ iš Europos Sąjungos struktūrinių fondų lėšų siūlomų bendrai finansuoti valstybės projektų sąrašą Nr. 1, patvirtintą Lietuvos Respublikos susisiekimo ministro 2016 m. sausio 28 d. įsakymu<text:s/></text:span><text:span text:style-name="T34">Nr. 3-24 „Dėl 2014–2020 metų Europos Sąjungos fondų investicijų veiksmų programos įgyvendinimo priemonės 02.3.1-CPVA-V-529 „Pažangių elektroninių paslaugų kūrimas“ iš Europos Sąjungos struktūrinių fondų lėšų siūlomų bendrai finansuoti valstybės projektų są</text:span><text:span text:style-name="T35">rašo Nr. 1 patvirtinimo“, ir VšĮ Centrinės projektų valdymo agentūros 2017 m. gruodžio 28 d. projektų tinkamumo finansuoti vertinimo ataskaitą Nr. 1:<text:s/></text:span></text:p>
      <text:p text:style-name="P36"><text:span text:style-name="T37">1</text:span><text:span text:style-name="T38">. S k i r i u <text:s/>šio įsakymo priede<text:s/></text:span><text:span text:style-name="T39">nurodytam projektui<text:s/></text:span><text:span text:style-name="T40">nustatyto dydžio finansavimą iš Europos Sąjung</text:span><text:span text:style-name="T41">os fondų investicijų veiksmų programos 2 prioriteto „Informacinės visuomenės skatinimas“ 02.3.1-CPVA-V-529 priemonės „Pažangių elektroninių paslaugų kūrimas“ konkrečiam uždaviniui 2.3.1 „Padidinti elektroninių viešųjų ir administracinių paslaugų prieinamum</text:span><text:span text:style-name="T42">ą ir kokybę“ įgyvendinti valstybės biudžete Lietuvos Respublikos susisiekimo ministerijai pagal programos „Transporto ir ryšių politikos įgyvendinimas“ (programos kodas 01.008) priemonę „Sukurti pažangias viešąsias ir administracines elektronines paslaugas</text:span><text:span text:style-name="T43">“ (programos priemonės kodas 01.008.01.01.07); finansavimo šaltiniai 1.3.2.7.1 („2014−2020 m. ES struktūrinė parama“) ir<text:s/></text:span><text:soft-page-break/><text:span text:style-name="T44">1.2.2.7.1 („2014−2020 m. ES struktūrinės paramos bendrojo finansavimo lėšos); išlaidų klasifikacija pagal valstybės funkcijas 4.6.1.1 (</text:span><text:span text:style-name="T45">„Ryšių valdyma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35299600980f11e9ae2e9d61b1f977b3" office:target-frame-name="_top" xlink:show="replace"><text:span text:style-name="T49">3-318</text:span></text:a><text:span text:style-name="T50">, 2019-06-26, paskelbta TAR 2019-06-26, i. k. 2019-10231</text:span></text:p>
      <text:p text:style-name="P51"><text:span text:style-name="T52">Nr.<text:s/></text:span><text:a xlink:href="https://www.e-tar.lt/portal/legalAct.html?documentId=66c599807e5411eab005936df725feed" office:target-frame-name="_top" xlink:show="replace"><text:span text:style-name="T53">3-207</text:span></text:a><text:span text:style-name="T54">, 2020-04-14, paskelbta TAR 2020-04-14, i. k. 2020-07847</text:span></text:p>
      <text:p text:style-name="Normal"/>
      <text:p text:style-name="P55"><text:span text:style-name="T56">2</text:span><text:span text:style-name="T57">.<text:s/></text:span><text:span text:style-name="T58">Informuoj</text:span><text:span text:style-name="T59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P60"><text:span text:style-name="T61">Susisiekimo ministras<text:s/></text:span><text:span text:style-name="T62"><text:tab/></text:span><text:span text:style-name="T63"><text:tab/><text:s text:c="2"/>Rokas Masiulis</text:span></text:p>
      <text:soft-page-break/>
      <text:p text:style-name="P64">Lietuvos Respublikos susisiekimo ministro</text:p>
      <text:p text:style-name="P71">2018 m. sausio 11 d. įsakymo Nr. 3-15</text:p>
      <text:p text:style-name="P72">(Lietuvos Respublikos susisiekimo ministro</text:p>
      <text:p text:style-name="P73"><text:span text:style-name="T74">2020 m.<text:s/></text:span><text:span text:style-name="T75">balandžio<text:s/></text:span><text:span text:style-name="T76">14</text:span><text:span text:style-name="T77"><text:s/></text:span><text:span text:style-name="T78">d. įsakymo Nr. 3-207</text:span></text:p>
      <text:p text:style-name="P79">redakcija)</text:p>
      <text:p text:style-name="P80">priedas</text:p>
      <text:p text:style-name="P81"/>
      <text:p text:style-name="P82"/>
      <text:p text:style-name="P83"/>
      <text:p text:style-name="P84"><text:span text:style-name="T85">FINANSUOJAMAS PROJEKT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</table:table-cell>
          <table:table-cell table:style-name="TableCell102" table:number-rows-spanned="3">
            <text:p text:style-name="P103">Paraiškos kodas</text:p>
          </table:table-cell>
          <table:table-cell table:style-name="TableCell104" table:number-rows-spanned="3">
            <text:p text:style-name="P105">Pareiškėjo pavadinimas</text:p>
          </table:table-cell>
          <table:table-cell table:style-name="TableCell106" table:number-rows-spanned="3">
            <text:p text:style-name="P107">Pareiškėjo juridinio asmens kodas</text:p>
          </table:table-cell>
          <table:table-cell table:style-name="TableCell108" table:number-rows-spanned="3">
            <text:p text:style-name="P109">Projekto pavadinimas</text:p>
          </table:table-cell>
          <table:table-cell table:style-name="TableCell110" table:number-rows-spanned="3">
            <text:p text:style-name="P111">Projekto partneriai</text:p>
          </table:table-cell>
          <table:table-cell table:style-name="TableCell112" table:number-columns-spanned="5">
            <text:p text:style-name="P11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iš viso<text:s/></text:span><text:span text:style-name="T124">–<text:s/></text:span><text:span text:style-name="T125">iki,<text:s/></text:span></text:p>
            <text:p text:style-name="P126">Eur</text:p>
          </table:table-cell>
          <table:table-cell table:style-name="TableCell127" table:number-rows-spanned="2">
            <text:p text:style-name="P128">iš jų valstybės pagalba iki, Eur</text:p>
          </table:table-cell>
          <table:table-cell table:style-name="TableCell129" table:number-rows-spanned="2">
            <text:p text:style-name="P130"><text:span text:style-name="T131">iš jų<text:s/></text:span><text:span text:style-name="T132">de minimis <text:s/></text:span><text:span text:style-name="T133">pagalba iki, Eur</text:span></text:p>
          </table:table-cell>
          <table:table-cell table:style-name="TableCell134" table:number-columns-spanned="2">
            <text:p text:style-name="P135">iš jų: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uropos Sąjungos struktūrinių fondų lėšos iki, Eur</text:p>
          </table:table-cell>
          <table:table-cell table:style-name="TableCell148">
            <text:p text:style-name="P149">Lietuvos Respublikos valstybės biudžeto lėšos iki, Eur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11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02.3.1-CPVA-V-529-01-0013</text:p>
          </table:table-cell>
          <table:table-cell table:style-name="TableCell178">
            <text:p text:style-name="P179">Valstybės įmonė Distancinių tyrimų ir geoinformatikos centras „GIS-Centras“</text:p>
          </table:table-cell>
          <table:table-cell table:style-name="TableCell180">
            <text:p text:style-name="P181">121351441</text:p>
          </table:table-cell>
          <table:table-cell table:style-name="TableCell182">
            <text:p text:style-name="P183">Lietuvos erdvinės informacijos infrastruktūros plėtra įgyvendinant INSPIRE direktyvos nuostatas dėl erdvinių duomenų rinkinių ir paslaugų<text:s/>sąveikumo<text:s/><text:soft-page-break/>(INSPIRE-2)</text:p>
          </table:table-cell>
          <table:table-cell table:style-name="TableCell184">
            <text:p text:style-name="P185">Įgyvendinamas be partnerių</text:p>
          </table:table-cell>
          <table:table-cell table:style-name="TableCell186">
            <text:p text:style-name="P187">1 375 851,2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1 169 473,52</text:p>
          </table:table-cell>
          <table:table-cell table:style-name="TableCell194">
            <text:p text:style-name="P195">206 377,68</text:p>
          </table:table-cell>
        </table:table-row>
      </table:table>
      <text:soft-page-break/>
      <text:p text:style-name="P196">____________________________________________________</text:p>
      <text:p text:style-name="P197"/>
      <text:p text:style-name="P198">Priedo pakeitimai:</text:p>
      <text:p text:style-name="P199"><text:span text:style-name="T200">Nr.<text:s/></text:span><text:a xlink:href="https://www.e-tar.lt/portal/legalAct.html?documentId=35299600980f11e9ae2e9d61b1f977b3" office:target-frame-name="_top" xlink:show="replace"><text:span text:style-name="T201">3-318</text:span></text:a><text:span text:style-name="T202">, 2019-06-26, paskelbta TAR 2019-06-26, i. k. 2019-10231</text:span></text:p>
      <text:p text:style-name="P203"><text:span text:style-name="T204">Nr.<text:s/></text:span><text:a xlink:href="https://www.e-tar.lt/portal/legalAct.html?documentId=66c599807e5411eab005936df725feed" office:target-frame-name="_top" xlink:show="replace"><text:span text:style-name="T205">3-207</text:span></text:a><text:span text:style-name="T206">, 2020-04-14, paskelbta TAR 2020-04-14, i. k. 2020-07847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35299600980f11e9ae2e9d61b1f977b3" office:target-frame-name="_top" xlink:show="replace"><text:span text:style-name="T218">3-318</text:span></text:a><text:span text:style-name="T219">,<text:s/></text:span><text:span text:style-name="T220">2019-06-26, paskelbta TAR 2019-06-26, i. k. 2019-10231</text:span></text:p>
      <text:p text:style-name="P221"><text:span text:style-name="T222">Dėl Lietuvos Respublikos susisiekimo ministro 2018 m. sausio 11 d. įsakymo Nr. 3-15 „Dėl finansavimo skyrimo projektui Nr. 02.3.1-CPVA-V-529-01-0013 „Lietuvos erdvinės informacijos infrastruktūros plėt</text:span><text:span text:style-name="T223">ra įgyvendinant INSPIRE direktyvos nuostatas dėl erdvinių duomenų rinkinių ir paslaugų sąveikumo (INSPIRE-2)“ pakeitimo</text:span></text:p>
      <text:p text:style-name="P224"/>
      <text:p text:style-name="P225"><text:span text:style-name="T226">2.</text:span></text:p>
      <text:p text:style-name="P227"><text:span text:style-name="T228">Lietuvos Respublikos susisiekimo ministerija, Įsakymas</text:span></text:p>
      <text:p text:style-name="P229"><text:span text:style-name="T230">Nr.<text:s/></text:span><text:a xlink:href="https://www.e-tar.lt/portal/legalAct.html?documentId=66c599807e5411eab005936df725feed" office:target-frame-name="_top" xlink:show="replace"><text:span text:style-name="T231">3-207</text:span></text:a><text:span text:style-name="T232">, 2020-04-14, paskelbta TAR 2020-04-14, i. k. 2020-07847</text:span></text:p>
      <text:p text:style-name="P233"><text:span text:style-name="T234">Dėl Lietuvos Respublikos susisiekimo ministro 2018 m. sausio 11 d. įsakymo Nr. 3-15 „Dėl finansavi</text:span><text:span text:style-name="T235">mo skyrimo projektui Nr. 02.3.1-CPVA-V-529-01-0013 „Lietuvos erdvinės informacijos infrastruktūros plėtra įgyvendinant INSPIRE direktyvos nuostatas dėl erdvinių duomenų rinkinių ir paslaugų sąveikumo (INSPIRE-2)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5T10:38:00Z</meta:creation-date>
    <dc:date>2020-04-15T10:3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897" meta:character-count="6502" meta:row-count="258" meta:non-whitespace-character-count="5682"/>
  </office:meta>
</office:document-meta>
</file>