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center" style:vertical-align="middle" fo:text-indent="0.5in"/>
      <style:text-properties fo:color="#000000" style:font-size-complex="12pt" fo:hyphenate="false"/>
    </style:style>
    <style:style style:name="P41" style:parent-style-name="Normal" style:family="paragraph">
      <style:paragraph-properties fo:text-align="center" style:vertical-align="middle"/>
      <style:text-properties fo:color="#000000" style:font-size-complex="12pt" fo:hyphenate="false"/>
    </style:style>
    <style:style style:name="P42" style:parent-style-name="Normal" style:family="paragraph">
      <style:paragraph-properties fo:text-align="center" style:vertical-align="middle"/>
      <style:text-properties fo:color="#000000" style:font-size-complex="12pt" fo:hyphenate="false"/>
    </style:style>
    <style:style style:name="P43" style:parent-style-name="Normal" style:family="paragraph">
      <style:paragraph-properties fo:text-align="justify" style:vertical-align="middle" fo:line-height="150%" fo:text-indent="0.5in"/>
      <style:text-properties fo:color="#000000" style:font-size-complex="12pt" fo:hyphenate="false"/>
    </style:style>
    <style:style style:name="P44" style:parent-style-name="Normal" style:family="paragraph">
      <style:paragraph-properties fo:text-align="justify" style:vertical-align="middle"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277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letter-spacing="0.0277in" style:font-size-complex="12pt" style:language-asian="lt" style:country-asian="LT"/>
    </style:style>
    <style:style style:name="T58" style:parent-style-name="DefaultParagraphFont" style:family="text">
      <style:text-properties fo:letter-spacing="0.0277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5.4145in"/>
        </style:tab-stops>
      </style:paragraph-properties>
    </style:style>
    <style:style style:name="P61" style:parent-style-name="Normal" style:family="paragraph">
      <style:paragraph-properties>
        <style:tab-stops>
          <style:tab-stop style:type="left" style:position="5.4145in"/>
        </style:tab-stops>
      </style:paragraph-properties>
      <style:text-properties style:language-asian="lt" style:country-asian="LT"/>
    </style:style>
    <style:style style:name="P62" style:parent-style-name="Normal" style:family="paragraph">
      <style:paragraph-properties>
        <style:tab-stops>
          <style:tab-stop style:type="left" style:position="5.4145in"/>
        </style:tab-stops>
      </style:paragraph-properties>
      <style:text-properties style:language-asian="lt" style:country-asian="LT"/>
    </style:style>
    <style:style style:name="P63" style:parent-style-name="Normal" style:family="paragraph">
      <style:paragraph-properties>
        <style:tab-stops>
          <style:tab-stop style:type="left" style:position="5.414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master-page-name="MPF1" style:family="paragraph">
      <style:paragraph-properties fo:break-before="page" fo:text-align="justify" fo:text-indent="4.5284in" style:page-number="1"/>
      <style:text-properties style:letter-kerning="true" style:font-size-complex="12pt" style:language-asian="lt" style:country-asian="LT"/>
    </style:style>
    <style:style style:name="P73" style:parent-style-name="Normal" style:family="paragraph">
      <style:paragraph-properties fo:margin-left="4.5284in">
        <style:tab-stops/>
      </style:paragraph-properties>
      <style:text-properties style:letter-kerning="true" style:font-size-complex="12pt" style:language-asian="lt" style:country-asian="LT"/>
    </style:style>
    <style:style style:name="P74" style:parent-style-name="Normal" style:family="paragraph">
      <style:paragraph-properties fo:margin-left="4.5284in">
        <style:tab-stops/>
      </style:paragraph-properties>
      <style:text-properties style:letter-kerning="true" style:font-size-complex="12pt" style:language-asian="lt" style:country-asian="LT"/>
    </style:style>
    <style:style style:name="P75" style:parent-style-name="Normal" style:family="paragraph">
      <style:paragraph-properties fo:text-indent="4.5284in"/>
      <style:text-properties style:letter-kerning="true" style:font-size-complex="12pt" style:language-asian="lt" style:country-asian="LT"/>
    </style:style>
    <style:style style:name="P76" style:parent-style-name="Normal" style:family="paragraph">
      <style:paragraph-properties fo:text-indent="4.5284in"/>
      <style:text-properties style:letter-kerning="true" style:font-size-complex="12pt" style:language-asian="lt" style:country-asian="LT"/>
    </style:style>
    <style:style style:name="P77" style:parent-style-name="Normal" style:family="paragraph">
      <style:paragraph-properties fo:text-align="end"/>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etter-kerning="true" style:font-size-complex="12pt" style:language-asian="lt" style:country-asian="LT"/>
    </style:style>
    <style:style style:name="T80" style:parent-style-name="DefaultParagraphFont" style:family="text">
      <style:text-properties fo:font-weight="bold" style:font-weight-asian="bold" style:letter-kerning="true"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justify" style:vertical-align="middle" fo:line-height="150%"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baseline" fo:line-height="150%" fo:text-indent="0.5909in"/>
      <style:text-properties fo:hyphenate="false"/>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style:vertical-align="baseline" fo:line-height="150%" fo:text-indent="0.5909in"/>
      <style:text-properties fo:hyphenate="false"/>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vertical-align="baseline" fo:line-height="150%" fo:text-indent="0.5909in"/>
      <style:text-properties fo:hyphenate="false"/>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style:vertical-align="baseline" fo:line-height="150%" fo:text-indent="0.4923in"/>
      <style:text-properties fo:hyphenate="false"/>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style:vertical-align="baseline" fo:line-height="150%" fo:text-indent="0.5909in"/>
      <style:text-properties fo:hyphenate="false"/>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style:vertical-align="baseline" fo:line-height="150%" fo:text-indent="0.5909in"/>
      <style:text-properties fo:hyphenate="false"/>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style:vertical-align="baseline" fo:line-height="150%" fo:text-indent="0.5909in"/>
      <style:text-properties fo:hyphenate="false"/>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style:vertical-align="baseline" fo:line-height="150%" fo:text-indent="0.5909in"/>
      <style:text-properties fo:hyphenate="false"/>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style:vertical-align="baseline" fo:line-height="150%" fo:text-indent="0.5909in"/>
      <style:text-properties fo:hyphenate="false"/>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style:vertical-align="baseline" fo:line-height="150%" fo:text-indent="0.5909in"/>
      <style:text-properties fo:hyphenate="false"/>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baseline" fo:line-height="150%" fo:text-indent="0.5909in"/>
      <style:text-properties fo:hyphenate="false"/>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style:vertical-align="baseline" fo:line-height="150%" fo:text-indent="0.5909in"/>
      <style:text-properties fo:hyphenate="false"/>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vertical-align="middle" fo:line-height="150%"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line-height="150%" fo:text-indent="0.5909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style:language-asian="lt" style:country-asian="LT"/>
    </style:style>
    <style:style style:name="P237" style:parent-style-name="Normal" style:family="paragraph">
      <style:paragraph-properties fo:text-align="justify" style:vertical-align="middle" fo:line-height="150%" fo:text-indent="0.5909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line-height="150%" fo:text-indent="0.5909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281" style:parent-style-name="Normal" style:family="paragraph">
      <style:paragraph-properties fo:text-align="justify" style:vertical-align="middle" fo:line-height="150%" fo:text-indent="0.5909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50%" fo:text-indent="0.5909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50%" fo:text-indent="0.4923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50%" fo:text-indent="0.5909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50%" fo:text-indent="0.5909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vertical-align="middle" fo:line-height="150%" fo:text-indent="0.5909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line-height="150%" fo:text-indent="0.5909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fo:line-height="150%" fo:text-indent="0.5909in"/>
      <style:text-properties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line-height="150%" fo:text-indent="0.5909in"/>
      <style:text-properties fo:hyphenate="false"/>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Calibri" style:font-name-asian="Calibri" fo:font-size="11pt" style:font-size-asian="11pt" style:font-size-complex="11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Calibri" style:font-name-asian="Calibri" fo:font-size="11pt" style:font-size-asian="11pt" style:font-size-complex="11p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Calibri" style:font-name-asian="Calibri" style:font-weight-complex="bold" fo:font-size="11pt" style:font-size-asian="11pt" style:font-size-complex="11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Calibri" style:font-name-asian="Calibri" fo:font-size="11pt" style:font-size-asian="11pt" style:font-size-complex="11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vertical-align="baseline" fo:line-height="150%" fo:text-indent="0.5909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font-weight="bold" style:font-weight-asian="bold"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vertical-align="baseline" fo:line-height="150%" fo:text-indent="0.5909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1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middle" fo:line-height="150%" fo:text-indent="0.5909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middle" fo:line-height="150%" fo:text-indent="0.5909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line-height="150%" fo:text-indent="0.5909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fo:line-height="150%" fo:text-indent="0.5909in"/>
      <style:text-properties style:font-size-complex="12pt" style:language-asian="lt" style:country-asian="LT"/>
    </style:style>
    <style:style style:name="P658" style:parent-style-name="Normal" style:family="paragraph">
      <style:paragraph-properties fo:text-align="justify" fo:line-height="150%"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middle" fo:line-height="150%" fo:text-indent="0.5909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line-height="150%" fo:text-indent="0.5909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line-height="150%" fo:text-indent="0.5909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weight-complex="bold" fo:color="#222222"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1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1pt" style:language-asian="lt" style:country-asian="LT"/>
    </style:style>
    <style:style style:name="P777" style:parent-style-name="Normal" style:family="paragraph">
      <style:paragraph-properties fo:text-align="justify" style:vertical-align="middle" fo:line-height="150%" fo:text-indent="0.5909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middle" fo:line-height="150%" fo:text-indent="0.5909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line-height="150%" fo:text-indent="0.5909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line-height="150%" fo:text-indent="0.5909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line-height="150%" fo:text-indent="0.5909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vertical-align="middle" fo:line-height="150%" fo:text-indent="0.5909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fo:color="#000000" style:font-size-complex="11pt" style:language-asian="zh" style:country-asian="C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style:font-size-complex="11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style:font-size-complex="11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909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center" fo:line-height="150%" fo:text-indent="0.5909in"/>
      <style:text-properties style:font-size-complex="12pt" style:language-asian="lt" style:country-asian="LT"/>
    </style:style>
    <style:style style:name="P841" style:parent-style-name="Normal" style:family="paragraph">
      <style:paragraph-properties fo:text-align="justify" fo:line-height="150%"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1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1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1pt" style:language-asian="lt" style:country-asian="LT"/>
    </style:style>
    <style:style style:name="T910" style:parent-style-name="DefaultParagraphFont" style:family="text">
      <style:text-properties style:font-size-complex="11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1pt" style:language-asian="lt" style:country-asian="LT"/>
    </style:style>
    <style:style style:name="T929" style:parent-style-name="DefaultParagraphFont" style:family="text">
      <style:text-properties style:font-size-complex="11pt"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P931" style:parent-style-name="Normal" style:family="paragraph">
      <style:paragraph-properties fo:text-align="justify" fo:line-height="150%"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style:font-size-complex="12pt" style:language-asian="lt" style:country-asian="LT"/>
    </style:style>
    <style:style style:name="P942" style:parent-style-name="Normal" style:family="paragraph">
      <style:paragraph-properties fo:text-align="justify" fo:line-height="150%"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style="italic" style:font-style-asian="italic" style:font-size-complex="12pt" style:language-asian="lt" style:country-asian="LT"/>
    </style:style>
    <style:style style:name="P948" style:parent-style-name="Normal" style:family="paragraph">
      <style:paragraph-properties fo:text-align="justify" fo:line-height="150%"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909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center" fo:line-height="150%" fo:text-indent="0.5909in"/>
      <style:text-properties style:font-size-complex="12pt" style:language-asian="lt" style:country-asian="LT"/>
    </style:style>
    <style:style style:name="P995" style:parent-style-name="Normal" style:family="paragraph">
      <style:paragraph-properties fo:text-align="justify" fo:line-height="150%"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fo:font-size="11pt" style:font-size-asian="11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9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1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vertical-align="middle" fo:line-height="150%" fo:text-indent="0.5909in"/>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909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vertical-align="middle" fo:line-height="150%" fo:text-indent="0.5909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text-position="super 66.6%"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style:vertical-align="middle" fo:line-height="150%" fo:text-indent="0.5909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text-position="super 66.6%"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vertical-align="middle" fo:line-height="150%" fo:text-indent="0.5909in"/>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text-position="super 66.6%"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text-position="super 66.6%"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text-position="super 66.6%"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style:vertical-align="middle" fo:line-height="150%" fo:text-indent="0.5909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vertical-align="middle" fo:line-height="150%" fo:text-indent="0.5909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text-position="super 66.6%"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vertical-align="middle" fo:line-height="150%" fo:text-indent="0.5909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text-position="super 66.6%"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vertical-align="middle" fo:line-height="150%" fo:text-indent="0.5909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text-position="super 66.6%"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style:vertical-align="middle" fo:line-height="150%" fo:text-indent="0.5909in"/>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text-position="super 66.6%"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50%" fo:text-indent="0.5909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909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fo:line-height="150%" fo:text-indent="0.5909in"/>
      <style:text-properties style:font-size-complex="12pt" style:language-asian="lt" style:country-asian="LT"/>
    </style:style>
    <style:style style:name="P1145" style:parent-style-name="Normal" style:family="paragraph">
      <style:paragraph-properties fo:text-align="justify" fo:line-height="150%"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9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style:font-size-complex="12pt" style:language-asian="lt" style:country-asian="LT"/>
    </style:style>
    <style:style style:name="P1154" style:parent-style-name="Normal" style:master-page-name="MPF2" style:family="paragraph">
      <style:paragraph-properties fo:break-before="page" fo:text-align="justify" fo:margin-left="6.8909in" style:page-number="1">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end" fo:text-indent="0.4722in"/>
      <style:text-properties style:font-size-complex="12pt" style:language-asian="lt" style:country-asian="LT"/>
    </style:style>
    <style:style style:name="P1166" style:parent-style-name="Normal" style:family="paragraph">
      <style:paragraph-properties fo:text-align="center" fo:text-indent="0.4722in"/>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center" fo:text-indent="0.4722in"/>
      <style:text-properties fo:font-weight="bold" style:font-weight-asian="bold" style:font-size-complex="12pt" style:language-asian="lt" style:country-asian="LT"/>
    </style:style>
    <style:style style:name="P1169" style:parent-style-name="Normal" style:family="paragraph">
      <style:paragraph-properties fo:line-height="115%"/>
      <style:text-properties fo:font-style="italic" style:font-style-asian="italic" style:font-size-complex="12pt" style:language-asian="lt" style:country-asian="LT"/>
    </style:style>
    <style:style style:name="P1170" style:parent-style-name="Normal" style:family="paragraph">
      <style:paragraph-properties fo:line-height="115%" fo:margin-left="0.0986in">
        <style:tab-stops/>
      </style:paragraph-properties>
    </style:style>
    <style:style style:name="T1171" style:parent-style-name="DefaultParagraphFont" style:family="text">
      <style:text-properties fo:font-style="italic" style:font-style-asian="italic" fo:font-size="11pt" style:font-size-asian="11pt" style:font-size-complex="11pt" style:language-asian="lt" style:country-asian="LT"/>
    </style:style>
    <style:style style:name="P1172" style:parent-style-name="Normal" style:family="paragraph">
      <style:text-properties fo:font-size="9pt" style:font-size-asian="9pt" style:font-size-complex="9pt"/>
    </style:style>
    <style:style style:name="TableColumn1174" style:family="table-column">
      <style:table-column-properties style:column-width="3.15in"/>
    </style:style>
    <style:style style:name="TableColumn1175" style:family="table-column">
      <style:table-column-properties style:column-width="6.9888in"/>
    </style:style>
    <style:style style:name="Table1173" style:family="table">
      <style:table-properties style:width="10.1388in" fo:margin-left="0.1736in" table:align="lef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weight="bold" style:font-weight-asian="bold" style:font-weight-complex="bold" fo:font-size="11pt" style:font-size-asian="11pt" style:font-size-complex="11pt" style:language-asian="lt" style:country-asian="LT"/>
    </style:style>
    <style:style style:name="P1194" style:parent-style-name="Normal" style:family="paragraph">
      <style:text-properties fo:font-size="5pt" style:font-size-asian="5pt" style:font-size-complex="5pt"/>
    </style:style>
    <style:style style:name="P11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5pt" style:font-size-asian="5pt" style:font-size-complex="5pt"/>
    </style:style>
    <style:style style:name="P1199" style:parent-style-name="Normal" style:family="paragraph">
      <style:text-properties fo:font-weight="bold" style:font-weight-asian="bold" style:font-weight-complex="bold" fo:font-size="11pt" style:font-size-asian="11pt" style:font-size-complex="11pt" style:language-asian="lt" style:country-asian="LT"/>
    </style:style>
    <style:style style:name="P1200" style:parent-style-name="Normal" style:family="paragraph">
      <style:text-properties fo:font-size="5pt" style:font-size-asian="5pt" style:font-size-complex="5pt"/>
    </style:style>
    <style:style style:name="P1201" style:parent-style-name="Normal" style:family="paragraph">
      <style:text-properties style:font-weight-complex="bold" fo:font-style="italic" style:font-style-asian="italic" fo:font-size="11pt" style:font-size-asian="11pt" style:font-size-complex="11pt" style:language-asian="lt" style:country-asian="LT"/>
    </style:style>
    <style:style style:name="P1202" style:parent-style-name="Normal" style:family="paragraph">
      <style:paragraph-properties fo:line-height="115%"/>
      <style:text-properties fo:font-style="italic" style:font-style-asian="italic" style:font-size-complex="12pt" style:language-asian="lt" style:country-asian="LT"/>
    </style:style>
    <style:style style:name="P1203" style:parent-style-name="Normal" style:family="paragraph">
      <style:text-properties fo:font-size="9pt" style:font-size-asian="9pt" style:font-size-complex="9pt"/>
    </style:style>
    <style:style style:name="TableColumn1205" style:family="table-column">
      <style:table-column-properties style:column-width="3.4451in" style:use-optimal-column-width="false"/>
    </style:style>
    <style:style style:name="TableColumn1206" style:family="table-column">
      <style:table-column-properties style:column-width="3.15in" style:use-optimal-column-width="false"/>
    </style:style>
    <style:style style:name="TableColumn1207" style:family="table-column">
      <style:table-column-properties style:column-width="1.477in" style:use-optimal-column-width="false"/>
    </style:style>
    <style:style style:name="TableColumn1208" style:family="table-column">
      <style:table-column-properties style:column-width="2.0666in" style:use-optimal-column-width="false"/>
    </style:style>
    <style:style style:name="Table1204" style:family="table">
      <style:table-properties style:width="10.1388in" fo:margin-left="0.1736in" table:align="left"/>
    </style:style>
    <style:style style:name="TableRow1209" style:family="table-row">
      <style:table-row-properties style:min-row-height="0.0138in" style:use-optimal-row-height="false" fo:keep-together="always"/>
    </style:style>
    <style:style style:name="TableCell12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0.0069in solid #000000" fo:background-color="#D9D9D9" style:writing-mode="lr-tb"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16"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21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218" style:family="table-cell">
      <style:table-cell-properties fo:border="0.0069in solid #000000" fo:background-color="#D9D9D9" style:writing-mode="lr-tb"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21" style:family="table-row">
      <style:table-row-properties style:min-row-height="0.0138in" style:use-optimal-row-height="false" fo:keep-together="always"/>
    </style:style>
    <style:style style:name="P1222" style:parent-style-name="Normal" style:family="paragraph">
      <style:text-properties fo:font-size="11pt" style:font-size-asian="11pt" style:font-size-complex="11pt" style:language-asian="lt" style:country-asian="LT"/>
    </style:style>
    <style:style style:name="P12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4" style:family="table-cell">
      <style:table-cell-properties fo:border="0.0069in solid #000000" fo:background-color="#D9D9D9" style:writing-mode="lr-tb"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7" style:family="table-cell">
      <style:table-cell-properties fo:border="0.0069in solid #000000" fo:background-color="#D9D9D9" style:writing-mode="lr-tb"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3" style:parent-style-name="DefaultParagraphFont" style:family="text">
      <style:text-properties fo:font-weight="bold" style:font-weight-asian="bold" fo:font-size="11pt" style:font-size-asian="11pt" style:font-size-complex="11pt" style:language-asian="lt" style:country-asian="LT"/>
    </style:style>
    <style:style style:name="T1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5" style:parent-style-name="DefaultParagraphFont" style:family="text">
      <style:text-properties fo:font-weight="bold" style:font-weight-asian="bold" fo:font-size="11pt" style:font-size-asian="11pt" style:font-size-complex="11pt" style:language-asian="lt" style:country-asian="LT"/>
    </style:style>
    <style:style style:name="T1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8" style:parent-style-name="DefaultParagraphFont" style:family="text">
      <style:text-properties fo:font-weight="bold" style:font-weight-asian="bold" fo:font-size="11pt" style:font-size-asian="11pt" style:font-size-complex="11pt" style:language-asian="lt" style:country-asian="LT"/>
    </style:style>
    <style:style style:name="T1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1253" style:parent-style-name="DefaultParagraphFont" style:family="text">
      <style:text-properties fo:font-style="italic" style:font-style-asian="italic" fo:font-size="11pt" style:font-size-asian="11pt" style:font-size-complex="11pt" style:language-asian="lt" style:country-asian="LT"/>
    </style:style>
    <style:style style:name="T1254" style:parent-style-name="DefaultParagraphFont" style:family="text">
      <style:text-properties fo:font-style="italic" style:font-style-asian="italic"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P1258" style:parent-style-name="Normal" style:family="paragraph">
      <style:text-properties fo:font-size="11pt" style:font-size-asian="11pt" style:font-size-complex="11pt" style:language-asian="lt" style:country-asian="LT"/>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style="italic" style:font-style-asian="italic" fo:font-size="11pt" style:font-size-asian="11pt" style:font-size-complex="11pt" style:language-asian="lt" style:country-asian="LT"/>
    </style:style>
    <style:style style:name="T1262" style:parent-style-name="DefaultParagraphFont" style:family="text">
      <style:text-properties fo:font-style="italic" style:font-style-asian="italic" fo:font-size="11pt" style:font-size-asian="11pt" style:font-size-complex="11pt" style:language-asian="lt" style:country-asian="LT"/>
    </style:style>
    <style:style style:name="TableCell1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67" style:parent-style-name="DefaultParagraphFont" style:family="text">
      <style:text-properties fo:font-size="11pt" style:font-size-asian="11pt" style:font-size-complex="12pt" style:language-asian="lt" style:country-asian="LT"/>
    </style:style>
    <style:style style:name="TableCell1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2pt" style:language-asian="lt" style:country-asian="LT"/>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text-properties fo:font-size="11pt" style:font-size-asian="11pt" style:font-size-complex="11pt" style:language-asian="lt" style:country-asian="LT"/>
    </style:style>
    <style:style style:name="T1289" style:parent-style-name="DefaultParagraphFont" style:family="text">
      <style:text-properties fo:font-style="italic" style:font-style-asian="italic"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tyle="italic" style:font-style-asian="italic"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style:font-weight-complex="bold" fo:font-size="11pt" style:font-size-asian="11pt" style:font-size-complex="11pt" style:language-asian="lt" style:country-asian="LT"/>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Cell1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Cell1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Row1323" style:family="table-row">
      <style:table-row-properties style:use-optimal-row-height="false"/>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text-properties style:font-weight-complex="bold"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4" style:parent-style-name="DefaultParagraphFont" style:family="text">
      <style:text-properties style:font-weight-complex="bold"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TableCell1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text-properties style:font-weight-complex="bold" fo:font-size="11pt" style:font-size-asian="11pt" style:font-size-complex="11pt" style:language-asian="lt" style:country-asian="LT"/>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text-properties style:font-weight-complex="bold" fo:font-size="11pt" style:font-size-asian="11pt" style:font-size-complex="11pt" style:language-asian="lt" style:country-asian="LT"/>
    </style:style>
    <style:style style:name="TableCell1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text-properties style:font-weight-complex="bold" fo:font-size="11pt" style:font-size-asian="11pt" style:font-size-complex="11pt" style:language-asian="lt" style:country-asian="LT"/>
    </style:style>
    <style:style style:name="TableCell1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text-properties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text-properties style:font-weight-complex="bold"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text-properties style:font-weight-complex="bold" fo:font-size="11pt" style:font-size-asian="11pt" style:font-size-complex="11pt" style:language-asian="lt" style:country-asian="LT"/>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style:style>
    <style:style style:name="TableRow1393" style:family="table-row">
      <style:table-row-properties style:min-row-height="0.0138in" style:use-optimal-row-height="false"/>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text-properties style:font-weight-complex="bold"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text-properties fo:font-size="11pt" style:font-size-asian="11pt" style:font-size-complex="11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4" style:parent-style-name="DefaultParagraphFont" style:family="text">
      <style:text-properties style:font-weight-complex="bold"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text-properties fo:font-size="11pt" style:font-size-asian="11pt" style:font-size-complex="11pt" style:language-asian="lt" style:country-asian="LT"/>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Cell1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Cell1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tyle="italic" style:font-style-asian="italic"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tyle="italic" style:font-style-asian="italic"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ableCell1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P1447" style:parent-style-name="Normal" style:family="paragraph">
      <style:text-properties fo:font-size="11pt" style:font-size-asian="11pt" style:font-size-complex="11pt" style:language-asian="lt" style:country-asian="LT"/>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tyle="italic" style:font-style-asian="italic"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tyle="italic" style:font-style-asian="italic" fo:font-size="11pt" style:font-size-asian="11pt" style:font-size-complex="11pt" style:language-asian="lt" style:country-asian="LT"/>
    </style:style>
    <style:style style:name="T146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69" style:parent-style-name="DefaultParagraphFont" style:family="text">
      <style:text-properties style:font-style-complex="italic" fo:color="#000000" fo:font-size="11pt" style:font-size-asian="11pt" style:font-size-complex="11pt" style:language-asian="lt" style:country-asian="LT"/>
    </style:style>
    <style:style style:name="T147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71" style:parent-style-name="DefaultParagraphFont" style:family="text">
      <style:text-properties fo:font-style="italic" style:font-style-asian="italic" fo:font-size="11pt" style:font-size-asian="11pt" style:font-size-complex="11pt" style:language-asian="lt" style:country-asian="LT"/>
    </style:style>
    <style:style style:name="TableCell1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tyle="italic" style:font-style-asian="italic"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tyle="italic" style:font-style-asian="italic"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ableCell1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0.0069in solid #000000" style:writing-mode="lr-tb" fo:padding-top="0in" fo:padding-left="0.075in" fo:padding-bottom="0in" fo:padding-right="0.07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1pt" style:font-size-asian="11pt" style:font-size-complex="11pt"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tyle="italic" style:font-style-asian="italic"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Row1516" style:family="table-row">
      <style:table-row-properties style:min-row-height="0.3861in"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Row1525" style:family="table-row">
      <style:table-row-properties style:min-row-height="0.0138in" style:use-optimal-row-height="false"/>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tyle="italic" style:font-style-asian="italic" fo:font-size="11pt" style:font-size-asian="11pt" style:font-size-complex="11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1pt" style:font-size-asian="11pt" style:font-size-complex="11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0.0069in solid #000000" style:writing-mode="lr-tb" fo:padding-top="0in" fo:padding-left="0.075in" fo:padding-bottom="0in" fo:padding-right="0.07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tyle="italic" style:font-style-asian="italic" fo:font-size="11pt" style:font-size-asian="11pt" style:font-size-complex="11pt" style:language-asian="lt" style:country-asian="LT"/>
    </style:style>
    <style:style style:name="T1541" style:parent-style-name="DefaultParagraphFont" style:family="text">
      <style:text-properties fo:font-style="italic" style:font-style-asian="italic" fo:font-size="11pt" style:font-size-asian="11pt" style:font-size-complex="11pt" style:language-asian="lt" style:country-asian="LT"/>
    </style:style>
    <style:style style:name="T1542" style:parent-style-name="DefaultParagraphFont" style:family="text">
      <style:text-properties fo:font-style="italic" style:font-style-asian="italic" fo:color="#000000" fo:font-size="11pt" style:font-size-asian="11pt" style:font-size-complex="11pt" style:language-asian="lt" style:country-asian="LT"/>
    </style:style>
    <style:style style:name="T1543" style:parent-style-name="DefaultParagraphFont" style:family="text">
      <style:text-properties fo:font-style="italic" style:font-style-asian="italic"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font-style="italic" style:font-style-asian="italic" fo:color="#000000" fo:font-size="11pt" style:font-size-asian="11pt" style:font-size-complex="11pt" style:language-asian="lt" style:country-asian="LT"/>
    </style:style>
    <style:style style:name="T1560"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tyle="italic" style:font-style-asian="italic" fo:font-size="11pt" style:font-size-asian="11pt" style:font-size-complex="11pt" style:language-asian="lt" style:country-asian="LT"/>
    </style:style>
    <style:style style:name="T1571" style:parent-style-name="DefaultParagraphFont" style:family="text">
      <style:text-properties fo:font-style="italic" style:font-style-asian="italic" fo:font-size="11pt" style:font-size-asian="11pt" style:font-size-complex="11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1pt" style:font-size-asian="11pt" style:font-size-complex="11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tyle="italic" style:font-style-asian="italic" fo:font-size="11pt" style:font-size-asian="11pt" style:font-size-complex="11pt" style:language-asian="lt" style:country-asian="LT"/>
    </style:style>
    <style:style style:name="T1582" style:parent-style-name="DefaultParagraphFont" style:family="text">
      <style:text-properties fo:font-style="italic" style:font-style-asian="italic" fo:font-size="11pt" style:font-size-asian="11pt" style:font-size-complex="11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tyle="italic" style:font-style-asian="italic" fo:font-size="11pt" style:font-size-asian="11pt" style:font-size-complex="11pt" style:language-asian="lt" style:country-asian="LT"/>
    </style:style>
    <style:style style:name="T1594" style:parent-style-name="DefaultParagraphFont" style:family="text">
      <style:text-properties fo:font-style="italic" style:font-style-asian="italic"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color="#000000"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tyle="italic" style:font-style-asian="italic" fo:font-size="11pt" style:font-size-asian="11pt" style:font-size-complex="11pt" style:language-asian="lt" style:country-asian="LT"/>
    </style:style>
    <style:style style:name="T1608" style:parent-style-name="DefaultParagraphFont" style:family="text">
      <style:text-properties fo:font-style="italic" style:font-style-asian="italic" fo:font-size="11pt" style:font-size-asian="11pt" style:font-size-complex="11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1pt" style:font-size-asian="11pt" style:font-size-complex="11pt" style:language-asian="lt" style:country-asian="LT"/>
    </style:style>
    <style:style style:name="TableRow1615" style:family="table-row">
      <style:table-row-properties style:min-row-height="0.0138in"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1pt" style:font-size-asian="11pt" style:font-size-complex="11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Row1624" style:family="table-row">
      <style:table-row-properties style:min-row-height="0.0138in" style:use-optimal-row-height="false"/>
    </style:style>
    <style:style style:name="TableCell1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26" style:parent-style-name="DefaultParagraphFont" style:family="text">
      <style:text-properties fo:letter-spacing="-0.0027in"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letter-spacing="-0.0027in" fo:font-size="11pt" style:font-size-asian="11pt" style:font-size-complex="11pt" style:language-asian="lt" style:country-asian="LT"/>
    </style:style>
    <style:style style:name="TableCell1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style="italic" style:font-style-asian="italic" fo:font-size="11pt" style:font-size-asian="11pt"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1pt" style:font-size-asian="11pt" style:font-size-complex="11pt" style:language-asian="lt" style:country-asian="LT"/>
    </style:style>
    <style:style style:name="TableRow1636" style:family="table-row">
      <style:table-row-properties style:min-row-height="0.3361in" style:use-optimal-row-height="false"/>
    </style:style>
    <style:style style:name="P1637" style:parent-style-name="Normal" style:family="paragraph">
      <style:text-properties fo:letter-spacing="-0.0027in" fo:font-size="11pt" style:font-size-asian="11pt" style:font-size-complex="11pt" style:language-asian="lt" style:country-asian="LT"/>
    </style:style>
    <style:style style:name="P1638" style:parent-style-name="Normal" style:family="paragraph">
      <style:text-properties fo:font-size="11pt" style:font-size-asian="11pt" style:font-size-complex="11pt" style:language-asian="lt" style:country-asian="LT"/>
    </style:style>
    <style:style style:name="TableCell1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style="italic" style:font-style-asian="italic" fo:font-size="11pt" style:font-size-asian="11pt" style:font-size-complex="11pt" style:language-asian="lt" style:country-asian="LT"/>
    </style:style>
    <style:style style:name="TableCell1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Row1644" style:family="table-row">
      <style:table-row-properties style:min-row-height="0.0138in"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Row1653" style:family="table-row">
      <style:table-row-properties style:min-row-height="0.0138in" style:use-optimal-row-height="false"/>
    </style:style>
    <style:style style:name="TableCell165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56" style:family="table-row">
      <style:table-row-properties style:min-row-height="0.0138in" style:use-optimal-row-height="false"/>
    </style:style>
    <style:style style:name="TableCell1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ableCell1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4" style:parent-style-name="Normal" style:family="paragraph">
      <style:text-properties fo:font-size="11pt" style:font-size-asian="11pt" style:font-size-complex="11pt" style:language-asian="lt" style:country-asian="LT"/>
    </style:style>
    <style:style style:name="TableRow1665" style:family="table-row">
      <style:table-row-properties style:min-row-height="0.0138in" style:use-optimal-row-height="false"/>
    </style:style>
    <style:style style:name="TableCell1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Cell1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TableRow1674" style:family="table-row">
      <style:table-row-properties style:min-row-height="0.0138in" style:use-optimal-row-height="false"/>
    </style:style>
    <style:style style:name="TableCell1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Cell1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TableCell1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color="#000000"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language-asian="lt" style:country-asian="LT"/>
    </style:style>
    <style:style style:name="TableCell1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2" style:parent-style-name="Normal" style:family="paragraph">
      <style:text-properties fo:font-size="11pt" style:font-size-asian="11pt" style:font-size-complex="11pt" fo:background-color="#FFFF00" style:language-asian="lt" style:country-asian="LT"/>
    </style:style>
    <style:style style:name="TableCell1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style="italic" style:font-style-asian="italic" fo:font-size="11pt" style:font-size-asian="11pt" style:font-size-complex="11pt" style:language-asian="lt" style:country-asian="LT"/>
    </style:style>
    <style:style style:name="T1696" style:parent-style-name="DefaultParagraphFont" style:family="text">
      <style:text-properties fo:font-style="italic" style:font-style-asian="italic" fo:font-size="11pt" style:font-size-asian="11pt" style:font-size-complex="11pt" style:language-asian="lt" style:country-asian="LT"/>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Cell1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3" style:parent-style-name="Normal" style:family="paragraph">
      <style:paragraph-properties fo:line-height="115%"/>
      <style:text-properties fo:font-size="11pt" style:font-size-asian="11pt" style:font-size-complex="11pt" fo:background-color="#FFFF00" style:language-asian="lt" style:country-asian="LT"/>
    </style:style>
    <style:style style:name="TableCell1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Row1708" style:family="table-row">
      <style:table-row-properties style:min-row-height="0.0138in" style:use-optimal-row-height="false"/>
    </style:style>
    <style:style style:name="TableCell1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paragraph-properties fo:line-height="115%"/>
      <style:text-properties fo:font-size="11pt" style:font-size-asian="11pt" style:font-size-complex="11pt" fo:background-color="#FFFF00" style:language-asian="lt" style:country-asian="LT"/>
    </style:style>
    <style:style style:name="TableCell1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Row1717" style:family="table-row">
      <style:table-row-properties style:min-row-height="0.0138in" style:use-optimal-row-height="false"/>
    </style:style>
    <style:style style:name="TableCell1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Cell1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1" style:parent-style-name="Normal" style:family="paragraph">
      <style:paragraph-properties fo:line-height="115%"/>
      <style:text-properties fo:font-size="11pt" style:font-size-asian="11pt" style:font-size-complex="11pt" fo:background-color="#FFFF00" style:language-asian="lt" style:country-asian="LT"/>
    </style:style>
    <style:style style:name="TableCell1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text-properties fo:font-size="11pt" style:font-size-asian="11pt" style:font-size-complex="11pt" style:language-asian="lt" style:country-asian="LT"/>
    </style:style>
    <style:style style:name="TableRow1726" style:family="table-row">
      <style:table-row-properties style:min-row-height="0.0138in" style:use-optimal-row-height="false"/>
    </style:style>
    <style:style style:name="TableCell1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paragraph-properties fo:line-height="115%"/>
      <style:text-properties fo:font-size="11pt" style:font-size-asian="11pt" style:font-size-complex="11pt" fo:background-color="#FFFF00" style:language-asian="lt" style:country-asian="LT"/>
    </style:style>
    <style:style style:name="TableCell1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Row1735" style:family="table-row">
      <style:table-row-properties style:min-row-height="0.0138in" style:use-optimal-row-height="false"/>
    </style:style>
    <style:style style:name="TableCell1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text-properties fo:font-size="11pt" style:font-size-asian="11pt" style:font-size-complex="11pt" fo:background-color="#FFFF00" style:language-asian="lt" style:country-asian="LT"/>
    </style:style>
    <style:style style:name="TableCell1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P1747" style:parent-style-name="Normal" style:family="paragraph">
      <style:text-properties fo:font-style="italic" style:font-style-asian="italic" fo:font-size="11pt" style:font-size-asian="11pt" style:font-size-complex="11pt" style:language-asian="lt" style:country-asian="LT"/>
    </style:style>
    <style:style style:name="TableCell1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9" style:parent-style-name="Normal" style:family="paragraph">
      <style:text-properties fo:font-size="11pt" style:font-size-asian="11pt" style:font-size-complex="11pt" fo:background-color="#FFFF00" style:language-asian="lt" style:country-asian="LT"/>
    </style:style>
    <style:style style:name="TableCell1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style="italic" style:font-style-asian="italic" fo:font-size="11pt" style:font-size-asian="11pt" style:font-size-complex="11pt" style:language-asian="lt" style:country-asian="LT"/>
    </style:style>
    <style:style style:name="T1753" style:parent-style-name="DefaultParagraphFont" style:family="text">
      <style:text-properties fo:font-style="italic" style:font-style-asian="italic" fo:font-size="11pt" style:font-size-asian="11pt" style:font-size-complex="11pt" style:language-asian="lt" style:country-asian="LT"/>
    </style:style>
    <style:style style:name="TableCell1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Row1756" style:family="table-row">
      <style:table-row-properties style:min-row-height="0.0138in" style:use-optimal-row-height="false"/>
    </style:style>
    <style:style style:name="TableCell1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Cell1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Cell1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Cell1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Row1765" style:family="table-row">
      <style:table-row-properties style:min-row-height="0.0138in" style:use-optimal-row-height="false"/>
    </style:style>
    <style:style style:name="TableCell1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Cell1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Cell1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Row1774" style:family="table-row">
      <style:table-row-properties style:min-row-height="0.7159in"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87" style:parent-style-name="DefaultParagraphFont" style:family="text">
      <style:text-properties fo:font-size="11pt" style:font-size-asian="11pt" style:font-size-complex="11pt" style:language-asian="lt" style:country-asian="LT"/>
    </style:style>
    <style:style style:name="TableCell1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Cell1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Row1801" style:family="table-row">
      <style:table-row-properties style:min-row-height="0.0138in" style:use-optimal-row-height="false"/>
    </style:style>
    <style:style style:name="TableCell1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P1804" style:parent-style-name="Normal" style:family="paragraph">
      <style:text-properties fo:font-size="11pt" style:font-size-asian="11pt" style:font-size-complex="11pt" style:language-asian="lt" style:country-asian="LT"/>
    </style:style>
    <style:style style:name="P1805" style:parent-style-name="Normal" style:family="paragraph">
      <style:text-properties fo:font-size="11pt" style:font-size-asian="11pt" style:font-size-complex="11pt" style:language-asian="lt" style:country-asian="LT"/>
    </style:style>
    <style:style style:name="P1806" style:parent-style-name="Normal" style:family="paragraph">
      <style:text-properties fo:font-size="11pt" style:font-size-asian="11pt" style:font-size-complex="11pt" style:language-asian="lt" style:country-asian="LT"/>
    </style:style>
    <style:style style:name="TableCell1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text-properties fo:font-size="11pt" style:font-size-asian="11pt" style:font-size-complex="11pt" style:language-asian="lt" style:country-asian="LT"/>
    </style:style>
    <style:style style:name="TableCell1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Row1813" style:family="table-row">
      <style:table-row-properties style:min-row-height="0.0138in" style:use-optimal-row-height="false"/>
    </style:style>
    <style:style style:name="TableCell181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16" style:family="table-row">
      <style:table-row-properties style:min-row-height="0.0138in" style:use-optimal-row-height="false"/>
    </style:style>
    <style:style style:name="TableCell1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text-properties fo:font-size="11pt" style:font-size-asian="11pt" style:font-size-complex="11pt" style:language-asian="lt" style:country-asian="LT"/>
    </style:style>
    <style:style style:name="P1819" style:parent-style-name="Normal" style:family="paragraph">
      <style:text-properties fo:font-size="11pt" style:font-size-asian="11pt" style:font-size-complex="11pt" style:language-asian="lt" style:country-asian="LT"/>
    </style:style>
    <style:style style:name="P1820" style:parent-style-name="Normal" style:family="paragraph">
      <style:text-properties fo:font-size="11pt" style:font-size-asian="11pt" style:font-size-complex="11pt" style:language-asian="lt" style:country-asian="LT"/>
    </style:style>
    <style:style style:name="P1821" style:parent-style-name="Normal" style:family="paragraph">
      <style:text-properties fo:font-size="11pt" style:font-size-asian="11pt" style:font-size-complex="11pt" style:language-asian="lt" style:country-asian="LT"/>
    </style:style>
    <style:style style:name="P1822" style:parent-style-name="Normal" style:family="paragraph">
      <style:text-properties fo:font-size="11pt" style:font-size-asian="11pt" style:font-size-complex="11pt" style:language-asian="lt" style:country-asian="LT"/>
    </style:style>
    <style:style style:name="P1823" style:parent-style-name="Normal" style:family="paragraph">
      <style:text-properties fo:font-size="11pt" style:font-size-asian="11pt" style:font-size-complex="11pt" style:language-asian="lt" style:country-asian="LT"/>
    </style:style>
    <style:style style:name="TableCell1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Cell1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TableCell1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text-properties fo:font-size="11pt" style:font-size-asian="11pt" style:font-size-complex="11pt" style:language-asian="lt" style:country-asian="LT"/>
    </style:style>
    <style:style style:name="P1830" style:parent-style-name="Normal" style:family="paragraph">
      <style:paragraph-properties fo:keep-with-next="always"/>
      <style:text-properties fo:font-size="11pt" style:font-size-asian="11pt" style:font-size-complex="11pt" style:language-asian="lt" style:country-asian="LT"/>
    </style:style>
    <style:style style:name="P1831" style:parent-style-name="Normal" style:family="paragraph">
      <style:paragraph-properties fo:keep-with-next="always" fo:text-indent="0.0986in"/>
    </style:style>
    <style:style style:name="T1832" style:parent-style-name="DefaultParagraphFont" style:family="text">
      <style:text-properties fo:font-weight="bold" style:font-weight-asian="bold" fo:font-size="11pt" style:font-size-asian="11pt" style:font-size-complex="11pt" style:language-asian="lt" style:country-asian="LT"/>
    </style:style>
    <style:style style:name="T1833" style:parent-style-name="DefaultParagraphFont" style:family="text">
      <style:text-properties fo:font-weight="bold" style:font-weight-asian="bold" fo:font-size="11pt" style:font-size-asian="11pt" style:font-size-complex="11pt" style:language-asian="lt" style:country-asian="LT"/>
    </style:style>
    <style:style style:name="P1834"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35" style:parent-style-name="Normal" style:family="paragraph">
      <style:paragraph-properties fo:margin-left="0.5in">
        <style:tab-stops/>
      </style:paragraph-properties>
    </style:style>
    <style:style style:name="T18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43" style:parent-style-name="Normal" style:family="paragraph">
      <style:text-properties fo:font-size="11pt" style:font-size-asian="11pt" style:font-size-complex="11pt" style:language-asian="lt" style:country-asian="LT"/>
    </style:style>
    <style:style style:name="P184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tyle="italic" style:font-style-asian="italic" fo:font-size="11pt" style:font-size-asian="11pt" style:font-size-complex="11pt" style:language-asian="lt" style:country-asian="LT"/>
    </style:style>
    <style:style style:name="T1847" style:parent-style-name="DefaultParagraphFont" style:family="text">
      <style:text-properties fo:font-style="italic" style:font-style-asian="italic" fo:font-size="11pt" style:font-size-asian="11pt" style:font-size-complex="11pt" style:language-asian="lt" style:country-asian="LT"/>
    </style:style>
    <style:style style:name="T1848" style:parent-style-name="DefaultParagraphFont" style:family="text">
      <style:text-properties fo:font-style="italic" style:font-style-asian="italic" fo:font-size="11pt" style:font-size-asian="11pt" style:font-size-complex="11pt" style:language-asian="lt" style:country-asian="LT"/>
    </style:style>
    <style:style style:name="P184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85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51" style:parent-style-name="DefaultParagraphFont" style:family="text">
      <style:text-properties fo:font-style="italic" style:font-style-asian="italic"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54"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55" style:parent-style-name="Normal" style:family="paragraph">
      <style:paragraph-properties fo:margin-left="0.5in">
        <style:tab-stops/>
      </style:paragraph-properties>
    </style:style>
    <style:style style:name="T18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6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64"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65" style:parent-style-name="Normal" style:family="paragraph">
      <style:paragraph-properties fo:margin-left="0.5in">
        <style:tab-stops/>
      </style:paragraph-properties>
    </style:style>
    <style:style style:name="T18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margin-left="0.5in">
        <style:tab-stops/>
      </style:paragraph-properties>
    </style:style>
    <style:style style:name="T18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margin-left="0.5in">
        <style:tab-stops/>
      </style:paragraph-properties>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875"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876"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77" style:parent-style-name="Normal" style:family="paragraph">
      <style:text-properties fo:font-style="italic" style:font-style-asian="italic" fo:font-size="11pt" style:font-size-asian="11pt" style:font-size-complex="11pt" style:language-asian="lt" style:country-asian="LT"/>
    </style:style>
    <style:style style:name="TableColumn1879" style:family="table-column">
      <style:table-column-properties style:column-width="1.6736in" style:use-optimal-column-width="false"/>
    </style:style>
    <style:style style:name="TableColumn1880" style:family="table-column">
      <style:table-column-properties style:column-width="0.984in" style:use-optimal-column-width="false"/>
    </style:style>
    <style:style style:name="TableColumn1881" style:family="table-column">
      <style:table-column-properties style:column-width="1.0826in" style:use-optimal-column-width="false"/>
    </style:style>
    <style:style style:name="TableColumn1882" style:family="table-column">
      <style:table-column-properties style:column-width="1.0826in" style:use-optimal-column-width="false"/>
    </style:style>
    <style:style style:name="TableColumn1883" style:family="table-column">
      <style:table-column-properties style:column-width="1.0833in" style:use-optimal-column-width="false"/>
    </style:style>
    <style:style style:name="TableColumn1884" style:family="table-column">
      <style:table-column-properties style:column-width="1.1812in" style:use-optimal-column-width="false"/>
    </style:style>
    <style:style style:name="TableColumn1885" style:family="table-column">
      <style:table-column-properties style:column-width="1.1812in" style:use-optimal-column-width="false"/>
    </style:style>
    <style:style style:name="TableColumn1886" style:family="table-column">
      <style:table-column-properties style:column-width="1.0333in" style:use-optimal-column-width="false"/>
    </style:style>
    <style:style style:name="TableColumn1887" style:family="table-column">
      <style:table-column-properties style:column-width="1.034in" style:use-optimal-column-width="false"/>
    </style:style>
    <style:style style:name="Table1878" style:family="table">
      <style:table-properties style:width="10.3361in" style:rel-width="96.16%" fo:margin-left="0.3236in" table:align="left"/>
    </style:style>
    <style:style style:name="TableRow1888" style:family="table-row">
      <style:table-row-properties style:min-row-height="0.0159in" style:use-optimal-row-height="false"/>
    </style:style>
    <style:style style:name="TableCell1889" style:family="table-cell">
      <style:table-cell-properties fo:border="0.0104in solid #000000" style:writing-mode="lr-tb" style:vertical-align="middle" fo:padding-top="0in" fo:padding-left="0.0277in" fo:padding-bottom="0in" fo:padding-right="0.0277in"/>
    </style:style>
    <style:style style:name="P1890" style:parent-style-name="Normal" style:family="paragraph">
      <style:paragraph-properties fo:text-align="center" fo:margin-right="0.0395in"/>
    </style:style>
    <style:style style:name="T1891" style:parent-style-name="DefaultParagraphFont" style:family="text">
      <style:text-properties fo:font-weight="bold" style:font-weight-asian="bold" fo:font-size="10pt" style:font-size-asian="10pt" style:language-asian="lt" style:country-asian="LT"/>
    </style:style>
    <style:style style:name="T1892" style:parent-style-name="DefaultParagraphFont" style:family="text">
      <style:text-properties fo:font-weight="bold" style:font-weight-asian="bold" style:text-position="super 65%" fo:font-size="10pt" style:font-size-asian="10pt" style:language-asian="lt" style:country-asian="LT"/>
    </style:style>
    <style:style style:name="T1893" style:parent-style-name="DefaultParagraphFont" style:family="text">
      <style:text-properties fo:font-size="10pt" style:font-size-asian="10pt" style:language-asian="lt" style:country-asian="LT"/>
    </style:style>
    <style:style style:name="T1894" style:parent-style-name="DefaultParagraphFont" style:family="text">
      <style:text-properties fo:font-weight="bold" style:font-weight-asian="bold" fo:font-size="10pt" style:font-size-asian="10pt" style:language-asian="lt" style:country-asian="LT"/>
    </style:style>
    <style:style style:name="TableCell1895" style:family="table-cell">
      <style:table-cell-properties fo:border="0.0104in solid #000000" style:writing-mode="lr-tb" style:vertical-align="middle" fo:padding-top="0in" fo:padding-left="0.0277in" fo:padding-bottom="0in" fo:padding-right="0.0277in"/>
    </style:style>
    <style:style style:name="P1896" style:parent-style-name="Normal" style:family="paragraph">
      <style:paragraph-properties fo:text-align="center" fo:text-indent="0.0347in"/>
      <style:text-properties fo:font-weight="bold" style:font-weight-asian="bold" fo:font-size="10pt" style:font-size-asian="10pt" style:language-asian="lt" style:country-asian="LT"/>
    </style:style>
    <style:style style:name="TableCell1897" style:family="table-cell">
      <style:table-cell-properties fo:border="0.0104in solid #000000" style:writing-mode="lr-tb" style:vertical-align="middle" fo:padding-top="0in" fo:padding-left="0.0277in" fo:padding-bottom="0in" fo:padding-right="0.0277in"/>
    </style:style>
    <style:style style:name="P1898" style:parent-style-name="Normal" style:family="paragraph">
      <style:paragraph-properties fo:text-align="center"/>
      <style:text-properties fo:font-weight="bold" style:font-weight-asian="bold" fo:font-size="10pt" style:font-size-asian="10pt" style:language-asian="lt" style:country-asian="LT"/>
    </style:style>
    <style:style style:name="TableCell189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00" style:parent-style-name="Normal" style:family="paragraph">
      <style:paragraph-properties fo:text-align="center"/>
      <style:text-properties fo:font-weight="bold" style:font-weight-asian="bold" fo:font-size="10pt" style:font-size-asian="10pt" style:language-asian="lt" style:country-asian="LT"/>
    </style:style>
    <style:style style:name="TableRow1901" style:family="table-row">
      <style:table-row-properties style:min-row-height="0.0159in" style:use-optimal-row-height="false" fo:keep-together="always"/>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104in solid #000000" style:writing-mode="lr-tb" style:vertical-align="middle" fo:padding-top="0in" fo:padding-left="0.0277in" fo:padding-bottom="0in" fo:padding-right="0.0277in"/>
    </style:style>
    <style:style style:name="P1904" style:parent-style-name="Normal" style:family="paragraph">
      <style:paragraph-properties fo:text-align="center"/>
      <style:text-properties fo:font-weight="bold" style:font-weight-asian="bold" fo:font-size="10pt" style:font-size-asian="10pt" style:language-asian="lt" style:country-asian="LT"/>
    </style:style>
    <style:style style:name="TableCell1905" style:family="table-cell">
      <style:table-cell-properties fo:border="0.0104in solid #000000" style:writing-mode="lr-tb" style:vertical-align="middle" fo:padding-top="0in" fo:padding-left="0.0277in" fo:padding-bottom="0in" fo:padding-right="0.0277in"/>
    </style:style>
    <style:style style:name="P1906" style:parent-style-name="Normal" style:family="paragraph">
      <style:paragraph-properties fo:text-align="center"/>
      <style:text-properties fo:font-weight="bold" style:font-weight-asian="bold" fo:font-size="10pt" style:font-size-asian="10pt" style:language-asian="lt" style:country-asian="LT"/>
    </style:style>
    <style:style style:name="P1907" style:parent-style-name="Normal" style:family="paragraph">
      <style:paragraph-properties fo:text-align="center"/>
      <style:text-properties fo:font-size="10pt" style:font-size-asian="10pt" style:language-asian="lt" style:country-asian="LT"/>
    </style:style>
    <style:style style:name="TableCell1908" style:family="table-cell">
      <style:table-cell-properties fo:border="0.0069in solid #000000" style:writing-mode="lr-tb" style:vertical-align="middle" fo:padding-top="0in" fo:padding-left="0.0277in" fo:padding-bottom="0in" fo:padding-right="0.0277in"/>
    </style:style>
    <style:style style:name="P1909" style:parent-style-name="Normal" style:family="paragraph">
      <style:paragraph-properties fo:text-align="center"/>
      <style:text-properties fo:font-weight="bold" style:font-weight-asian="bold" fo:font-size="10pt" style:font-size-asian="10pt" style:language-asian="lt" style:country-asian="LT"/>
    </style:style>
    <style:style style:name="TableCell1910" style:family="table-cell">
      <style:table-cell-properties fo:border="0.0069in solid #000000" style:writing-mode="lr-tb" style:vertical-align="middle" fo:padding-top="0in" fo:padding-left="0.0277in" fo:padding-bottom="0in" fo:padding-right="0.0277in"/>
    </style:style>
    <style:style style:name="P1911" style:parent-style-name="Normal" style:family="paragraph">
      <style:paragraph-properties fo:text-align="center"/>
      <style:text-properties fo:font-weight="bold" style:font-weight-asian="bold" fo:font-size="10pt" style:font-size-asian="10pt" style:language-asian="lt" style:country-asian="LT"/>
    </style:style>
    <style:style style:name="TableRow1912" style:family="table-row">
      <style:table-row-properties style:min-row-height="0.0159in" style:use-optimal-row-height="false" fo:keep-together="always"/>
    </style:style>
    <style:style style:name="P1913" style:parent-style-name="Normal" style:family="paragraph">
      <style:text-properties fo:font-size="10pt" style:font-size-asian="10pt" style:language-asian="lt" style:country-asian="LT"/>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104in solid #000000" style:writing-mode="lr-tb" style:vertical-align="middle" fo:padding-top="0in" fo:padding-left="0.0277in" fo:padding-bottom="0in" fo:padding-right="0.0277in"/>
    </style:style>
    <style:style style:name="P1916"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917"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1918" style:family="table-cell">
      <style:table-cell-properties fo:border="0.0104in solid #000000" style:writing-mode="lr-tb" style:vertical-align="middle" fo:padding-top="0in" fo:padding-left="0.0277in" fo:padding-bottom="0in" fo:padding-right="0.0277in"/>
    </style:style>
    <style:style style:name="P1919" style:parent-style-name="Normal" style:family="paragraph">
      <style:paragraph-properties fo:text-align="center"/>
      <style:text-properties fo:font-weight="bold" style:font-weight-asian="bold" fo:font-size="10pt" style:font-size-asian="10pt" style:language-asian="lt" style:country-asian="LT"/>
    </style:style>
    <style:style style:name="TableCell1920" style:family="table-cell">
      <style:table-cell-properties fo:border="0.0104in solid #000000" style:writing-mode="lr-tb" style:vertical-align="middle" fo:padding-top="0in" fo:padding-left="0.0277in" fo:padding-bottom="0in" fo:padding-right="0.0277in"/>
    </style:style>
    <style:style style:name="P1921"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1922" style:family="table-cell">
      <style:table-cell-properties fo:border="0.0104in solid #000000" style:writing-mode="lr-tb" style:vertical-align="middle" fo:padding-top="0in" fo:padding-left="0.0277in" fo:padding-bottom="0in" fo:padding-right="0.0277in"/>
    </style:style>
    <style:style style:name="P1923"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92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92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92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BFBFBF" style:writing-mode="lr-tb" style:vertical-align="middle" fo:padding-top="0in" fo:padding-left="0.0277in" fo:padding-bottom="0in" fo:padding-right="0.0277in"/>
    </style:style>
    <style:style style:name="P1929" style:parent-style-name="Normal" style:family="paragraph">
      <style:paragraph-properties fo:text-align="center" fo:line-height="115%"/>
      <style:text-properties fo:font-size="9pt" style:font-size-asian="9pt" style:font-size-complex="9pt" style:language-asian="lt" style:country-asian="LT"/>
    </style:style>
    <style:style style:name="TableCell1930" style:family="table-cell">
      <style:table-cell-properties fo:border="0.0104in solid #000000" fo:background-color="#BFBFBF" style:writing-mode="lr-tb" style:vertical-align="middle" fo:padding-top="0in" fo:padding-left="0.0277in" fo:padding-bottom="0in" fo:padding-right="0.0277in"/>
    </style:style>
    <style:style style:name="P1931" style:parent-style-name="Normal" style:family="paragraph">
      <style:paragraph-properties fo:text-align="center" fo:line-height="115%"/>
      <style:text-properties fo:font-size="9pt" style:font-size-asian="9pt" style:font-size-complex="9pt" style:language-asian="lt" style:country-asian="LT"/>
    </style:style>
    <style:style style:name="TableCell1932" style:family="table-cell">
      <style:table-cell-properties fo:border="0.0104in solid #000000" fo:background-color="#BFBFBF" style:writing-mode="lr-tb" style:vertical-align="middle" fo:padding-top="0in" fo:padding-left="0.0277in" fo:padding-bottom="0in" fo:padding-right="0.0277in"/>
    </style:style>
    <style:style style:name="P19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34" style:family="table-cell">
      <style:table-cell-properties fo:border="0.0104in solid #000000" fo:background-color="#BFBFBF" style:writing-mode="lr-tb" style:vertical-align="middle" fo:padding-top="0in" fo:padding-left="0.0277in" fo:padding-bottom="0in" fo:padding-right="0.0277in"/>
    </style:style>
    <style:style style:name="P193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36" style:family="table-cell">
      <style:table-cell-properties fo:border="0.0104in solid #000000" fo:background-color="#BFBFBF" style:writing-mode="lr-tb" style:vertical-align="middle" fo:padding-top="0in" fo:padding-left="0.0277in" fo:padding-bottom="0in" fo:padding-right="0.0277in"/>
    </style:style>
    <style:style style:name="P193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38" style:family="table-cell">
      <style:table-cell-properties fo:border="0.0104in solid #000000" fo:background-color="#BFBFBF" style:writing-mode="lr-tb" style:vertical-align="middle" fo:padding-top="0in" fo:padding-left="0.0277in" fo:padding-bottom="0in" fo:padding-right="0.0277in"/>
    </style:style>
    <style:style style:name="P193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40"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94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4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4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4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4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style:writing-mode="lr-tb" fo:padding-top="0in" fo:padding-left="0.0277in" fo:padding-bottom="0in" fo:padding-right="0.0277in"/>
    </style:style>
    <style:style style:name="P1948" style:parent-style-name="Normal" style:family="paragraph">
      <style:paragraph-properties fo:text-align="center"/>
      <style:text-properties fo:font-size="10pt" style:font-size-asian="10pt" style:language-asian="lt" style:country-asian="LT"/>
    </style:style>
    <style:style style:name="TableCell1949" style:family="table-cell">
      <style:table-cell-properties fo:border="0.0104in solid #000000" style:writing-mode="lr-tb" fo:padding-top="0in" fo:padding-left="0.0277in" fo:padding-bottom="0in" fo:padding-right="0.0277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104in solid #000000" style:writing-mode="lr-tb" fo:padding-top="0in" fo:padding-left="0.0277in" fo:padding-bottom="0in" fo:padding-right="0.0277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104in solid #000000" style:writing-mode="lr-tb" fo:padding-top="0in" fo:padding-left="0.0277in" fo:padding-bottom="0in" fo:padding-right="0.0277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104in solid #000000" style:writing-mode="lr-tb" fo:padding-top="0in" fo:padding-left="0.0277in" fo:padding-bottom="0in" fo:padding-right="0.0277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104in solid #000000" style:writing-mode="lr-tb" fo:padding-top="0in" fo:padding-left="0.0277in" fo:padding-bottom="0in" fo:padding-right="0.0277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style:writing-mode="lr-tb" fo:padding-top="0in" fo:padding-left="0.0277in" fo:padding-bottom="0in" fo:padding-right="0.0277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style:writing-mode="lr-tb" fo:padding-top="0in" fo:padding-left="0.0277in" fo:padding-bottom="0in" fo:padding-right="0.0277in"/>
    </style:style>
    <style:style style:name="P1964" style:parent-style-name="Normal" style:family="paragraph">
      <style:text-properties fo:font-size="10pt" style:font-size-asian="10pt" style:language-asian="lt" style:country-asian="LT"/>
    </style:style>
    <style:style style:name="P1965" style:parent-style-name="Normal" style:family="paragraph">
      <style:paragraph-properties fo:line-height="115%" fo:text-indent="0.0986in"/>
      <style:text-properties fo:font-size="11pt" style:font-size-asian="11pt" style:font-size-complex="11pt" style:language-asian="lt" style:country-asian="LT"/>
    </style:style>
    <style:style style:name="P1966" style:parent-style-name="Normal" style:family="paragraph">
      <style:text-properties fo:font-size="9pt" style:font-size-asian="9pt" style:font-size-complex="9pt"/>
    </style:style>
    <style:style style:name="TableColumn1968" style:family="table-column">
      <style:table-column-properties style:column-width="10.6694in"/>
    </style:style>
    <style:style style:name="Table1967" style:family="table">
      <style:table-properties style:width="10.6694in" fo:margin-left="0.1736in" table:align="lef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tyle="italic" style:font-style-asian="italic" fo:font-size="11pt" style:font-size-asian="11pt" style:font-size-complex="11pt" style:language-asian="lt" style:country-asian="LT"/>
    </style:style>
    <style:style style:name="P1972" style:parent-style-name="Normal" style:family="paragraph">
      <style:text-properties fo:font-style="italic" style:font-style-asian="italic" fo:font-size="11pt" style:font-size-asian="11pt" style:font-size-complex="11pt" style:language-asian="lt" style:country-asian="LT"/>
    </style:style>
    <style:style style:name="P1973" style:parent-style-name="Normal" style:family="paragraph">
      <style:paragraph-properties fo:line-height="115%"/>
      <style:text-properties fo:font-size="11pt" style:font-size-asian="11pt" style:font-size-complex="11pt" style:language-asian="lt" style:country-asian="LT"/>
    </style:style>
    <style:style style:name="P1974" style:parent-style-name="Normal" style:family="paragraph">
      <style:text-properties fo:font-size="9pt" style:font-size-asian="9pt" style:font-size-complex="9pt"/>
    </style:style>
    <style:style style:name="P1975"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language-asian="lt" style:country-asian="LT"/>
    </style:style>
    <style:style style:name="P1976"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1977"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1978" style:parent-style-name="Normal" style:family="paragraph">
      <style:paragraph-properties fo:text-indent="0.0986in"/>
    </style:style>
    <style:style style:name="T1979" style:parent-style-name="DefaultParagraphFont" style:family="text">
      <style:text-properties fo:font-size="10pt" style:font-size-asian="10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text-properties fo:font-weight="bold" style:font-weight-asian="bold" fo:font-size="10pt" style:font-size-asian="10pt"/>
    </style:style>
    <style:style style:name="P1987" style:parent-style-name="Normal" style:family="paragraph">
      <style:paragraph-properties fo:text-align="justify"/>
      <style:text-properties fo:font-weight="bold" style:font-weight-asian="bold"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weight="bold" style:font-weight-asian="bold"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widows="0" fo:orphans="0"/>
    </style:style>
  </office:automatic-styles>
  <office:body>
    <office:text text:use-soft-page-breaks="true">
      <text:p text:style-name="P1"><text:span text:style-name="T6">Suvestinė redakcija nuo 2023-11-28</text:span></text:p>
      <text:p text:style-name="P7"/>
      <text:p text:style-name="P8"><text:span text:style-name="T9">Įsakymas paskelbtas: TAR 2016-08-25, i. k. 2016-22655</text:span></text:p>
      <text:p text:style-name="P10"/>
      <text:p text:style-name="P11">Nauja redakcija nuo 2019-06-21:</text:p>
      <text:p text:style-name="Normal"><text:span text:style-name="T12">Nr.<text:s/></text:span><text:a xlink:href="https://www.e-tar.lt/portal/legalAct.html?documentId=d07e4040935c11e9ae2e9d61b1f977b3" office:target-frame-name="_top" xlink:show="replace"><text:span text:style-name="T13">1V-564</text:span></text:a><text:span text:style-name="T14">, 2019-06-20, paskelbta TAR 2019-06-20, i. k. 2019-09974</text:span></text:p>
      <text:p text:style-name="P15"/>
      <text:p text:style-name="P16">LIETUVOS RESPUBLIKOS VIDAUS REIKALŲ MINISTRAS</text:p>
      <text:p text:style-name="P17"/>
      <text:p text:style-name="P18"><text:span text:style-name="T19">ĮSAKYMAS</text:span></text:p>
      <text:p text:style-name="P20"><text:span text:style-name="T21">dėl 2014–2020 METŲ EUROPOS SĄJUNGOS FOND</text:span><text:span text:style-name="T22">Ų INVESTICIJŲ VEIKSMŲ PROGRAMOS<text:s/></text:span><text:span text:style-name="T23">10</text:span><text:span text:style-name="T24"><text:s/></text:span><text:span text:style-name="T25">PRIORITETO</text:span><text:span text:style-name="T26"><text:s/></text:span><text:span text:style-name="T27">„</text:span><text:span text:style-name="T28">VISUOMENĖS POREIKIUS ATITINKANTIS IR PAŽANGUS VIEŠASIS VALDYMAS</text:span><text:span text:style-name="T29">“</text:span><text:span text:style-name="T30"><text:s/></text:span><text:span text:style-name="T31">NR. 10.1.1-ESFA-V-913</text:span><text:span text:style-name="T32"><text:s/></text:span><text:span text:style-name="T33">PRIEMONĖS</text:span><text:span text:style-name="T34"><text:s/></text:span><text:span text:style-name="T35">„</text:span><text:span text:style-name="T36">VIEŠOJO VALDYMO INSTITUCIJŲ VIDAUS ADMINISTRAVIMO TOBULINIMAS</text:span><text:span text:style-name="T37">“</text:span></text:p>
      <text:p text:style-name="P38"><text:span text:style-name="T39">PROJEKTŲ FINANSAVIMO SĄLYGŲ APRAŠO patvirtinimo</text:span></text:p>
      <text:p text:style-name="P40"/>
      <text:p text:style-name="P41">2016 m. rugpjūčio 25 d. Nr. 1V-594</text:p>
      <text:p text:style-name="P42">Vilnius</text:p>
      <text:p text:style-name="P43"/>
      <text:p text:style-name="P44"><text:span text:style-name="T45">Vadovaudamasis Atsakomybės ir funkcijų paskirstymo tarp institucijų, įgyvendinant 2014–2020 metų Europos Sąjungos fondų investicijų veiksmų programą, taisyklių, patvirtintų Lietuvos Respublikos Vyriausybės 2014<text:s/></text:span><text:span text:style-name="T46">m. birželio 4 d. nutarimu Nr. 528 „Dėl Atsakomybės ir funkcijų<text:s/></text:span><text:soft-page-break/><text:span text:style-name="T47">paskirstymo tarp institucijų, įgyvendinant 2014–2020 metų Europos Sąjungos fondų investicijų veiksmų programą“, 6.2.7 papunkčiu:</text:span></text:p>
      <text:p text:style-name="P48"><text:span text:style-name="T49">1</text:span><text:span text:style-name="T50">.<text:s/></text:span><text:span text:style-name="T51">Tvirtinu</text:span><text:span text:style-name="T52"><text:s/>2014–2020 metų Europos Sąjungos fondų investicij</text:span><text:span text:style-name="T53">ų veiksmų programos 10 prioriteto „Visuomenės poreikius atitinkantis ir pažangus viešasis valdymas“ Nr. 10.1.1-ESFA-V-913 priemonės „Viešojo valdymo institucijų vidaus administravimo tobulinimas“ projektų finansavimo sąlygų aprašą (pridedama).</text:span></text:p>
      <text:p text:style-name="P54"><text:span text:style-name="T55">2</text:span><text:span text:style-name="T56">.<text:s/></text:span><text:span text:style-name="T57">Paved</text:span><text:span text:style-name="T58">u</text:span><text:span text:style-name="T59"><text:s/>Vidaus reikalų ministerijos Regioninės politikos departamentui teikti paaiškinimus dėl šio įsakymo 1 punkte patvirtinto aprašo.</text:span></text:p>
      <text:p text:style-name="P60"/>
      <text:p text:style-name="P61"/>
      <text:p text:style-name="P62"/>
      <text:p text:style-name="P63"><text:span text:style-name="T64">Vidaus reikalų ministras</text:span><text:span text:style-name="T65"><text:tab/><text:s text:c="4"/>Tomas Žilinskas</text:span></text:p>
      <text:p text:style-name="Normal"/>
      <text:soft-page-break/>
      <text:p text:style-name="P66">PATVIRTINTA</text:p>
      <text:p text:style-name="P73">Lietuvos<text:s/>Respublikos vidaus</text:p>
      <text:p text:style-name="P74">reikalų ministro</text:p>
      <text:p text:style-name="P75">2016 m. rugpjūčio 25 d.</text:p>
      <text:p text:style-name="P76">įsakymu Nr.1V-594</text:p>
      <text:p text:style-name="P77"/>
      <text:p text:style-name="P78"><text:span text:style-name="T79">2014–2020 METŲ EUROPOS SĄJUNGOS FONDŲ INVESTICIJŲ VEIKSMŲ PROGRAMOS 10 PRIORITETO „VISUOMENĖS POREIKIUS ATITINKANTIS IR PAŽANGUS VIEŠASIS VALDYMAS“ NR. 10.1.1-ESFA-V-913<text:s/></text:span><text:span text:style-name="T80">PRIEMONĖS „VIEŠOJO VALDYMO INSTITUCIJŲ VIDAUS ADMINISTRAVIMO TOBULINIMAS“ PROJEKTŲ FINANSAVIMO SĄLYGŲ APRAŠAS</text:span></text:p>
      <text:p text:style-name="P81">Pakeistas priedo pavadinimas:</text:p>
      <text:p text:style-name="P82"><text:span text:style-name="T83">Nr.<text:s/></text:span><text:a xlink:href="https://www.e-tar.lt/portal/legalAct.html?documentId=d07e4040935c11e9ae2e9d61b1f977b3" office:target-frame-name="_top" xlink:show="replace"><text:span text:style-name="T84">1V-564</text:span></text:a><text:span text:style-name="T85">, 2019</text:span><text:span text:style-name="T86">-06-20, paskelbta TAR 2019-06-20, i. k. 2019-09974</text:span></text:p>
      <text:p text:style-name="Normal"/>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2014–2020 metų Europos Sąjungos fondų investicijų veiksmų programos 10 prioriteto „Visuomenės poreikius atitinkantis ir pažangus viešasis valdymas“ Nr. 10.1.1-ESFA</text:span><text:span text:style-name="T96">-V-913 priemonės „Viešojo valdymo</text:span><text:span text:style-name="T97"><text:s/></text:span><text:span text:style-name="T98">institucijų vidaus administravimo tobulinimas“ projektų finansavimo sąlygų aprašas (toliau – Aprašas) nustato reikalavimus, kuriais turi vadovautis pareiškėjai, rengdami ir teikdami paraiškas finansuoti iš Europos Sąjungos</text:span><text:span text:style-name="T99"><text:s/>(toliau – ES) struktūrinių fondų lėšų bendrai finansuojamus projektus (toliau – paraiška) pagal 2014–2020 metų Europos Sąjungos fondų investicijų veiksmų programos, patvirtintos Europos Komisijos 2014 m. rugsėjo 8 d. įgyvendinimo sprendimu Nr. C(2014)6397</text:span><text:span text:style-name="T100">, (toliau – Veiksmų programa) 10 prioriteto „Visuomenės poreikius atitinkantis ir pažangus viešasis valdymas“ Nr. 10.1.1-ESFA-V-913 priemonės „Viešojo valdymo</text:span><text:span text:style-name="T101"><text:s/></text:span><text:span text:style-name="T102">institucijų vidaus administravimo tobulinimas“ (toliau – Priemonė) finansuojamas veiklas, iš ES s</text:span><text:span text:style-name="T103">truktūrinių fondų lėšų bendrai finansuojamų projektų (toliau – projektas) vykdytojai, įgyvendindami pagal Aprašą finansuojamus projektus, taip pat institucijos, atliekančios paraiškų vertinimą, atranką ir projektų įgyvendinimo priežiūrą.</text:span><text:s/></text:p>
      <text:p text:style-name="P104">Punkto pakeitimai:</text:p>
      <text:p text:style-name="P105"><text:span text:style-name="T106">Nr.<text:s/></text:span><text:a xlink:href="https://www.e-tar.lt/portal/legalAct.html?documentId=d07e4040935c11e9ae2e9d61b1f977b3" office:target-frame-name="_top" xlink:show="replace"><text:span text:style-name="T107">1V-564</text:span></text:a><text:span text:style-name="T108">, 2019-06-20, paskelbta TAR 2019-06-20, i. k. 2019-09974</text:span></text:p>
      <text:p text:style-name="Normal"/>
      <text:p text:style-name="P109"><text:span text:style-name="T110">2</text:span><text:span text:style-name="T111">. Aprašas yra parengtas atsižvelgiant į:</text:span></text:p>
      <text:p text:style-name="P112"><text:span text:style-name="T113">2.1</text:span><text:span text:style-name="T114">. Lietuvos Respublikos partnerystės<text:s/></text:span><text:span text:style-name="T115">sutartį, patvirtintą Europos Komisijos 2014 m. birželio 20 d. sprendimu Nr. 2014LT16M8PA001;</text:span></text:p>
      <text:p text:style-name="P116"><text:span text:style-name="T117">2.2</text:span><text:span text:style-name="T118">. Veiksmų programą;</text:span></text:p>
      <text:p text:style-name="P119"><text:span text:style-name="T120">2.3</text:span><text:span text:style-name="T121">. 2014–2020 metų Europos Sąjungos fondų investicijų veiksmų programos administravimo taisykles, patvirtintas Lietuvos Respublikos</text:span><text:span text:style-name="T122"><text:s/>Vyriausybės 2014 m. spalio 3 d. nutarimu Nr. 1090 „Dėl 2014–2020 metų Europos Sąjungos fondų investicijų veiksmų programos administravimo taisyklių patvirtinimo“;</text:span></text:p>
      <text:p text:style-name="P123"><text:span text:style-name="T124">2.4</text:span><text:span text:style-name="T125">. Projektų administravimo ir finansavimo taisykles, patvirtintas Lietuvos Respublikos</text:span><text:span text:style-name="T126"><text:s/>finansų ministro 2014 m. spalio 8 d. įsakymu Nr. 1K-316 „Dėl Projektų administravimo ir finansavimo taisyklių patvirtinimo“ (toliau – Projektų taisyklės);</text:span></text:p>
      <text:p text:style-name="P127"><text:span text:style-name="T128">2.5</text:span><text:span text:style-name="T129">. 2014–2020 metų Europos Sąjungos fondų investicijų veiksmų programos stebėsenos rodiklių ska</text:span><text:span text:style-name="T130">ičiavimo aprašą, patvirtintą Lietuvos Respublikos finansų ministro 2014 m. gruodžio 30 d. įsakymu Nr. 1K-499 „Dėl 2014–2020 metų Europos Sąjungos fondų investicijų veiksmų programos stebėsenos rodiklių skaičiavimo aprašo patvirtinimo“ (toliau – Veiksmų pro</text:span><text:span text:style-name="T131">gramos stebėsenos rodiklių skaičiavimo aprašas);</text:span></text:p>
      <text:p text:style-name="P132"><text:span text:style-name="T133">2.6</text:span><text:span text:style-name="T134">. Lietuvos Respublikos vidaus reikalų ministerijos 2014–2020 metų Europos Sąjungos struktūrinių fondų investicijų veiksmų programos prioriteto įgyvendinimo priemonių įgyvendinimo planą, patvirtintą Li</text:span><text:span text:style-name="T135">etuvos Respublikos vidaus reikalų ministro 2015 m. kovo 6 d. įsakymu Nr. 1V-164 „Dėl Lietuvos Respublikos vidaus reikalų ministerijos 2014–2020 metų Europos Sąjungos fondų investicijų veiksmų programos prioritetų įgyvendinimo priemonių įgyvendinimo plano i</text:span><text:span text:style-name="T136">r nacionalinių stebėsenos rodiklių skaičiavimo aprašo patvirtinimo“;<text:s/></text:span></text:p>
      <text:p text:style-name="P137"><text:span text:style-name="T138">2.7</text:span><text:span text:style-name="T139">. Lietuvos Respublikos Vyriausybės 2015 m. gegužės 13 d. nutarimą Nr. 498 „Dėl valstybės informacinių išteklių infrastruktūros konsolidavimo ir jos valdymo optimizavimo“ (toliau –</text:span><text:span text:style-name="T140"><text:s/>Vyriausybės nutarimas Nr. 498);</text:span></text:p>
      <text:p text:style-name="P141"><text:span text:style-name="T142">2.8</text:span><text:span text:style-name="T143">. Viešojo valdymo tobulinimo 2012–2020 metų programos įgyvendinimo 2016–2018 metų veiksmų planą, patvirtintą Lietuvos Respublikos vidaus reikalų ministro 2016 m. balandžio 29 d. įsakymu Nr. 1V-329 „Dėl Viešojo valdym</text:span><text:span text:style-name="T144">o tobulinimo 2012–2020 metų programos įgyvendinimo 2016–2018 metų veiksmų plano patvirtinimo“ (toliau – 2016–2018 metų veiksmų planas);</text:span></text:p>
      <text:p text:style-name="P145"><text:span text:style-name="T146">2.9</text:span><text:span text:style-name="T147">.<text:s/></text:span><text:span text:style-name="T148">Viešojo valdymo tobulinimo 2012–2020 metų programos įgyvendinimo<text:s/></text:span><text:span text:style-name="T149">2019–2020 metų veiksmų planą, patvirtintą Liet</text:span><text:span text:style-name="T150">uvos Respublikos<text:s/></text:span><text:span text:style-name="T151">vidaus reikalų ministro 2019 m. gegužės 14 d. įsakymu Nr. 1V-451 „Dėl Viešojo valdymo tobulinimo 2012–2020 metų programos įgyvendinimo 2019–2020 metų veiksmų plano patvirtinimo“ (toliau – 2019–2020 metų veiksmų planas);</text:span></text:p>
      <text:p text:style-name="P152"><text:span text:style-name="T153">2.10</text:span><text:span text:style-name="T154">. Optimalio</text:span><text:span text:style-name="T155">s projekto įgyvendinimo alternatyvos pasirinkimo kokybės vertinimo metodiką, kuri skelbiama ES struktūrinių fondų interneto svetainėje www.esinvesticijos.lt (toliau – ES struktūrinių fondų svetainė www.esinvesticijos.lt);</text:span></text:p>
      <text:p text:style-name="P156"><text:span text:style-name="T157">2.11</text:span><text:span text:style-name="T158">. Rekomendacijas dėl proje</text:span><text:span text:style-name="T159">ktų išlaidų atitikties 2014–2020 m. Europos Sąjungos struktūrinių fondų reikalavimams, patvirtintas Žmogiškųjų išteklių plėtros veiksmų programos, Ekonomikos augimo veiksmų programos, Sanglaudos skatinimo veiksmų programos ir 2014–2020 metų Europos Sąjungo</text:span><text:span text:style-name="T160">s fondų investicijų veiksmų programos valdymo komitetų 2014 m. liepos 4 d. protokolu Nr. 34 (su vėlesniais pakeitimais) ir skelbiamas ES struktūrinių fondų svetainėje www.esinvesticijos.lt (toliau – Rekomendacijos dėl projektų išlaidų atitikties Europos Są</text:span><text:span text:style-name="T161">jungos struktūrinių fondų reikalavimams).</text:span><text:s/></text:p>
      <text:p text:style-name="P162">Punkto pakeitimai:</text:p>
      <text:p text:style-name="P163"><text:span text:style-name="T164">Nr.<text:s/></text:span><text:a xlink:href="https://www.e-tar.lt/portal/legalAct.html?documentId=35480240226e11eabe008ea93139d588" office:target-frame-name="_top" xlink:show="replace"><text:span text:style-name="T165">1V-1011</text:span></text:a><text:span text:style-name="T166">, 2019-12-19, paskelbta TAR 2019-12-19, i. k. 2019-20697</text:span></text:p>
      <text:p text:style-name="Normal"/>
      <text:p text:style-name="P167"><text:span text:style-name="T168">3</text:span><text:span text:style-name="T169">. Apraše vartojama<text:s/></text:span><text:span text:style-name="T170">sąvoka – valstybės debesijos paslaugų teikėjas</text:span><text:span text:style-name="T171"><text:s/>–<text:s/></text:span><text:span text:style-name="T172">valstybės įsteigtas centralizuotas vienetas, kuris valstybės institucijoms ir įstaigoms teikia debesijos paslaugas, susijusias su valstybės institucijų ir įstaigų valstybės informacinių išteklių infrastruktū</text:span><text:span text:style-name="T173">ros tvarkymu.</text:span><text:s/></text:p>
      <text:p text:style-name="P174">Punkto pakeitimai:</text:p>
      <text:p text:style-name="P175"><text:span text:style-name="T176">Nr.<text:s/></text:span><text:a xlink:href="https://www.e-tar.lt/portal/legalAct.html?documentId=d07e4040935c11e9ae2e9d61b1f977b3" office:target-frame-name="_top" xlink:show="replace"><text:span text:style-name="T177">1V-564</text:span></text:a><text:span text:style-name="T178">, 2019-06-20, paskelbta TAR 2019-06-20, i. k. 2019-09974</text:span></text:p>
      <text:p text:style-name="Normal"/>
      <text:p text:style-name="P179"><text:span text:style-name="T180">4</text:span><text:span text:style-name="T181">. Kitos Apraše vartojamos sąvokos suprantamos taip,</text:span><text:span text:style-name="T182"><text:s/>kaip jos apibrėžtos Aprašo 2 punkte nurodytuose teisės aktuose, Lietuvos Respublikos viešojo administravimo įstatyme, Lietuvos Respublikos valstybės informacinių išteklių valdymo įstatyme, Atsakomybės ir funkcijų paskirstymo tarp institucijų, įgyvendinant</text:span><text:span text:style-name="T183"><text:s/>2014–2020 metų Europos Sąjungos fondų veiksmų programą, taisyklėse, patvirtintose Lietuvos Respublikos Vyriausybės 2014 m. birželio 4 d. nutarimu Nr. 528 „Dėl atsakomybės ir funkcijų paskirstymo tarp institucijų, įgyvendinant 2014–2020 metų Europos Sąjung</text:span><text:span text:style-name="T184">os fondų investicijų veiksmų programą“.</text:span></text:p>
      <text:p text:style-name="P185"><text:span text:style-name="T186">5</text:span><text:span text:style-name="T187">. Priemonės įgyvendinimą administruoja Lietuvos Respublikos vidaus reikalų ministerija (toliau – Ministerija) ir viešoji įstaiga Europos socialinio fondo agentūra (toliau – Įgyvendinančioji institucija).</text:span></text:p>
      <text:p text:style-name="P188"><text:span text:style-name="T189">6</text:span><text:span text:style-name="T190">.<text:s/></text:span><text:span text:style-name="T191">Pagal Priemonę teikiamo finansavimo forma – negrąžinamoji subsidija</text:span><text:span text:style-name="T192">.</text:span></text:p>
      <text:p text:style-name="P193"><text:span text:style-name="T194">7</text:span><text:span text:style-name="T195">. Projektų atranka pagal Priemonę bus atliekama valstybės projektų planavimo būdu.</text:span></text:p>
      <text:p text:style-name="P196"><text:span text:style-name="T197">8</text:span><text:span text:style-name="T198">. Pagal Aprašą projektams įgyvendinti numatoma skirti iki 11 755 441,39 euro (vienuolikos mili</text:span><text:span text:style-name="T199">jonų septynių šimtų penkiasdešimt penkių tūkstančių keturių šimtų keturiasdešimt vieno euro 39 ct), iš kurių iki 4 104 083,33 euro (keturių milijonų vieno šimto keturių tūkstančių aštuoniasdešimt trijų eurų 33 ct) – ES struktūrinių fondų (Europos socialini</text:span><text:span text:style-name="T200">o fondo) lėšos, iki 5 945 983 eurų (penkių milijonų devynių šimtų keturiasdešimt penkių tūkstančių devynių šimtų aštuoniasdešimt trijų eurų) – ES struktūrinių fondų veiklos lėšų rezervo lėšos, iki 747 065,06 euro (septynių šimtų keturiasdešimt septynių tūk</text:span><text:span text:style-name="T201">stančių šešiasdešimt penkių eurų 6 ct) – Lietuvos Respublikos valstybės biudžeto lėšos ir iki 958 310 eurų (devynių šimtų penkiasdešimt aštuonių tūkstančių trijų šimtų dešimties eurų) – Lietuvos Respublikos valstybės biudžeto veiklos lėšų rezervo lėšos.</text:span></text:p>
      <text:p text:style-name="P202">Punkto pakeitimai:</text:p>
      <text:p text:style-name="P203"><text:span text:style-name="T204">Nr.<text:s/></text:span><text:a xlink:href="https://www.e-tar.lt/portal/legalAct.html?documentId=d07e4040935c11e9ae2e9d61b1f977b3" office:target-frame-name="_top" xlink:show="replace"><text:span text:style-name="T205">1V-564</text:span></text:a><text:span text:style-name="T206">, 2019-06-20, paskelbta TAR 2019-06-20, i. k. 2019-09974</text:span></text:p>
      <text:p text:style-name="P207"><text:span text:style-name="T208">Nr.<text:s/></text:span><text:a xlink:href="https://www.e-tar.lt/portal/legalAct.html?documentId=ee1370d0559d11eb9dc7b575f08e8bea" office:target-frame-name="_top" xlink:show="replace"><text:span text:style-name="T209">1V-40</text:span></text:a><text:span text:style-name="T210">, 2021-01-13, paskelbta TAR 2021-01-13, i. k. 2021-00486</text:span></text:p>
      <text:p text:style-name="P211"><text:span text:style-name="T212">Nr.<text:s/></text:span><text:a xlink:href="https://www.e-tar.lt/portal/legalAct.html?documentId=0bebc5e0ac6811ec8d9390588bf2de65" office:target-frame-name="_top" xlink:show="replace"><text:span text:style-name="T213">1V-250</text:span></text:a><text:span text:style-name="T214">, 2022-03-25, paskelbta TAR 2022-03-25, i. k. 2022-05921</text:span></text:p>
      <text:p text:style-name="P215"><text:span text:style-name="T216">Nr.<text:s/></text:span><text:a xlink:href="https://www.e-tar.lt/portal/legalAct.html?documentId=d0b621c01ccb11eeb233e8b04dc9bb3d" office:target-frame-name="_top" xlink:show="replace"><text:span text:style-name="T217">1V-423</text:span></text:a><text:span text:style-name="T218">, 2023-07-07, paskelbta TAR 2023-07-07, i. k. 2023-14170</text:span></text:p>
      <text:p text:style-name="P219"><text:span text:style-name="T220">Nr.<text:s/></text:span><text:a xlink:href="https://www.e-tar.lt/portal/legalAct.html?documentId=f00127408d3311eea5a28c81c82193a8" office:target-frame-name="_top" xlink:show="replace"><text:span text:style-name="T221">1V-763</text:span></text:a><text:span text:style-name="T222">, 2023-11-27, paskelbta TAR 2023-11-27, i. k. 2023-22845</text:span></text:p>
      <text:p text:style-name="Normal"/>
      <text:p text:style-name="P223"><text:span text:style-name="T224">9</text:span><text:span text:style-name="T225">. Priemonės tikslas – padidinti viešojo valdymo institucijų veiklos efektyvumą.</text:span></text:p>
      <text:p text:style-name="P226"><text:span text:style-name="T227">10</text:span><text:span text:style-name="T228">. Pagal Aprašą remiamos</text:span><text:span text:style-name="T229"><text:s/>šios veiklos:</text:span></text:p>
      <text:p text:style-name="P230"><text:span text:style-name="T231">10.1</text:span><text:span text:style-name="T232">. viešojo valdymo institucijų bendrųjų (vidaus administravimo) funkcijų efektyvumui didinti reikalingų priemonių (įrankių) kūrimas ar pritaikymas, tobulinimas, diegimas;</text:span></text:p>
      <text:p text:style-name="P233"><text:span text:style-name="T234">10.2</text:span><text:span text:style-name="T235">. kokybės vadybos metodų / sistemų diegimas, projektų, pr</text:span><text:span text:style-name="T236">ocesų valdymo diegimas viešojo administravimo subjektams, viešojo administravimo institucijų ir įstaigų veiklos ir gebėjimų vertinimas (taip pat vertinimo metu nustatytų tobulinimo sričių veiksmų planų rengimas);</text:span></text:p>
      <text:p text:style-name="P237"><text:span text:style-name="T238">10.3</text:span><text:span text:style-name="T239">. viešojo valdymo institucijų valst</text:span><text:span text:style-name="T240">ybės tarnautojų ir darbuotojų, dirbančių pagal darbo sutartis (toliau – valstybės institucijų ir įstaigų darbuotojai), kompetencijų stiprinimas (mokymas, konsultavimas, keitimasis gerąja patirtimi) remiamas tiek, kiek jo reikia kitoms pagal Priemonę remiam</text:span><text:span text:style-name="T241">oms veikloms įgyvendinti ir (ar) kitų pagal Priemonę remiamų veiklų metu sukurtų produktų (priemonių, įrankių) tinkamam taikymui (naudojimui) užtikrinti; mokymo programų rengimas remiamas tik tokiu atveju, kai to reikia projekte numatytoms mokymo veikloms<text:s/></text:span><text:span text:style-name="T242">vykdyti.</text:span><text:s/></text:p>
      <text:p text:style-name="P243">Papunkčio pakeitimai:</text:p>
      <text:p text:style-name="P244"><text:span text:style-name="T245">Nr.<text:s/></text:span><text:a xlink:href="https://www.e-tar.lt/portal/legalAct.html?documentId=d07e4040935c11e9ae2e9d61b1f977b3" office:target-frame-name="_top" xlink:show="replace"><text:span text:style-name="T246">1V-564</text:span></text:a><text:span text:style-name="T247">, 2019-06-20, paskelbta TAR 2019-06-20, i. k. 2019-09974</text:span></text:p>
      <text:p text:style-name="Normal"/>
      <text:p text:style-name="P248"><text:span text:style-name="T249">11</text:span><text:span text:style-name="T250">. Aprašo 10.3 papunktyje nurodyta veikla atskirai<text:s/></text:span><text:span text:style-name="T251">nėra finansuojama, ji gali būti finansuojama tik kartu su kitomis Aprašo 10.1–10.2 papunkčiuose numatytomis veiklomis.</text:span></text:p>
      <text:p text:style-name="P252"><text:span text:style-name="T253">12</text:span><text:span text:style-name="T254">. Pagal Aprašą nefinansuojama:</text:span></text:p>
      <text:p text:style-name="P255"><text:span text:style-name="T256">12.1</text:span><text:span text:style-name="T257">. kokybės vadybos metodų / sistemų, projektų, procesų valdymo diegimas Lietuvos darbo biržoje<text:s/></text:span><text:span text:style-name="T258">prie Socialinės apsaugos ir darbo ministerijos ir teritorinėse darbo biržose; taip pat veiksmai, susiję su Lietuvos darbo biržos prie Socialinės apsaugos ir darbo ministerijos ir teritorinių darbo biržų veiklos ir gebėjimų vertinimu ir šio vertinimo metu n</text:span><text:span text:style-name="T259">ustatytų tobulinimo sričių <text:s/>veiksmų planų rengimu;</text:span></text:p>
      <text:p text:style-name="P260"><text:span text:style-name="T261">12.2</text:span><text:span text:style-name="T262">. personalo valdymui tobulinti skirti veiksmai, išskyrus centralizuotos personalo valdymo informacinės sistemos kūrimą ir įdiegimą.</text:span><text:s/></text:p>
      <text:p text:style-name="P263">Papunkčio pakeitimai:</text:p>
      <text:p text:style-name="P264"><text:span text:style-name="T265">Nr.<text:s/></text:span><text:a xlink:href="https://www.e-tar.lt/portal/legalAct.html?documentId=d07e4040935c11e9ae2e9d61b1f977b3" office:target-frame-name="_top" xlink:show="replace"><text:span text:style-name="T266">1V-564</text:span></text:a><text:span text:style-name="T267">, 2019-06-20, paskelbta TAR 2019-06-20, i. k. 2019-09974</text:span></text:p>
      <text:p text:style-name="Normal"/>
      <text:p text:style-name="P268"><text:span text:style-name="T269">13</text:span><text:span text:style-name="T270">. Pagal Aprašo 10 punkte nurodytas remiamas veiklas valstybės projektų sąrašą (-us) numatoma sudaryti 2016 m. III ketvirtį.<text:s/></text:span><text:span text:style-name="T271">2014–2020 metų Europos Sąjungos fondų investicijų veiksmų programos 10 prioriteto „Visuomenės poreikius atitinkantis ir pažangus viešasis valdymas“ valstybės projektų atrankos tvarkos apraše, patvirtintame Lietuvos Respublikos vidaus reikalų ministro 2015<text:s/></text:span><text:span text:style-name="T272">m. gegužės 8 d. įsakymu Nr. 1V-388 „Dėl 2014–2020 metų Europos Sąjungos fondų investicijų veiksmų programos 10 prioriteto „Visuomenės poreikius atitinkantis ir pažangus viešasis valdymas“ valstybės projektų atrankos tvarkos aprašo patvirtinimo“ (toliau – V</text:span><text:span text:style-name="T273">alstybės projektų atrankos tvarkos aprašas), nustatyta tvarka gali būti sudaromas rezervinis valstybės projektų sąrašas.<text:s/></text:span></text:p>
      <text:p text:style-name="P274"/>
      <text:p text:style-name="P275"><text:span text:style-name="T276">II</text:span><text:span text:style-name="T277"><text:s/>SKYRIUS</text:span></text:p>
      <text:p text:style-name="P278"><text:span text:style-name="T279">REIKALAVIMAI PAREIŠKĖJAMS IR PARTNERIAMS</text:span></text:p>
      <text:p text:style-name="P280"/>
      <text:p text:style-name="P281"><text:span text:style-name="T282">14</text:span><text:span text:style-name="T283">. Pagal Aprašą galimi pareiškėjai ir partneriai:</text:span></text:p>
      <text:p text:style-name="P284"><text:span text:style-name="T285">14.1</text:span><text:span text:style-name="T286">. valstybės<text:s/></text:span><text:span text:style-name="T287">ir savivaldybių institucijos ir įstaigos;</text:span></text:p>
      <text:p text:style-name="P288"><text:span text:style-name="T289">14.2</text:span><text:span text:style-name="T290">. viešosios įstaigos, kurių savininkė – valstybė ir kurioms suteikti viešojo administravimo įgaliojimai;</text:span></text:p>
      <text:p text:style-name="P291"><text:span text:style-name="T292">14.3</text:span><text:span text:style-name="T293">. viešojo valdymo institucijos, centralizuotai atliekančios bendrąsias funkcijas;</text:span></text:p>
      <text:p text:style-name="P294"><text:span text:style-name="T295">14.4</text:span><text:span text:style-name="T296">.<text:s/></text:span><text:span text:style-name="T297">Lietuvos savivaldybių asociacija, Savivaldybių kontrolierių asociacija.</text:span><text:s/></text:p>
      <text:p text:style-name="P298">Punkto pakeitimai:</text:p>
      <text:p text:style-name="P299"><text:span text:style-name="T300">Nr.<text:s/></text:span><text:a xlink:href="https://www.e-tar.lt/portal/legalAct.html?documentId=d07e4040935c11e9ae2e9d61b1f977b3" office:target-frame-name="_top" xlink:show="replace"><text:span text:style-name="T301">1V-564</text:span></text:a><text:span text:style-name="T302">, 2019-06-20, paskelbta TAR 2019-06-20, i. k. 2019-099</text:span><text:span text:style-name="T303">74</text:span></text:p>
      <text:p text:style-name="Normal"/>
      <text:p text:style-name="P304"><text:span text:style-name="T305">15</text:span><text:span text:style-name="T306">. Konkretūs galimi pareiškėjai nustatomi pagal Aprašo 18 punkte nurodytus reikalavimus.</text:span><text:s/></text:p>
      <text:p text:style-name="P307">Punkto pakeitimai:</text:p>
      <text:p text:style-name="P308"><text:span text:style-name="T309">Nr.<text:s/></text:span><text:a xlink:href="https://www.e-tar.lt/portal/legalAct.html?documentId=d07e4040935c11e9ae2e9d61b1f977b3" office:target-frame-name="_top" xlink:show="replace"><text:span text:style-name="T310">1V-564</text:span></text:a><text:span text:style-name="T311">, 2019-06-20, paskelbta TAR 20</text:span><text:span text:style-name="T312">19-06-20, i. k. 2019-09974</text:span></text:p>
      <text:p text:style-name="Normal"/>
      <text:p text:style-name="P313"><text:span text:style-name="T314">16</text:span><text:span text:style-name="T315">. Pareiškėju (projekto vykdytoju) ir partneriu gali būti tik juridiniai asmenys. Pareiškėju (projekto vykdytoju) ir partneriu negali būti juridinių asmenų filialai arba atstovybės</text:span><text:span text:style-name="T316">.<text:s/></text:span><text:span text:style-name="T317"><text:s/></text:span></text:p>
      <text:p text:style-name="P318"/>
      <text:p text:style-name="P319"><text:span text:style-name="T320">III</text:span><text:span text:style-name="T321"><text:s/>SKYRIUS</text:span></text:p>
      <text:p text:style-name="P322"><text:span text:style-name="T323">PROJEKTAMS TAIKOMI<text:s/></text:span><text:span text:style-name="T324">REIKALAVIMAI</text:span></text:p>
      <text:p text:style-name="P325"/>
      <text:p text:style-name="P326"><text:span text:style-name="T327">17</text:span><text:span text:style-name="T328">.</text:span><text:span text:style-name="T329"><text:tab/>Projektas turi atitikti Projektų taisyklių 10 skirsnyje nustatytus bendruosius reikalavimus.<text:s/></text:span></text:p>
      <text:p text:style-name="P330"><text:span text:style-name="T331">18</text:span><text:span text:style-name="T332">.<text:s/></text:span><text:span text:style-name="T333">Projektai turi atitikti šį specialųjį projektų atrankos kriterijų, t. y. projektai atitinka bent vieną iš 2016–2018 metų veiksmų pla</text:span><text:span text:style-name="T334">no 3 tikslo „Stiprinti strateginį mąstymą viešojo valdymo institucijose ir gerinti jų veiklos valdymą“ 3.1 uždavinio „Diegti į rezultatus orientuotą ir įrodymais grįstą valdymą“ priemonių 3.1.4 „Gerinti viešojo valdymo institucijų veiklos organizavimą – di</text:span><text:span text:style-name="T335">egti projektinį ir procesų valdymą“, 3.1.5 „Užtikrinti viešojo valdymo institucijų veiklos kokybės vertinimą ir išryškinti jos svarbą viešajam valdymui“ ar 3.2 uždavinio „Nuolat didinti viešojo valdymo institucijų veiklos efektyvumą“ priemonių 3.2.2 „Optim</text:span><text:span text:style-name="T336">izuoti viešojo valdymo institucijų atliekamas funkcijas, nuolat vertinti ir tobulinti šių institucijų valdymą ir gebėjimus“, 3.2.3 „Didinti viešajam valdymui skiriamų išteklių valdymo efektyvumą“ ar</text:span><text:span text:style-name="T337"><text:s/>bent vieną iš 2019–2020 metų veiksmų</text:span><text:span text:style-name="T338"><text:s/></text:span><text:span text:style-name="T339">plano</text:span><text:span text:style-name="T340"><text:s/></text:span><text:span text:style-name="T341">3 tikslo „Stip</text:span><text:span text:style-name="T342">rinti strateginį mąstymą viešojo valdymo institucijose ir gerinti jų veiklos valdymą” 3.2 uždavinio „Nuolat didinti viešojo valdymo institucijų veiklos efektyvumą” 3.2.2 priemonės „Didinti viešajam valdymui skiriamų išteklių valdymo efektyvumą“</text:span><text:span text:style-name="T343"><text:s/></text:span><text:span text:style-name="T344">įgyvendinim</text:span><text:span text:style-name="T345">o veiksmų. Laikoma, kad projektas atitinka šį specialųjį projektų atrankos kriterijų, jei projektas (projekto tikslas, projekto pareiškėjas, projektui prašoma skirti lėšų suma ir finansavimo šaltinis) atitinka bent viename iš šiame papunktyje nurodytų 2016</text:span><text:span text:style-name="T346">–2018 metų veiksmų plano ar<text:s/></text:span><text:span text:style-name="T347">2019–2020 metų veiksmų</text:span><text:span text:style-name="T348"><text:s/></text:span><text:span text:style-name="T349">plano</text:span><text:span text:style-name="T350"><text:s/>įgyvendinimo veiksmų pateiktą informaciją apie projekto tikslą, įgyvendinančią instituciją, lėšų sumą, reikalingą projekto vykdymui (laikoma, kad šį reikalavimą atitinka, jeigu projektui prašoma skir</text:span><text:span text:style-name="T351">ti lėšų suma neviršija 2016–2018 metų veiksmų plane ar<text:s/></text:span><text:span text:style-name="T352">2019–2020 metų veiksmų</text:span><text:span text:style-name="T353"><text:s/></text:span><text:span text:style-name="T354">plane</text:span><text:span text:style-name="T355"><text:s/>konkrečiam veiksmui įgyvendinti numatytos lėšų sumos), ir finansavimo šaltinį „2014–2020 m. Europos Sąjungos fondų investicijų veiksmų programos prioriteto „Visuomenės pore</text:span><text:span text:style-name="T356">ikius atitinkantis ir pažangus viešasis valdymas“ priemonę Nr. 10.1.1-ESFA-V-913 „Valstybės institucijų ir įstaigų vidaus administravimo tobulinimas“ skirtos lėšos.</text:span><text:s/></text:p>
      <text:p text:style-name="P357">Punkto pakeitimai:</text:p>
      <text:p text:style-name="P358"><text:span text:style-name="T359">Nr.<text:s/></text:span><text:a xlink:href="https://www.e-tar.lt/portal/legalAct.html?documentId=35480240226e11eabe008ea93139d588" office:target-frame-name="_top" xlink:show="replace"><text:span text:style-name="T360">1V-1011</text:span></text:a><text:span text:style-name="T361">, 2019-12-19, paskelbta TAR 2019-12-19, i. k. 2019-20697</text:span></text:p>
      <text:p text:style-name="Normal"/>
      <text:p text:style-name="P362"><text:span text:style-name="T363">19</text:span><text:span text:style-name="T364">.<text:s/></text:span><text:span text:style-name="T365">Teikiamų pagal Aprašą projektų veiklų įgyvendinimo trukmė turi būti ne ilgesnė kaip 62</text:span><text:span text:style-name="T366"><text:s/></text:span><text:span text:style-name="T367">mėnesiai nuo projekto sutarties pasirašymo dienos.</text:span><text:s/></text:p>
      <text:p text:style-name="P368">Punkto<text:s/>pakeitimai:</text:p>
      <text:p text:style-name="P369"><text:span text:style-name="T370">Nr.<text:s/></text:span><text:a xlink:href="https://www.e-tar.lt/portal/legalAct.html?documentId=cea14fb0352e11ee9de9e7e0fd363afc" office:target-frame-name="_top" xlink:show="replace"><text:span text:style-name="T371">1V-513</text:span></text:a><text:span text:style-name="T372">, 2023-08-07, paskelbta TAR 2023-08-07, i. k. 2023-15917</text:span></text:p>
      <text:p text:style-name="Normal"/>
      <text:p text:style-name="P373"><text:span text:style-name="T374">20</text:span><text:span text:style-name="T375">.<text:s/></text:span><text:span text:style-name="T376">Dėl objektyvių priežasčių, kurių projekto vykdytojas negalėjo numatyti</text:span><text:span text:style-name="T377"><text:s/>paraiškos pateikimo ir vertinimo metu, arba Projektų taisyklių 20 skirsnyje nustatyta tvarka skyrus projektui papildomą finansavimą, projekto veiklų įgyvendinimo laikotarpis gali būti pratęstas Projektų taisyklių 19 skirsnyje nustatyta tvarka, nepažeidžia</text:span><text:span text:style-name="T378">nt Projektų taisyklių 213.1 ir 213.5 papunkčiuose nustatytų terminų.</text:span></text:p>
      <text:p text:style-name="P379">Punkto pakeitimai:</text:p>
      <text:p text:style-name="P380"><text:span text:style-name="T381">Nr.<text:s/></text:span><text:a xlink:href="https://www.e-tar.lt/portal/legalAct.html?documentId=cea14fb0352e11ee9de9e7e0fd363afc" office:target-frame-name="_top" xlink:show="replace"><text:span text:style-name="T382">1V-513</text:span></text:a><text:span text:style-name="T383">, 2023-08-07, paskelbta TAR 2023-08-07, i. k. 2023-15917</text:span></text:p>
      <text:p text:style-name="Normal"/>
      <text:p text:style-name="P384"><text:span text:style-name="T385">21</text:span><text:span text:style-name="T386">.<text:s/></text:span><text:span text:style-name="T387">Projekto veiklos turi būti vykdomos Lietuvos Respublikoje arba kitose ES valstybėse narėse, jei jas vykdant sukurti produktai, rezultatai ir nauda (ar jų dalis, proporcinga Lietuvos Respublikos finansiniam įnašui) atitenka Lietuvos Respublikai.<text:s/></text:span></text:p>
      <text:p text:style-name="P388"><text:span text:style-name="T389">22</text:span><text:span text:style-name="T390">. Tinkama projekto tikslinė grupė yra viešojo valdymo<text:s/></text:span><text:span text:style-name="T391">institucijų ir įstaigų darbuotojai.</text:span></text:p>
      <text:p text:style-name="P392"><text:span text:style-name="T393">23</text:span><text:span text:style-name="T394">. Projektu turi būti siekiama bent vieno iš išvardytų Priemonės įgyvendinimo stebėsenos produkto rodiklių ir turi būti siekiama Priemonės įgyvendinimo stebėse</text:span><text:span text:style-name="T395">nos rezultato rodiklio:</text:span></text:p>
      <text:p text:style-name="P396"><text:span text:style-name="T397">23.1</text:span><text:span text:style-name="T398">. rezultato pokyčio rodiklio – „Valstybės ir savivaldybių institucijos ir įstaigos, kurios naudoja pagal veiksmų programą ESF lėšomis įgyvendintas veiklos valdymo tobulinimo priemones“ (rodiklio kodas – R.S.394-2);</text:span></text:p>
      <text:p text:style-name="P399"><text:span text:style-name="T400">23.2</text:span><text:span text:style-name="T401">. p</text:span><text:span text:style-name="T402">rodukto rodiklio – „Viešojo valdymo institucijos, pagal veiksmų programą ESF lėšomis įgyvendinusios veiklos valdymo tobulinimo priemones“ (rodiklio kodas – P.S.409);</text:span></text:p>
      <text:p text:style-name="P403"><text:span text:style-name="T404">23.3</text:span><text:span text:style-name="T405">. produkto rodiklio – „Viešojo valdymo institucijų darbuotojai, kurie dalyvavo pag</text:span><text:span text:style-name="T406">al veiksmų programą ESF lėšomis vykdytose veiklose, skirtose stiprinti įrodymais grįsto valdymo priemonių taikymui ar institucijų veiklos valdymo tobulinimui reikalingas kompetencijas“ (rodiklio kodas – P.S.411).</text:span></text:p>
      <text:p text:style-name="P407"><text:span text:style-name="T408">24</text:span><text:span text:style-name="T409">. Aprašo 23.1–23.3 papunkčiuose nur</text:span><text:span text:style-name="T410">odyti Priemonės įgyvendinimo stebėsenos rodikliai skaičiuojami Veiksmų programos stebėsenos rodiklių skaičiavimo apraše, kuris skelbiamas ES struktūrinių fondų svetainėje www.esinvesticijos.lt, nustatyta tvarka.</text:span></text:p>
      <text:p text:style-name="P411"><text:span text:style-name="T412">25</text:span><text:span text:style-name="T413">. Jeigu projekto įgyvendinimo metu num</text:span><text:span text:style-name="T414">atoma vykdyti veiklas, atitinkančias:</text:span></text:p>
      <text:p text:style-name="P415"><text:span text:style-name="T416">25.1</text:span><text:span text:style-name="T417">. Aprašo 10.1, 10.2 papunkčiuose numatytas veiklas, projektu privalomai turi būti siekiama rezultato pokyčio rodiklio, numatyto Aprašo 23.1 papunktyje, ir produkto rodiklio, numatyto Aprašo 23.2 papunktyje;</text:span></text:p>
      <text:p text:style-name="P418"><text:span text:style-name="T419">25.</text:span><text:span text:style-name="T420">2</text:span><text:span text:style-name="T421">. Aprašo 10.3 papunktyje numatytą veiklą, projektu privalomai turi būti siekiama produkto stebėsenos rodiklio, numatyto Aprašo 23.3 papunktyje.</text:span></text:p>
      <text:p text:style-name="P422"><text:span text:style-name="T423">26</text:span><text:span text:style-name="T424">. Projekto veiklos (taip pat viešieji pirkimai) gali būti pradėtos vykdyti prieš projekto sutarčių pa</text:span><text:span text:style-name="T425">sirašymą, bet ne anksčiau kaip 2014 m. sausio 1 d. Jeigu pareiškėjas pradeda projekto veiklas vykdyti iki projekto sutarties pasirašymo dienos, pareiškėjo patirtos išlaidos galės būti kompensuojamos projekto finansavimo lėšomis, jeigu jos atitiks tinkamoms</text:span><text:span text:style-name="T426"><text:s/>finansuoti projekto išlaidoms nustatytus reikalavimus.</text:span></text:p>
      <text:p text:style-name="P427"><text:span text:style-name="T428">27</text:span><text:span text:style-name="T429">. Projekto parengtumui taikomi šie reikalavimai:<text:s/></text:span></text:p>
      <text:p text:style-name="P430"><text:span text:style-name="T431">27.1</text:span><text:span text:style-name="T432">. <text:s/>prieš teikdamas Ministerijai projektinį pasiūlymą dėl projekto įtraukimo į valstybės projektų sąrašą, pareiškėjas turi:</text:span></text:p>
      <text:p text:style-name="P433"><text:span text:style-name="T434">27.1.1</text:span><text:span text:style-name="T435">. paren</text:span><text:span text:style-name="T436">gti Aprašo 28–29 punktuose nustatytus reikalavimus atitinkantį investicijų projektą. Šis reikalavimas taikomas, kai:<text:s/></text:span></text:p>
      <text:p text:style-name="P437"><text:span text:style-name="T438">27.1.1.1</text:span><text:span text:style-name="T439">. rengiamas projektas, kuriam planuojamų investicijų į nematerialųjį turtą (t. y. programinę <text:s/>įrangą ir jos licencijas) ir (ar)<text:s/></text:span><text:span text:style-name="T440">įrenginius (t. y. prietaisus, įtaisus energijai, medžiagoms gaminti ir (ar) informacijai priimti, perduoti ar keisti) išlaidų suma, išskyrus (atėmus) joms tenkantį pirkimo ir (arba) importo pridėtinės vertės mokestį, viršija 300 000 eurų (tris šimtus tūkst</text:span><text:span text:style-name="T441">ančių eurų); ir (arba)<text:s/></text:span></text:p>
      <text:p text:style-name="P442"><text:span text:style-name="T443">27.1.1.2</text:span><text:span text:style-name="T444">. rengiamas projektas, kuriam įgyvendinti planuojamos investicijos į registro, valstybės informacinės sistemos ar kitos informacinės sistemos (toliau – IS) kūrimą ar modernizavimą;<text:s/></text:span></text:p>
      <text:p text:style-name="P445"><text:span text:style-name="T446">27.1.2</text:span><text:span text:style-name="T447">. pateikti investicijų<text:s/></text:span><text:span text:style-name="T448">projektą (tuo atveju, jei jis rengiamas vadovaujantis Aprašo 27.1.1.2 papunkčiu) vertinti Informacinės visuomenės plėtros komitetui (toliau – IVPK) vadovaujantis Lietuvos Respublikos valstybės informacinių išteklių valdymo įstatymo 6 straipsnio 2 dalies 3<text:s/></text:span><text:span text:style-name="T449">punktu;</text:span><text:s/></text:p>
      <text:p text:style-name="P450">Papunkčio pakeitimai:</text:p>
      <text:p text:style-name="P451"><text:span text:style-name="T452">Nr.<text:s/></text:span><text:a xlink:href="https://www.e-tar.lt/portal/legalAct.html?documentId=d07e4040935c11e9ae2e9d61b1f977b3" office:target-frame-name="_top" xlink:show="replace"><text:span text:style-name="T453">1V-564</text:span></text:a><text:span text:style-name="T454">, 2019-06-20, paskelbta TAR 2019-06-20, i. k. 2019-09974</text:span></text:p>
      <text:p text:style-name="Normal"/>
      <text:p text:style-name="P455"><text:span text:style-name="T456">27.1.3</text:span><text:span text:style-name="T457">. tuo atveju, kai projekto įgyvendinimo metu<text:s/></text:span><text:span text:style-name="T458">numatoma vykdyti informacinių technologijų sprendimų, skirtų automatizuoti bendrųjų funkcijų (vidaus administravimo) atlikimą ir (ar) projektų ir (ar) procesų valdymą (išskyrus centralizuotus bendrųjų funkcijų automatizavimo sprendimus), kūrimo, pritaikymo</text:span><text:span text:style-name="T459">, tobulinimo ir (ar) diegimo veiklas:</text:span><text:s/></text:p>
      <text:p text:style-name="P460">Papunkčio pakeitimai:</text:p>
      <text:p text:style-name="P461"><text:span text:style-name="T462">Nr.<text:s/></text:span><text:a xlink:href="https://www.e-tar.lt/portal/legalAct.html?documentId=d07e4040935c11e9ae2e9d61b1f977b3" office:target-frame-name="_top" xlink:show="replace"><text:span text:style-name="T463">1V-564</text:span></text:a><text:span text:style-name="T464">, 2019-06-20, paskelbta TAR 2019-06-20, i. k. 2019-09974</text:span></text:p>
      <text:p text:style-name="P465"><text:span text:style-name="T466">27.1.3.1</text:span><text:span text:style-name="T467">. išanalizuoti numat</text:span><text:span text:style-name="T468">omas automatizuoti procedūras (procesus) (tarpinstitucinius ir vidinius institucijos procesus) ir įvertinti poreikį jas optimizuoti (supaprastinti) ir (ar) pertvarkyti (iš esmės pakeisti) (t. y. atsisakyti besidubliuojančių, persidengiančių, pasikartojanči</text:span><text:span text:style-name="T469">ų, perteklinių proceso veiksmų, pakeisti organizacinę institucijos ar įstaigos struktūrą <text:s/>ir pan.), siekiant pagerinti institucijos veiklos valdymą ir (ar) efektyviau vykdyti bendrąsias funkcijas;</text:span></text:p>
      <text:p text:style-name="P470"><text:span text:style-name="T471">27.1.3.2</text:span><text:span text:style-name="T472">. parengti laisvos formos dokumentą (pažymą), k</text:span><text:span text:style-name="T473">uriame būtų pateikta informacija apie Aprašo 27.1.3.1 papunktyje nurodytų veiksmų atlikimą (aprašyti taikyti procedūrų (procesų) analizės ir vertinimo metodai, nurodyti taikyti procedūrų (procesų) vertinimo kriterijai, aprašytos analizuotos procedūros (pro</text:span><text:span text:style-name="T474">cesai), pateiktas šių procedūrų (procesų) žemėlapis, nurodyti jų tvarką nustatantys (aprašantys) teisės aktai ir kiti dokumentai, išvardinti analizės ir vertinimo metu nustatyti procedūrų (procesų) trūkumai, įvykdyti bei numatomi vykdyti veiksmai šiems trū</text:span><text:span text:style-name="T475">kumams ištaisyti (įskaitant reikalingus keisti (rengti) ir pakeistus teisės aktus ir kitus procedūroms (procesams) tobulinti reikalingus dokumentus), pateikta kita, pareiškėjo nuomone, svarbi, su numatomų automatizuoti procedūrų (procesų) vertinimu ir tobu</text:span><text:span text:style-name="T476">linimu susijusi informacija). Šiame papunktyje nurodyta informacija gali būti pateikta pagal Aprašo 27.1.1 papunkčio ir Aprašo 28–29 punktų reikalavimus rengiamame investicijų projekte, nerengiant atskiro dokumento;</text:span></text:p>
      <text:p text:style-name="P477"><text:span text:style-name="T478">27.1.4</text:span><text:span text:style-name="T479">. jeigu atliekant numatomų a</text:span><text:span text:style-name="T480">utomatizuoti procedūrų (procesų) analizę ir vertinimą buvo nustatyti šių procedūrų (procesų) trūkumai ir poreikis juos optimizuoti ar pertvarkyti, parengti visų procedūras (procesus) nustatančių dokumentų (teisės aktų, vidaus procedūrų tvarkų), kurie paren</text:span><text:span text:style-name="T481">gti (patikslinti) remiantis procedūrų (procesų) analizės ir vertinimo rezultatais, projektus; laikoma, kad dokumento projektas parengtas, jeigu jis yra patvirtintas institucijos (projekto vykdytojo ar partnerio) vadovo ar jo įgalioto asmens suderinimo žyma</text:span><text:span text:style-name="T482">;</text:span></text:p>
      <text:p text:style-name="P483"><text:span text:style-name="T484">27.2</text:span><text:span text:style-name="T485">. prieš teikdamas įgyvendinančiajai institucijai paraišką dėl projekto finansavimo pareiškėjas turi:</text:span></text:p>
      <text:p text:style-name="P486"><text:span text:style-name="T487">27.2.1</text:span><text:span text:style-name="T488">. pradėti vykdyti viešuosius pirkimus tų prekių, paslaugų ir (ar) darbų, kurie reikalingi projekto pirmųjų metų veikloms įgyvendinti (p</text:span><text:span text:style-name="T489">araiškoje nurodomas viešojo (-ųjų) pirkimo (-ų), reikalingo (-ų) pirmųjų metų veikloms įgyvendinti, pavadinimas, pirkimo skelbimo paskelbimo Centrinėje viešųjų pirkimų informacinėje sistemoje data, nuoroda į pirkimo skelbimą ir pirkimo numeris (jeigu apie<text:s/></text:span><text:span text:style-name="T490">pirkimą skelbta) arba pridedama tiekėjui (-ams) išsiųsto kvietimo teikti pasiūlymus kopija (jeigu apie pirkimą neskelbta); šis reikalavimas netaikomas:<text:s/></text:span></text:p>
      <text:p text:style-name="P491"><text:span text:style-name="T492">27.2.1.1</text:span><text:span text:style-name="T493">. viešiesiems pirkimams, kurie skirti IS specifikacijai parengti, IS sukurti (modernizuoti),<text:s/></text:span><text:span text:style-name="T494">diegti ir (ar) kompiuterinei, programinei įrangai įsigyti, diegti; <text:s/></text:span></text:p>
      <text:p text:style-name="P495"><text:span text:style-name="T496">27.2.1.2</text:span><text:span text:style-name="T497">. kai duomenys, reikalingi apibūdinti numatomą pirkti objektą, pagal projekto loginį pagrindimą bus nustatyti tik pasiekus pirmiau pradėtos vykdyti projekto veiklos rezultatą;</text:span></text:p>
      <text:p text:style-name="P498"><text:span text:style-name="T499">27.2.2</text:span><text:span text:style-name="T500">. parengti IS nuostatų arba, kai tinkama, IS aprašo (toliau – IS nuostatai) ar jų pakeitimo projektą (šis reikalavimas netaikomas tuo atveju, kai neplanuojamos investicijos į IS sukūrimą ar modernizavimą);</text:span></text:p>
      <text:p text:style-name="P501"><text:span text:style-name="T502">27.2.3</text:span><text:span text:style-name="T503">. parengti IS duomenų<text:s/></text:span><text:span text:style-name="T504">saugos nuostatų projektą (šis reikalavimas netaikomas, kai neplanuojamos investicijos į IS sukūrimą ar modernizavimą).</text:span></text:p>
      <text:p text:style-name="P505"><text:span text:style-name="T506">28</text:span><text:span text:style-name="T507">. Investicijų projektas rengiamas vadovaujantis Investicijų projektų, kuriems siekiama gauti finansavimą iš Europos Sąjungos st</text:span><text:span text:style-name="T508">ruktūrinės paramos ir (ar) valstybės biudžeto lėšų, rengimo metodika (toliau – Investicijų projektų rengimo metodika), kuri paskelbta ES struktūrinių fondų svetainėje www.esinvesticijos.lt, ir šiais reikalavimais:</text:span></text:p>
      <text:p text:style-name="P509"><text:span text:style-name="T510">28.1</text:span><text:span text:style-name="T511">. projekto įgyvendinimo alternatyvų<text:s/></text:span><text:span text:style-name="T512">analizė investicijų projekte turi būti atlikta taikant sąnaudų ir naudos analizės metodą (SNA) ir (ar) sąnaudų efektyvumo analizės (SEA) metodą; investicijų projekte turi būti pagrįsta projekto įgyvendinimo alternatyvų analizės pasirinkto metodo atitiktis<text:s/></text:span><text:span text:style-name="T513">Investicijų projektų rengimo metodikos nuostatoms;</text:span></text:p>
      <text:p text:style-name="P514"><text:span text:style-name="T515">28.2</text:span><text:span text:style-name="T516">. turėtų būti išnagrinėtos ir palygintos mažiausiai tokios projekto įgyvendinimo alternatyvos:</text:span></text:p>
      <text:p text:style-name="P517"><text:span text:style-name="T518">28.2.1</text:span><text:span text:style-name="T519">. kai projekto, kuris pagal Investicijų projektų rengimo metodikos nuostatas yra priskirtinas<text:s/></text:span><text:span text:style-name="T520">prie viešojo juridinio asmens nematerialiojo turto investavimo objekto tipo projektų, (toliau – nematerialiojo turto projektas)</text:span><text:span text:style-name="T521"><text:s/></text:span><text:span text:style-name="T522">investavimo objektas yra naujo nematerialiojo turto įsigijimas, vertinamos alternatyvos:<text:s/></text:span></text:p>
      <text:p text:style-name="P523"><text:span text:style-name="T524">28.2.1.1</text:span><text:span text:style-name="T525">. naujo nematerialiojo turto</text:span><text:span text:style-name="T526"><text:s/>įsigijimas (t. y. rinkoje esančios prekės (-ių) pirkimas);<text:s/></text:span></text:p>
      <text:p text:style-name="P527"><text:span text:style-name="T528">28.2.1.2</text:span><text:span text:style-name="T529">. nematerialiojo turto nuoma;<text:s/></text:span></text:p>
      <text:p text:style-name="P530"><text:span text:style-name="T531">28.2.1.3</text:span><text:span text:style-name="T532">. kooperacija;<text:s/></text:span></text:p>
      <text:p text:style-name="P533"><text:span text:style-name="T534">28.2.2</text:span><text:span text:style-name="T535">. kai nematerialiojo turto projekto investavimo objektas yra esamo nematerialiojo turto pakeitimas, vertinamos a</text:span><text:span text:style-name="T536">lternatyvos:<text:s/></text:span></text:p>
      <text:p text:style-name="P537"><text:span text:style-name="T538">28.2.2.1</text:span><text:span text:style-name="T539">. esamo nematerialiojo turto pakeitimas;<text:s/></text:span></text:p>
      <text:p text:style-name="P540"><text:span text:style-name="T541">28.2.2.2</text:span><text:span text:style-name="T542">. esamo nematerialiojo turto tobulinimas;<text:s/></text:span></text:p>
      <text:p text:style-name="P543"><text:span text:style-name="T544">28.2.2.3</text:span><text:span text:style-name="T545">. nematerialiojo turto nuoma;<text:s/></text:span></text:p>
      <text:p text:style-name="P546"><text:span text:style-name="T547">28.2.2.4</text:span><text:span text:style-name="T548">. kooperacija;</text:span></text:p>
      <text:p text:style-name="P549"><text:span text:style-name="T550">28.2.3</text:span><text:span text:style-name="T551">. kai nematerialiojo turto projekto investavimo objektas yra esamo nematerialiojo turto tobulinimas, vertinamos alternatyvos:<text:s/></text:span></text:p>
      <text:p text:style-name="P552"><text:span text:style-name="T553">28.2.3.1</text:span><text:span text:style-name="T554">. esamo nematerialiojo turto tobulinimas;<text:s/></text:span></text:p>
      <text:p text:style-name="P555"><text:span text:style-name="T556">28.2.3.2</text:span><text:span text:style-name="T557">. nematerialiojo turto nuoma;</text:span></text:p>
      <text:p text:style-name="P558"><text:span text:style-name="T559">28.2.4</text:span><text:span text:style-name="T560">. kai projekto, kuris<text:s/></text:span><text:span text:style-name="T561">pagal Investicijų projektų rengimo metodikos nuostatas yra priskirtinas prie įrenginių investavimo objekto tipo projektų, (toliau – įrenginių projektas) investavimo objektas yra naujų įrenginių įsigijimas (t. y. rinkoje esančios prekės (-ių) pirkimas), ver</text:span><text:span text:style-name="T562">tinamos alternatyvos:</text:span></text:p>
      <text:p text:style-name="P563"><text:span text:style-name="T564">28.2.4.1</text:span><text:span text:style-name="T565">. naujų technologijos A įrenginių įsigijimas;</text:span></text:p>
      <text:p text:style-name="P566"><text:span text:style-name="T567">28.2.4.2</text:span><text:span text:style-name="T568">. naujų technologijos B įrenginių įsigijimas;</text:span></text:p>
      <text:p text:style-name="P569"><text:span text:style-name="T570">28.2.4.3</text:span><text:span text:style-name="T571">. įrenginių nuoma;</text:span></text:p>
      <text:p text:style-name="P572"><text:span text:style-name="T573">28.2.4.4</text:span><text:span text:style-name="T574">. kooperacija;</text:span></text:p>
      <text:p text:style-name="P575"><text:span text:style-name="T576">28.2.5</text:span><text:span text:style-name="T577">. kai įrenginių projekto investavimo objektas yra<text:s/></text:span><text:span text:style-name="T578">esamų įrenginių pakeitimas, vertinamos alternatyvos:</text:span></text:p>
      <text:p text:style-name="P579"><text:span text:style-name="T580">28.2.5.1</text:span><text:span text:style-name="T581">. esamų įrenginių tobulinimas;</text:span></text:p>
      <text:p text:style-name="P582"><text:span text:style-name="T583">28.2.5.2</text:span><text:span text:style-name="T584">. esamų įrenginių pakeitimas į technologiją A;</text:span></text:p>
      <text:p text:style-name="P585"><text:span text:style-name="T586">28.2.5.3</text:span><text:span text:style-name="T587">. esamų įrenginių pakeitimas į technologiją B;</text:span></text:p>
      <text:p text:style-name="P588"><text:span text:style-name="T589">28.2.5.4</text:span><text:span text:style-name="T590">. įrenginių nuoma;</text:span></text:p>
      <text:p text:style-name="P591"><text:span text:style-name="T592">28.2.5.5</text:span><text:span text:style-name="T593">.</text:span><text:span text:style-name="T594"><text:s/>kooperacija;</text:span></text:p>
      <text:p text:style-name="P595"><text:span text:style-name="T596">28.2.6</text:span><text:span text:style-name="T597">. kai įrenginių projekto investavimo objektas yra esamų įrenginių tobulinimas, vertinamos alternatyvos:</text:span></text:p>
      <text:p text:style-name="P598"><text:span text:style-name="T599">28.2.6.1</text:span><text:span text:style-name="T600">. esamų įrenginių tobulinimas;</text:span></text:p>
      <text:p text:style-name="P601"><text:span text:style-name="T602">28.2.6.2</text:span><text:span text:style-name="T603">. įrenginių nuoma;<text:s/></text:span></text:p>
      <text:p text:style-name="P604"><text:span text:style-name="T605">28.3</text:span><text:span text:style-name="T606">. jeigu Aprašo 28.2 papunktyje numatytos<text:s/></text:span><text:span text:style-name="T607">išnagrinėti ir palyginti projekto įgyvendinimo alternatyvos neleidžia objektyviai įvertinti visų realių projekto įgyvendinimo galimybių, pareiškėjas turi investicijų projekto aprašomojoje dalyje pateikti pagrindimą, kodėl šios alternatyvos yra nepakankamos</text:span><text:span text:style-name="T608">, ir papildomai suformuluoti ir išnagrinėti naują (papildomą) projekto alternatyvą, kuri leistų įsitikinti, kad planuojamas įgyvendinti projektas yra geriausia problemos (-ų) sprendimo alternatyva;</text:span></text:p>
      <text:p text:style-name="P609"><text:span text:style-name="T610">28.4</text:span><text:span text:style-name="T611">. kai projektu siekiama tobulinti necentralizuotus</text:span><text:span text:style-name="T612"><text:s/>dokumentų valdymo ir (ar) finansų valdymo ir apskaitos procesus, papildomai turi būti išnagrinėta alternatyva „valstybės lėšomis sukurtų ir veikiančių bendro naudojimo IT priemonių sprendimų panaudojimas“; valstybės lėšomis suprantamos valstybės biudžeto<text:s/></text:span><text:span text:style-name="T613">(įskaitant ES finansinės paramos ir kitos gaunamos tarptautinės finansinės paramos), Valstybinio socialinio draudimo fondo biudžeto, Privalomojo sveikatos draudimo fondo biudžeto ir kitų valstybės pinigų fondų lėšos;</text:span><text:s/></text:p>
      <text:p text:style-name="P614">Papunkčio pakeitimai:</text:p>
      <text:p text:style-name="P615"><text:span text:style-name="T616">Nr.<text:s/></text:span><text:a xlink:href="https://www.e-tar.lt/portal/legalAct.html?documentId=d07e4040935c11e9ae2e9d61b1f977b3" office:target-frame-name="_top" xlink:show="replace"><text:span text:style-name="T617">1V-564</text:span></text:a><text:span text:style-name="T618">, 2019-06-20, paskelbta TAR 2019-06-20, i. k. 2019-09974</text:span></text:p>
      <text:p text:style-name="Normal"/>
      <text:p text:style-name="P619"><text:span text:style-name="T620">28.5</text:span><text:span text:style-name="T621">. investicijų projekto įgyvendinimo alternatyvų analizės duomenys turi būti apibendrinti <text:s/>užpildant Investicijų projektų rengimo metodikos 11 priede nustatytą Sąnaudų ir naudos skaičiuoklę (taikoma nematerialiojo turto projekto atveju) arba Investicijų pro</text:span><text:span text:style-name="T622">jektų rengimo metodikos 10 priede nustatytą Sąnaudų efektyvumo skaičiuoklę (taikoma įrenginių projekto atveju); <text:s/></text:span></text:p>
      <text:p text:style-name="P623"><text:span text:style-name="T624">28.6</text:span><text:span text:style-name="T625">. kai rengiamas projektas, kuriam įgyvendinti planuojamos investicijos į IS kūrimą ar modernizavimą, papildomai investicijų projekte t</text:span><text:span text:style-name="T626">uri būti pateikta informacija, atsižvelgiant į Informacinės sistemos gyvavimo ciklo valdymo metodikos, patvirtintos Informacinės visuomenės plėtros komiteto prie Susisiekimo ministerijos direktoriaus 2014 m. vasario 25 d. įsakymu Nr. T-29 „Dėl Valstybės in</text:span><text:span text:style-name="T627">formacinės sistemos gyvavimo ciklo valdymo metodikos patvirtinimo“, 3 priede nustatytus Galimybių studijos rengimo reikalavimus.<text:s/></text:span></text:p>
      <text:p text:style-name="P628"><text:span text:style-name="T629">29</text:span><text:span text:style-name="T630">. Projektas, įgyvendinantis investicijų projektą ar jo dalį, gali būti finansuojamas pagal Aprašą tik tuo atveju, jeig</text:span><text:span text:style-name="T631">u investicijų projekto ekonominis naudos ir išlaidų santykis (t. y. ekonominės analizės rodiklis, atskleidžiantis, kiek kartų investicijų projekto sukuriama ekonominė nauda viršija jam įgyvendinti reikalingas ekonomines išlaidas), apskaičiuotas vadovaujant</text:span><text:span text:style-name="T632">is Investicijų projektų rengimo metodikos 5.4 papunkčio nuostatomis, yra didesnis už 1 (vienetą) (šis punktas taikomas projektams, kurių įgyvendinimo alternatyvų analizei atlikti taikytas sąnaudų ir naudos analizės metodas (SNA).</text:span></text:p>
      <text:p text:style-name="P633"><text:span text:style-name="T634">30</text:span><text:span text:style-name="T635">. Projekte negali bū</text:span><text:span text:style-name="T636">ti numatyti apribojimai, kurie turėtų neigiamą poveikį moterų ir vyrų lygybės ir nediskriminavimo dėl lyties, rasės, tautybės, kalbos, kilmės, socialinės padėties, tikėjimo, įsitikinimų ar pažiūrų, amžiaus, negalios, lytinės orientacijos, etninės priklauso</text:span><text:span text:style-name="T637">mybės, religijos principų įgyvendinimui. Projekto veiklų vykdymo metu sukurti produktai turi būti prieinami visiems tikslinės grupės nariams, turintiems skirtingų poreikių (judėjimo, klausos ar kitą negalią turintiems asmenims ir pan.).<text:s/></text:span></text:p>
      <text:p text:style-name="P638"><text:span text:style-name="T639">31</text:span><text:span text:style-name="T640">. Projekte n</text:span><text:span text:style-name="T641">eturi būti numatyti veiksmai, kurie turėtų neigiamą poveikį darnaus vystymosi principo įgyvendinimui. <text:s/></text:span></text:p>
      <text:p text:style-name="P642"><text:span text:style-name="T643">32</text:span><text:span text:style-name="T644">. Pagal Aprašą valstybės pagalba, kaip ji apibrėžta Sutarties dėl Europos Sąjungos veikimo (OL 2010 C 83, p. 47) 107 straipsnyje, ir<text:s/></text:span><text:span text:style-name="T645">de minimis<text:s/></text:span><text:span text:style-name="T646">pa</text:span><text:span text:style-name="T647">galba, kuri atitinka 2013 m. gruodžio 18 d. Komisijos reglamento (ES) Nr. 1407/2013 dėl Sutarties dėl Europos Sąjungos veikimo 107 ir 108 straipsnių taikymo<text:s/></text:span><text:span text:style-name="T648">de minimis<text:s/></text:span><text:span text:style-name="T649">pagalbai (OL 2013 L 352, p. 1) nuostatas, neteikiama.<text:s/></text:span></text:p>
      <text:p text:style-name="P650"/>
      <text:p text:style-name="P651"><text:span text:style-name="T652">IV</text:span><text:span text:style-name="T653"><text:s/>SKYRIUS</text:span></text:p>
      <text:p text:style-name="P654"><text:span text:style-name="T655">TINKAMŲ FINANSU</text:span><text:span text:style-name="T656">OTI PROJEKTO IŠLAIDŲ IR FINANSAVIMO REIKALAVIMAI</text:span></text:p>
      <text:p text:style-name="P657"/>
      <text:p text:style-name="P658"><text:span text:style-name="T659">33</text:span><text:span text:style-name="T660">. Projekto išlaidos turi atitikti Projektų taisyklių VI skyriuje ir Rekomendacijose dėl projektų išlaidų atitikties Europos Sąjungos struktūrinių fondų reikalavimams išdėstytus projekto išlaidoms taik</text:span><text:span text:style-name="T661">omus reikalavimus.</text:span></text:p>
      <text:p text:style-name="P662"><text:span text:style-name="T663">34</text:span><text:span text:style-name="T664">. Didžiausia galima projekto finansuojamoji dalis sudaro 100 proc. visų tinkamų finansuoti projekto išlaidų.<text:s/></text:span></text:p>
      <text:p text:style-name="P665"><text:span text:style-name="T666">35</text:span><text:span text:style-name="T667">. Pareiškėjas ir (arba) partneris savo iniciatyva ir savo ir (arba) kitų šaltinių lėšomis gali prisidėti prie proje</text:span><text:span text:style-name="T668">kto įgyvendinimo. Aprašo 10.3 papunktyje nurodytą veiklą apimančio projekto vykdytojas ir (arba) partneris prie projekto įgyvendinimo turi prisidėti paraiškoje numatytų Aprašo 10.3 papunktyje nurodytos veiklos dalyvių – valstybės institucijų ir įstaigų dar</text:span><text:span text:style-name="T669">buotojų (išskyrus iš ES struktūrinės, kitos ES finansinės paramos ir tarptautinės finansinės paramos darbo užmokestį ar jo dalį gaunančius darbuotojus) darbo užmokesčiu, bet ne daugiau kaip 15 proc. visų tinkamų finansuoti projekto išlaidų. Projekto įgyven</text:span><text:span text:style-name="T670">dinimo metu padidėjus Aprašo 10.3 papunktyje nurodytą veiklą atitinkančios projekto veiklos apimčiai (t. y. padidėjus dalyvių skaičiui, mokymų trukmei, mokymų skaičiui ir (ar) pan.), paraiškoje nustatyta dalyvių darbo užmokesčio išlaidų suma nėra keičiama.</text:span></text:p>
      <text:p text:style-name="P671"><text:span text:style-name="T672">36</text:span><text:span text:style-name="T673">. Projekto tinkamų finansuoti išlaidų dalis, kurios nepadengia projektui skiriamo finansavimo lėšos, ir netinkamos finansuoti išlaidos turi būti finansuojamos iš projekto vykdytojo ir (ar) partnerio (-ių) lėšų.<text:s/></text:span></text:p>
      <text:p text:style-name="P674"><text:span text:style-name="T675">37</text:span><text:span text:style-name="T676">. Kai didžiausia galima<text:s/></text:span><text:span text:style-name="T677">projekto tinkamų finansuoti išlaidų suma neviršija 100 000 eurų (vieno šimto tūkstančių eurų) projekto tinkamumo finansuoti vertinimo metu įgyvendinančioji institucija, vadovaudamasi pareiškėjo pateiktais duomenimis, kurie turi būti patikimi ir gali būti p</text:span><text:span text:style-name="T678">atikrinami, arba projekto biudžetu, gali nustatyti projektui taikytinus fiksuotuosius įkainius ir (arba) fiksuotąsias sumas, išskyrus Projektų taisyklių 429 punkte numatytus atvejus.</text:span></text:p>
      <text:p text:style-name="P679"><text:span text:style-name="T680">38</text:span><text:span text:style-name="T681">. Pagal Aprašą tinkamų finansuoti išlaidų kategorijos yra šios:<text:s/></text:span></text:p>
      <text:p text:style-name="P682"><text:span text:style-name="T683">38</text:span><text:span text:style-name="T684">.1</text:span><text:span text:style-name="T685">. ketvirtoji išlaidų kategorija „Įranga, įrenginiai ir kitas turtas“, į kurią gali būti įtraukiamos:</text:span></text:p>
      <text:p text:style-name="P686"><text:span text:style-name="T687">38.1.1</text:span><text:span text:style-name="T688">. taikomosios programinės įrangos (t. y. programinės įrangos, skirtos kompiuterinei darbo vietai įrengti ar pagerinti, ar institucijos funkcijo</text:span><text:span text:style-name="T689">ms atlikti skirtos programinės įrangos), kurios neužtikrina pagal Vyriausybės nutarimą Nr. 498 valstybės debesijos paslaugas valstybės institucijoms ir įstaigoms teikiantys valstybės debesijos paslaugų teikėjai ir (ar) kuri yra susijusi su pagal Vyriausybė</text:span><text:span text:style-name="T690">s nutarimą Nr. 498 savarankiškai valstybės institucijų ir įstaigų tvarkoma valstybės informacinių išteklių infrastruktūra, kūrimo, pritaikymo, įsigijimo išlaidos ir IS kūrimo ir (ar) modernizavimo išlaidos (įskaitant IS projektavimo, išbandymo, techninės p</text:span><text:span text:style-name="T691">riežiūros, apmokymo naudotis ir kitas susijusias išlaidas);</text:span></text:p>
      <text:p text:style-name="P692"><text:span text:style-name="T693">38.1.2</text:span><text:span text:style-name="T694">. projekto veikloms vykdyti reikalingų baldų, kompiuterinės ir biuro įrangos įsigijimo išlaidos (įskaitant jų transportavimo, projektavimo, sumontavimo, vietos (aikštelės) paruošimo, ins</text:span><text:span text:style-name="T695">taliavimo, paruošimo naudoti, išbandymo, apmokymo naudotis, saugos instruktažo, techninės priežiūros ir susijusias išlaidas); taip pat kompiuterinės įrangos, kuri reikalinga projekto metu sukurtos ar modernizuotos IS funkcionavimui užtikrinti, įsigijimo iš</text:span><text:span text:style-name="T696">laidos; projekto veikloms vykdyti reikalingų tarnybinių stočių ir kitos kompiuterinės įrangos, kuri nėra susijusi su kompiuterinės darbo vietos įrengimu ar pagerinimu, ir joms skirtos programinės įrangos įsigijimo išlaidos yra tinkamos finansuoti tik tuo a</text:span><text:span text:style-name="T697">tveju, jei projektų vykdytojai, vadovaudamiesi Vyriausybės nutarimo Nr. 498 3.3 papunktyje nustatytais pagrindais, numato valstybės informacinių išteklių infrastruktūrą tvarkyti savarankiškai; baldų, kompiuterinės ir kitos biuro įrangos įsigijimo išlaidos<text:s/></text:span><text:span text:style-name="T698">gali sudaryti ne daugiau kaip 10 proc. visų tinkamų finansuoti projekto išlaidų;</text:span><text:s/></text:p>
      <text:p text:style-name="P699">Papunkčio pakeitimai:</text:p>
      <text:p text:style-name="P700"><text:span text:style-name="T701">Nr.<text:s/></text:span><text:a xlink:href="https://www.e-tar.lt/portal/legalAct.html?documentId=d07e4040935c11e9ae2e9d61b1f977b3" office:target-frame-name="_top" xlink:show="replace"><text:span text:style-name="T702">1V-564</text:span></text:a><text:span text:style-name="T703">, 2019-06-20, paskelbta TAR 2019-06-20, i.</text:span><text:span text:style-name="T704"><text:s/>k. 2019-09974</text:span></text:p>
      <text:p text:style-name="Normal"/>
      <text:p text:style-name="P705"><text:span text:style-name="T706">38.2</text:span><text:span text:style-name="T707">. penktoji išlaidų kategorija „Projekto vykdymas“, į kurią gali būti įtraukiamos:</text:span></text:p>
      <text:p text:style-name="P708"><text:span text:style-name="T709">38.2.1</text:span><text:span text:style-name="T710">. projektą vykdančio personalo darbo užmokesčio ir susijusių darbdavio įsipareigojimų išlaidos; projektą vykdančio personalo darbo užmokesčio už kasmetines atostogas ir (ar) kompensacijų už nepanaudotas kasmetines atostogas išlaidos finansuojamos pagal kas</text:span><text:span text:style-name="T711">metinių atostogų išmokų fiksuotąsias normas, nustatytas Kasmetinių atostogų ir papildomų poilsio dienų išmokų fiksuotųjų normų nustatymo tyrimo ataskaitoje, kuri skelbiama ES struktūrinių fondų svetainėje www.esinvesticijos.lt <text:s text:c="2"/>(http://www.esinvesticijos.</text:span><text:span text:style-name="T712">lt/lt/dokumentai/kasmetiniu-atostogu-ismoku-fiksuotuju-normu-nustatymo-tyrimo-ataskaita);</text:span></text:p>
      <text:p text:style-name="P713"><text:span text:style-name="T714">38.2.2</text:span><text:span text:style-name="T715">. projektą vykdančio personalo komandiruočių (įskaitant stažuotes), kelionių, dalyvavimo renginiuose, mokymuose išlaidos; projektą vykdančio personalo koman</text:span><text:span text:style-name="T716">diruočių išlaidos apmokamos taikant fiksuotuosius įkainius, kaip nurodyta Aprašo 42 ir 44 punktuose;</text:span></text:p>
      <text:p text:style-name="P717"><text:span text:style-name="T718">38.2.3</text:span><text:span text:style-name="T719">. investicijų projektų, galimybių studijų, leidinių rengimo, tyrimų, vertinimų, mokymų, renginių organizavimo ir vykdymo, renginių dalyvių maitin</text:span><text:span text:style-name="T720">imo, leidybos ir panašios išlaidos; renginių organizavimo ir renginių dalyvių maitinimo išlaidos<text:s/></text:span><text:span text:style-name="T721">finansuojamos pagal fiksuotuosius įkainius, kaip nurodyta Aprašo 43 ir 44 punktuose;</text:span></text:p>
      <text:p text:style-name="P722"><text:span text:style-name="T723">38.2.4</text:span><text:span text:style-name="T724">. mokymo ir ugdymo priemonių bei kito projekto veikloms vykdyti<text:s/></text:span><text:span text:style-name="T725">reikalingo trumpalaikio turto, išskyrus trumpalaikiam turtui priskiriamus baldus, įrangą ir įrenginius, įsigijimo ir nuomos išlaidos; šios išlaidos yra tinkamos finansuoti tik tuo atveju, jei projekto vykdytojas (partneris) pats vykdo projekto veiklas (arb</text:span><text:span text:style-name="T726">a jų dalį), nepirkdamas paslaugų;</text:span></text:p>
      <text:p text:style-name="P727"><text:span text:style-name="T728">38.2.5</text:span><text:span text:style-name="T729">. projekto veikloms vykdyti reikalingos biuro, kompiuterinės ir programinės įrangos nuomos išlaidos;</text:span></text:p>
      <text:p text:style-name="P730"><text:span text:style-name="T731">38.2.6</text:span><text:span text:style-name="T732">. projekto veiklose dalyvaujančių asmenų komandiruočių, kelionių, dalyvavimo renginiuose ir pan. išla</text:span><text:span text:style-name="T733">idos; projekto veiklose dalyvaujančių asmenų komandiruočių išlaidos apmokamos taikant fiksuotuosius įkainius, kaip nurodyta Aprašo 42 ir 44 punktuose;</text:span></text:p>
      <text:p text:style-name="P734"><text:span text:style-name="T735">38.2.7</text:span><text:span text:style-name="T736">. projekto veiklose dalyvaujančių asmenų darbo užmokesčio, apskaičiuoto ir išmokėto už darbo la</text:span><text:span text:style-name="T737">iką, kurio metu darbuotojai dalyvavo projekto veiklose, ir susijusių darbdavio įsipareigojimų išlaidos, išskyrus tų projekto veiklose dalyvaujančių asmenų, kurie gauna darbo užmokestį ar jo dalį iš ES struktūrinės, kitos ES finansinės paramos ir tarptautin</text:span><text:span text:style-name="T738">ės finansinės paramos, darbo užmokesčio išlaidas; šios išlaidos yra tinkamos tik kaip projekto vykdytojo ir (ar) partnerio (-ių) nuosavas įnašas; projekto veiklose dalyvaujančių valstybės institucijų ir įstaigų darbuotojų darbo užmokesčio ir su juo susijus</text:span><text:span text:style-name="T739">ių darbdavio įsipareigojimų išlaidos apskaičiuojamos taikant fiksuotuosius įkainius, kurių dydžiai nustatyti Viešojo valdymo institucijų projektų dalyvių darbo užmokesčio fiksuotųjų įkainių nustatymo tyrimo ataskaitoje, kuri skelbiama ES struktūrinių fondų</text:span><text:span text:style-name="T740"><text:s/>svetainėje www.esinvesticijos.lt (http://www.esinvesticijos.lt/lt/dokumentai/supaprastinto-islaidu-apmokejimo-tyrimai);</text:span></text:p>
      <text:p text:style-name="P741"><text:span text:style-name="T742">38.2.8</text:span><text:span text:style-name="T743">. kitos projekto veikloms įvykdyti būtinos ir pagrįstos išlaidos;</text:span></text:p>
      <text:p text:style-name="P744"><text:span text:style-name="T745">38.3</text:span><text:span text:style-name="T746">. šeštoji išlaidų kategorija „Informavimas apie p</text:span><text:span text:style-name="T747">rojektą“, į kurią gali būti įtraukiamos privalomų viešinimo priemonių, nurodytų Projektų taisyklių 450.2 ir 450.6 papunkčiuose, rengimo išlaidos,</text:span><text:span text:style-name="T748"><text:s/>su projekto pristatymu susijusios reprezentacinės išlaidos (išskyrus išlaidas alkoholiui ir tabakui) ir išlaid</text:span><text:span text:style-name="T749">os kitiems informavimo apie projektą veiksmams (įskaitant<text:s/></text:span><text:span text:style-name="T750">susijusias projektą vykdančio personalo darbo užmokesčio ir susijusių darbdavio įsipareigojimų, taip pat atlygio projektą vykdantiems fiziniams asmenims pagal paslaugų, autorines ar kitas sutartis i</text:span><text:span text:style-name="T751">r projektą vykdančių asmenų bei projekto veiklose dalyvaujančių asmenų komandiruočių, kelionių, dalyvavimo renginiuose,</text:span><text:span text:style-name="T752"><text:s/></text:span><text:span text:style-name="T753">renginių organizavimo, renginių dalyvių maitinimo ir pan. išlaidas); su informavimu apie projektą susijusios projektą vykdančių ir proje</text:span><text:span text:style-name="T754">kto veiklose dalyvaujančių asmenų komandiruočių išlaidos apmokamos taikant fiksuotuosius įkainius, kaip nurodyta Aprašo 42 ir 44 punktuose; su informavimu apie projektą susijusios renginių organizavimo ir renginių dalyvių maitinimo išlaidos apmokamos taika</text:span><text:span text:style-name="T755">nt fiksuotuosius įkainius, kaip nurodyta Aprašo 43 ir 44 punktuose;</text:span><text:span text:style-name="T756"><text:s/></text:span><text:span text:style-name="T757">išlaidos informavimui apie projektą gali sudaryti ne daugiau kaip 3 proc. visų tinkamų finansuoti projekto išlaidų;</text:span></text:p>
      <text:p text:style-name="P758"><text:span text:style-name="T759">38.4</text:span><text:span text:style-name="T760">. septintoji išlaidų kategorija „Netiesioginės išlaidos ir kitos</text:span><text:span text:style-name="T761"><text:s/>išlaidos pagal fiksuotąją normą“; šiai kategorijai priskiriamos išlaidos, susijusios su projekto administravimu; projektui taikoma fiksuotoji projekto išlaidų norma netiesioginėms išlaidoms skaičiuojama vadovaujantis Projektų taisyklių 10 priedu;</text:span><text:span text:style-name="T762"><text:s/></text:span><text:span text:style-name="T763">konkreči</text:span><text:span text:style-name="T764">am projektui taikomą fiksuotąją projekto išlaidų normą nustato įgyvendinančioji institucija projekto tinkamumo finansuoti vertinimo metu, remdamasi projekto biudžetu ir neviršydama Projektų taisyklių 10 priedo 3 punkte nustatytų didžiausių ribų.</text:span></text:p>
      <text:p text:style-name="P765"><text:span text:style-name="T766">39</text:span><text:span text:style-name="T767">.<text:s/></text:span><text:span text:style-name="T768">Mažinant projekto finansavimą ar tvirtinant galutinį mokėjimo prašymą, patirtos išlaidos, kurios nurodytos Aprašo 38.1.2 ir 38.3 papunkčiuose, nėra mažinamos, jei sumažinus ar nepanaudojus kitų projekto išlaidų, jų santykinė dalis projekte padidėja ir virš</text:span><text:span text:style-name="T769">ija nurodytuose Aprašo papunkčiuose numatytoms išlaidoms nustatytą tinkamų finansuoti projekto išlaidų dalį.</text:span></text:p>
      <text:p text:style-name="P770"><text:span text:style-name="T771">40</text:span><text:span text:style-name="T772">. Projekto biudžetas sudaromas, vadovaujantis Rekomendacijomis</text:span><text:span text:style-name="T773"><text:s/>dėl projektų<text:s/></text:span><text:span text:style-name="T774">išlaidų atitikties Europos Sąjungos struktūrinių fondų reikalavim</text:span><text:span text:style-name="T775">ams</text:span><text:span text:style-name="T776">.</text:span></text:p>
      <text:p text:style-name="P777"><text:span text:style-name="T778">41</text:span><text:span text:style-name="T779">. Pagal Aprašą netinkamomis finansuoti išlaidomis laikomos:</text:span></text:p>
      <text:p text:style-name="P780"><text:span text:style-name="T781">41.1</text:span><text:span text:style-name="T782">. išlaidos, nustatytos Projektų taisyklių VI skyriaus 34 skirsnyje;</text:span></text:p>
      <text:p text:style-name="P783"><text:span text:style-name="T784">41.2</text:span><text:span text:style-name="T785">. projektinio pasiūlymo ir paraiškos parengimo išlaidos, išskyrus Aprašo 45.1 ir 45.2 papunkčiuose<text:s/></text:span><text:span text:style-name="T786">nurodytų projektinio pasiūlymo priedų parengimo išlaidas;</text:span></text:p>
      <text:p text:style-name="P787"><text:span text:style-name="T788">41.3</text:span><text:span text:style-name="T789">. apmokėjimo už valstybės debesijos paslaugų teikėjų teikiamas debesijos paslaugas, numatytas Vyriausybės nutarime Nr. 498, išlaidos;</text:span></text:p>
      <text:p text:style-name="P790"><text:span text:style-name="T791">41.4</text:span><text:span text:style-name="T792">. techninės ir programinės įrangos, kuri būtina<text:s/></text:span><text:span text:style-name="T793">užtikrinti duomenų perdavimą į valstybės debesijos paslaugų teikėjo infrastruktūrą, įsigijimo išlaidos;</text:span></text:p>
      <text:p text:style-name="P794"><text:span text:style-name="T795">41.5</text:span><text:span text:style-name="T796">. techninės ir programinės įrangos perkėlimo į valstybės debesijos paslaugų teikėjo infrastruktūrą išlaidos.</text:span><text:s/></text:p>
      <text:p text:style-name="P797">Punkto pakeitimai:</text:p>
      <text:p text:style-name="P798"><text:span text:style-name="T799">Nr.<text:s/></text:span><text:a xlink:href="https://www.e-tar.lt/portal/legalAct.html?documentId=d07e4040935c11e9ae2e9d61b1f977b3" office:target-frame-name="_top" xlink:show="replace"><text:span text:style-name="T800">1V-564</text:span></text:a><text:span text:style-name="T801">, 2019-06-20, paskelbta TAR 2019-06-20, i. k. 2019-09974</text:span></text:p>
      <text:p text:style-name="Normal"/>
      <text:p text:style-name="P802"><text:span text:style-name="T803">42</text:span><text:span text:style-name="T804">. Aprašo 38.2.2, 38.2.6 ir 38.3 papunkčiuose numatytos užsienio komandiruočių ir kelionių Lietuvo</text:span><text:span text:style-name="T805">je išlaidos finansuojamos pagal:</text:span></text:p>
      <text:p text:style-name="P806"><text:span text:style-name="T807">42.1</text:span><text:span text:style-name="T808">. trumpalaikių išvykų išlaidų fiksuotąjį įkainį ir ilgalaikių išvykų išlaidų fiksuotąjį įkainį, kurių dydžiai ir sudėtinės dalys (išlaidų kategorijos)<text:s/></text:span><text:span text:style-name="T809">nustatyti pagal<text:s/></text:span><text:span text:style-name="T810">Mokslinių išvykų išlaidų fiksuotųjų įkainių apskai</text:span><text:span text:style-name="T811">čiavimo tyrimo ataskaitą, kuri skelbiama ES struktūrinių fondų svetainėje<text:s/></text:span><text:span text:style-name="T812">www.esinvesticijos.lt</text:span><text:span text:style-name="T813"><text:s/>(http://www.esinvesticijos.lt/lt/dokumentai/supaprastinto-islaidu-apmokejimo-tyrimai) (taikoma, kai finansuojamos užsienio komandiruočių išlaidos);</text:span></text:p>
      <text:p text:style-name="P814"><text:span text:style-name="T815">42.2</text:span><text:span text:style-name="T816">. ar</text:span><text:span text:style-name="T817">ba <text:s/>kuro ir viešojo transporto išlaidų fiksuotuosius įkainius, kurių dydžiai nustatyti Kuro ir viešojo transporto išlaidų fiksuotųjų įkainių nustatymo tyrimo ataskaitoje, <text:s/>bei apgyvendinimo Lietuvoje išlaidų fiksuotuosius įkainius, kurių dydžiai nustatyti<text:s/></text:span><text:span text:style-name="T818">Apgyvendinimo Lietuvoje išlaidų fiksuotųjų įkainių nustatymo tyrimo ataskaitoje; ataskaitos skelbiamos<text:s/></text:span><text:span text:style-name="T819">ES struktūrinių fondų svetainėje<text:s/></text:span><text:span text:style-name="T820">www.esinvesticijos.lt</text:span><text:span text:style-name="T821"><text:s/>(http://www.esinvesticijos.lt/lt/dokumentai/supaprastinto-islaidu-apmokejimo-tyrimai)</text:span><text:span text:style-name="T822"><text:s/>(taikoma, ka</text:span><text:span text:style-name="T823">i finansuojamos kelionių Lietuvoje išlaidos)</text:span><text:span text:style-name="T824">.</text:span></text:p>
      <text:p text:style-name="P825"><text:span text:style-name="T826">43</text:span><text:span text:style-name="T827">.<text:s/></text:span><text:span text:style-name="T828">Aprašo 38.2.3 ir 38.3 papunkčiuose numatytos renginių organizavimo ir renginių dalyvių maitinimo išlaidos finansuojamos pagal fiksuotuosius įkainius, nustatytus Renginio organizavimo fiksuotojo<text:s/></text:span><text:span text:style-name="T829">įkainio nustatymo tyrimo ataskaitoje, kuri skelbiama ES struktūrinių fondų svetainėje www.esinvesticijos.lt (http://www.esinvesticijos.lt/lt/dokumentai/supaprastinto-islaidu-apmokejimo-tyrimai).</text:span></text:p>
      <text:p text:style-name="P830"><text:span text:style-name="T831">44</text:span><text:span text:style-name="T832">. Pareiškėjas turi teisę paraiškoje numatyti mažesnius<text:s/></text:span><text:span text:style-name="T833">fiksuotųjų įkainių dydžius, negu numatyti Aprašo 38.2.1, 42.1, 42.2 papunkčiuose ir Aprašo 43 punkte nurodytuose dokumentuose.</text:span></text:p>
      <text:p text:style-name="P834"/>
      <text:p text:style-name="P835"><text:span text:style-name="T836">V</text:span><text:span text:style-name="T837"><text:s/>SKYRIUS</text:span></text:p>
      <text:p text:style-name="P838"><text:span text:style-name="T839">PARAIŠKŲ RENGIMAS, PAREIŠKĖJŲ INFORMAVIMAS, KONSULTAVIMAS, PARAIŠKŲ TEIKIMAS IR VERTINIMAS</text:span></text:p>
      <text:p text:style-name="P840"/>
      <text:p text:style-name="P841"><text:span text:style-name="T842">45</text:span><text:span text:style-name="T843">.</text:span><text:span text:style-name="T844"><text:s/></text:span><text:span text:style-name="T845">Galimi parei</text:span><text:span text:style-name="T846">škėjai iki kvietime teikti projektinį pasiūlymą nustatytos datos</text:span><text:span text:style-name="T847"><text:s/></text:span><text:span text:style-name="T848">turi Ministerijai pateikti projektinį pasiūlymą pagal formą, nustatytą Valstybės projektų atrankos tvarkos apraše, kuris skelbiamas ES struktūrinių fondų svetainėje www.esinvesticijos.lt. Jei</text:span><text:span text:style-name="T849"><text:s/>projektas susijęs su investicijomis į nematerialųjį turtą (programinę įrangą ir jos licencijas) ir (arba) įrenginius taip, kaip tai numatyta Aprašo 27.1.1 papunktyje, kartu su projektiniu pasiūlymu galimi pareiškėjai turi pateikti:</text:span></text:p>
      <text:p text:style-name="P850"><text:span text:style-name="T851">45.1</text:span><text:span text:style-name="T852">. investicijų pro</text:span><text:span text:style-name="T853">jekto kopiją (jei taikoma pagal Aprašo 28 punktą);<text:s/></text:span></text:p>
      <text:p text:style-name="P854"><text:span text:style-name="T855">45.2</text:span><text:span text:style-name="T856">. sąnaudų ir naudos skaičiuoklę arba sąnaudų efektyvumo skaičiuoklę (jei taikoma pagal Aprašo 28.1 papunktį);</text:span></text:p>
      <text:p text:style-name="P857"><text:span text:style-name="T858">45.3</text:span><text:span text:style-name="T859">. IVPK vertinimo išvadą (jei taikoma pagal Aprašo 27.1.2 papunktį);</text:span></text:p>
      <text:p text:style-name="P860"><text:span text:style-name="T861">45.4</text:span><text:span text:style-name="T862">.<text:s/></text:span><text:span text:style-name="T863">dokumentą, kuriame pateikta informacija apie atliktą numatomų automatizuoti bendrųjų funkcijų (vidaus administravimo) procedūrų (procesų) analizę ir vertinimą (jeigu taikoma pagal Aprašo 27.1.3 papunktį); šis dokumentas gali būti neteikiamas, jeigu Aprašo<text:s/></text:span><text:span text:style-name="T864">27.1.3.2 papunktyje nurodyta informacija yra įtraukta į investicijų projektą;</text:span></text:p>
      <text:p text:style-name="P865"><text:span text:style-name="T866">45.5</text:span><text:span text:style-name="T867">. dokumentų, kuriuos Aprašo 27.1.4 papunktyje nustatyta tvarka numatyta parengti ar pakeisti siekiant tobulinti bendrųjų funkcijų (vidaus administravimo) procedūras (proc</text:span><text:span text:style-name="T868">esus), projektus (jeigu taikoma pagal Aprašo 27.1.3.2 papunktį); dokumentų projektai gali būti neteikiami, jei pareiškėjas projektiniame pasiūlyme nurodo interneto svetainę, kurioje šių dokumentų projektai yra paskelbti.</text:span></text:p>
      <text:p text:style-name="P869"><text:span text:style-name="T870">46</text:span><text:span text:style-name="T871">.</text:span><text:span text:style-name="T872"><text:s/></text:span><text:span text:style-name="T873">Ministerija, Valstybės pr</text:span><text:span text:style-name="T874">ojektų atrankos tvarkos apraše nustatyta tvarka įvertinusi projektinius pasiūlymus, priima sprendimą dėl valstybės</text:span><text:span text:style-name="T875"><text:s/></text:span><text:span text:style-name="T876">projektų sąrašo (-ų) sudarymo. Į valstybės</text:span><text:span text:style-name="T877"><text:s/></text:span><text:span text:style-name="T878">projektų sąrašą gali būti įtraukti tik Projektų taisyklių<text:s/></text:span><text:span text:style-name="T879">6 skirsnyje</text:span><text:span text:style-name="T880"><text:s/>nustatytus reikalavimus atit</text:span><text:span text:style-name="T881">inkantys projektai. Pareiškėjai, kurių projektai įtraukti į valstybės projektų sąrašą, įgyja teisę teikti paraišką finansuoti projektą.</text:span></text:p>
      <text:p text:style-name="P882"><text:span text:style-name="T883">47</text:span><text:span text:style-name="T884">. Siekdamas gauti finansavimą pareiškėjas turi užpildyti paraišką ir kartu su ja pateikti įgyvendinančiajai institucijai Aprašo 50.1–50.2 papunkčiuose nurodytus priedus ir kitus priedus (jei taikoma pagal Aprašo 50.3–50.5 papunkčius). Paraiškos iš dalies u</text:span><text:span text:style-name="T885">žpildyta forma PDF formatu ir jos priedų formos skelbiamos ES struktūrinių fondų svetainės www.esinvesticijos.lt skiltyje „Finansavimas / Planuojami valstybės (regionų) projektai“ prie konkretaus planuojamo projekto „Susijusių dokumentų“. <text:s text:c="2"/></text:span></text:p>
      <text:p text:style-name="P886"><text:span text:style-name="T887">48</text:span><text:span text:style-name="T888">. Pareiš</text:span><text:span text:style-name="T889">kėjas pildo paraiškos formą ir kartu su Aprašo 50 punkte nurodytais priedais teikia ją per Iš Europos Sąjungos struktūrinių fondų lėšų bendrai finansuojamų projektų duomenų mainų svetainę (toliau – DMS), o jei nėra įdiegtos DMS funkcinės galimybės – įgyven</text:span><text:span text:style-name="T890">dinančiajai institucijai raštu (kartu pateikdamas į elektroninę laikmeną įrašytą paraišką) Projektų taisyklių 12 skirsnyje nustatyta tvarka.<text:s/></text:span></text:p>
      <text:p text:style-name="P891"><text:span text:style-name="T892">49</text:span><text:span text:style-name="T893">. Jei paraiškos gali būti teikiamos per DMS, pareiškėjas prie DMS jungiasi naudodamasis Valstybės informacin</text:span><text:span text:style-name="T894">ių išteklių sąveikumo platforma ir užsiregistravęs tampa DMS naudotoju. Jei vadovaujančioji institucija laikinai neužtikrina DMS funkcinių galimybių ir dėl to pareiškėjai negali pateikti paraiškos ar jos priedo (-ų) paskutinę paraiškų pateikimo termino die</text:span><text:span text:style-name="T895">ną, įgyvendinančioji institucija paraiškų pateikimo terminą pratęsia iki 7 dienų ir (arba) sudaro galimybę paraiškas ar jų priedus pateikti kitu būdu bei apie tai informuoja pareiškėją per DMS arba raštu, jei nėra užtikrintos DMS funkcinės galimybės.<text:s/></text:span></text:p>
      <text:p text:style-name="P896"><text:span text:style-name="T897">50</text:span><text:span text:style-name="T898">. Kartu su paraiška pareiškėjas turi pateikti šiuos priedus:<text:s/></text:span></text:p>
      <text:p text:style-name="P899"><text:span text:style-name="T900">50.1</text:span><text:span text:style-name="T901">. partnerio (-ių) deklaraciją (-as), jei projektą numatyta įgyvendinti kartu su partneriais (Partnerio deklaracijos forma integruota į pildomą paraiškos formą);</text:span></text:p>
      <text:p text:style-name="P902"><text:span text:style-name="T903">50.2</text:span><text:span text:style-name="T904">. Klausimyną apie</text:span><text:span text:style-name="T905"><text:s/>pirkimo ir (arba) importo pridėtinės vertės mokesčio tinkamumą finansuoti iš ES fondų ir (arba) Lietuvos Respublikos valstybės biudžeto lėšų, jei pareiškėjas prašo pridėtinės vertės mokesčio išlaidas pripažinti tinkamomis finansuoti, t. y. įtraukia šias i</text:span><text:span text:style-name="T906">šlaidas į projekto biudžetą;</text:span></text:p>
      <text:p text:style-name="P907"><text:span text:style-name="T908">50</text:span><text:span text:style-name="T909">.3</text:span><text:span text:style-name="T910">.<text:s/></text:span><text:span text:style-name="T911">IS nuostatų ar jų pakeitimo projektą (jei taikoma pagal Aprašo 27.2.2 papunktį);</text:span></text:p>
      <text:p text:style-name="P912"><text:span text:style-name="T913">50.4</text:span><text:span text:style-name="T914">. IS saugos nuostatų projektą (jei taikoma pagal Aprašo 27.2.3 papunktį);</text:span></text:p>
      <text:p text:style-name="P915"><text:span text:style-name="T916">50.5</text:span><text:span text:style-name="T917">. įvykdytų viešųjų pirkimų procedūrų dokumentu</text:span><text:span text:style-name="T918">s ir pirkimų, pradėtų vykdyti iki paraiškos dėl projekto finansavimo pateikimo, vykdymo metu galimiems tiekėjams išsiųstų kvietimų teikti pasiūlymus kopijas (kai apie viešąjį pirkimą neprivaloma skelbti Centrinėje viešųjų pirkimų informacinėje sistemoje) (</text:span><text:span text:style-name="T919">jei taikoma pagal Aprašo 27.2.1 papunktį).</text:span></text:p>
      <text:p text:style-name="P920"><text:span text:style-name="T921">51</text:span><text:span text:style-name="T922">. Paraiškų pateikimo paskutinė diena nustatoma valstybės projektų sąraše. Pareiškėjui praleidus valstybės projektų sąraše nustatytą paraiškos pateikimo terminą, sprendimą dėl paraiškos priėmimo, atsižvelgd</text:span><text:span text:style-name="T923">ama į termino praleidimo priežastis ir raštu suderinusi su Ministerija, priima įgyvendinančioji institucija. Sprendimą įgyvendinančioji institucija priima ne vėliau kaip per 14 dienų nuo paraiškos gavimo datos.</text:span></text:p>
      <text:p text:style-name="P924"><text:span text:style-name="T925">52</text:span><text:span text:style-name="T926">. Pareiškėjai informuojami ir konsultuo</text:span><text:span text:style-name="T927">jami Projektų taisyklių 5 skirsnyje nustatyta tvarka. Informacija apie konkrečius įgyvendinančiosios institucijos konsultuojančius asmenis ir jų kontaktus bus nurodyta<text:s/></text:span><text:span text:style-name="T928">įgyvendinančiosios institucijos siunčiamame pasiūlyme teikti paraiškas pagal valstybės p</text:span><text:span text:style-name="T929">rojektų sąrašą</text:span><text:span text:style-name="T930">.<text:s/></text:span></text:p>
      <text:p text:style-name="P931"><text:span text:style-name="T932">53</text:span><text:span text:style-name="T933">. Įgyvendinančioji institucija atlieka projekto tinkamumo finansuoti vertinimą Projektų taisyklių 14 ir 15 skirsniuose nustatyta tvarka pagal Aprašo priede „Projekto tinkamumo finansuoti vertinimo lentelė“ nustatytus reikalavimus.</text:span></text:p>
      <text:p text:style-name="P934"><text:span text:style-name="T935">54</text:span><text:span text:style-name="T936">. Paraiškos vertinimo metu įgyvendinančioji institucija gali paprašyti pareiškėjo pateikti trūkstamą informaciją ir (arba) dokumentus. Pareiškėjas privalo pateikti šią informaciją ir (arba) dokumentus per įgyvendinančiosios institucijos nustatytą termi</text:span><text:span text:style-name="T937">ną.<text:s/></text:span></text:p>
      <text:p text:style-name="P938"><text:span text:style-name="T939">55</text:span><text:span text:style-name="T940">. Paraiškos vertinamos ne ilgiau kaip 60 dienų nuo paraiškos gavimo dienos</text:span><text:span text:style-name="T941">.</text:span></text:p>
      <text:p text:style-name="P942"><text:span text:style-name="T943">56</text:span><text:span text:style-name="T944">. Nepavykus paraiškų įvertinti per nustatytą terminą (kai paraiškų vertinimo metu reikia kreiptis į kitas institucijas, atliekama patikra projekto įgyvendinimo ir<text:s/></text:span><text:span text:style-name="T945">(ar) administravimo vietoje), vertinimo terminas įgyvendinančiosios institucijos sprendimu gali būti pratęstas ne ilgiau kaip 60 dienų. Apie naują paraiškų vertinimo terminą įgyvendinančioji institucija ne vėliau kaip per 3 darbo dienas nuo sprendimo pratę</text:span><text:span text:style-name="T946">sti paraiškų vertinimo terminą priėmimo dienos informuoja pareiškėjus per DMS arba raštu (jei nėra įdiegtos DMS funkcinės galimybės)</text:span><text:span text:style-name="T947">.</text:span></text:p>
      <text:p text:style-name="P948"><text:span text:style-name="T949">57</text:span><text:span text:style-name="T950">. Paraiška atmetama dėl priežasčių, nustatytų Projektų taisyklių 14–16 skirsniuose, juose nustatyta tvarka. Apie par</text:span><text:span text:style-name="T951">aiškos atmetimą pareiškėjas informuojamas per DMS arba raštu (jei nėra įdiegtos DMS funkcinės galimybės) per 3 darbo dienas nuo sprendimo dėl paraiškos atmetimo priėmimo dienos.</text:span></text:p>
      <text:p text:style-name="P952"><text:span text:style-name="T953">58</text:span><text:span text:style-name="T954">.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955">s ar neveikimą.<text:s/></text:span></text:p>
      <text:p text:style-name="P956"><text:span text:style-name="T957">59</text:span><text:span text:style-name="T958">. Sprendimą dėl projekto finansavimo arba nefinansavimo priima Ministerija Projektų taisyklių 17 skirsnyje nustatyta tvarka.<text:s/></text:span></text:p>
      <text:p text:style-name="P959"><text:span text:style-name="T960">60</text:span><text:span text:style-name="T961">. Ministerijai priėmus sprendimą finansuoti projektą, įgyvendinančioji institucija per 3 darbo dienas</text:span><text:span text:style-name="T962"><text:s/>nuo šio sprendimo gavimo dienos per DMS arba</text:span><text:span text:style-name="T963"><text:s/></text:span><text:span text:style-name="T964">raštu (jei nėra įdiegtos DMS funkcinės galimybės)</text:span><text:span text:style-name="T965"><text:s/></text:span><text:span text:style-name="T966">pateikia šį sprendimą pareiškėjams.<text:s/></text:span></text:p>
      <text:p text:style-name="P967"><text:span text:style-name="T968">61</text:span><text:span text:style-name="T969">. Pagal Aprašą finansuojamiems projektams įgyvendinti bus sudaromos dvišalės projektų sutartys (toliau – projekto sut</text:span><text:span text:style-name="T970">artis) tarp pareiškėjų ir įgyvendinančiosios institucijos.<text:s/></text:span></text:p>
      <text:p text:style-name="P971"><text:span text:style-name="T972">62</text:span><text:span text:style-name="T973">. Ministerijai priėmus sprendimą dėl projekto finansavimo, įgyvendinančioji institucija Projektų taisyklių 18 skirsnyje nustatyta tvarka pagal Projektų taisyklių 4 priede nustatytą formą par</text:span><text:span text:style-name="T974">engia ir pateikia pareiškėjui projekto sutarties projektą ir nurodo pasiūlymo pasirašyti projekto sutartį galiojimo terminą, kuris turi būti ne trumpesnis nei 14 dienų. Pareiškėjui per įgyvendinančiosios institucijos nustatytą pasiūlymo galiojimo terminą n</text:span><text:span text:style-name="T975">epasirašius projekto sutarties, pasiūlymas pasirašyti projekto sutartį netenka galios. Pareiškėjas turi teisę kreiptis į įgyvendinančiąją instituciją su prašymu dėl objektyvių priežasčių, nepriklausančių nuo pareiškėjo, pakeisti projekto sutarties pasirašy</text:span><text:span text:style-name="T976">mo terminą. Įgyvendinančioji institucija, įvertinusi prašymo priežastis, ir, jei šis prašymas neprieštarauja Aprašui, turi teisę pakeisti projekto sutarties pasirašymo terminą ir apie savo sprendimą privalo informuoti pareiškėją per DMS arba raštu (jei nėr</text:span><text:span text:style-name="T977">a įdiegtos DMS funkcinės galimybės) ne vėliau kaip per 7 dienas nuo prašymo gavimo dienos.<text:s/></text:span></text:p>
      <text:p text:style-name="P978"><text:span text:style-name="T979">63</text:span><text:span text:style-name="T980">. Projekto sutarties originalas, priklausomai nuo to, kokią šio dokumento formą pasirenka projekto vykdytojas, gali būti rengiamas ir teikiamas:<text:s/></text:span></text:p>
      <text:p text:style-name="P981"><text:span text:style-name="T982">63.1</text:span><text:span text:style-name="T983">. kaip</text:span><text:span text:style-name="T984"><text:s/>pasirašytas popierinis dokumentas;</text:span></text:p>
      <text:p text:style-name="P985"><text:span text:style-name="T986">63.2</text:span><text:span text:style-name="T987">. arba kaip elektroninis dokumentas, pasirašytas saugiu elektroniniu parašu.</text:span></text:p>
      <text:p text:style-name="P988"/>
      <text:p text:style-name="P989"><text:span text:style-name="T990">VI</text:span><text:span text:style-name="T991"><text:s/>SKYRIUS</text:span></text:p>
      <text:p text:style-name="P992"><text:span text:style-name="T993">PROJEKTŲ ĮGYVENDINIMO REIKALAVIMAI</text:span></text:p>
      <text:p text:style-name="P994"/>
      <text:p text:style-name="P995"><text:span text:style-name="T996">64</text:span><text:span text:style-name="T997">. Projektas įgyvendinamas pagal projekto sutartyje, Apraše ir Projektų ta</text:span><text:span text:style-name="T998">isyklėse nustatytus reikalavimus.<text:s/></text:span></text:p>
      <text:p text:style-name="P999"><text:span text:style-name="T1000">65</text:span><text:span text:style-name="T1001">. Projekto vykdytojas ir (jei taikoma) partneris (-iai), įgyvendindami projektą, turi užtikrinti, kad:</text:span></text:p>
      <text:p text:style-name="P1002"><text:span text:style-name="T1003">65.1</text:span><text:span text:style-name="T1004">. projekto įgyvendinimo metu būtų tinkamai ir laiku vykdomos projekto veiklos;</text:span></text:p>
      <text:p text:style-name="P1005"><text:span text:style-name="T1006">65.2</text:span><text:span text:style-name="T1007">. ne vėliau kaip pe</text:span><text:span text:style-name="T1008">r 1 mėnesį nuo projekto sutarties pasirašymo dienos būtų sudaryta projekto vykdymo priežiūros grupė (šis reikalavimas taikomas projektams, kurių vertė viršija 300 000 eurų (tris šimtus tūkstančių eurų); į projektų, kurių vertė viršija 1 500 000 eurų (vieną</text:span><text:span text:style-name="T1009"><text:s/>milijoną penkis šimtus tūkstančių eurų), priežiūros grupę būtų įtraukti Ministerijos atstovai;</text:span></text:p>
      <text:p text:style-name="P1010"><text:span text:style-name="T1011">65.3.</text:span><text:span text:style-name="T1012"><text:s/>Neteko galios nuo 2019-06-21</text:span></text:p>
      <text:p text:style-name="P1013">Papunkčio naikinimas:</text:p>
      <text:p text:style-name="P1014"><text:span text:style-name="T1015">Nr.<text:s/></text:span><text:a xlink:href="https://www.e-tar.lt/portal/legalAct.html?documentId=d07e4040935c11e9ae2e9d61b1f977b3" office:target-frame-name="_top" xlink:show="replace"><text:span text:style-name="T1016">1V-564</text:span></text:a><text:span text:style-name="T1017">, 2019-06-20, paskelbta TAR 2019-06-20, i. k. 2019-09974</text:span></text:p>
      <text:p text:style-name="Normal"/>
      <text:p text:style-name="P1018"><text:span text:style-name="T1019">65.4</text:span><text:span text:style-name="T1020">. projekto įgyvendinimo metu projekto finansavimo lėšomis sukurtos ar patobulintos veiklos valdymo tobulinimo priemonės būtų naudojamos ne trumpiau kaip 3 metus nuo projekto veiklų įg</text:span><text:span text:style-name="T1021">yvendinimo pabaigos, o jei projekto vykdymo metu projekto finansavimo lėšomis bus sukurtos ar modernizuotos IS, jos būtų naudojamos vykdant projekto tikslą atitinkančias veiklas ne trumpiau kaip 5 metus nuo projekto veiklų įgyvendinimo pabaigos;</text:span></text:p>
      <text:p text:style-name="P1022"><text:span text:style-name="T1023">65.5</text:span><text:span text:style-name="T1024">.<text:s/></text:span><text:span text:style-name="T1025">projekto įgyvendinimo metu parengtiems metodiniams dokumentams, institucijų bendros veiklos organizavimą nustatantiems dokumentams, institucijos vidaus procedūras nustatantiems (aprašantiems) dokumentams ir (ar) vertinimo kriterijų sąrašams būtų pritarta i</text:span><text:span text:style-name="T1026">nstitucijos (projekto vykdytojo ar partnerio) vadovo ar jo įgalioto asmens sprendimu arba, kai institucijos vadovas neturi įgaliojimų tokio sprendimo priimti, institucijos vadovo ar jo įgalioto asmens suderinimo žyma ar kita teisės aktuose nurodyta forma i</text:span><text:span text:style-name="T1027">ki projekto veiklų įgyvendinimo pabaigos;</text:span></text:p>
      <text:p text:style-name="P1028"><text:span text:style-name="T1029">65.6</text:span><text:span text:style-name="T1030">. vykdant veiklas, susijusias su kokybės vadybos metodų / sistemų diegimu ir (arba) su projektų, procesų valdymo diegimu, būtų užtikrintas pakankamas projekto vykdytojo ir (ar) partnerio darbuotojų įsitrauk</text:span><text:span text:style-name="T1031">imas į šių veiklų įgyvendinimą (pvz., būtų organizuojamos bendros su paslaugų teikėjais (jei veiklų vykdymui įsigyjamos paslaugos) ir darbuotojais diskusijos, analizės, darbo sesijos, būtų vykdomi mokymai ir pan.);</text:span></text:p>
      <text:p text:style-name="P1032"><text:span text:style-name="T1033">65.7</text:span><text:span text:style-name="T1034">. vykdant veiklas, susijusias su<text:s/></text:span><text:span text:style-name="T1035">kokybės vadybos metodų / sistemų diegimu, kokybės vadybos sistema būtų sertifikuota (kai tinka) arba būtų parengtas institucijos veiklos tobulinimo veiksmų planas, patvirtintas institucijos vadovo ar jo įgalioto asmens suderinimo žyma ar kita teisės aktuos</text:span><text:span text:style-name="T1036">e nurodyta forma iki projekto veiklų įgyvendinimo pabaigos;</text:span></text:p>
      <text:p text:style-name="P1037"><text:span text:style-name="T1038">65.8</text:span><text:span text:style-name="T1039">. vykdant veiklas, susijusias su projektų, procesų valdymo diegimu, turi būti atsižvelgiama į Projektų ir procesų valdymo viešojo valdymo institucijose gaires, kurios skelbiamos interneto<text:s/></text:span><text:span text:style-name="T1040">svetainėje www.vakokybe.vrm.lt, o vykdant veiklas, susijusias su<text:s/></text:span><text:span text:style-name="T1041">viešojo administravimo institucijų ir įstaigų<text:s/></text:span><text:span text:style-name="T1042">veiklos ir gebėjimų vertinimu, turi būti atsižvelgiama į Viešojo valdymo įstaigų veiklos ir gebėjimų vertinimo vadovą, kuris skelbiamas interneto</text:span><text:span text:style-name="T1043"><text:s/>svetainėje www.lrv.lt.<text:s/></text:span></text:p>
      <text:p text:style-name="P1044"><text:span text:style-name="T1045">65.9</text:span><text:span text:style-name="T1046">. projekto įgyvendinimo metu būtų vykdomi visi būtini veiksmai ES struktūrinių fondų finansavimui viešinti, kaip nustatyta Projektų taisyklių 37 skirsnyje, taip pat vykdomi veiksmai, skirti viešinti projekto metu vykdomas a</text:span><text:span text:style-name="T1047">r įvykdytas veiklas, jų rezultatus ir rezultatų sukuriamą pridėtinę vertę (pvz., organizuojami pristatymo renginiai, rengiamos, publikuojamos (transliuojamos) informacinės laidos, straipsniai);<text:s/></text:span></text:p>
      <text:p text:style-name="P1048"><text:span text:style-name="T1049">65.10</text:span><text:span text:style-name="T1050">. būtų apdraustas projekto įgyvendinimui skirtas ilg</text:span><text:span text:style-name="T1051">alaikis materialusis turtas, kuris įsigytas ar sukurtas iš projektui skirto finansavimo lėšų, maksimaliu turto atkuriamosios vertės draudimu nuo visų galimų rizikos atvejų. Turtas turi būti apdraustas projekto įgyvendinimo laikotarpiui nuo tada, kai yra su</text:span><text:span text:style-name="T1052">kuriamas ar įsigyjamas. Draudiminio įvykio atveju projekto vykdytojas turi atkurti prarastą turtą, taip pat turi užtikrinti, kad tokio įsipareigojimo laikytųsi ir partneris (-iai);</text:span></text:p>
      <text:p text:style-name="P1053"><text:span text:style-name="T1054">65.11</text:span><text:span text:style-name="T1055">. projekto, kurio metu kuriama ar modernizuojama IS, įgyvendinimo<text:s/></text:span><text:span text:style-name="T1056">metu būtų:</text:span></text:p>
      <text:p text:style-name="P1057"><text:span text:style-name="T1058">65.11.1</text:span><text:span text:style-name="T1059">. įsigyjamos IS specifikacijos parengimo paslaugos, IS kūrimo (modernizavimo), diegimo techninės priežiūros paslaugos (šio papunkčio reikalavimai netaikomi, jeigu pareiškėjas informuoja, kad minėtos paslaugos nebus įsigyjamos, ir raštu<text:s/></text:span><text:span text:style-name="T1060">pagrindžia, kad turi pakankamus gebėjimus parengti IS specifikaciją, kurti (modernizuoti) IS ir (ar) IS kūrimo (modernizavimo) techninę priežiūrą tinkamai atlikti pats, pateikdamas darbuotojų, kuriems pavedama projekto vykdymo metu vykdyti minėtas veiklas,</text:span><text:span text:style-name="T1061"><text:s/>gyvenimo aprašymus);</text:span><text:s/></text:p>
      <text:p text:style-name="P1062">Papunkčio pakeitimai:</text:p>
      <text:p text:style-name="P1063"><text:span text:style-name="T1064">Nr.<text:s/></text:span><text:a xlink:href="https://www.e-tar.lt/portal/legalAct.html?documentId=d07e4040935c11e9ae2e9d61b1f977b3" office:target-frame-name="_top" xlink:show="replace"><text:span text:style-name="T1065">1V-564</text:span></text:a><text:span text:style-name="T1066">, 2019-06-20, paskelbta TAR 2019-06-20, i. k. 2019-09974</text:span></text:p>
      <text:p text:style-name="Normal"/>
      <text:p text:style-name="P1067"><text:span text:style-name="T1068">65.11.2</text:span><text:span text:style-name="T1069">. ne vėliau kaip per 6 mėnesius<text:s/></text:span><text:span text:style-name="T1070">nuo projekto sutarties pasirašymo dienos būtų patvirtinti kuriamos arba modernizuojamos IS nuostatai (aprašas), IS duomenų saugos nuostatai ar jų pakeitimai ir pradėtas(-i) viešasis (-ieji) pirkimas(-i), skirtas (-i) IS specifikacijos parengimo bei IS kūri</text:span><text:span text:style-name="T1071">mo (modernizavimo) techninės priežiūros paslaugoms įsigyti, o ne vėliau kaip per 2 mėnesius po IS specifikacijos patvirtinimo pradėtas viešasis pirkimas, skirtas įsigyti IS kūrimo (modernizavimo) paslaugas ir (ar) kompiuterinei, programinei įrangai įsigyti</text:span><text:span text:style-name="T1072">, diegti;</text:span></text:p>
      <text:p text:style-name="P1073"><text:span text:style-name="T1074">65.11.3</text:span><text:span text:style-name="T1075">. projekto vykdytojo ar partnerio sukurtos ar modernizuotos IS įsteigtos ir įteisintos iki projekto veiklų įgyvendinimo pabaigos.</text:span></text:p>
      <text:p text:style-name="P1076"><text:span text:style-name="T1077">65</text:span><text:span text:style-name="T1078">1</text:span><text:span text:style-name="T1079">. Projektų taisyklių 20 skirsnyje nustatytais atvejais ir tvarka projektui gali būti skiriamas</text:span><text:span text:style-name="T1080"><text:s/>papildomas finansavimas. Tuo atveju, kai valstybės projektui papildomo finansavimo prašoma papildomoms projekto veikloms įgyvendinti, projekto vykdytojo kreipimasis dėl papildomo finansavimo projektui skyrimo turi atitikti Aprašo 27 punkte nustatytus proj</text:span><text:span text:style-name="T1081">ekto parengtumo reikalavimus.<text:s/></text:span></text:p>
      <text:p text:style-name="P1082"><text:span text:style-name="T1083">Jei iki raštu išreikšto Projektų taisyklių 199 nurodyto pritarimo papildomam finansavimui Ministerija gauna daugiau prašymų skirti papildomą finansavimą ir bendra prašoma papildomo finansavimo lėšų suma viršija faktiškai turi</text:span><text:span text:style-name="T1084">mą papildomo finansavimo lėšų sumą, pirmiausia vertinami ir finansuojami projektai, atitinkantys Aprašo 65</text:span><text:span text:style-name="T1085">2</text:span><text:span text:style-name="T1086">.1 papunktyje nustatytą projektų atrankos kriterijų.<text:s/></text:span></text:p>
      <text:p text:style-name="P1087"><text:span text:style-name="T1088">Jei finansavimo lėšų suma, reikalinga Aprašo 65</text:span><text:span text:style-name="T1089">2</text:span><text:span text:style-name="T1090">.1 papunktyje nustatytą kriterijų atitinkantiem</text:span><text:span text:style-name="T1091">s projektams papildomai finansuoti, yra mažesnė už Ministerijos faktiškai turimą papildomo finansavimo lėšų sumą, dėl likusios nepaskirstytos papildomo finansavimo lėšų sumos pirmenybė teikiama projektams, atitinkantiems Aprašo 65</text:span><text:span text:style-name="T1092">2</text:span><text:span text:style-name="T1093">.2 papunktyje nustatytą p</text:span><text:span text:style-name="T1094">rojektų atrankos kriterijų, o likus papildomo finansavimo lėšų ir po šių projektų papildomo finansavimo – projektams, atitinkantiems Aprašo 65</text:span><text:span text:style-name="T1095">2</text:span><text:span text:style-name="T1096">.3 papunktyje nustatytą kriterijų.</text:span></text:p>
      <text:p text:style-name="P1097"><text:span text:style-name="T1098">Jei faktiškai turimos papildomo finansavimo lėšų sumos neužtenka visiems tą pa</text:span><text:span text:style-name="T1099">tį kriterijų atitinkantiems projektams papildomai finansuoti, papildomo finansavimo lėšos tarp tą patį kriterijų atitinkančių projektų paskirstomos proporcingai šiems projektams papildomai reikalingai tinkamų finansuoti išlaidų sumai.</text:span><text:s/></text:p>
      <text:p text:style-name="P1100">Papildyta punktu:</text:p>
      <text:p text:style-name="P1101"><text:span text:style-name="T1102">Nr</text:span><text:span text:style-name="T1103">.<text:s/></text:span><text:a xlink:href="https://www.e-tar.lt/portal/legalAct.html?documentId=d07e4040935c11e9ae2e9d61b1f977b3" office:target-frame-name="_top" xlink:show="replace"><text:span text:style-name="T1104">1V-564</text:span></text:a><text:span text:style-name="T1105">, 2019-06-20, paskelbta TAR 2019-06-20, i. k. 2019-09974</text:span></text:p>
      <text:p text:style-name="Normal"/>
      <text:p text:style-name="P1106"><text:span text:style-name="T1107">65</text:span><text:span text:style-name="T1108">2</text:span><text:span text:style-name="T1109">. Ministerija prašymus skirti papildomą finansavimą vertina kartu ir priima sprendimu</text:span><text:span text:style-name="T1110">s pirmenybę suteikdama projektams:</text:span></text:p>
      <text:p text:style-name="P1111"><text:span text:style-name="T1112">65</text:span><text:span text:style-name="T1113">2</text:span><text:span text:style-name="T1114">.1</text:span><text:span text:style-name="T1115">. kurių įgyvendinimo metu dėl Ministerijos ir (arba) įgyvendinančiosios institucijos keliamų papildomų su projekto įgyvendinimu susijusių reikalavimų, kurie nebuvo keliami paraiškos teikimo metu, atsiranda papildom</text:span><text:span text:style-name="T1116">ų išlaidų;</text:span></text:p>
      <text:p text:style-name="P1117"><text:span text:style-name="T1118">65</text:span><text:span text:style-name="T1119">2</text:span><text:span text:style-name="T1120">.2</text:span><text:span text:style-name="T1121">. kurių sutartyje numatytoms projekto veikloms įgyvendinti dėl objektyvių priežasčių, kurios atsirado valstybės projekto įgyvendinimo metu ir kurių nebuvo įmanoma numatyti paraiškos rengimo, vertinimo, projekto atrankos ir sprendimo dėl</text:span><text:span text:style-name="T1122"><text:s/>projekto finansavimo priėmimo metu, padidėja nustatytų projekto tinkamų finansuoti išlaidų suma;</text:span></text:p>
      <text:p text:style-name="P1123"><text:span text:style-name="T1124">65</text:span><text:span text:style-name="T1125">2</text:span><text:span text:style-name="T1126">.3</text:span><text:span text:style-name="T1127">. kuriuos numatoma įgyvendinti didesnės apimties: pasiekti daugiau kiekybinių rezultatų ir (ar) įgyvendinti daugiau veiklų, jeigu dėl didesnės<text:s/></text:span><text:span text:style-name="T1128">apimties projektas duotų daugiau socialinės ir (ar) ekonominės naudos, taip pat geriau prisidėtų prie veiksmų programos tikslų įgyvendinimo.</text:span><text:s/></text:p>
      <text:p text:style-name="P1129">Papildyta punktu:</text:p>
      <text:p text:style-name="P1130"><text:span text:style-name="T1131">Nr.<text:s/></text:span><text:a xlink:href="https://www.e-tar.lt/portal/legalAct.html?documentId=d07e4040935c11e9ae2e9d61b1f977b3" office:target-frame-name="_top" xlink:show="replace"><text:span text:style-name="T1132">1V-564</text:span></text:a><text:span text:style-name="T1133">, 2019-06-20, paskelbta TAR 2019-06-20, i. k. 2019-09974</text:span></text:p>
      <text:p text:style-name="Normal"/>
      <text:p text:style-name="P1134"><text:span text:style-name="T1135">66</text:span><text:span text:style-name="T1136">. Pareiškėjai ir projekto vykdytojai turi teisę apskųsti įgyvendinančiosios institucijos,<text:s/></text:span><text:span text:style-name="T1137">Ministerijos veiksmus arba neveikimą Projektų taisyklių 43 skirsnyje nustatyta tvarka.</text:span></text:p>
      <text:p text:style-name="P1138"/>
      <text:p text:style-name="P1139"><text:span text:style-name="T1140">VII</text:span><text:span text:style-name="T1141"><text:s/>SKYRIUS</text:span></text:p>
      <text:p text:style-name="P1142"><text:span text:style-name="T1143">APRAŠO KEITIMO TVARKA</text:span></text:p>
      <text:p text:style-name="P1144"/>
      <text:p text:style-name="P1145"><text:span text:style-name="T1146">67</text:span><text:span text:style-name="T1147">. Aprašo keitimo tvarka nustatyta Projektų taisyklių 11 skirsnyje.<text:s/></text:span></text:p>
      <text:p text:style-name="P1148"><text:span text:style-name="T1149">68</text:span><text:span text:style-name="T1150">. Jei Aprašas keičiamas jau atrinkus projektus,</text:span><text:span text:style-name="T1151"><text:s/>šie pakeitimai, nepažeidžiant lygiateisiškumo principo, taikomi ir įgyvendinamiems projektams Projektų taisyklių 91 punkte nustatytais atvejais.<text:s/></text:span></text:p>
      <text:p text:style-name="P1152"><text:span text:style-name="T1153">_________________</text:span></text:p>
      <text:p text:style-name="P1154"><text:span text:style-name="T1161">2014–2020 metų Europos Sąjungos<text:s/></text:span><text:span text:style-name="T1162">fondų investicijų veiksmų programos 10 prioriteto „Visuomenės poreikius atitinkantis ir pažangus viešasis valdymas“ Nr. 10.1.1-ESFA-V-913 priemonės „Valstybės institucijų ir įstaigų vidaus administravimo tobulinimas“ projektų finansavimo sąlygų aprašo</text:span><text:span text:style-name="T1163"><text:s/>prie</text:span><text:span text:style-name="T1164">das</text:span></text:p>
      <text:p text:style-name="P1165"/>
      <text:p text:style-name="P1166"><text:span text:style-name="T1167">PROJEKTO TINKAMUMO FINANSUOTI VERTINIMO LENTELĖ</text:span></text:p>
      <text:p text:style-name="P1168"/>
      <text:p text:style-name="P1169"/>
      <text:p text:style-name="P1170"><text:span text:style-name="T1171">(Projekto tinkamumo finansuoti vertinimo metu ši lentelė pildoma kiekvienam projektui individualiai)</text:span></text:p>
      <text:p text:style-name="P1172"/>
      <table:table table:style-name="Table1173">
        <table:table-columns>
          <table:table-column table:style-name="TableColumn1174"/>
          <table:table-column table:style-name="TableColumn1175"/>
        </table:table-columns>
        <table:table-row table:style-name="TableRow1176">
          <table:table-cell table:style-name="TableCell1177">
            <text:p text:style-name="P1178">Paraiškos kodas</text:p>
          </table:table-cell>
          <table:table-cell table:style-name="TableCell1179">
            <text:p text:style-name="P1180">(įrašomas paraiškos kodas)</text:p>
          </table:table-cell>
        </table:table-row>
        <table:table-row table:style-name="TableRow1181">
          <table:table-cell table:style-name="TableCell1182">
            <text:p text:style-name="P1183">Pareiškėjo pavadinimas</text:p>
          </table:table-cell>
          <table:table-cell table:style-name="TableCell1184">
            <text:p text:style-name="P1185">(įrašomas pareiškėjo<text:s/>pavadinimas)</text:p>
          </table:table-cell>
        </table:table-row>
        <table:table-row table:style-name="TableRow1186">
          <table:table-cell table:style-name="TableCell1187">
            <text:p text:style-name="P1188">Projekto pavadinimas</text:p>
          </table:table-cell>
          <table:table-cell table:style-name="TableCell1189">
            <text:p text:style-name="P1190">(įrašomas projekto pavadinimas)</text:p>
          </table:table-cell>
        </table:table-row>
        <table:table-row table:style-name="TableRow1191">
          <table:table-cell table:style-name="TableCell1192" table:number-columns-spanned="2">
            <text:p text:style-name="P1193">Projektą planuojama įgyvendinti:</text:p>
            <text:p text:style-name="P1194"/>
            <text:p text:style-name="P1195"> su partneriu (-iais) <text:s text:c="13"/> be partnerio (-ių)</text:p>
          </table:table-cell>
          <table:covered-table-cell/>
        </table:table-row>
        <table:table-row table:style-name="TableRow1196">
          <table:table-cell table:style-name="TableCell1197" table:number-columns-spanned="2">
            <text:p text:style-name="P1198"/>
            <text:p text:style-name="P1199"> PIRMINĖ <text:s text:c="14"/> PATIKSLINTA</text:p>
            <text:p text:style-name="P1200"/>
            <text:p text:style-name="P1201">(Žymima „Patikslinta“ tais atvejais, kai ši lentelė<text:s/>tikslinama po to, kai paraiška grąžinama pakartotiniam vertinimui)</text:p>
          </table:table-cell>
          <table:covered-table-cell/>
        </table:table-row>
      </table:table>
      <text:p text:style-name="P1202"/>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rows-spanned="2">
            <text:p text:style-name="P1211">Bendrasis projekto reikalavimas /</text:p>
            <text:p text:style-name="P1212">specialusis projektų atrankos kriterijus (toliau – specialusis kriterijus), jo vertinimo aspektai ir paaiškinimai</text:p>
            <text:p text:style-name="P1213"/>
          </table:table-cell>
          <table:table-cell table:style-name="TableCell1214" table:number-rows-spanned="2">
            <text:p text:style-name="P1215">Bendrojo projekto reikalavimo / specialiojo kriterijaus detalizavimas</text:p>
            <text:p text:style-name="P1216">(jei taikoma)</text:p>
            <text:p text:style-name="P1217"/>
          </table:table-cell>
          <table:table-cell table:style-name="TableCell1218" table:number-columns-spanned="2">
            <text:p text:style-name="P1219"><text:span text:style-name="T1220">Bendrojo projekto reikalavimo / specialiojo kriterijaus vertinimas</text:span></text:p>
          </table:table-cell>
          <table:covered-table-cell/>
        </table:table-row>
        <table:table-row table:style-name="TableRow1221">
          <table:covered-table-cell>
            <text:p text:style-name="P1222"/>
          </table:covered-table-cell>
          <table:covered-table-cell>
            <text:p text:style-name="P1223"/>
          </table:covered-table-cell>
          <table:table-cell table:style-name="TableCell1224">
            <text:p text:style-name="P1225"><text:span text:style-name="T1226">Taip / Ne / Netaikoma / Taip su išlyga</text:span></text:p>
          </table:table-cell>
          <table:table-cell table:style-name="TableCell1227">
            <text:p text:style-name="P1228">Komentarai</text:p>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Normal"><text:span text:style-name="T1238">(Šiame stulpelyje pagrindžiamas kiekvieno bendrojo reikalavimo / specialiojo<text:s/></text:span><text:span text:style-name="T1239">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1240">
          <table:table-cell table:style-name="TableCell1241" table:number-columns-spanned="4">
            <text:p text:style-name="Normal"><text:span text:style-name="T1242">1. P</text:span><text:span text:style-name="T1243">lanuojamu</text:span><text:span text:style-name="T1244"><text:s/></text:span><text:span text:style-name="T1245">finansuoti projektu<text:s/></text:span><text:span text:style-name="T1246">prisidedama prie<text:s/></text:span><text:span text:style-name="T1247">bent vieno veiksmų programos</text:span><text:span text:style-name="T1248"><text:s/></text:span><text:span text:style-name="T1249">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250">
          <table:table-cell table:style-name="TableCell1251">
            <text:p text:style-name="P1252">1.1. Projekto tikslai ir uždaviniai atitinka bent vieną 2014–2020<text:s/>metų Europos Sąjungos fondų investicijų veiksmų programos, patvirtintos Europos Komisijos 2014 m. rugsėjo 8 d. sprendimu Nr. C(2014)6397, (toliau – Veiksmų programa), prioriteto konkretų uždavinį ir siekiamą rezultatą.</text:p>
            <text:p text:style-name="Normal"><text:span text:style-name="T1253">(Atitiktį šiam vertinimo aspektui ve</text:span><text:span text:style-name="T1254">rtina Lietuvos Respublikos vidaus reikalų ministerija (toliau − ministerija)</text:span><text:span text:style-name="T1255"><text:s/></text:span></text:p>
          </table:table-cell>
          <table:table-cell table:style-name="TableCell1256">
            <text:p text:style-name="P1257">Projekto tikslai ir uždaviniai turi atitikti Veiksmų programos 10 prioriteto 10.1.1 konkretų uždavinį „Padidinti valdymo orientaciją į rezultatus“ ir siekiamą rezultatą.<text:s/></text:p>
            <text:p text:style-name="P1258"/>
          </table:table-cell>
          <table:table-cell table:style-name="TableCell1259">
            <text:p text:style-name="P1260"><text:span text:style-name="T1261">(Įgyvendinančioji institucija, pildydama projekto tinkamumo finansuoti vertinimo lentelę, nurodo ministerijos atlikto projektinio pasiūlymo dėl valstybės projekto įgyvendinimo (toliau – projektinis pasiūlymas) vertinimo išvadą ir skiltyje „Komentarai“ nuro</text:span><text:span text:style-name="T1262">do šios išvados pavadinimą ir datą)<text:s/></text:span></text:p>
          </table:table-cell>
          <table:table-cell table:style-name="TableCell1263">
            <text:p text:style-name="P1264"/>
          </table:table-cell>
        </table:table-row>
        <table:table-row table:style-name="TableRow1265">
          <table:table-cell table:style-name="TableCell1266">
            <text:p text:style-name="Normal"><text:span text:style-name="T1267">1.2. Projekto tikslai, uždaviniai ir veiklos atitinka bent vieną iš projektų finansavimo sąlygų apraše nurodytų veiklų.</text:span></text:p>
          </table:table-cell>
          <table:table-cell table:style-name="TableCell1268">
            <text:p text:style-name="P1269">Projekto tikslai, uždaviniai ir veiklos turi atitikti bent vieną iš veiklų, nurodytų 2014–2020<text:s/>metų Europos Sąjungos fondų investicijų veiksmų programos 10 prioriteto „Visuomenės poreikius atitinkantis ir pažangus viešasis valdymas“ Nr. 10.1.1-ESFA-V-913 priemonės „Viešojo valdymo institucijų vidaus administravimo tobulinimas“ projektų finansavimo sąlygų aprašo (toliau – Aprašas) 10 punkte.</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1.3. Projektas atitinka kitus su projekto veiklomis susijusius projektų finansavimo sąlygų apraše nustatytus reikalavimus.</text:p>
          </table:table-cell>
          <table:table-cell table:style-name="TableCell1277">
            <text:p text:style-name="P1278">Projektas turi atitikti kitus su projekto veiklomis susijusius Aprašo 11 punkte<text:s/>nustatytus reikalavimus.</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columns-spanned="4">
            <text:p text:style-name="Normal"><text:span text:style-name="T1285">2. Projektas atitinka strateginio planavimo dokumentų nuostatas</text:span></text:p>
          </table:table-cell>
          <table:covered-table-cell/>
          <table:covered-table-cell/>
          <table:covered-table-cell/>
        </table:table-row>
        <table:table-row table:style-name="TableRow1286">
          <table:table-cell table:style-name="TableCell1287">
            <text:p text:style-name="P1288">2.1. Projektas atitinka strateginio planavimo dokumentų nuostatas.</text:p>
            <text:p text:style-name="Normal"><text:span text:style-name="T1289">(Atitiktį šiam reikalavimui vertina ministerija</text:span><text:span text:style-name="T1290">)</text:span></text:p>
          </table:table-cell>
          <table:table-cell table:style-name="TableCell1291">
            <text:p text:style-name="P1292">Projektas turi atitikti strateginį planavimo<text:s/>dokumentą, nurodytą Aprašo 18 punkte.</text:p>
            <text:p text:style-name="P1293"/>
          </table:table-cell>
          <table:table-cell table:style-name="TableCell1294">
            <text:p text:style-name="P1295"><text:span text:style-name="T1296">(Įgyvendinančioji institucija, pildydama projekto tinkamumo finansuoti vertinimo lentelę, nurodo ministerijos atlikto projektinio pasiūlymo vertinimo išvadą ir skiltyje „Komentarai“ nurodo šios išvados pavadinimą ir datą)<text:s/></text:span></text:p>
          </table:table-cell>
          <table:table-cell table:style-name="TableCell1297">
            <text:p text:style-name="P1298"/>
          </table:table-cell>
        </table:table-row>
        <table:table-row table:style-name="TableRow1299">
          <table:table-cell table:style-name="TableCell1300">
            <text:p text:style-name="Normal"><text:span text:style-name="T1301">2.2. Projektu prisidedama bent<text:s/></text:span><text:span text:style-name="T1302">prie vieno<text:s/></text:span><text:span text:style-name="T1303">Europos Sąjungos Baltijos jūros regiono strategijos (toliau – ES BJRS) tikslo įgyvendinimo pagal bent vieną ES BJRS veiksmų plane numatytą prioritetinę sritį ar horizontalųjį veiksmą arba bus įgyvendinama dalis ES BJRS veiksmų plane numatytų pri</text:span><text:span text:style-name="T1304">oritetinių projektų.</text:span></text:p>
          </table:table-cell>
          <table:table-cell table:style-name="TableCell1305">
            <text:p text:style-name="P1306">Netaikoma</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columns-spanned="4">
            <text:p text:style-name="Normal"><text:span text:style-name="T1313">3. Projektu siekiama aiškių ir realių kiekybinių uždavinių</text:span></text:p>
          </table:table-cell>
          <table:covered-table-cell/>
          <table:covered-table-cell/>
          <table:covered-table-cell/>
        </table:table-row>
        <table:table-row table:style-name="TableRow1314">
          <table:table-cell table:style-name="TableCell1315">
            <text:p text:style-name="P1316">3.1. Projektu prisidedama prie bent vieno projektų finansavimo sąlygų apraše nustatyto veiksmų programos ir (arba) ministerijos priemonių įgyvendinimo plane<text:s/>nurodyto nacionalinio produkto ir (arba) rezultato rodiklio pasiekimo.</text:p>
          </table:table-cell>
          <table:table-cell table:style-name="TableCell1317">
            <text:p text:style-name="P1318">Projektas turi siekti stebėsenos rodiklių ir minimalių jų siektinų reikšmių, nurodytų Aprašo 23 ir 25 punktuose.</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3.2. Išlaikyta nuosekli vidinė projekto logika, t. y. projekto<text:s/>rezultatai yra projekto veiklų padarinys, projekto veiklos sudaro prielaidas įgyvendinti projekto uždavinius, o pastarieji – pasiekti nustatytą projekto tikslą.</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Normal"><text:span text:style-name="T1334">3.3.</text:span><text:span text:style-name="T1335"><text:s/></text:span><text:span text:style-name="T1336">Projekto uždaviniai yra specifiniai (parodo projekto esmę ir charakteristikas),<text:s/></text:span><text:span text:style-name="T1337">išmatuojami (kiekybiškai išreikšti ir matuojami) ir įvykdomi, aiški veiklų pradžios ir pabaigos data.</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able:number-columns-spanned="4">
            <text:p text:style-name="Normal"><text:span text:style-name="T1346">4. Projektas atitinka horizontaliuosius (darnaus vystymosi bei moterų ir vyrų lygybės ir nediskriminavimo) principus, projekto įgyvendinimas yra<text:s/></text:span><text:span text:style-name="T1347">suderinamas su Europos Sąjungos konkurencijos politikos nuostatomis</text:span></text:p>
          </table:table-cell>
          <table:covered-table-cell/>
          <table:covered-table-cell/>
          <table:covered-table-cell/>
        </table:table-row>
        <table:table-row table:style-name="TableRow1348">
          <table:table-cell table:style-name="TableCell1349">
            <text:p text:style-name="P1350">4.1. Projekte nėra numatyti veiksmai, kurie turėtų neigiamą poveikį darnaus vystymosi principo įgyvendinimui:</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4.1.1. aplinkosaugos srityje (aplinkos kokybė ir gamtos ištekliai,<text:s/>kraštovaizdžio ir biologinės įvairovės apsauga, klimato kaita, aplinkos apsauga ir kt.);</text:p>
          </table:table-cell>
          <table:table-cell table:style-name="TableCell1360">
            <text:p text:style-name="P1361">Netaikoma</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4.1.2. socialinėje srityje (užimtumas, skurdas ir socialinė atskirtis, visuomenės sveikata, švietimas ir mokslas, kultūros savitumo išsaugojimas, tausojantis vartojima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4.1.3. ekonomikos srityje (darnus pagrindinių ūkio šakų ir regionų vystyma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4.1.4. teritorijų vystymo srityje (aplinkosauginių, socialinių ir ekonominių skirtumų mažinima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4.1.5. informacinės ir žinių visuomenės srityje.</text:p>
          </table:table-cell>
          <table:table-cell table:style-name="TableCell1396">
            <text:p text:style-name="P1397">Netaikoma</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Normal"><text:span text:style-name="T1404">4.2. Pasiūlyti konkretūs veiksmai (pademonstruotas proaktyvus požiūris), kurie rodo, kad projektas skatina darnaus vystymosi principo įgyvendinimą.</text:span></text:p>
          </table:table-cell>
          <table:table-cell table:style-name="TableCell1405">
            <text:p text:style-name="P1406">Netaikoma</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4.3. Projekte nėra numatoma apribojimų, kurie turėtų neigiamą poveikį moterų ir<text:s/>vyrų lygybės 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4.4. Pasiūlyti<text:s/>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423">
            <text:p text:style-name="P1424">Netaikoma</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4.5. Projektas suderinamas su Europos Sąjungos konkurencijos politikos nuostatomis:<text: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Normal"><text:span text:style-name="T1440">4.5.1. teikiamas finansavimas neviršija nustatytų</text:span><text:span text:style-name="T1441"><text:s/>de minimis</text:span><text:span text:style-name="T1442"><text:s/>pagalbos ribų ir atitinka reikalavimus, taikomus<text:s/></text:span><text:span text:style-name="T1443">de minimis</text:span><text:span text:style-name="T1444"><text:s/>pagalbai, arba<text:s/></text:span></text:p>
          </table:table-cell>
          <table:table-cell table:style-name="TableCell1445">
            <text:p text:style-name="P1446">Netaikoma</text:p>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4.5.2. projektas finansuojamas pagal suderintą valstybės pagalbos schemą ar Europos Komisijos sprendimą arba pagal bendrąjį bendrosios išimties reglamentą, laikantis<text:s/>ten nustatytų reikalavimų, arba</text:p>
          </table:table-cell>
          <table:table-cell table:style-name="TableCell1455">
            <text:p text:style-name="P1456">Netaikoma</text:p>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Normal"><text:span text:style-name="T1464">4.5.3. projekto finansavimas nereiškia neteisėtos valstybės pagalbos ar<text:s/></text:span><text:span text:style-name="T1465">de minimis</text:span><text:span text:style-name="T1466"><text:s/>pagalbos suteikimo<text:s/></text:span><text:span text:style-name="T1467">(</text:span><text:span text:style-name="T1468">Pildomas patikros lapas dėl valstybės pagalbos ir<text:s/></text:span><text:span text:style-name="T1469">de minimis</text:span><text:span text:style-name="T1470"><text:s/>pagalbos buvimo ar nebuvimo</text:span><text:span text:style-name="T1471">).</text:span></text:p>
          </table:table-cell>
          <table:table-cell table:style-name="TableCell1472">
            <text:p text:style-name="Normal"><text:span text:style-name="T1473">Projekto finansavimas turi nereikšti neteisėtos valstybės pagalbos ar<text:s/></text:span><text:span text:style-name="T1474">de minimis</text:span><text:span text:style-name="T1475"><text:s/>pagalbos suteikimo, kadangi Aprašo 32 punkte yra nustatyta, kad pagal Aprašą valstybės pagalba ir (ar)<text:s/></text:span><text:span text:style-name="T1476">de minimis<text:s/></text:span><text:span text:style-name="T1477">pagalba nėra teikiama.</text:span></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able:number-columns-spanned="4">
            <text:p text:style-name="Normal"><text:span text:style-name="T1484">5. Pareiškėjas ir partneris (-iai)<text:s/></text:span><text:span text:style-name="T1485">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86">
          <table:table-cell table:style-name="TableCell1487">
            <text:p text:style-name="Normal"><text:span text:style-name="T1488">5.1.<text:s/></text:span><text:span text:style-name="T1489">Pareiškėjas ir partneris yra juridiniai asmenys.</text:spa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5.2. Pareiškėjas ir partneris atitinka tinkamų pareiškėjų sąrašą,<text:s/>nustatytą projektų finansavimo sąlygų apraše.</text:p>
          </table:table-cell>
          <table:table-cell table:style-name="TableCell1499">
            <text:p text:style-name="Normal"><text:span text:style-name="T1500">Tinkamų pareiškėjų (partnerių) sąrašas yra nurodytas Aprašo 14–15</text:span><text:span text:style-name="T1501"><text:s/></text:span><text:span text:style-name="T1502">punktuose</text:span></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5.3. Pareiškėjas ir partneris turi teisinį pagrindą užsiimti ta veikla (atlikti funkcijas), kuriai pradėti ir (arba) vykdyti, ir (arba) plėtoti skirtas projekta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5.4. Pareiškėjui ir partneriui (-iams) nėra apribojimų gauti finansavimą:</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Normal"><text:span text:style-name="T1527">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528"><text:s/>procedūras vykdyti ne teismo tvarka<text:s/></text:span><text:span text:style-name="T1529">(ši nuostata netaikoma biudžetinėms įstaigoms);</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Normal"><text:span text:style-name="T1538">5.4.2. paraiškos vertinimo metu pareiškėjas ir partneris (-iai) yra įvykdęs (-ę) su mokesčių ir socialinio draudimo įmokų mokėjimu susijusius įsipareigojimus pagal<text:s/></text:span><text:span text:style-name="T1539">Lietuvos Respublikos teisės aktus arba pagal kitos valstybės teisės aktus, jei pareiškėjas ir partneris (-iai) yra užsienyje registruotas (-i) juridinis asmuo (asmenys)</text:span><text:span text:style-name="T1540"><text:s/>(ši nuostata netaikoma įstaigoms, kurių veikla finansuojama iš Lietuvos Respublikos val</text:span><text:span text:style-name="T1541">stybės ir (arba) savivaldybių biudžetų,<text:s/></text:span><text:span text:style-name="T1542">ir (arba) valstybės pinigų fondų,</text:span><text:span text:style-name="T1543"><text:s/>ir juridiniams asmenims, kuriems Lietuvos Respublikos teisės aktų nustatyta tvarka yra atidėti mokesčių arba socialinio draudimo įmokų mokėjimo terminai);</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Normal"><text:span text:style-name="T1552">5.4.3. paraiškos vertin</text:span><text:span text:style-name="T1553">imo metu<text:s/></text:span><text:span text:style-name="T1554">pareiškėjo ir partnerio (-ių) vadovas, ūkinės bendrijos tikrasis narys (-iai) ar mažosios bendrijos atstovas (-ai), turintis (-ys) teisę juridinio asmens vardu sudaryti sandorį, ar buhalteris (-iai), ar kitas (-i) asmuo (asmenys), turintis (-ys) t</text:span><text:span text:style-name="T1555">eisę surašyti ir pasirašyti pareiškėjo apskaitos dokumentus, neturi neišnykusio arba nepanaikinto teistumo arba dėl pareiškėjo ir partnerio (-ių) per pastaruosius 5 metus nebuvo priimtas ir įsiteisėjęs apkaltinamasis teismo nuosprendis pagal veikas, nustat</text:span><text:span text:style-name="T1556">ytas Finansinės paramos ir bendrojo finansavimo lėšų grąžinimo į Lietuvos Respublikos valstybės biudžetą taisyklių, patvirtintų Lietuvos Respublikos Vyriausybės 2005 m. gegužės 30 d. nutarimu Nr. 590 „Dėl Finansinės paramos ir bendrojo finansavimo lėšų grą</text:span><text:span text:style-name="T1557">žinimo į Lietuvos Respublikos valstybės biudžetą taisyklių patvirtinimo“, 3 priedo „Apribojimų skirti Europos Sąjungos finansinę paramą, 2004–2009 metų Europos ekonominės erdvės ir (ar) Norvegijos finansinių mechanizmų, 2009–2014 metų Europos ekonominės er</text:span><text:span text:style-name="T1558">dvės ir (ar) Norvegijos finansinių mechanizmų, 2007–2012 metų Lietuvos ir Šveicarijos bendradarbiavimo programos finansinę paramą aprašas“ 2 punkte<text:s/></text:span><text:span text:style-name="T1559">(jei pareiškėjo arba partnerio (-ių) veikla yra finansuojama iš Lietuvos Respublikos valstybės biudžeto ir (</text:span><text:span text:style-name="T1560">arba) savivaldybių biudžetų, ir (arba) valstybės pinigų fondų, ši nuostata nėra taikoma);</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Normal"><text:span text:style-name="T1569">5.4.4. paraiškos vertinimo metu pareiškėjui ir partneriui (-iams), jei jis (jie) yra įmonė (-ės), perkėlusi (-ios) gamybinę veiklą valstybėje narėje arba į kitą valstybę narę, nėra taikoma arba nebuvo taikoma išieškojimo procedūra<text:s/></text:span><text:span text:style-name="T1570">(ši nuostata nėra taikoma</text:span><text:span text:style-name="T1571"><text:s/>viešiesiems juridiniams asmenims);</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Normal"><text:span text:style-name="T1580">5.4.5. paraiškos vertinimo metu pareiškėjui ir partneriui (-iams) nėra taikomas apribojimas (iki 5 metų) neskirti Europos Sąjungos finansinės paramos dėl trečiųjų šalių piliečių nelegalaus įdarbinimo<text:s/></text:span><text:span text:style-name="T1581">(ši nuostata<text:s/></text:span><text:span text:style-name="T1582">nėra taikoma viešiesiems juridiniams asmenims);</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Normal"><text:span text:style-name="T1591">5.4.6. paraiškos vertinimo metu pareiškėjui ir partneriui (-iams) nėra taikomas apribojimas gauti finansavimą dėl to, kad per sprendime dėl lėšų grąžinimo nustatytą terminą lėšos nebuvo grąžintos arba grą</text:span><text:span text:style-name="T1592">žinta tik dalis lėšų<text:s/></text:span><text:span text:style-name="T1593">(šis apribojimas netaikomas įstaigoms, kurių veikla finansuojama iš Lietuvos Respublikos valstybės biudžeto ir (arba) savivaldybių biudžetų, ir (arba) valstybės pinigų fondų, įstaigoms, kurių veiklai finansuoti yra skiriama 2007–2013 m</text:span><text:span text:style-name="T1594">etų Europos Sąjungos fondų ar 2014–2020 metų Europos Sąjungos struktūrinių fondų techninė parama, Europos investicijų fondui ir Europos investicijų bankui);</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Normal"><text:span text:style-name="T1603">5.4.7. paraiškos vertinimo metu pareiškėjas ir partneris (-iai) Juridinių asmenų registrui yra<text:s/></text:span><text:span text:style-name="T1604">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605">„</text:span><text:span text:style-name="T1606">Dėl Juridinių asmenų registro įsteigimo ir Juridinių asmenų registro nuostatų patvirtinimo“<text:s/></text:span><text:span text:style-name="T1607">(ši nuostata taikoma tik tais atvejais, kai finansines ataskaitas būtina rengti pagal įstatymus, taikomus juridiniam asmeniui, užsienio juridiniam asmeniui ar kita</text:span><text:span text:style-name="T1608">i organizacijai arba jų filialui).</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5.5. Pareiškėjas ir partneris (-iai) turi (gali užtikrinti) pakankamus administravimo gebėjimus vykdyti projektą.</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able:number-rows-spanned="2">
            <text:p text:style-name="Normal"><text:span text:style-name="T1626">5.6. Projekto parengtumas atitinka<text:s/></text:span><text:span text:style-name="T1627">projektų finansavimo sąlygų<text:s/></text:span><text:span text:style-name="T1628">apraše nustatytus reikalavimus.</text:span></text:p>
          </table:table-cell>
          <table:table-cell table:style-name="TableCell1629" table:number-rows-spanned="2">
            <text:p text:style-name="P1630">Projekto parengtumas turi atitikti reikalavimus, nustatytus Aprašo 27 punkte.</text:p>
          </table:table-cell>
          <table:table-cell table:style-name="TableCell1631">
            <text:p text:style-name="P1632"><text:span text:style-name="T1633">Ministerijos įvertinimas pagal Aprašo 27.1 papunktį (jei taikoma)</text:span></text:p>
          </table:table-cell>
          <table:table-cell table:style-name="TableCell1634">
            <text:p text:style-name="P1635"/>
          </table:table-cell>
        </table:table-row>
        <table:table-row table:style-name="TableRow1636">
          <table:covered-table-cell>
            <text:p text:style-name="P1637"/>
          </table:covered-table-cell>
          <table:covered-table-cell>
            <text:p text:style-name="P1638"/>
          </table:covered-table-cell>
          <table:table-cell table:style-name="TableCell1639">
            <text:p text:style-name="P1640"><text:span text:style-name="T1641">Įgyvendinančiosios institucijos įvertinimas pagal Aprašo 27.2 papunktį</text:span></text:p>
          </table:table-cell>
          <table:table-cell table:style-name="TableCell1642">
            <text:p text:style-name="P1643"/>
          </table:table-cell>
        </table:table-row>
        <table:table-row table:style-name="TableRow1644">
          <table:table-cell table:style-name="TableCell1645">
            <text:p text:style-name="P1646">5.7. Partnerystė projekte yra<text:s/>pagrįsta ir teikia naudą.</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able:number-columns-spanned="4">
            <text:p text:style-name="Normal"><text:span text:style-name="T1655">6. Projektas turi apibrėžtus, aiškius ir užtikrintus projekto išlaidų finansavimo šaltinius</text:span></text:p>
          </table:table-cell>
          <table:covered-table-cell/>
          <table:covered-table-cell/>
          <table:covered-table-cell/>
        </table:table-row>
        <table:table-row table:style-name="TableRow1656">
          <table:table-cell table:style-name="TableCell1657">
            <text:p text:style-name="P1658">6.1. Pareiškėjo ir (ar) partnerio (-ių) įnašas atitinka projektų finansavimo sąlygų apraše nustatytus reikalavimus ir yra užtikrintas<text:s/>jo finansavimas.</text:p>
          </table:table-cell>
          <table:table-cell table:style-name="TableCell1659">
            <text:p text:style-name="P1660">Projektas atitinka reikalavimus, nustatytus Aprašo 35 punkte.</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6.2. Užtikrintas netinkamų finansuoti su projektu susijusių išlaidų padengimas.</text:p>
          </table:table-cell>
          <table:table-cell table:style-name="TableCell1668">
            <text:p text:style-name="P1669">Projektas atitinka reikalavimus, nustatytus Aprašo 36 punkte.</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6.3. Užtikrintas finansinis<text:s/>projekto (veiklų) rezultatų tęstinumas.</text:p>
          </table:table-cell>
          <table:table-cell table:style-name="TableCell1677">
            <text:p text:style-name="P1678">Projektas atitinka reikalavimus, nustatytus Aprašo 65.4 papunktyje.</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able:number-columns-spanned="4">
            <text:p text:style-name="Normal"><text:span text:style-name="T1685">7. Užtikrintas efektyvus projektui įgyvendinti reikalingų lėšų panaudojimas</text:span></text:p>
          </table:table-cell>
          <table:covered-table-cell/>
          <table:covered-table-cell/>
          <table:covered-table-cell/>
        </table:table-row>
        <table:table-row table:style-name="TableRow1686">
          <table:table-cell table:style-name="TableCell1687">
            <text:p text:style-name="Normal"><text:span text:style-name="T1688">7.1.<text:s/></text:span><text:span text:style-name="T1689">Projekto įgyvendinimo alternatyvos pasirinkimas pagrįstas<text:s/></text:span><text:span text:style-name="T1690">sąnaudų ir naudos analizės rezultatais:</text:span></text:p>
          </table:table-cell>
          <table:table-cell table:style-name="TableCell1691">
            <text:p text:style-name="P1692"/>
          </table:table-cell>
          <table:table-cell table:style-name="TableCell1693">
            <text:p text:style-name="P1694"><text:span text:style-name="T1695">(Įgyvendinančioji institucija, pildydama projekto tinkamumo finansuoti vertinimo lentelę, perkelia ministerijos atlikto projektinio pasiūlymo vertinimo išvadą ir skiltyje „Komentarai“ nurodo šios išvados pavadinimą<text:s/></text:span><text:span text:style-name="T1696">ir datą).</text:span></text:p>
          </table:table-cell>
          <table:table-cell table:style-name="TableCell1697">
            <text:p text:style-name="P1698"/>
          </table:table-cell>
        </table:table-row>
        <table:table-row table:style-name="TableRow1699">
          <table:table-cell table:style-name="TableCell1700">
            <text:p text:style-name="P1701">7.1.1. projekto įgyvendinimo alternatyvoms įvertinti naudojamos pajamų, sąnaudų, finansavimo šaltinių, sukuriamos naudos ir kitos prielaidos yra pagrįstos;</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7.1.2. projekto įgyvendinimo alternatyvoms įvertinti naudojamas vienodas pagrįstos<text:s/>trukmės analizės laikotarpis;</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7.1.3. projekto įgyvendinimo alternatyvoms įvertinti naudojama vienoda pagrįsto dydžio diskonto norma;</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7.1.4. optimali projekto įgyvendinimo alternatyva pasirinkta pagal projekto įgyvendinimo alternatyvų finansinių ir<text:s/>(arba) ekonominių rodiklių (grynosios dabartinės vertės, vidinės grąžos normos, naudos ir sąnaudų santykio) reikšme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7.1.5. pasirinktai projekto įgyvendinimo alternatyvai realizuoti nėra žinomų teisinių, techninių ir socialinių apribojimų.</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7.2.<text:s/>Projekto įgyvendinimo alternatyvos pasirinkimas pagrįstas sąnaudų efektyvumo rodikliu.</text:p>
            <text:p text:style-name="P1747">(Šis vertinimo aspektas taikomas projektams, kuriems netaikomas 7.1 papunktyje nurodytas vertinimo aspektas.).</text:p>
          </table:table-cell>
          <table:table-cell table:style-name="TableCell1748">
            <text:p text:style-name="P1749"/>
          </table:table-cell>
          <table:table-cell table:style-name="TableCell1750">
            <text:p text:style-name="P1751"><text:span text:style-name="T1752">(Įgyvendinančioji institucija, pildydama projekto tinkamu</text:span><text:span text:style-name="T1753">mo finansuoti vertinimo lentelę, perkelia ministerijos atlikto projektinio pasiūlymo vertinimo išvadą ir skiltyje „Komentarai“ nurodo šios išvados pavadinimą ir datą).</text:span></text:p>
          </table:table-cell>
          <table:table-cell table:style-name="TableCell1754">
            <text:p text:style-name="P1755"/>
          </table:table-cell>
        </table:table-row>
        <table:table-row table:style-name="TableRow1756">
          <table:table-cell table:style-name="TableCell1757">
            <text:p text:style-name="P1758">7.3. Įvertintos pagrindinės projekto rizikos ir suplanuotos rizikų valdymo priemonės bei joms įgyvendinti reikalingi ištekliai.</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7.5. Pareiškėjas gali įgyvendinti projekto tikslus, veiklas, uždavinius bei pasiekti rezultatus per projekto įgyvendinimo laikotarpį; projekto įgyvendinimo trukmė, vieta atitinka projektų finansavimo sąlygų apraše<text:s/>nustatytus reikalavimus.</text:p>
          </table:table-cell>
          <table:table-cell table:style-name="TableCell1777">
            <text:p text:style-name="P1778">Projekto įgyvendinimo trukmė / terminas ir vieta turi atitikti Aprašo 19–21 punktuose nustatytus reikalavimus.</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7.6. Projektas atitinka kryžminio finansavimo reikalavimus.</text:p>
          </table:table-cell>
          <table:table-cell table:style-name="TableCell1786">
            <text:p text:style-name="Normal"><text:span text:style-name="T1787">Netaikoma</text:span></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7.7. Teisingai pritaikyta fiksuotoji<text:s/>projekto išlaidų norma, fiksuotieji projekto išlaidų vieneto įkainiai, fiksuotosios projekto išlaidų sumos ir (ar) apdovanojimai.</text:p>
          </table:table-cell>
          <table:table-cell table:style-name="TableCell1795">
            <text:p text:style-name="P1796">Projektui taikoma fiksuotoji norma, fiksuotieji projekto išlaidų vieneto įkainiai, fiksuotosios projekto išlaidų sumos ir (ar)<text:s/>apdovanojimai turi atitikti reikalavimus, nustatytus Aprašo 38.2.1–38.2.3, 38.2.6, 38.2.7 papunkčiuose ir Aprašo 42–44 punktuose.</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804">- negaunama pajamų;</text:p>
            <text:p text:style-name="P1805">- gaunama pajamų ir jos yra įvertintos iš anksto;</text:p>
            <text:p text:style-name="P1806">- gaunama pajamų, bet jų iš anksto neįmanoma apskaičiuoti.</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able:number-columns-spanned="4">
            <text:p text:style-name="Normal"><text:span text:style-name="T1815">8. Projekto veiklos vykdomos tinkamoje veiksmų programos įgyvendinimo teritorijoje</text:span></text:p>
          </table:table-cell>
          <table:covered-table-cell/>
          <table:covered-table-cell/>
          <table:covered-table-cell/>
        </table:table-row>
        <table:table-row table:style-name="TableRow1816">
          <table:table-cell table:style-name="TableCell1817">
            <text:p text:style-name="P1818">8.1. Projekto veiklos vykdomos Lietuvos Respublikoje arba ne Lietuvos Respublikoje, bet jas vykdant sukurti produktai, gauti rezultatai ir nauda (ar jų dalis,<text:s/>proporcinga Lietuvos Respublikos finansiniam įnašui) atitenka Lietuvos Respublikai ir projektas atitinka bent vieną iš šių sąlygų:</text:p>
            <text:p text:style-name="P1819">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820">b) iš ESF bendrai finansuojamo projekto veiklos vykdomos:<text:s/></text:p>
            <text:p text:style-name="P1821">- ES teritorijoje;</text:p>
            <text:p text:style-name="P1822">- ne ES teritorijoje, bet tokių veiklų išlaidos neviršija procento, nustatyto projektų finansavimo sąlygų apraše;</text:p>
            <text:p text:style-name="P1823">c) vykdomos techninės paramos projektų veiklos.</text:p>
          </table:table-cell>
          <table:table-cell table:style-name="TableCell1824">
            <text:p text:style-name="P1825">Projekto veiklų vykdymo teritorija turi atitikti Aprašo 21 punkte nustatytus reikalavimus.</text:p>
          </table:table-cell>
          <table:table-cell table:style-name="TableCell1826">
            <text:p text:style-name="P1827"/>
          </table:table-cell>
          <table:table-cell table:style-name="TableCell1828">
            <text:p text:style-name="P1829"/>
          </table:table-cell>
        </table:table-row>
      </table:table>
      <text:p text:style-name="P1830"/>
      <text:p text:style-name="P1831"><text:span text:style-name="T1832">GALUTINĖ PROJEKTO ATITIKTIES</text:span><text:span text:style-name="T1833"><text:s/>BENDRIESIEMS REIKALAVIMAMS VERTINIMO IŠVADA:</text:span></text:p>
      <text:p text:style-name="P1834">1)<text:tab/>Ar paraiška atitinka projektinį pasiūlymą ir valstybės ar regiono projektų sąrašą?</text:p>
      <text:p text:style-name="P1835"><text:span text:style-name="T1836"></text:span><text:span text:style-name="T1837"><text:s/>Taip <text:s text:c="50"/></text:span><text:span text:style-name="T1838"></text:span><text:span text:style-name="T1839"><text:s/>Ne <text:s text:c="61"/></text:span><text:span text:style-name="T1840"></text:span><text:span text:style-name="T1841"><text:s/>Taip su išlyga<text:s/></text:span></text:p>
      <text:p text:style-name="P1842">Komentarai: ____________________________________________________________________</text:p>
      <text:p text:style-name="P1843"/>
      <text:p text:style-name="P1844"><text:span text:style-name="T1845">(</text:span><text:span text:style-name="T1846">Jei, palyginus su projektiniu pasiūlymu, paraiškoje yra atlikta esminių pakeitimų (kaip jie apibrėžti Projektų administravimo ir finansavimo taisyklių,<text:s/></text:span><text:span text:style-name="T1847">patvirtintų Lietuvos Respublikos finansų ministro 2014 m. spalio 8 d. įsakymu Nr. 1K-316 „Dėl Projektų administravimo ir finansavimo taisyklių patvirtinimo“, 122.2 papunktyje), žymima „Ne“ ir komentaro laukelyje nurodoma, kokie konkrečiai pakeitimai buvo a</text:span><text:span text:style-name="T1848">tlikti.</text:span></text:p>
      <text:p text:style-name="P1849">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850"><text:span text:style-name="T1851">Jei, palyginus su projektiniu pasiūlymu ir (ar) valstybės projektų sąrašu, paraiškoje yra atlikta neesminių pakeitimų, žymima „Taip su išlyga“ ir komentaro laukelyje nurodoma, kokie konkrečiai pakeitimai buvo atlikti</text:span><text:span text:style-name="T1852">)</text:span></text:p>
      <text:p text:style-name="P1853"/>
      <text:p text:style-name="P1854">2)<text:tab/>Paraiška įvertinta teigiamai pagal visus bendruosius projektų reikalavimus ir specialiuosius kriterijus:</text:p>
      <text:p text:style-name="P1855"><text:span text:style-name="T1856"></text:span><text:span text:style-name="T1857"><text:s/>Taip <text:s text:c="50"/></text:span><text:span text:style-name="T1858"></text:span><text:span text:style-name="T1859"><text:s/>Ne <text:s text:c="61"/></text:span><text:span text:style-name="T1860"></text:span><text:span text:style-name="T1861"><text:s/>Taip su išlyga<text:s/></text:span></text:p>
      <text:p text:style-name="P1862">Komentarai:<text:s/>____________________________________________________________________</text:p>
      <text:p text:style-name="P1863"/>
      <text:p text:style-name="P1864">3)<text:tab/>Pareiškėjas nebandė gauti konfidencialios informacijos arba daryti poveikio vertinimą atliekančiai institucijai dabartinio paraiškų vertinimo arba atrankos proceso metu:</text:p>
      <text:p text:style-name="P1865"><text:span text:style-name="T1866"></text:span><text:span text:style-name="T1867"><text:s/>Taip, neban</text:span><text:span text:style-name="T1868">dė</text:span></text:p>
      <text:p text:style-name="P1869"><text:span text:style-name="T1870"></text:span><text:span text:style-name="T1871"><text:s/>Ne, bandė</text:span></text:p>
      <text:p text:style-name="P1872"><text:span text:style-name="T1873">Komentarai: ____________________________________________________________________</text:span></text:p>
      <text:p text:style-name="P1874">(Privaloma pildyti tik atsakius „Ne, bandė“, t. y. nurodomos faktinės aplinkybės)</text:p>
      <text:p text:style-name="P1875"/>
      <text:p text:style-name="P1876">4)<text:tab/>Projekto tinkamumo finansuoti vertinimo metu nustatytos projekto tinkamos<text:s/>finansuoti ir tinkamos deklaruoti EK išlaidos:</text:p>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able:number-rows-spanned="3">
            <text:p text:style-name="P1890"><text:span text:style-name="T1891">Bendra projekto vertė</text:span><text:span text:style-name="T1892"><text:note text:note-class="footnote" text:id="_ftn0"><text:note-citation>1</text:note-citation><text:note-body><text:p text:style-name="Normal"><text:span text:style-name="T1893"><text:s/>Bendra projekto vertė apima ir tinkamas, ir netinkamas išlaidas.</text:span></text:p></text:note-body></text:note></text:span><text:span text:style-name="T1894">, Eur</text:span></text:p>
          </table:table-cell>
          <table:table-cell table:style-name="TableCell1895" table:number-columns-spanned="5">
            <text:p text:style-name="P1896">Didžiausia galima projekto tinkamų finansuoti išlaidų suma:</text:p>
          </table:table-cell>
          <table:covered-table-cell/>
          <table:covered-table-cell/>
          <table:covered-table-cell/>
          <table:covered-table-cell/>
          <table:table-cell table:style-name="TableCell1897" table:number-rows-spanned="3">
            <text:p text:style-name="P1898">Pajamos, mažinančios tinkamų deklaruoti EK išlaidų sumą, Eur</text:p>
          </table:table-cell>
          <table:table-cell table:style-name="TableCell1899" table:number-columns-spanned="2">
            <text:p text:style-name="P1900">Tinkamos deklaruoti EK išlaidos</text:p>
          </table:table-cell>
          <table:covered-table-cell/>
        </table:table-row>
        <table:table-row table:style-name="TableRow1901">
          <table:covered-table-cell>
            <text:p text:style-name="P1902"/>
          </table:covered-table-cell>
          <table:table-cell table:style-name="TableCell1903" table:number-rows-spanned="2">
            <text:p text:style-name="P1904">Iš viso, Eur</text:p>
          </table:table-cell>
          <table:table-cell table:style-name="TableCell1905" table:number-columns-spanned="4">
            <text:p text:style-name="P1906">Iš jų:</text:p>
          </table:table-cell>
          <table:covered-table-cell/>
          <table:covered-table-cell/>
          <table:covered-table-cell/>
          <table:covered-table-cell>
            <text:p text:style-name="P1907"/>
          </table:covered-table-cell>
          <table:table-cell table:style-name="TableCell1908" table:number-rows-spanned="2">
            <text:p text:style-name="P1909">Didžiausia EK tinkamų deklaruoti išlaidų suma, Eur</text:p>
          </table:table-cell>
          <table:table-cell table:style-name="TableCell1910" table:number-rows-spanned="2">
            <text:p text:style-name="P1911">Dalis nuo tinkamų finansuoti išlaidų, proc</text:p>
          </table:table-cell>
        </table:table-row>
        <table:table-row table:style-name="TableRow1912">
          <table:covered-table-cell>
            <text:p text:style-name="P1913"/>
          </table:covered-table-cell>
          <table:covered-table-cell>
            <text:p text:style-name="P1914"/>
          </table:covered-table-cell>
          <table:table-cell table:style-name="TableCell1915">
            <text:p text:style-name="P1916"/>
            <text:p text:style-name="P1917">Prašomos skirti lėšos – iki, Eur</text:p>
          </table:table-cell>
          <table:table-cell table:style-name="TableCell1918">
            <text:p text:style-name="P1919">Dalis nuo tinkamų finansuoti išlaidų, proc.</text:p>
          </table:table-cell>
          <table:table-cell table:style-name="TableCell1920">
            <text:p text:style-name="P1921">Pareiškėjo ir partnerio (-ių) nuosavos lėšos, Eur<text:s/></text:p>
          </table:table-cell>
          <table:table-cell table:style-name="TableCell1922">
            <text:p text:style-name="P1923">Dalis nuo tinkamų finansuoti<text:s/>išlaidų, proc.</text:p>
          </table:table-cell>
          <table:covered-table-cell>
            <text:p text:style-name="P1924"/>
          </table:covered-table-cell>
          <table:covered-table-cell>
            <text:p text:style-name="P1925"/>
          </table:covered-table-cell>
          <table:covered-table-cell>
            <text:p text:style-name="P1926"/>
          </table:covered-table-cell>
        </table:table-row>
        <table:table-row table:style-name="TableRow1927">
          <table:table-cell table:style-name="TableCell1928">
            <text:p text:style-name="P1929">1</text:p>
          </table:table-cell>
          <table:table-cell table:style-name="TableCell1930">
            <text:p text:style-name="P1931">2</text:p>
          </table:table-cell>
          <table:table-cell table:style-name="TableCell1932">
            <text:p text:style-name="P1933">3</text:p>
          </table:table-cell>
          <table:table-cell table:style-name="TableCell1934">
            <text:p text:style-name="P1935">4=(3/2)*100</text:p>
          </table:table-cell>
          <table:table-cell table:style-name="TableCell1936">
            <text:p text:style-name="P1937">5</text:p>
          </table:table-cell>
          <table:table-cell table:style-name="TableCell1938">
            <text:p text:style-name="P1939">6=(5/2)*100</text:p>
          </table:table-cell>
          <table:table-cell table:style-name="TableCell1940">
            <text:p text:style-name="P1941">7</text:p>
          </table:table-cell>
          <table:table-cell table:style-name="TableCell1942">
            <text:p text:style-name="P1943">8</text:p>
          </table:table-cell>
          <table:table-cell table:style-name="TableCell1944">
            <text:p text:style-name="P1945">9=(8/2)*100</text:p>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Pastabos:</text:p>
      <text:p text:style-name="P1966"/>
      <table:table table:style-name="Table1967">
        <table:table-columns>
          <table:table-column table:style-name="TableColumn1968"/>
        </table:table-columns>
        <table:table-row table:style-name="TableRow1969">
          <table:table-cell table:style-name="TableCell1970">
            <text:p text:style-name="P1971">(Šiame laukelyje pagal poreikį gali būti įrašomos papildomos sąlygos, kurias įgyvendinančioji institucija, atsižvelgdama į projekto rizikingumą, siūlo įtraukti į projekto sutartį)<text:s/></text:p>
            <text:p text:style-name="P1972"/>
          </table:table-cell>
        </table:table-row>
      </table:table>
      <text:p text:style-name="P1973"/>
      <text:p text:style-name="P1974"/>
      <text:p text:style-name="P1975">____________________________________ <text:s text:c="36"/>______________________<text:tab/><text:s text:c="2"/>___________________________</text:p>
      <text:p text:style-name="P1976">(paraiškos vertinimą atlikusios institucijos atsakingo<text:s/></text:p>
      <text:p text:style-name="P1977">asmens pareigų pavadinimas) <text:s text:c="46"/><text:s text:c="31"/>(parašas)<text:s/><text:tab/><text:s text:c="8"/>(vardas ir pavardė*)</text:p>
      <text:p text:style-name="P1978"><text:span text:style-name="T1979">* Jei pildoma popierinė versija</text:span></text:p>
      <text:p text:style-name="P1980">Priedo pakeitimai:</text:p>
      <text:p text:style-name="P1981"><text:span text:style-name="T1982">Nr.<text:s/></text:span><text:a xlink:href="https://www.e-tar.lt/portal/legalAct.html?documentId=d07e4040935c11e9ae2e9d61b1f977b3" office:target-frame-name="_top" xlink:show="replace"><text:span text:style-name="T1983">1V-564</text:span></text:a><text:span text:style-name="T1984">, 2019-06-20, paskelbta<text:s/></text:span><text:span text:style-name="T1985">TAR 2019-06-20, i. k. 2019-09974</text:span></text:p>
      <text:p text:style-name="Normal"/>
      <text:p text:style-name="P1986"/>
      <text:p text:style-name="P1987"/>
      <text:p text:style-name="P1988"><text:span text:style-name="T1989">Pakeitimai:</text:span></text:p>
      <text:p text:style-name="P1990"/>
      <text:p text:style-name="P1991"><text:span text:style-name="T1992">1.</text:span></text:p>
      <text:p text:style-name="P1993"><text:span text:style-name="T1994">Lietuvos Respublikos vidaus reikalų ministerija, Įsakymas</text:span></text:p>
      <text:p text:style-name="P1995"><text:span text:style-name="T1996">Nr.<text:s/></text:span><text:a xlink:href="https://www.e-tar.lt/portal/legalAct.html?documentId=d07e4040935c11e9ae2e9d61b1f977b3" office:target-frame-name="_top" xlink:show="replace"><text:span text:style-name="T1997">1V-564</text:span></text:a><text:span text:style-name="T1998">, 2019-06-20, paskelbta TAR 2019-06-20</text:span><text:span text:style-name="T1999">, i. k. 2019-09974</text:span></text:p>
      <text:p text:style-name="P2000"><text:span text:style-name="T2001">Dėl vidaus reikalų ministro 2016 m. rugpjūčio 25 d. įsakymo Nr. 1V-594 „Dėl 2014–2020 metų Europos Sąjungos fondų investicijų veiksmų programos 10 prioriteto „Visuomenės poreikius atitinkantis ir pažangus viešasis valdymas“ Nr.<text:s/></text:span><text:span text:style-name="T2002">10.1.1-ESFA-V-913 priemonės „Valstybės institucijų ir įstaigų vidaus administravimo tobulinimas“ projektų finansavimo sąlygų aprašo patvirtinimo“ pakeitimo</text:span></text:p>
      <text:p text:style-name="P2003"/>
      <text:p text:style-name="P2004"><text:span text:style-name="T2005">2.</text:span></text:p>
      <text:p text:style-name="P2006"><text:span text:style-name="T2007">Lietuvos Respublikos vidaus reikalų ministerija, Įsakymas</text:span></text:p>
      <text:p text:style-name="P2008"><text:span text:style-name="T2009">Nr.<text:s/></text:span><text:a xlink:href="https://www.e-tar.lt/portal/legalAct.html?documentId=35480240226e11eabe008ea93139d588" office:target-frame-name="_top" xlink:show="replace"><text:span text:style-name="T2010">1V-1011</text:span></text:a><text:span text:style-name="T2011">, 2019-12-19, paskelbta TAR 2019-12-19, i. k. 2019-20697</text:span></text:p>
      <text:p text:style-name="P2012"><text:span text:style-name="T2013">Dėl Lietuvos Respublikos vidaus reikalų ministro 2016 m. rugpjūčio 25 d. įsakymo Nr. 1V-594 „Dėl 2014–2020 metų Europos Sąjungos</text:span><text:span text:style-name="T2014"><text:s/>fondų investicijų veiksmų programos 10 prioriteto „Visuomenės poreikius atitinkantis ir pažangus viešasis valdymas“ Nr. 10.1.1-ESFA-V-913 priemonės „Viešojo valdymo institucijų vidaus administravimo tobulinimas“ projektų finansavimo sąlygų aprašo patvirti</text:span><text:span text:style-name="T2015">nimo“ pakeitimo</text:span></text:p>
      <text:p text:style-name="P2016"/>
      <text:p text:style-name="P2017"><text:span text:style-name="T2018">3.</text:span></text:p>
      <text:p text:style-name="P2019"><text:span text:style-name="T2020">Lietuvos Respublikos vidaus reikalų ministerija, Įsakymas</text:span></text:p>
      <text:p text:style-name="P2021"><text:span text:style-name="T2022">Nr.<text:s/></text:span><text:a xlink:href="https://www.e-tar.lt/portal/legalAct.html?documentId=ee1370d0559d11eb9dc7b575f08e8bea" office:target-frame-name="_top" xlink:show="replace"><text:span text:style-name="T2023">1V-40</text:span></text:a><text:span text:style-name="T2024">, 2021-01-13, paskelbta TAR 2021-01-13, i. k. 2021-00486</text:span></text:p>
      <text:p text:style-name="P2025"><text:span text:style-name="T2026">Dėl vidaus rei</text:span><text:span text:style-name="T2027">kalų ministro 2016 m. rugpjūčio 25 d. įsakymo Nr. 1V-594 „Dėl 2014–2020 metų Europos Sąjungos fondų investicijų veiksmų programos 10 prioriteto „Visuomenės poreikius atitinkantis ir pažangus viešasis valdymas“ Nr. 10.1.1-ESFA-V-913 priemonės „Viešojo valdy</text:span><text:span text:style-name="T2028">mo institucijų vidaus administravimo tobulinimas“ projektų finansavimo sąlygų aprašo patvirtinimo“ pakeitimo</text:span></text:p>
      <text:p text:style-name="P2029"/>
      <text:p text:style-name="P2030"><text:span text:style-name="T2031">4.</text:span></text:p>
      <text:p text:style-name="P2032"><text:span text:style-name="T2033">Lietuvos Respublikos vidaus reikalų ministerija, Įsakymas</text:span></text:p>
      <text:p text:style-name="P2034"><text:span text:style-name="T2035">Nr.<text:s/></text:span><text:a xlink:href="https://www.e-tar.lt/portal/legalAct.html?documentId=0bebc5e0ac6811ec8d9390588bf2de65" office:target-frame-name="_top" xlink:show="replace"><text:span text:style-name="T2036">1V-250</text:span></text:a><text:span text:style-name="T2037">, 2022-03-25, paskelbta TAR 2022-03-25, i. k. 2022-05921</text:span></text:p>
      <text:p text:style-name="P2038"><text:span text:style-name="T2039">Dėl vidaus reikalų ministro 2016 m. rugpjūčio 25 d. įsakymo Nr. 1V-594 „Dėl 2014–2020 metų Europos Sąjungos fondų investicijų veiksmų programos 10 prioriteto „Visuomenės<text:s/></text:span><text:span text:style-name="T2040">poreikius atitinkantis ir pažangus viešasis valdymas“ Nr. 10.1.1-ESFA-V-913 priemonės „Viešojo valdymo institucijų vidaus administravimo tobulinimas“ projektų finansavimo sąlygų aprašo patvirtinimo“ pakeitimo</text:span></text:p>
      <text:p text:style-name="P2041"/>
      <text:p text:style-name="P2042"><text:span text:style-name="T2043">5.</text:span></text:p>
      <text:p text:style-name="P2044"><text:span text:style-name="T2045">Lietuvos Respublikos vidaus reikalų ministe</text:span><text:span text:style-name="T2046">rija, Įsakymas</text:span></text:p>
      <text:p text:style-name="P2047"><text:span text:style-name="T2048">Nr.<text:s/></text:span><text:a xlink:href="https://www.e-tar.lt/portal/legalAct.html?documentId=d0b621c01ccb11eeb233e8b04dc9bb3d" office:target-frame-name="_top" xlink:show="replace"><text:span text:style-name="T2049">1V-423</text:span></text:a><text:span text:style-name="T2050">, 2023-07-07, paskelbta TAR 2023-07-07, i. k. 2023-14170</text:span></text:p>
      <text:p text:style-name="P2051"><text:span text:style-name="T2052">Dėl vidaus reikalų ministro 2016 m. rugpjūčio 25 d. įsakymo Nr. 1V-594 „Dėl<text:s/></text:span><text:span text:style-name="T2053">2014–2020 metų Europos Sąjungos fondų investicijų veiksmų programos 10 prioriteto „Visuomenės poreikius atitinkantis ir pažangus viešasis valdymas“ Nr. 10.1.1-ESFA-V-913 priemonės „Viešojo valdymo institucijų vidaus administravimo tobulinimas“ projektų fin</text:span><text:span text:style-name="T2054">ansavimo sąlygų aprašo patvirtinimo“ pakeitimo</text:span></text:p>
      <text:p text:style-name="P2055"/>
      <text:p text:style-name="P2056"><text:span text:style-name="T2057">6.</text:span></text:p>
      <text:p text:style-name="P2058"><text:span text:style-name="T2059">Lietuvos Respublikos vidaus reikalų ministerija, Įsakymas</text:span></text:p>
      <text:p text:style-name="P2060"><text:span text:style-name="T2061">Nr.<text:s/></text:span><text:a xlink:href="https://www.e-tar.lt/portal/legalAct.html?documentId=cea14fb0352e11ee9de9e7e0fd363afc" office:target-frame-name="_top" xlink:show="replace"><text:span text:style-name="T2062">1V-513</text:span></text:a><text:span text:style-name="T2063">, 2023-08-07, paskelbta TAR 2023-08-07,</text:span><text:span text:style-name="T2064"><text:s/>i. k. 2023-15917</text:span></text:p>
      <text:p text:style-name="P2065"><text:span text:style-name="T2066">Dėl vidaus reikalų ministro 2016 m. rugpjūčio 25 d. įsakymo Nr. 1V-594 „Dėl 2014–2020 metų Europos Sąjungos fondų investicijų veiksmų programos 10 prioriteto „Visuomenės poreikius atitinkantis ir pažangus viešasis valdymas“ Nr. 10.1.1-ESF</text:span><text:span text:style-name="T2067">A-V-913 priemonės „Viešojo valdymo institucijų vidaus administravimo tobulinimas“ projektų finansavimo sąlygų aprašo patvirtinimo“ pakeitimo</text:span></text:p>
      <text:p text:style-name="P2068"/>
      <text:p text:style-name="P2069"><text:span text:style-name="T2070">7.</text:span></text:p>
      <text:p text:style-name="P2071"><text:span text:style-name="T2072">Lietuvos Respublikos vidaus reikalų ministerija, Įsakymas</text:span></text:p>
      <text:p text:style-name="P2073"><text:span text:style-name="T2074">Nr.<text:s/></text:span><text:a xlink:href="https://www.e-tar.lt/portal/legalAct.html?documentId=f00127408d3311eea5a28c81c82193a8" office:target-frame-name="_top" xlink:show="replace"><text:span text:style-name="T2075">1V-763</text:span></text:a><text:span text:style-name="T2076">, 2023-11-27, paskelbta TAR 2023-11-27, i. k. 2023-22845</text:span></text:p>
      <text:p text:style-name="P2077"><text:span text:style-name="T2078">Dėl vidaus reikalų ministro 2016 m. rugpjūčio 25 d. įsakymo Nr. 1V-594 „Dėl 2014–2020 metų Europo</text:span><text:span text:style-name="T2079">s Sąjungos fondų investicijų veiksmų programos 10 prioriteto „Visuomenės poreikius atitinkantis ir pažangus viešasis valdymas“ Nr. 10.1.1-ESFA-V-913 priemonės „Viešojo valdymo institucijų vidaus administravimo tobulinimas“ projektų finansavimo sąlygų apraš</text:span><text:span text:style-name="T2080">o patvirtinimo“ pakeitimo</text:span></text:p>
      <text:p text:style-name="P2081"/>
      <text:p text:style-name="P2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page-layout>
    <style:style style:name="P1155" style:parent-style-name="Normal" style:family="paragraph">
      <style:paragraph-properties fo:text-align="center">
        <style:tab-stops>
          <style:tab-stop style:type="center" style:position="3.3465in"/>
          <style:tab-stop style:type="right" style:position="6.693in"/>
        </style:tab-stops>
      </style:paragraph-properties>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span text:style-name="T68"><text:page-number text:fixed="false">4</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155"><text:span text:style-name="T1156"><text:page-number text:fixed="false">4</text:page-number></text:span></text:p>
        <text:p text:style-name="P1157"/>
      </style:header>
      <style:footer>
        <text:p text:style-name="P1158"/>
      </style:footer>
    </style:master-page>
    <style:master-page style:next-style-name="MP2" style:name="MPF2" style:page-layout-name="PL2">
      <style:header>
        <text:p text:style-name="P1159"/>
      </style:header>
      <style:footer>
        <text:p text:style-name="P1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11-28T19:10:00Z</meta:creation-date>
    <dc:date>2023-11-28T19:10:00Z</dc:date>
    <meta:print-date>2015-09-14T07:50:00Z</meta:print-date>
    <meta:template xlink:href="Normal.dotm" xlink:type="simple"/>
    <meta:editing-cycles>2</meta:editing-cycles>
    <meta:editing-duration>PT0S</meta:editing-duration>
    <meta:document-statistic meta:page-count="3" meta:paragraph-count="458" meta:word-count="10663" meta:character-count="88045" meta:row-count="2358" meta:non-whitespace-character-count="77840"/>
  </office:meta>
</office:document-meta>
</file>